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1-11</text:span></text:p>
      <text:p text:style-name="P8"/>
      <text:p text:style-name="P9"><text:span text:style-name="T10">Įsakymas paskelbtas: Žin. 2002, Nr.<text:s/></text:span><text:a xlink:href="https://www.e-tar.lt/portal/legalAct.html?documentId=TAR.73BD90834470" office:target-frame-name="_top" xlink:show="replace"><text:span text:style-name="T11">90-3879</text:span></text:a><text:span text:style-name="T12">, i. k. 1022070ISAK00001561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KAI KURIŲ ŠVIETIMO IR MOKSLO MINISTRO ĮSAKYMŲ PAKEITIMO</text:p>
      <text:p text:style-name="P20"/>
      <text:p text:style-name="P21">2002 m. rugsėjo 3 d. Nr. 1561</text:p>
      <text:p text:style-name="P22">Vilnius</text:p>
      <text:p text:style-name="P23"/>
      <text:p text:style-name="P24"><text:span text:style-name="T25">Atsižvelgdamas į Lietuvos Respublikos Vyriausybės 2001</text:span><text:span text:style-name="T26"><text:s/>m. lapkričio 30 d. nutarimą Nr. 1435 „Dėl Mokslo ir studijų departamento prie Švietimo ir mokslo ministerijos reorganizavimo“ (Žin., 2001, Nr.<text:s/></text:span><text:a xlink:href="https://www.e-tar.lt/portal/lt/legalAct/TAR.DC6F13A67D65" office:target-frame-name="_blank" xlink:show="new"><text:span text:style-name="T27">103-3661</text:span></text:a><text:span text:style-name="T28">):</text:span></text:p>
      <text:p text:style-name="P29"><text:span text:style-name="T30">1</text:span><text:span text:style-name="T31">.<text:s/></text:span><text:span text:style-name="T32">Keičiu</text:span><text:span text:style-name="T33"><text:s/>Mo</text:span><text:span text:style-name="T34">kslinio darbo stažo nustatymo nuostatus, patvirtintus švietimo ir mokslo ministro 1999 m. vasario 4 d. įsakymu Nr. 149 (Žin., 1999, Nr.<text:s/></text:span><text:a xlink:href="https://www.e-tar.lt/portal/lt/legalAct/TAR.0BC6B729EDB1" office:target-frame-name="_blank" xlink:show="new"><text:span text:style-name="T35">20-567</text:span></text:a><text:span text:style-name="T36">) ir išdėstau 15, 16, 17 ir 1</text:span><text:span text:style-name="T37">8 punktus taip:</text:span></text:p>
      <text:p text:style-name="P38"><text:span text:style-name="T39">„</text:span><text:span text:style-name="T40">15</text:span><text:span text:style-name="T41">. Medžiagą Komisijos posėdžiams rengia, posėdžius organizuoja, juos protokoluoja ir visą Komisijos dokumentaciją tvarko Švietimo ir mokslo ministerijos Mokslo ir studijų departamento už šią veiklą atsakingas specialistas, tiesiogiai<text:s/></text:span><text:span text:style-name="T42">bendradarbiaudamas su Komisijos sekretoriumi.</text:span></text:p>
      <text:p text:style-name="P43"><text:span text:style-name="T44">16</text:span><text:span text:style-name="T45">. Prireikus Švietimo ir mokslo ministerijos Mokslo ir studijų departamentas arba Komisija organizuoja asmens, pretenduojančio gauti mokslininko valstybinę pensiją, pateiktų dokumentų ekspertizę Lietuvos m</text:span><text:span text:style-name="T46">okslo taryboje ar kurioje nors valstybinėje mokslo ir studijų institucijoje.</text:span></text:p>
      <text:p text:style-name="P47"><text:span text:style-name="T48">17</text:span><text:span text:style-name="T49">. Dokumentus, būtinus mokslininko mokslinio darbo stažui nustatyti, Komisijai teikia Švietimo ir mokslo ministerijos Mokslo ir studijų departamentas.</text:span></text:p>
      <text:p text:style-name="P50"><text:span text:style-name="T51">18</text:span><text:span text:style-name="T52">. Asmuo, pretendu</text:span><text:span text:style-name="T53">ojantis gauti mokslininkų valstybinę pensiją už veiklą, reglamentuotą 3.1 ar 3.2 punkte, Švietimo ir mokslo ministerijos Mokslo ir studijų departamentui pateikia šiuo dokumentus:“</text:span></text:p>
      <text:p text:style-name="P54"><text:span text:style-name="T55">2.</text:span><text:span text:style-name="T56"><text:s/>Neteko galios nuo 2002-11-30</text:span></text:p>
      <text:p text:style-name="P57">Punkto naikinimas:</text:p>
      <text:p text:style-name="P58"><text:span text:style-name="T59">Nr.<text:s/></text:span><text:a xlink:href="https://www.e-tar.lt/portal/legalAct.html?documentId=TAR.8B85066525BB" office:target-frame-name="_top" xlink:show="replace"><text:span text:style-name="T60">1869</text:span></text:a><text:span text:style-name="T61">, 2002-11-15, Žin. 2002, Nr. 114-5106 (2002-11-29), i. k. 1022070ISAK00001869</text:span></text:p>
      <text:p text:style-name="Normal"/>
      <text:p text:style-name="P62"><text:span text:style-name="T63">3.</text:span><text:span text:style-name="T64"><text:s/>Neteko galios nuo 2006-04-09</text:span></text:p>
      <text:p text:style-name="P65">Punkto naikinimas:</text:p>
      <text:p text:style-name="P66"><text:span text:style-name="T67">Nr.<text:s/></text:span><text:a xlink:href="https://www.e-tar.lt/portal/legalAct.html?documentId=TAR.7662A82DBEAC" office:target-frame-name="_top" xlink:show="replace"><text:span text:style-name="T68">ISAK-548</text:span></text:a><text:span text:style-name="T69">, 2006-03-24, Žin. 2006, Nr. 39-1415 (2006-04-08), i. k. 1062070ISAKISAK-548</text:span></text:p>
      <text:p text:style-name="Normal"/>
      <text:p text:style-name="P70"><text:span text:style-name="T71">4.</text:span><text:span text:style-name="T72"><text:s/>Neteko galios nuo 2005-01-01</text:span></text:p>
      <text:p text:style-name="P73">Punkto naikinimas:</text:p>
      <text:p text:style-name="P74"><text:span text:style-name="T75">Nr.<text:s/></text:span><text:a xlink:href="https://www.e-tar.lt/portal/legalAct.html?documentId=TAR.2439FFF910A0" office:target-frame-name="_top" xlink:show="replace"><text:span text:style-name="T76">ISAK-1871</text:span></text:a><text:span text:style-name="T77">, 2004-11-29, Žin. 2004, Nr. 174-6459 (2004-12-04), i. k. 1042070ISAKSAK-1871</text:span></text:p>
      <text:p text:style-name="Normal"/>
      <text:p text:style-name="P78"><text:span text:style-name="T79">5.</text:span><text:span text:style-name="T80"><text:s/>Neteko galios nuo 2004-06-04</text:span></text:p>
      <text:p text:style-name="P81">Punkto naikinimas:</text:p>
      <text:p text:style-name="P82"><text:span text:style-name="T83">Nr.<text:s/></text:span><text:a xlink:href="https://www.e-tar.lt/portal/legalAct.html?documentId=TAR.7B0EB3F44D4E" office:target-frame-name="_top" xlink:show="replace"><text:span text:style-name="T84">ISAK-822</text:span></text:a><text:span text:style-name="T85">, 2004-06-01, Žin. 2004, Nr. 88-3254 (2004-06-03), i. k. 1042070ISAKISAK-822</text:span></text:p>
      <text:p text:style-name="Normal"/>
      <text:p text:style-name="P86"><text:span text:style-name="T87">6.</text:span><text:span text:style-name="T88"><text:s/>Neteko galios nuo 2011-01-11</text:span></text:p>
      <text:p text:style-name="P89">Punkto naikinimas:</text:p>
      <text:p text:style-name="P90"><text:span text:style-name="T91">Nr.<text:s/></text:span><text:a xlink:href="https://www.e-tar.lt/portal/legalAct.html?documentId=TAR.AE06C8B5D368" office:target-frame-name="_top" xlink:show="replace"><text:span text:style-name="T92">V-2456</text:span></text:a><text:span text:style-name="T93">, 2010-12-30, Žin. 2011, Nr. 4-139 (2011-01-10), i. k. 1102070ISAK00V-2456</text:span></text:p>
      <text:p text:style-name="Normal"/>
      <text:p text:style-name="P94"><text:span text:style-name="T95">7</text:span><text:span text:style-name="T96">.<text:s/></text:span><text:span text:style-name="T97">Keičiu</text:span><text:span text:style-name="T98"><text:s/>Švietimo plėtotės centro nuostatus, patvirtintus švietimo ir mokslo ministro 2001 m. gegužės 2 d. įsakymu Nr. 7</text:span><text:span text:style-name="T99">47 (Žin., 2001, Nr.<text:s/></text:span><text:a xlink:href="https://www.e-tar.lt/portal/lt/legalAct/TAR.650077F374E4" office:target-frame-name="_blank" xlink:show="new"><text:span text:style-name="T100">39-1377</text:span></text:a><text:span text:style-name="T101">), ir išdėstau 16 punktą taip:</text:span></text:p>
      <text:p text:style-name="P102"><text:span text:style-name="T103">„</text:span><text:span text:style-name="T104">16</text:span><text:span text:style-name="T105">. Valdymo komitetą sudaro septyni nariai: keturis iš jų siūlo Švietimo ir mokslo ministerija, vieną – Nacion</text:span><text:span text:style-name="T106">alinis egzaminų centras, vieną – Švietimo informacinių technologijų centras, Centrui atstovauja direktorius.“</text:span></text:p>
      <text:p text:style-name="P107"><text:span text:style-name="T108">8.</text:span><text:span text:style-name="T109"><text:s/>Neteko galios nuo 2009-08-12</text:span></text:p>
      <text:p text:style-name="P110">Punkto naikinimas:</text:p>
      <text:p text:style-name="P111"><text:span text:style-name="T112">Nr.<text:s/></text:span><text:a xlink:href="https://www.e-tar.lt/portal/legalAct.html?documentId=TAR.5BD3E9E6B184" office:target-frame-name="_top" xlink:show="replace"><text:span text:style-name="T113">ISA</text:span><text:span text:style-name="T114">K-1652</text:span></text:a><text:span text:style-name="T115">, 2009-07-24, Žin. 2009, Nr. 96-4083 (2009-08-11), i. k. 1092070ISAKSAK-1652</text:span></text:p>
      <text:p text:style-name="Normal"/>
      <text:p text:style-name="P116"><text:span text:style-name="T117">9.</text:span><text:span text:style-name="T118"><text:s/>Neteko galios nuo 2004-12-08</text:span></text:p>
      <text:p text:style-name="P119">Punkto naikinimas:</text:p>
      <text:p text:style-name="P120"><text:span text:style-name="T121">Nr.<text:s/></text:span><text:a xlink:href="https://www.e-tar.lt/portal/legalAct.html?documentId=TAR.B0FFF901D960" office:target-frame-name="_top" xlink:show="replace"><text:span text:style-name="T122">ISAK-1911</text:span></text:a><text:span text:style-name="T123">, 2004-12-02, Žin. 2004,</text:span><text:span text:style-name="T124"><text:s/>Nr. 175-6515 (2004-12-07), i. k. 1042070ISAKSAK-1911</text:span></text:p>
      <text:p text:style-name="Normal"/>
      <text:p text:style-name="P125"><text:span text:style-name="T126">ŠVIETIMO IR MOKSLO MINISTRAS</text:span><text:span text:style-name="T127"><text:tab/>ALGIRDAS MONKEVIČIUS</text:span>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švietimo ir mokslo ministerija, Įsakymas</text:span></text:p>
      <text:p text:style-name="P138"><text:span text:style-name="T139">Nr.<text:s/></text:span><text:a xlink:href="https://www.e-tar.lt/portal/legalAct.html?documentId=TAR.8B85066525BB" office:target-frame-name="_top" xlink:show="replace"><text:span text:style-name="T140">1869</text:span></text:a><text:span text:style-name="T141">, 2002-11-15, Žin., 2002, Nr. 114-5106 (2002-11-29), i. k. 1022070ISAK00001869</text:span></text:p>
      <text:p text:style-name="P142"><text:span text:style-name="T143">Dėl Studijų ir mokymo programų registravimo tvarkos aprašo patvirtinimo</text:span></text:p>
      <text:p text:style-name="P144"/>
      <text:p text:style-name="P145"><text:span text:style-name="T146">2.</text:span></text:p>
      <text:p text:style-name="P147"><text:span text:style-name="T148">Lietuvos Respubli</text:span><text:span text:style-name="T149">kos švietimo ir mokslo ministerija, Įsakymas</text:span></text:p>
      <text:p text:style-name="P150"><text:span text:style-name="T151">Nr.<text:s/></text:span><text:a xlink:href="https://www.e-tar.lt/portal/legalAct.html?documentId=TAR.7B0EB3F44D4E" office:target-frame-name="_top" xlink:show="replace"><text:span text:style-name="T152">ISAK-822</text:span></text:a><text:span text:style-name="T153">, 2004-06-01, Žin., 2004, Nr. 88-3254 (2004-06-03), i. k. 1042070ISAKISAK-822</text:span></text:p>
      <text:p text:style-name="P154"><text:span text:style-name="T155">Dėl Lietuvos aukštųjų mokyklų studentų<text:s/></text:span><text:span text:style-name="T156">pažymėjimų išdavimo tvarkos patvirtinimo</text:span></text:p>
      <text:p text:style-name="P157"/>
      <text:p text:style-name="P158"><text:span text:style-name="T159">3.</text:span></text:p>
      <text:p text:style-name="P160"><text:span text:style-name="T161">Lietuvos Respublikos švietimo ir mokslo ministerija, Įsakymas</text:span></text:p>
      <text:p text:style-name="P162"><text:span text:style-name="T163">Nr.<text:s/></text:span><text:a xlink:href="https://www.e-tar.lt/portal/legalAct.html?documentId=TAR.426C6D9B2D71" office:target-frame-name="_top" xlink:show="replace"><text:span text:style-name="T164">ISAK-965</text:span></text:a><text:span text:style-name="T165">, 2004-06-17, Žin., 2004, Nr. 96-3557 (2004-06-19), i.<text:s/></text:span><text:span text:style-name="T166">k. 1042070ISAKISAK-965</text:span></text:p>
      <text:p text:style-name="P167"><text:span text:style-name="T168">Dėl Lietuvos aukštųjų mokyklų studentų pažymėjimų išdavimo tvarkos aprašo patvirtinimo</text:span></text:p>
      <text:p text:style-name="P169"/>
      <text:p text:style-name="P170"><text:span text:style-name="T171">4.</text:span></text:p>
      <text:p text:style-name="P172"><text:span text:style-name="T173">Lietuvos Respublikos švietimo ir mokslo ministerija, Įsakymas</text:span></text:p>
      <text:p text:style-name="P174"><text:span text:style-name="T175">Nr.<text:s/></text:span><text:a xlink:href="https://www.e-tar.lt/portal/legalAct.html?documentId=TAR.2439FFF910A0" office:target-frame-name="_top" xlink:show="replace"><text:span text:style-name="T176">ISAK-1871</text:span></text:a><text:span text:style-name="T177">, 2004-11-29, Žin., 2004, Nr. 174-6459 (2004-12-04), i. k. 1042070ISAKSAK-1871</text:span></text:p>
      <text:p text:style-name="P178"><text:span text:style-name="T179">Dėl Švietimo ir mokslo institucijų registro</text:span></text:p>
      <text:p text:style-name="P180"/>
      <text:p text:style-name="P181"><text:span text:style-name="T182">5.</text:span></text:p>
      <text:p text:style-name="P183"><text:span text:style-name="T184">Lietuvos Respublikos švietimo ir mokslo ministerija, Įsakymas</text:span></text:p>
      <text:p text:style-name="P185"><text:span text:style-name="T186">Nr.<text:s/></text:span><text:a xlink:href="https://www.e-tar.lt/portal/legalAct.html?documentId=TAR.B0FFF901D960" office:target-frame-name="_top" xlink:show="replace"><text:span text:style-name="T187">ISAK-1911</text:span></text:a><text:span text:style-name="T188">, 2004-12-02, Žin., 2004, Nr. 175-6515 (2004-12-07), i. k. 1042070ISAKSAK-1911</text:span></text:p>
      <text:p text:style-name="P189"><text:span text:style-name="T190">Dėl Aukštojo mokslo studijų programų akreditavimo tvarkos aprašo patvirtinimo</text:span></text:p>
      <text:p text:style-name="P191"/>
      <text:p text:style-name="P192"><text:span text:style-name="T193">6.</text:span></text:p>
      <text:p text:style-name="P194"><text:span text:style-name="T195">Lietuvos Respublikos švietimo ir mokslo ministerija,</text:span><text:span text:style-name="T196"><text:s/>Įsakymas</text:span></text:p>
      <text:p text:style-name="P197"><text:span text:style-name="T198">Nr.<text:s/></text:span><text:a xlink:href="https://www.e-tar.lt/portal/legalAct.html?documentId=TAR.7662A82DBEAC" office:target-frame-name="_top" xlink:show="replace"><text:span text:style-name="T199">ISAK-548</text:span></text:a><text:span text:style-name="T200">, 2006-03-24, Žin., 2006, Nr. 39-1415 (2006-04-08), i. k. 1062070ISAKISAK-548</text:span></text:p>
      <text:p text:style-name="P201"><text:span text:style-name="T202">Dėl Nacionalinio egzaminų centro nuostatų patvirtinimo</text:span></text:p>
      <text:p text:style-name="P203"/>
      <text:p text:style-name="P204"><text:span text:style-name="T205">7.</text:span></text:p>
      <text:p text:style-name="P206"><text:span text:style-name="T207">Lietuvos Respub</text:span><text:span text:style-name="T208">likos švietimo ir mokslo ministerija, Įsakymas</text:span></text:p>
      <text:p text:style-name="P209"><text:span text:style-name="T210">Nr.<text:s/></text:span><text:a xlink:href="https://www.e-tar.lt/portal/legalAct.html?documentId=TAR.5BD3E9E6B184" office:target-frame-name="_top" xlink:show="replace"><text:span text:style-name="T211">ISAK-1652</text:span></text:a><text:span text:style-name="T212">, 2009-07-24, Žin., 2009, Nr. 96-4083 (2009-08-11), i. k. 1092070ISAKSAK-1652</text:span></text:p>
      <text:p text:style-name="P213"><text:span text:style-name="T214">Dėl Studijų programų išorinio vertin</text:span><text:span text:style-name="T215">imo ir akreditavimo tvarkos aprašo patvirtinimo</text:span></text:p>
      <text:p text:style-name="P216"/>
      <text:p text:style-name="P217"><text:span text:style-name="T218">8.</text:span></text:p>
      <text:p text:style-name="P219"><text:span text:style-name="T220">Lietuvos Respublikos švietimo ir mokslo ministerija, Įsakymas</text:span></text:p>
      <text:p text:style-name="P221"><text:span text:style-name="T222">Nr.<text:s/></text:span><text:a xlink:href="https://www.e-tar.lt/portal/legalAct.html?documentId=TAR.AE06C8B5D368" office:target-frame-name="_top" xlink:show="replace"><text:span text:style-name="T223">V-2456</text:span></text:a><text:span text:style-name="T224">, 2010-12-30, Žin., 2011, Nr. 4-139 (2011-01-10),<text:s/></text:span><text:span text:style-name="T225">i. k. 1102070ISAK00V-2456</text:span></text:p>
      <text:p text:style-name="P226"><text:span text:style-name="T227">Dėl Išsilavinimo pažymėjimų blankų registravimo tvarkos aprašo patvirtin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09:18:00Z</meta:creation-date>
    <dc:date>2016-05-04T09:18:00Z</dc:date>
    <meta:template xlink:href="Normal" xlink:type="simple"/>
    <meta:editing-cycles>2</meta:editing-cycles>
    <meta:editing-duration>PT0S</meta:editing-duration>
    <meta:document-statistic meta:page-count="2" meta:paragraph-count="41" meta:word-count="860" meta:character-count="6452" meta:row-count="176" meta:non-whitespace-character-count="5633"/>
  </office:meta>
</office:document-meta>
</file>