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 fo:text-indent="0.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text-indent="0.5in"/>
      <style:text-properties style:font-weight-complex="bold" style:language-asian="lt" style:country-asian="LT"/>
    </style:style>
    <style:style style:name="P29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6729in"/>
          <style:tab-stop style:type="left" style:position="0.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-0.0013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>
        <style:tab-stops>
          <style:tab-stop style:type="left" style:position="1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>
        <style:tab-stops>
          <style:tab-stop style:type="left" style:position="1in"/>
        </style:tab-stops>
      </style:paragraph-properties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>
        <style:tab-stops>
          <style:tab-stop style:type="left" style:position="1in"/>
        </style:tab-stops>
      </style:paragraph-properties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center">
        <style:tab-stops>
          <style:tab-stop style:type="left" style:position="0.9104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25in" fo:text-indent="0.5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font-weight-complex="bold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6" style:parent-style-name="Normal" style:family="paragraph">
      <style:paragraph-properties fo:text-align="justify" style:line-height-at-least="0.25in" fo:text-indent="0.5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font-weight-complex="bold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font-weight-complex="bold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style:line-height-at-least="0.25in" fo:text-indent="0.5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style:line-height-at-least="0.25in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style:line-height-at-least="0.25in" fo:text-indent="0.5in">
        <style:tab-stops>
          <style:tab-stop style:type="left" style:position="0.7916in"/>
        </style:tab-stops>
      </style:paragraph-properties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25in" fo:text-indent="0.5in">
        <style:tab-stops>
          <style:tab-stop style:type="left" style:position="0.8833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 style:line-height-at-least="0.25in" fo:text-indent="0.5in">
        <style:tab-stops>
          <style:tab-stop style:type="left" style:position="0.7916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25in" fo:text-indent="0.5in">
        <style:tab-stops>
          <style:tab-stop style:type="left" style:position="0.7916in"/>
        </style:tab-stops>
      </style:paragraph-properties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7916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916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style:line-height-at-least="0.25in" fo:text-indent="0.5in">
        <style:tab-stops>
          <style:tab-stop style:type="left" style:position="0.7916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327" style:parent-style-name="DefaultParagraphFont" style:family="text">
      <style:text-properties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01 iki 2016-12-31</text:span></text:p>
      <text:p text:style-name="P10"/>
      <text:p text:style-name="P11"><text:span text:style-name="T12">Nutarimas paskelbtas: Žin. 1997, Nr.<text:s/></text:span><text:a xlink:href="https://www.e-tar.lt/portal/legalAct.html?documentId=TAR.73D40AE475F1" office:target-frame-name="_top" xlink:show="replace"><text:span text:style-name="T13">36-880</text:span></text:a><text:span text:style-name="T14">, i. k. 0971100NUTA00000377</text:span></text:p>
      <text:p text:style-name="P15"/>
      <text:p text:style-name="P16">Nauja redakcija nuo 2014-02-01:</text:p>
      <text:p text:style-name="Normal"><text:span text:style-name="T17">Nr.<text:s/></text:span><text:a xlink:href="https://www.e-tar.lt/portal/legalAct.html?documentId=e255a9708a4811e3adad91663975b89f" office:target-frame-name="_top" xlink:show="replace"><text:span text:style-name="T18">81</text:span></text:a><text:span text:style-name="T19">, 2014-01-29, paskelbta TAR 2014-01-31, i. k. 2014-00840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ORO ERDVĖS PAŽEIDIMŲ FIKSAVIMO IR INFORMACIJOS APIE UŽFIKSUOTUS LIETUVOS RESPUBLIKOS ORO ERDVĖS PAŽEIDIMUS PERDAVIMO TVARKOS APRAŠO PATVIRTINIMO</text:p>
      <text:p text:style-name="P25"/>
      <text:p text:style-name="P26"><text:span text:style-name="T27">1997 m. balandžio 21 d. Nr. 377</text:span></text:p>
      <text:p text:style-name="P28">Vilnius</text:p>
      <text:p text:style-name="P29"/>
      <text:p text:style-name="P30"><text:span text:style-name="T31">Vadovaudamasi Lietuvos Respublikos aviacijos įstatymo 13 straipsnio<text:s/></text:span><text:span text:style-name="T32">3</text:span><text:span text:style-name="T33"><text:s/></text:span><text:span text:style-name="T34">dalimi, Lietuvos Respublikos Vy</text:span><text:span text:style-name="T35">riausybė</text:span><text:span text:style-name="T36"><text:s/>nutaria</text:span><text:span text:style-name="T37">:</text:span></text:p>
      <text:p text:style-name="P38"><text:span text:style-name="T39">Patvirtinti Lietuvos Respublikos oro erdvės pažeidimų fiksavimo ir informacijos apie užfiksuotus Lietuvos Respublikos oro erdvės pažeidimus perdavimo tvarkos aprašą (pridedama).</text:span><text:s/></text:p>
      <text:p text:style-name="P40"/>
      <text:p text:style-name="P41"/>
      <text:p text:style-name="P42"/>
      <text:p text:style-name="P43">MINISTRAS PIRMININKAS<text:tab/>GEDIMINAS VAGNORIUS</text:p>
      <text:p text:style-name="P44"/>
      <text:p text:style-name="P45"/>
      <text:p text:style-name="P46"/>
      <text:p text:style-name="P47"><text:span text:style-name="T48">KRAŠTO<text:s/></text:span><text:span text:style-name="T49">APSAUGOS MINISTRAS</text:span><text:span text:style-name="T50"><text:tab/>ČESLOVAS STANKEVIČIUS</text:span></text:p>
      <text:p text:style-name="Normal"/>
      <text:p text:style-name="P51"/>
      <text:p text:style-name="P52"/>
      <text:soft-page-break/>
      <text:p text:style-name="P53"><text:span text:style-name="T54">PATVIRTINTA</text:span><text:span text:style-name="T55"><text:line-break/></text:span><text:span text:style-name="T56">Lietuvos Respublikos Vyriausybės</text:span><text:span text:style-name="T57"><text:line-break/>1997 m. balandžio 21 d. nutarimu Nr. 377</text:span><text:span text:style-name="T58"><text:line-break/>(Lietuvos Respublikos Vyriausybės</text:span><text:span text:style-name="T59"><text:line-break/></text:span><text:span text:style-name="T60">2014 m. sausio 29 d.</text:span><text:span text:style-name="T61"><text:s/>nutarimo Nr.<text:s/></text:span><text:span text:style-name="T62">81</text:span><text:span text:style-name="T63"><text:line-break/>redakcija)</text:span></text:p>
      <text:p text:style-name="P64"/>
      <text:p text:style-name="P65"/>
      <text:p text:style-name="P66"><text:span text:style-name="T67">LIETUVOS RESPUBLIKOS ORO ERDVĖS<text:s/></text:span><text:span text:style-name="T68">PAŽEIDIMŲ FIKSAVIMO IR INFORMACIJOS APIE UŽFIKSUOTUS LIETUVOS RESPUBLIKOS ORO ERDVĖS PAŽEIDIMUS PERDAVIMO TVARKOS APRAŠAS</text:span></text:p>
      <text:p text:style-name="P69"/>
      <text:p text:style-name="P70"/>
      <text:p text:style-name="P71"><text:span text:style-name="T72">I</text:span><text:span text:style-name="T73"><text:s/>SKYRIUS</text:span></text:p>
      <text:p text:style-name="P74"/>
      <text:p text:style-name="P75"><text:span text:style-name="T76">BENDROSIOS NUOSTATOS</text:span></text:p>
      <text:p text:style-name="P77"/>
      <text:p text:style-name="P78"><text:span text:style-name="T79">1</text:span><text:span text:style-name="T80">.</text:span><text:span text:style-name="T81"> </text:span><text:span text:style-name="T82">Lietuvos Respublikos oro erdvės pažeidimų fiksavimo ir informacijos apie užfiksuotus Lie</text:span><text:span text:style-name="T83">tuvos Respublikos oro erdvės pažeidimus perdavimo tvarkos aprašas (toliau<text:s/></text:span><text:span text:style-name="T84">– Aprašas) nustato Lietuvos Respublikos oro erdvės pažeidimų<text:s/></text:span><text:span text:style-name="T85">fiksavimo, informacijos apie užfiksuotus</text:span><text:span text:style-name="T86"><text:s/>Lietuvos Respublikos</text:span><text:span text:style-name="T87"><text:s/></text:span><text:span text:style-name="T88">oro erdvės pažeidimus perdavimo suinteresuotoms Lietuvos Re</text:span><text:span text:style-name="T89">spublikos institucijoms tvarką ir asmenis, atsakingus už viešosios informacijos apie užfiksuotus oro erdvės pažeidimus perdavimą visuomenei ir užsienio valstybių institucijoms. Reagavimo į Lietuvos Respublikos suvereniteto pažeidimus oro erdvėje tvarką nus</text:span><text:span text:style-name="T90">tato kiti Lietuvos Respublikos teisės aktai.</text:span></text:p>
      <text:p text:style-name="P91"><text:span text:style-name="T92">2</text:span><text:span text:style-name="T93">.</text:span><text:span text:style-name="T94"> </text:span><text:span text:style-name="T95">Užsienio valstybių ar tarptautinių organizacijų institucijos Lietuvos Respublikos oro erdvės pažeidimus fiksuoja ir informaciją apie juos teikia pagal Lietuvos Respublikos tarptautines sutartis ar<text:s/></text:span><text:span text:style-name="T96">tarptautinius tarpžinybinius susitarimus, o Aprašo nuostatos joms taikomos, kai tai numatyta minėtose sutartyse ar susitarimuose.</text:span></text:p>
      <text:p text:style-name="P97"><text:span text:style-name="T98">3</text:span><text:span text:style-name="T99">.</text:span><text:span text:style-name="T100"> </text:span><text:span text:style-name="T101">Apraše vartojamos sąvokos:</text:span></text:p>
      <text:p text:style-name="P102"><text:span text:style-name="T103">3.1</text:span><text:span text:style-name="T104">.</text:span><text:span text:style-name="T105"> </text:span><text:span text:style-name="T106">Oro erdvės pažeidimas</text:span><text:span text:style-name="T107"><text:s/></text:span><text:span text:style-name="T108">(toliau –<text:s/></text:span><text:span text:style-name="T109">pažeidimas</text:span><text:span text:style-name="T110">) –</text:span><text:span text:style-name="T111"><text:s/>orlaiviu atliekami veiksmai, kuriais pa</text:span><text:span text:style-name="T112">žeidžiami teisės aktų nustatyti Lietuvos Respublikos valstybės sienos oro erdvėje kirtimo, skrydžių pagal leidimus užsienio šalių valstybės orlaiviams skristi į Lietuvos Respublikos teritoriją, iš jos arba per ją, skrydžių pasienio zonoje</text:span><text:span text:style-name="T113"><text:s/></text:span><text:span text:style-name="T114">ir specialiosios<text:s/></text:span><text:span text:style-name="T115">veiklos oro erdvėje reikalavimai.</text:span><text:span text:style-name="T116"><text:s/></text:span></text:p>
      <text:p text:style-name="P117"><text:span text:style-name="T118">3.2</text:span><text:span text:style-name="T119">. </text:span><text:span text:style-name="T120">Pažeidimo fiksavimas<text:s/></text:span><text:span text:style-name="T121">– Lietuvos Respublikos oro erdvės stebėjimą ir kontrolę atliekančių ir kitų institucijų veiksmai, kuriais nustatomas pažeidimo faktas.</text:span></text:p>
      <text:p text:style-name="P122"><text:span text:style-name="T123">3.3</text:span><text:span text:style-name="T124">.</text:span><text:span text:style-name="T125"> </text:span><text:span text:style-name="T126">Kitos Apraše vartojamos sąvokos apibrėžtos Liet</text:span><text:span text:style-name="T127">uvos Respublikos aviacijos įstatyme</text:span><text:span text:style-name="T128">, Lietuvos Respublikos valstybės sienos ir jos apsaugos įstatyme,<text:s/></text:span><text:span text:style-name="T129">2012 m. rugsėjo 26 d. Komisijos įgyvendinimo reglamente (ES) Nr. 923/2012, kuriuo nustatomos bendrosios skrydžių taisyklės ir veiklos nuostatos dėl oro nav</text:span><text:span text:style-name="T130">igacijos paslaugų ir procedūrų ir iš dalies keičiami Įgyvendinimo reglamentas (ES) Nr. 1035/2011 ir reglamentai (EB) Nr. 1265/2007, (EB) Nr. 1794/2006, (EB) Nr. 730/2006, (EB) Nr. 1033/2006 ir (ES) Nr. 255/2010 (OL 2012 L 281, p.1),</text:span><text:span text:style-name="T131"><text:s/>ir Lietuvos<text:s/></text:span><text:span text:style-name="T132">Respublikos</text:span><text:span text:style-name="T133"><text:s/>oro erdvės organizavimo taisyklėse, patvirtintose Lietuvos Respublikos Vyriausybės 2004 m. kovo 17 d. nutarimu Nr. 285 „Dėl Lietuvos Respublikos oro erdvės organizavimo taisyklių patvirtinimo“ .</text:span></text:p>
      <text:p text:style-name="P134"/>
      <text:p text:style-name="P135"><text:span text:style-name="T136">II</text:span><text:span text:style-name="T137"><text:s/>SKYRIUS</text:span></text:p>
      <text:p text:style-name="P138"/>
      <text:p text:style-name="P139"><text:span text:style-name="T140">PAŽEIDIMŲ FIKSAVIMAS</text:span></text:p>
      <text:p text:style-name="P141"/>
      <text:p text:style-name="P142"><text:span text:style-name="T143">4</text:span><text:span text:style-name="T144">.</text:span><text:span text:style-name="T145"> </text:span><text:span text:style-name="T146">Pažeidimus</text:span><text:span text:style-name="T147"><text:s/>techninėmis ir vizualiosiomis priemonėmis fiksuoja Lietuvos kariuomenė, Valstybės sienos apsaugos tarnyba prie Lietuvos Respublikos vidaus reikalų ministerijos, taip pat užsienio valstybių ar tarptautinių organizacijų institucijos (toliau kartu – nustatan</text:span><text:span text:style-name="T148">čiosios institucijos).</text:span></text:p>
      <text:p text:style-name="P149"><text:span text:style-name="T150">5</text:span><text:span text:style-name="T151">.</text:span><text:span text:style-name="T152"> </text:span><text:span text:style-name="T153">Nustatančiosios</text:span><text:span text:style-name="T154"><text:s/></text:span><text:span text:style-name="T155">institucijos</text:span><text:span text:style-name="T156"><text:s/></text:span><text:span text:style-name="T157">pažeidimus fiksuoja tada, kai, įvertinus orlaivio atliekamus veiksmus su orlaiviui stebėti naudojamomis techninėmis ar vizualiosiomis priemonėmis, kuriomis nustatoma orlaivio padėtis oro erdvėje, n</text:span><text:span text:style-name="T158">ustatomas galimas pažeidimo faktas.<text:s/></text:span></text:p>
      <text:p text:style-name="P159"><text:span text:style-name="T160">6</text:span><text:span text:style-name="T161">.</text:span><text:span text:style-name="T162"> </text:span><text:span text:style-name="T163">Užfiksavusios pažeidimą</text:span><text:span text:style-name="T164">,</text:span><text:span text:style-name="T165"><text:s/>nustatančiosios institucijos turi imtis visų įmanomų priemonių, siekdamos nustatyti:</text:span></text:p>
      <text:p text:style-name="P166"><text:span text:style-name="T167">6.1</text:span><text:span text:style-name="T168">.</text:span><text:span text:style-name="T169"> </text:span><text:span text:style-name="T170">ar orlaivis yra civilinis, ar valstybės;</text:span></text:p>
      <text:p text:style-name="P171"><text:span text:style-name="T172">6.2</text:span><text:span text:style-name="T173">. </text:span><text:span text:style-name="T174">orlaivio<text:s/></text:span><text:span text:style-name="T175">nacionalinę priklausomybę</text:span><text:span text:style-name="T176">;</text:span></text:p>
      <text:p text:style-name="P177"><text:span text:style-name="T178">6.3</text:span><text:span text:style-name="T179">. </text:span><text:span text:style-name="T180">orlaivio tip</text:span><text:span text:style-name="T181">ą</text:span><text:span text:style-name="T182">, registracijos<text:s/></text:span><text:span text:style-name="T183">numerį</text:span><text:span text:style-name="T184">, šaukin</text:span><text:span text:style-name="T185">į</text:span><text:span text:style-name="T186">, įgulos sudėt</text:span><text:span text:style-name="T187">į</text:span><text:span text:style-name="T188">, išskridimo ir paskirties<text:s/></text:span><text:span text:style-name="T189">aerodromus</text:span><text:span text:style-name="T190">;</text:span></text:p>
      <text:p text:style-name="P191"><text:span text:style-name="T192">6.4</text:span><text:span text:style-name="T193">.</text:span><text:span text:style-name="T194"> </text:span><text:span text:style-name="T195">kitas svarbias su pažeidimu susijusias aplinkybes – pažeidimo vietą, laiką, orlaivio skrydžio kryptį, aukštį ir greitį.</text:span></text:p>
      <text:p text:style-name="P196"><text:span text:style-name="T197">7</text:span><text:span text:style-name="T198">.</text:span><text:span text:style-name="T199"> </text:span><text:span text:style-name="T200">Užfiksavusi pažeidim</text:span><text:span text:style-name="T201">ą</text:span><text:span text:style-name="T202">,</text:span><text:span text:style-name="T203"><text:s/>nustatančioji institucija turi imtis visų būtinų veiksmų ir priemonių šį pažeidimą patvirtinantiems įrodymams išsaugoti (daryti vaizdo įrašus, išsaugoti laikmenose techninių priemonių rodmenis ir<text:s/></text:span><text:span text:style-name="T204">kita</text:span><text:span text:style-name="T205">).<text:s/></text:span></text:p>
      <text:p text:style-name="P206"/>
      <text:p text:style-name="P207"/>
      <text:p text:style-name="P208"><text:span text:style-name="T209">III</text:span><text:span text:style-name="T210"><text:s/>SKYRIUS</text:span></text:p>
      <text:p text:style-name="P211"/>
      <text:p text:style-name="P212"><text:span text:style-name="T213">INFORMACIJOS APIE UŽFIKSUOTU</text:span><text:span text:style-name="T214">S PAŽEIDIMUS PERDAVIMAS SUINTERESUOTOMS LIETUVOS RESPUBLIKOS INSTITUCIJOMS, VISUOMENEI IR UŽSIENIO VALSTYBIŲ INSTITUCIJOMS</text:span></text:p>
      <text:p text:style-name="P215"/>
      <text:p text:style-name="P216"><text:span text:style-name="T217">8</text:span><text:span text:style-name="T218">.</text:span><text:span text:style-name="T219"> </text:span><text:span text:style-name="T220">Nustatančioji institucija, užfiksavusi pažeidimą arba gavusi apie jį informacijos, nedelsdama žodžiu praneša Lietuvos kariuom</text:span><text:span text:style-name="T221">enės<text:s/></text:span><text:span text:style-name="T222">Karinių</text:span><text:span text:style-name="T223"><text:s/></text:span><text:span text:style-name="T224">oro pajėgų operatyviniam budėtojui. Pranešime turi būti pateikta turima informacija apie pažeidimą, taip pat turima Aprašo 6 punkte nurodyta informacija ir šį pranešimą pateikusio asmens vardas, pavardė ir pareigos.</text:span><text:span text:style-name="T225"><text:s/></text:span></text:p>
      <text:p text:style-name="P226"><text:span text:style-name="T227">9</text:span><text:span text:style-name="T228">.</text:span><text:span text:style-name="T229"> </text:span><text:span text:style-name="T230">Aprašo<text:s/></text:span><text:span text:style-name="T231">8</text:span><text:span text:style-name="T232"><text:s/></text:span><text:span text:style-name="T233">punkte nustatyta tvarka gavęs informaciją, Lietuvos kariuomenės<text:s/></text:span><text:span text:style-name="T234">Karinių</text:span><text:span text:style-name="T235"><text:s/></text:span><text:span text:style-name="T236">oro pajėgų operatyvinis budėtojas nedelsdamas praneša apie pažeidimą kitoms nustatančiosioms institucijoms.</text:span></text:p>
      <text:p text:style-name="P237"><text:span text:style-name="T238">10</text:span><text:span text:style-name="T239">.</text:span><text:span text:style-name="T240"> </text:span><text:span text:style-name="T241">Jeigu pateikta ne visa Aprašo 8 punkte nurodyta informacija ar ją re</text:span><text:span text:style-name="T242">ikia patikslinti, Lietuvos kariuomenės Karinių oro pajėgų operatyvinis budėtojas nedelsdamas kreipiasi į informavusią apie pažeidimą ar kitą nustatančiąją instituciją dėl trūkstamos informacijos pateikimo ar turimos informacijos patikslinimo.</text:span></text:p>
      <text:p text:style-name="P243"><text:span text:style-name="T244">11</text:span><text:span text:style-name="T245">.</text:span><text:span text:style-name="T246"> </text:span><text:span text:style-name="T247">Apie<text:s/></text:span><text:span text:style-name="T248">užfiksuotą Lietuvos Respublikos valstybės sienos oro erdvėje kirtimo reikalavimų pažeidimą Lietuvos kariuomenės<text:s/></text:span><text:span text:style-name="T249">Karinių<text:s/></text:span><text:span text:style-name="T250">oro pajėgų operatyvinis budėtojas nedelsdamas žodžiu praneša Lietuvos kariuomenės<text:s/></text:span><text:span text:style-name="T251">Karinių<text:s/></text:span><text:span text:style-name="T252">oro pajėgų vadui (arba jo įgaliotam asmeniui)<text:s/></text:span><text:span text:style-name="T253">ir pateikia šią<text:s/></text:span><text:soft-page-break/><text:span text:style-name="T254">informaciją raštu. Lietuvos kariuomenės<text:s/></text:span><text:span text:style-name="T255">Karinių<text:s/></text:span><text:span text:style-name="T256">oro pajėgų vadas (arba jo įgaliotas asmuo) nedelsdamas žodžiu apie tai praneša Lietuvos kariuomenės vadui</text:span><text:span text:style-name="T257">,<text:s/></text:span><text:span text:style-name="T258">krašto apsaugos ministrui (arba jų įgaliotiems asmenims) ir pateikia jiems<text:s/></text:span><text:span text:style-name="T259">ir užsieni</text:span><text:span text:style-name="T260">o reikalų ministrui</text:span><text:span text:style-name="T261"><text:s/>šią informaciją raštu.</text:span></text:p>
      <text:p text:style-name="P262"><text:span text:style-name="T263">12</text:span><text:span text:style-name="T264">. </text:span><text:span text:style-name="T265">Nustatančiosios institucijos, Aprašo 8 ir 10 punktuose nustatyta tvarka pateikusios informaciją</text:span><text:span text:style-name="T266"><text:s/>apie pažeidimą, ne vėliau kaip per vieną darbo dieną Lietuvos kariuomenės Karinėms oro pajėgoms pateikia turi</text:span><text:span text:style-name="T267">mą šią informaciją patvirtinančią medžiagą (dokumentus, vaizdo įrašus ir kita).</text:span><text:span text:style-name="T268"><text:s/></text:span></text:p>
      <text:p text:style-name="P269"><text:span text:style-name="T270">13</text:span><text:span text:style-name="T271">.</text:span><text:span text:style-name="T272"> Medžiagą, gautą Aprašo 10 punkte nustatyta tvarka, kartu su turima informacija apie pažeidimą Lietuvos kariuomenės Karinės oro pajėgos nedelsdamos perduoda<text:s/></text:span><text:span text:style-name="T273">institucijai, kurios įgaliotieji asmenys turi teisę surašyti administracinio teisės pažeidimo protokolą arba pradėti ikiteisminį tyrimą. Lietuvos kariuomenės Karinės oro pajėgos pateikia pažeidimo faktą patvirtinančios medžiagos kopijas krašto apsaugos min</text:span><text:span text:style-name="T274">istrui</text:span><text:span text:style-name="T275"><text:s/></text:span><text:span text:style-name="T276">ir Lietuvos kariuomenės vadui. Kai užfiksuojamas valstybės sienos kirtimo pažeidimas arba pažeidimą padaro užsienio šalies valstybės orlaivis, Lietuvos kariuomenės Karinės oro pajėgos pateikia pažeidimo faktą patvirtinančios medžiagos kopijas ir užs</text:span><text:span text:style-name="T277">ienio reikalų ministrui. <text:s/></text:span></text:p>
      <text:p text:style-name="P278"><text:span text:style-name="T279">14</text:span><text:span text:style-name="T280">.</text:span><text:span text:style-name="T281"> Išskyrus Aprašo 9 punkte nustatytą atvejį,</text:span><text:span text:style-name="T282"><text:s/></text:span><text:span text:style-name="T283">informaciją apie pažeidimus</text:span><text:span text:style-name="T284"><text:s/></text:span><text:span text:style-name="T285">nustatančiosioms institucijoms, taip pat kitoms kompetentingoms Lietuvos Respublikos institucijoms ir visuomenei teikia krašto apsaugos ministras (arb</text:span><text:span text:style-name="T286">a jo įgaliotas asmuo). Užsienio reikalų ministerijos atstovai šią informaciją gali teikti kitoms užsienio valstybių institucijoms ir visuomenei, suderinę ją su krašto apsaugos ministru (arba jo įgaliotu asmeniu).</text:span></text:p>
      <text:p text:style-name="P287"><text:span text:style-name="T288">15</text:span><text:span text:style-name="T289">. Atsižvelgdamas</text:span><text:span text:style-name="T290"><text:s/>į pažeidimo svarbą ir galimus padarinius nacionaliniam saugumui, krašto apsaugos ministras (arba jo įgaliotas asmuo) gali sudaryti iš krašto apsaugos sistemos institucijų, o prireikus – ir Vidaus reikalų ministerijos, Užsienio reikalų ministerijos</text:span><text:span text:style-name="T291"><text:s/></text:span><text:span text:style-name="T292">bei šio</text:span><text:span text:style-name="T293">ms ministerijoms pavaldžių institucijų</text:span><text:span text:style-name="T294"><text:s/></text:span><text:span text:style-name="T295">atstovų darbo grupę pažeidimo priežastims ir padariniams nacionaliniam saugumui nustatyti.<text:s/></text:span><text:span text:style-name="T296">Atsižvelgęs</text:span><text:span text:style-name="T297"><text:s/>į pažeidimo svarbą ir galimus padarinius nacionaliniam saugumui, krašto apsaugos ministras (arba jo įgaliotas asmu</text:span><text:span text:style-name="T298">o) informaciją apie pažeidimą teisės aktų nustatyta tvarka teikia kitoms kompetentingoms Lietuvos Respublikos institucijoms.</text:span></text:p>
      <text:p text:style-name="P299"/>
      <text:p text:style-name="P300"/>
      <text:p text:style-name="P301"><text:span text:style-name="T302">IV</text:span><text:span text:style-name="T303"><text:s/>SKYRIUS</text:span></text:p>
      <text:p text:style-name="P304"><text:span text:style-name="T305">BAIGIAMOSIOS NUOSTATOS</text:span></text:p>
      <text:p text:style-name="P306"/>
      <text:p text:style-name="P307"><text:span text:style-name="T308">16</text:span><text:span text:style-name="T309">. Lietuvos kariuomenė</text:span><text:span text:style-name="T310">s Karinės oro pajėgos</text:span><text:span text:style-name="T311"><text:s/>tvarko fiksuotų pažeidimų apskaitą.<text:s/></text:span></text:p>
      <text:p text:style-name="P312"><text:span text:style-name="T313">17</text:span><text:span text:style-name="T314">. Lietuvos<text:s/></text:span><text:span text:style-name="T315">kariuomenės Karinės oro pajėgos</text:span><text:span text:style-name="T316"><text:s/>raštu pateikia kitoms nustatančiosioms institucijoms Lietuvos kariuomenės<text:s/></text:span><text:span text:style-name="T317">Karinių</text:span><text:span text:style-name="T318"><text:s/>oro pajėgų operatyvinio budėtojo duomenis ryšiams palaikyti ir<text:s/></text:span><text:span text:style-name="T319">nedelsdamos</text:span><text:span text:style-name="T320"><text:s/>praneša apie šių duomenų pasikeitimą, o kitos nustat</text:span><text:span text:style-name="T321">ančiosios institucijos atitinkamai <text:s/>raštu pateikia savo duomenis ir nedelsdamos praneša apie šių duomenų pasikeitimą Lietuvos kariuomenės Karinių oro pajėgų operatyviam budėtojui.</text:span></text:p>
      <text:p text:style-name="P322"><text:span text:style-name="T323">18</text:span><text:span text:style-name="T324">. Nustačius pažeidimų fiksavimo ir keitimosi informacija apie šiuos pa</text:span><text:span text:style-name="T325">žeidimus trūkumų, nustatančiųjų institucijų vadovai imasi priemonių šiems trūkumams ištirti ir pašalinti, o prireikus teikia kitoms nustatančiosioms institucijoms pasiūlymus, kaip šias procedūras tobulinti.</text:span></text:p>
      <text:p text:style-name="P326"><text:span text:style-name="T327">__________________</text:span></text:p>
      <text:p text:style-name="P328">Priedo pakeitimai:</text:p>
      <text:p text:style-name="P329"><text:span text:style-name="T330">Nr.<text:s/></text:span><text:a xlink:href="https://www.e-tar.lt/portal/legalAct.html?documentId=TAR.DF1B7824F0DC" office:target-frame-name="_top" xlink:show="replace"><text:span text:style-name="T331">433</text:span></text:a><text:span text:style-name="T332">, 2007-05-02, Žin., 2007, Nr. 50-1930 (2007-05-10), i. k. 1071100NUTA00000433</text:span></text:p>
      <text:p text:style-name="P333"><text:span text:style-name="T334">Nr.<text:s/></text:span><text:a xlink:href="https://www.e-tar.lt/portal/legalAct.html?documentId=e255a9708a4811e3adad91663975b89f" office:target-frame-name="_top" xlink:show="replace"><text:span text:style-name="T335">81</text:span></text:a><text:span text:style-name="T336">, 2014-01-29, paskelbta TAR 2014-01-31, i. k. 2014-00840</text:span>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TAR.DF1B7824F0DC" office:target-frame-name="_top" xlink:show="replace"><text:span text:style-name="T348">433</text:span></text:a><text:span text:style-name="T349">, 2007-05-02, Žin., 2007, Nr. 50-1930<text:s/></text:span><text:span text:style-name="T350">(2007-05-10), i. k. 1071100NUTA00000433</text:span></text:p>
      <text:p text:style-name="P351"><text:span text:style-name="T352">Dėl Lietuvos Respublikos Vyriausybės 1997 m. balandžio 21 d. nutarimo Nr. 377 "Dėl Lietuvos Respublikos oro erdvės pažeidimų tyrimo nuostatų patvirtinimo" pakeitimo</text:span></text:p>
      <text:p text:style-name="P353"/>
      <text:p text:style-name="P354"><text:span text:style-name="T355">2.</text:span></text:p>
      <text:p text:style-name="P356"><text:span text:style-name="T357">Lietuvos Respublikos Vyriausybė, Nutarimas</text:span></text:p>
      <text:p text:style-name="P358"><text:span text:style-name="T359">Nr.<text:s/></text:span><text:a xlink:href="https://www.e-tar.lt/portal/legalAct.html?documentId=e255a9708a4811e3adad91663975b89f" office:target-frame-name="_top" xlink:show="replace"><text:span text:style-name="T360">81</text:span></text:a><text:span text:style-name="T361">, 2014-01-29, paskelbta TAR 2014-01-31, i. k. 2014-00840</text:span></text:p>
      <text:p text:style-name="P362"><text:span text:style-name="T363">Dėl Lietuvos Respublikos Vyriausybės 1997 m. balandžio 21 d. nutarimo Nr. 377 „Dėl Lietuvos Respubl</text:span><text:span text:style-name="T364">ikos oro erdvės pažeidimų fiksavimo ir informacijos apie užfiksuotus Lietuvos Respublikos oro erdvės pažeidimus perdavimo tvarkos aprašo patvirtinimo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2T17:54:00Z</meta:creation-date>
    <dc:date>2016-04-02T17:54:00Z</dc:date>
    <meta:template xlink:href="Normal" xlink:type="simple"/>
    <meta:editing-cycles>2</meta:editing-cycles>
    <meta:editing-duration>PT0S</meta:editing-duration>
    <meta:document-statistic meta:page-count="5" meta:paragraph-count="109" meta:word-count="1352" meta:character-count="10741" meta:row-count="379" meta:non-whitespace-character-count="9498"/>
  </office:meta>
</office:document-meta>
</file>