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5in"/>
      <style:text-properties fo:font-weight="bold" style:font-weight-asian="bold" style:font-weight-complex="bold" style:language-asian="lt" style:country-asian="LT"/>
    </style:style>
    <style:style style:name="P22" style:parent-style-name="Normal" style:family="paragraph">
      <style:paragraph-properties fo:text-align="center" fo:text-indent="0.5in"/>
      <style:text-properties fo:font-weight="bold" style:font-weight-asian="bold" style:font-weight-complex="bold" style:language-asian="lt" style:country-asian="LT"/>
    </style:style>
    <style:style style:name="P23" style:parent-style-name="Normal" style:family="paragraph">
      <style:paragraph-properties fo:text-align="center" fo:text-indent="0.5in"/>
      <style:text-properties fo:font-weight="bold" style:font-weight-asian="bold" style:font-weight-complex="bold" style:language-asian="lt" style:country-asian="LT"/>
    </style:style>
    <style:style style:name="P24" style:parent-style-name="Normal" style:family="paragraph">
      <style:paragraph-properties fo:text-align="center" fo:text-indent="0.5in"/>
      <style:text-properties fo:font-weight="bold" style:font-weight-asian="bold" style:font-weight-complex="bold" style:language-asian="lt" style:country-asian="LT"/>
    </style:style>
    <style:style style:name="P25" style:parent-style-name="Normal" style:family="paragraph">
      <style:paragraph-properties fo:text-align="center" fo:text-indent="0.5in"/>
      <style:text-properties fo:font-weight="bold" style:font-weight-asian="bold" style:font-weight-complex="bold"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fo:color="#000000"/>
    </style:style>
    <style:style style:name="P28" style:parent-style-name="Normal" style:family="paragraph">
      <style:paragraph-properties fo:text-align="center" fo:text-indent="0.5in"/>
      <style:text-properties style:font-weight-complex="bold" style:language-asian="lt" style:country-asian="LT"/>
    </style:style>
    <style:style style:name="P29" style:parent-style-name="Normal" style:family="paragraph">
      <style:paragraph-properties fo:text-align="center" fo:text-indent="0.5in"/>
      <style:text-properties fo:font-weight="bold" style:font-weight-asian="bold" style:font-weight-complex="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P61" style:parent-style-name="Normal" style:family="paragraph">
      <style:paragraph-properties fo:margin-left="3.3472in">
        <style:tab-stops>
          <style:tab-stop style:type="left" style:position="1.3777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4.725in"/>
        </style:tab-stops>
      </style:paragraph-properties>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729in"/>
          <style:tab-stop style:type="left" style:position="0.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1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1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9104in"/>
        </style:tab-stops>
      </style:paragraph-properties>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916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791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tab-stops>
          <style:tab-stop style:type="left" style:position="0.7916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7916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16" style:parent-style-name="Normal" style:family="paragraph">
      <style:paragraph-properties fo:text-align="justify" fo:text-indent="0.4923in">
        <style:tab-stops>
          <style:tab-stop style:type="left" style:position="0.7916in"/>
        </style:tab-stops>
      </style:paragraph-properties>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widows="0" fo:orphans="0" fo:text-align="center"/>
      <style:text-properties fo:font-weight="bold" style:font-weight-asian="bold" style:font-size-complex="12pt" style:language-asian="lt" style:country-asian="LT"/>
    </style:style>
    <style:style style:name="P323" style:parent-style-name="Normal" style:family="paragraph">
      <style:paragraph-properties fo:keep-with-next="always" fo:text-align="justify" fo:text-indent="0.5in">
        <style:tab-stops>
          <style:tab-stop style:type="left" style:position="0.791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791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91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tab-stops>
          <style:tab-stop style:type="left" style:position="4.3312in"/>
        </style:tab-stops>
      </style:paragraph-properties>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9">Suvestinė redakcija nuo 2020-03-27</text:span></text:p>
      <text:p text:style-name="P10"/>
      <text:p text:style-name="P11"><text:span text:style-name="T12">Nutarimas paskelbtas: Žin. 1997, Nr.<text:s/></text:span><text:a xlink:href="https://www.e-tar.lt/portal/legalAct.html?documentId=TAR.73D40AE475F1" office:target-frame-name="_top" xlink:show="replace"><text:span text:style-name="T13">36-880</text:span></text:a><text:span text:style-name="T14">, i. k. 0971100NUTA00000377</text:span></text:p>
      <text:p text:style-name="P15"/>
      <text:p text:style-name="P16">Nauja redakcija nuo 2014-02-01:</text:p>
      <text:p text:style-name="Normal"><text:span text:style-name="T17">Nr.<text:s/></text:span><text:a xlink:href="https://www.e-tar.lt/portal/legalAct.html?documentId=e255a9708a4811e3adad91663975b89f" office:target-frame-name="_top" xlink:show="replace"><text:span text:style-name="T18">81</text:span></text:a><text:span text:style-name="T19">, 2014-01-29, paskelbta TAR 2014-01-31, i. k. 2014-00840</text:span></text:p>
      <text:p text:style-name="P20"/>
      <text:p text:style-name="P21">LIETUVOS RESPUBLIKOS VYRIAUSYBĖ</text:p>
      <text:p text:style-name="P22"/>
      <text:p text:style-name="P23">NUTARIMAS</text:p>
      <text:p text:style-name="P24">DĖL LIETUVOS RESPUBLIKOS ORO ERDVĖS PAŽEIDIMŲ FIKSAVIMO IR INFORMACIJOS APIE UŽFIKSUOTUS LIETUVOS RESPUBLIKOS ORO ERDVĖS PAŽEIDIMUS PERDAVIMO TVARKOS APRAŠO PATVIRTINIMO</text:p>
      <text:p text:style-name="P25"/>
      <text:p text:style-name="P26"><text:span text:style-name="T27">1997 m. balandžio 21 d. Nr. 377</text:span></text:p>
      <text:p text:style-name="P28">Vilnius</text:p>
      <text:p text:style-name="P29"/>
      <text:p text:style-name="P30"><text:span text:style-name="T31">Vadovaudamasi Lietuvos Respublikos aviacijos įstatymo<text:s/></text:span><text:span text:style-name="T32">17</text:span><text:span text:style-name="T33"><text:s/>straipsnio 3 dalimi, Lietuvos Respublikos Vy</text:span><text:span text:style-name="T34">riausybė n u t a r i a :</text:span><text:s/></text:p>
      <text:p text:style-name="P35">Preambulės pakeitimai:</text:p>
      <text:p text:style-name="P36"><text:span text:style-name="T37">Nr.<text:s/></text:span><text:a xlink:href="https://www.e-tar.lt/portal/legalAct.html?documentId=60d348506f6911eabee4a336e7e6fdab" office:target-frame-name="_top" xlink:show="replace"><text:span text:style-name="T38">280</text:span></text:a><text:span text:style-name="T39">, 2020-03-25, paskelbta TAR 2020-03-26, i. k. 2020-06109</text:span></text:p>
      <text:p text:style-name="Normal"/>
      <text:p text:style-name="P40"><text:span text:style-name="T41">Patvirtinti Lietuvos Respublikos oro<text:s/></text:span><text:span text:style-name="T42">erdvės pažeidimų fiksavimo ir informacijos apie užfiksuotus Lietuvos Respublikos oro erdvės pažeidimus perdavimo tvarkos aprašą (pridedama).</text:span><text:s/></text:p>
      <text:p text:style-name="P43"/>
      <text:p text:style-name="P44"/>
      <text:p text:style-name="P45"/>
      <text:p text:style-name="P46">MINISTRAS PIRMININKAS<text:tab/>GEDIMINAS VAGNORIUS</text:p>
      <text:p text:style-name="P47"/>
      <text:p text:style-name="P48"/>
      <text:p text:style-name="P49"/>
      <text:p text:style-name="P50"><text:span text:style-name="T51">KRAŠTO APSAUGOS MINISTRAS</text:span><text:span text:style-name="T52"><text:tab/>ČESLOVAS STANKEVIČIUS</text:span></text:p>
      <text:p text:style-name="Normal"/>
      <text:p text:style-name="P53"/>
      <text:p text:style-name="P61"><text:span text:style-name="T62">PATVIRTINTA</text:span><text:span text:style-name="T63"><text:line-break/></text:span><text:span text:style-name="T64">Lietuvos Respublikos Vyriausybės</text:span><text:span text:style-name="T65"><text:line-break/>1997 m. balandžio 21 d. nutarimu Nr. 377</text:span><text:span text:style-name="T66"><text:line-break/>(Lietuvos Respublikos Vyriausybės</text:span><text:span text:style-name="T67"><text:line-break/></text:span><text:span text:style-name="T68">2014 m. sausio 29 d.</text:span><text:span text:style-name="T69"><text:s/></text:span><text:span text:style-name="T70">nutarimo Nr.<text:s/></text:span><text:span text:style-name="T71">81</text:span><text:span text:style-name="T72"><text:line-break/>redakcija)</text:span></text:p>
      <text:p text:style-name="P73"/>
      <text:p text:style-name="P74"/>
      <text:p text:style-name="P75"><text:span text:style-name="T76">LIETUVOS RESPUBLIKOS ORO ERDVĖS PAŽEIDIMŲ FIKSAVIMO IR INFORMACIJOS APIE UŽFIKSUOTUS LIETUVOS RESPUBLIKOS ORO ERDVĖS PAŽEIDIMUS PERDAVIMO TVARKOS APRAŠAS</text:span></text:p>
      <text:p text:style-name="P77"/>
      <text:p text:style-name="P78"/>
      <text:p text:style-name="P79"><text:span text:style-name="T80">I</text:span><text:span text:style-name="T81"><text:s/>SKYRIUS</text:span></text:p>
      <text:p text:style-name="P82"/>
      <text:p text:style-name="P83"><text:span text:style-name="T84">BENDROSIOS NUOSTATOS</text:span></text:p>
      <text:p text:style-name="P85"/>
      <text:p text:style-name="P86"><text:span text:style-name="T87">1</text:span><text:span text:style-name="T88">.</text:span><text:span text:style-name="T89"> </text:span><text:span text:style-name="T90">Lietuvos Respublikos oro erdvės pažeidimų fiksavimo ir informacijos apie užfiksuotus Lietuvos Respublikos oro erdvės pažeidimus perdavimo tvarkos aprašas (toliau<text:s/></text:span><text:span text:style-name="T91">– Aprašas) nustato Lietuvos Respublikos oro erdvės pažeidimų<text:s/></text:span><text:span text:style-name="T92">fiksavimo, informacijos apie užfi</text:span><text:span text:style-name="T93">ksuotus</text:span><text:span text:style-name="T94"><text:s/>Lietuvos Respublikos</text:span><text:span text:style-name="T95"><text:s/></text:span><text:span text:style-name="T96">oro erdvės pažeidimus perdavimo suinteresuotoms Lietuvos Respublikos institucijoms tvarką ir asmenis, atsakingus už viešosios informacijos apie užfiksuotus oro erdvės pažeidimus perdavimą visuomenei ir užsienio valstybių instit</text:span><text:span text:style-name="T97">ucijoms. Reagavimo į Lietuvos Respublikos suvereniteto pažeidimus oro erdvėje tvarką nustato kiti Lietuvos Respublikos teisės aktai.</text:span></text:p>
      <text:p text:style-name="P98"><text:span text:style-name="T99">2</text:span><text:span text:style-name="T100">.</text:span><text:span text:style-name="T101"> </text:span><text:span text:style-name="T102">Užsienio valstybių ar tarptautinių organizacijų institucijos Lietuvos Respublikos oro erdvės pažeidimus fiksuoja ir<text:s/></text:span><text:span text:style-name="T103">informaciją apie juos teikia pagal Lietuvos Respublikos tarptautines sutartis ar tarptautinius tarpžinybinius susitarimus, o Aprašo nuostatos joms taikomos, kai tai numatyta minėtose sutartyse ar susitarimuose.</text:span></text:p>
      <text:p text:style-name="P104"><text:span text:style-name="T105">3</text:span><text:span text:style-name="T106">.</text:span><text:span text:style-name="T107"> </text:span><text:span text:style-name="T108">Apraše vartojamos sąvokos:</text:span></text:p>
      <text:p text:style-name="P109"><text:span text:style-name="T110">3.1</text:span><text:span text:style-name="T111">.</text:span><text:span text:style-name="T112"> </text:span><text:span text:style-name="T113">Oro<text:s/></text:span><text:span text:style-name="T114">erdvės pažeidimas</text:span><text:span text:style-name="T115"><text:s/></text:span><text:span text:style-name="T116">(toliau –<text:s/></text:span><text:span text:style-name="T117">pažeidimas</text:span><text:span text:style-name="T118">) –</text:span><text:span text:style-name="T119"><text:s/>orlaiviu atliekami veiksmai, kuriais pažeidžiami teisės aktų nustatyti Lietuvos Respublikos valstybės sienos oro erdvėje kirtimo, skrydžių pagal leidimus užsienio šalių valstybės orlaiviams skristi į Lietuvos Respu</text:span><text:span text:style-name="T120">blikos teritoriją, iš jos arba per ją, skrydžių pasienio zonoje</text:span><text:span text:style-name="T121"><text:s/></text:span><text:span text:style-name="T122">ir specialiosios veiklos oro erdvėje reikalavimai.</text:span><text:span text:style-name="T123"><text:s/></text:span></text:p>
      <text:p text:style-name="P124"><text:span text:style-name="T125">3.2</text:span><text:span text:style-name="T126">. </text:span><text:span text:style-name="T127">Pažeidimo fiksavimas<text:s/></text:span><text:span text:style-name="T128">– Lietuvos Respublikos oro erdvės stebėjimą ir kontrolę atliekančių ir kitų institucijų veiksmai, kuriais nust</text:span><text:span text:style-name="T129">atomas pažeidimo faktas.</text:span></text:p>
      <text:p text:style-name="P130"><text:span text:style-name="T131">3.3</text:span><text:span text:style-name="T132">.<text:s/></text:span><text:span text:style-name="T133">Kitos Apraše vartojamos sąvokos apibrėžtos Lietuvos Respublikos aviacijos įstatyme</text:span><text:span text:style-name="T134">, Lietuvos Respublikos valstybės sienos ir jos apsaugos įstatyme,<text:s/></text:span><text:span text:style-name="T135">2012 m. rugsėjo 26 d. Komisijos įgyvendinimo reglamente (ES) Nr. 923/2012,</text:span><text:span text:style-name="T136"><text:s/>kuriuo nustatomos bendrosios skrydžių taisyklės ir veiklos nuostatos dėl oro navigacijos paslaugų ir procedūrų ir iš dalies keičiami Įgyvendinimo reglamentas (ES) Nr. 1035/2011 ir reglamentai (EB) Nr. 1265/2007, (EB) Nr. 1794/2006, (EB) Nr. 730/2006, (EB)</text:span><text:span text:style-name="T137"><text:s/>Nr. 1033/2006 ir (ES) Nr. 255/2010<text:s/></text:span><text:span text:style-name="T138">su visais pakeitimais</text:span><text:span text:style-name="T139"><text:s/></text:span><text:span text:style-name="T140">ir Lietuvos<text:s/></text:span><text:span text:style-name="T141">Respublikos oro erdvės organizavimo taisyklėse, patvirtintose Lietuvos Respublikos Vyriausybės 2004 m. kovo 17 d. nutarimu Nr. 285 „Dėl Lietuvos Respublikos oro erdvės organizavimo taisy</text:span><text:span text:style-name="T142">klių patvirtinimo<text:s/></text:span></text:p>
      <text:p text:style-name="P143">Punkto pakeitimai:</text:p>
      <text:p text:style-name="P144"><text:span text:style-name="T145">Nr.<text:s/></text:span><text:a xlink:href="https://www.e-tar.lt/portal/legalAct.html?documentId=60d348506f6911eabee4a336e7e6fdab" office:target-frame-name="_top" xlink:show="replace"><text:span text:style-name="T146">280</text:span></text:a><text:span text:style-name="T147">, 2020-03-25, paskelbta TAR 2020-03-26, i. k. 2020-06109</text:span></text:p>
      <text:p text:style-name="Normal"/>
      <text:p text:style-name="P148"><text:span text:style-name="T149">II</text:span><text:span text:style-name="T150"><text:s/>SKYRIUS</text:span></text:p>
      <text:p text:style-name="P151"/>
      <text:p text:style-name="P152"><text:span text:style-name="T153">PAŽEIDIMŲ FIKSAVIMAS</text:span></text:p>
      <text:p text:style-name="P154"/>
      <text:p text:style-name="P155"><text:span text:style-name="T156">4</text:span><text:span text:style-name="T157">.</text:span><text:span text:style-name="T158"> </text:span><text:span text:style-name="T159">Pažeidimus techninėmis ir vizualiosiomis priemonėmis fiksuoja Lietuvos kariuomenė, Valstybės sienos apsaugos tarnyba prie Lietuvos Respublikos vidaus reikalų ministerijos, taip pat<text:s/></text:span><text:soft-page-break/><text:span text:style-name="T160">užsienio valstybių ar tarptautinių organizacijų institucijos (toliau kartu<text:s/></text:span><text:span text:style-name="T161">– nustatančiosios institucijos).</text:span></text:p>
      <text:p text:style-name="P162"><text:span text:style-name="T163">5</text:span><text:span text:style-name="T164">.</text:span><text:span text:style-name="T165"> </text:span><text:span text:style-name="T166">Nustatančiosios</text:span><text:span text:style-name="T167"><text:s/></text:span><text:span text:style-name="T168">institucijos</text:span><text:span text:style-name="T169"><text:s/></text:span><text:span text:style-name="T170">pažeidimus fiksuoja tada, kai, įvertinus orlaivio atliekamus veiksmus su orlaiviui stebėti naudojamomis techninėmis ar vizualiosiomis priemonėmis, kuriomis nustatoma orlaivio padėtis oro<text:s/></text:span><text:span text:style-name="T171">erdvėje, nustatomas galimas pažeidimo faktas.<text:s/></text:span></text:p>
      <text:p text:style-name="P172"><text:span text:style-name="T173">6</text:span><text:span text:style-name="T174">.</text:span><text:span text:style-name="T175"> </text:span><text:span text:style-name="T176">Užfiksavusios pažeidimą</text:span><text:span text:style-name="T177">,</text:span><text:span text:style-name="T178"><text:s/>nustatančiosios institucijos turi imtis visų įmanomų priemonių, siekdamos nustatyti:</text:span></text:p>
      <text:p text:style-name="P179"><text:span text:style-name="T180">6.1</text:span><text:span text:style-name="T181">.</text:span><text:span text:style-name="T182"> </text:span><text:span text:style-name="T183">ar orlaivis yra civilinis, ar valstybės;</text:span></text:p>
      <text:p text:style-name="P184"><text:span text:style-name="T185">6.2</text:span><text:span text:style-name="T186">. </text:span><text:span text:style-name="T187">orlaivio<text:s/></text:span><text:span text:style-name="T188">nacionalinę priklausomybę</text:span><text:span text:style-name="T189">;</text:span></text:p>
      <text:p text:style-name="P190"><text:span text:style-name="T191">6.3</text:span><text:span text:style-name="T192">. </text:span><text:span text:style-name="T193">orlaivio tip</text:span><text:span text:style-name="T194">ą</text:span><text:span text:style-name="T195">, registracijos<text:s/></text:span><text:span text:style-name="T196">numerį</text:span><text:span text:style-name="T197">, šaukin</text:span><text:span text:style-name="T198">į</text:span><text:span text:style-name="T199">, įgulos sudėt</text:span><text:span text:style-name="T200">į</text:span><text:span text:style-name="T201">, išskridimo ir paskirties<text:s/></text:span><text:span text:style-name="T202">aerodromus</text:span><text:span text:style-name="T203">;</text:span></text:p>
      <text:p text:style-name="P204"><text:span text:style-name="T205">6.4</text:span><text:span text:style-name="T206">.</text:span><text:span text:style-name="T207"> </text:span><text:span text:style-name="T208">kitas svarbias su pažeidimu susijusias aplinkybes – pažeidimo vietą, laiką, orlaivio skrydžio kryptį, aukštį ir greitį.</text:span></text:p>
      <text:p text:style-name="P209"><text:span text:style-name="T210">7</text:span><text:span text:style-name="T211">.</text:span><text:span text:style-name="T212"> </text:span><text:span text:style-name="T213">Užfiksavus</text:span><text:span text:style-name="T214">i pažeidimą</text:span><text:span text:style-name="T215">,</text:span><text:span text:style-name="T216"><text:s/>nustatančioji institucija turi imtis visų būtinų veiksmų ir priemonių šį pažeidimą patvirtinantiems įrodymams išsaugoti (daryti vaizdo įrašus, išsaugoti laikmenose techninių priemonių rodmenis ir<text:s/></text:span><text:span text:style-name="T217">kita</text:span><text:span text:style-name="T218">).<text:s/></text:span></text:p>
      <text:p text:style-name="P219"/>
      <text:p text:style-name="P220"/>
      <text:p text:style-name="P221"><text:span text:style-name="T222">III</text:span><text:span text:style-name="T223"><text:s/>SKYRIUS</text:span></text:p>
      <text:p text:style-name="P224"/>
      <text:p text:style-name="P225"><text:span text:style-name="T226">INFORMACIJOS APIE<text:s/></text:span><text:span text:style-name="T227">UŽFIKSUOTUS PAŽEIDIMUS PERDAVIMAS SUINTERESUOTOMS LIETUVOS RESPUBLIKOS INSTITUCIJOMS, VISUOMENEI IR UŽSIENIO VALSTYBIŲ INSTITUCIJOMS</text:span></text:p>
      <text:p text:style-name="P228"/>
      <text:p text:style-name="P229"><text:span text:style-name="T230">8</text:span><text:span text:style-name="T231">.</text:span><text:span text:style-name="T232"> </text:span><text:span text:style-name="T233">Nustatančioji institucija, užfiksavusi pažeidimą arba gavusi apie jį informacijos, nedelsdama žodžiu praneša Lietuv</text:span><text:span text:style-name="T234">os kariuomenės<text:s/></text:span><text:span text:style-name="T235">Karinių</text:span><text:span text:style-name="T236"><text:s/></text:span><text:span text:style-name="T237">oro pajėgų operatyviniam budėtojui. Pranešime turi būti pateikta turima informacija apie pažeidimą, taip pat turima Aprašo 6 punkte nurodyta informacija ir šį pranešimą pateikusio asmens vardas, pavardė ir pareigos.</text:span><text:span text:style-name="T238"><text:s/></text:span></text:p>
      <text:p text:style-name="P239"><text:span text:style-name="T240">9</text:span><text:span text:style-name="T241">.</text:span><text:span text:style-name="T242"> </text:span><text:span text:style-name="T243">Aprašo<text:s/></text:span><text:span text:style-name="T244">8</text:span><text:span text:style-name="T245"><text:s/></text:span><text:span text:style-name="T246">punkte nustatyta tvarka gavęs informaciją, Lietuvos kariuomenės<text:s/></text:span><text:span text:style-name="T247">Karinių</text:span><text:span text:style-name="T248"><text:s/></text:span><text:span text:style-name="T249">oro pajėgų operatyvinis budėtojas nedelsdamas praneša apie pažeidimą kitoms nustatančiosioms institucijoms.</text:span></text:p>
      <text:p text:style-name="P250"><text:span text:style-name="T251">10</text:span><text:span text:style-name="T252">.</text:span><text:span text:style-name="T253"> </text:span><text:span text:style-name="T254">Jeigu pateikta ne visa Aprašo 8 punkte nurodyta informacija ar ją re</text:span><text:span text:style-name="T255">ikia patikslinti, Lietuvos kariuomenės Karinių oro pajėgų operatyvinis budėtojas nedelsdamas kreipiasi į informavusią apie pažeidimą ar kitą nustatančiąją instituciją dėl trūkstamos informacijos pateikimo ar turimos informacijos patikslinimo.</text:span></text:p>
      <text:p text:style-name="P256"><text:span text:style-name="T257">11</text:span><text:span text:style-name="T258">.</text:span><text:span text:style-name="T259"> </text:span><text:span text:style-name="T260">Apie<text:s/></text:span><text:span text:style-name="T261">užfiksuotą Lietuvos Respublikos valstybės sienos oro erdvėje kirtimo reikalavimų pažeidimą Lietuvos kariuomenės<text:s/></text:span><text:span text:style-name="T262">Karinių<text:s/></text:span><text:span text:style-name="T263">oro pajėgų operatyvinis budėtojas nedelsdamas žodžiu praneša Lietuvos kariuomenės<text:s/></text:span><text:span text:style-name="T264">Karinių<text:s/></text:span><text:span text:style-name="T265">oro pajėgų vadui (arba jo įgaliotam asmeniui)<text:s/></text:span><text:span text:style-name="T266">ir pateikia šią informaciją raštu. Lietuvos kariuomenės<text:s/></text:span><text:span text:style-name="T267">Karinių<text:s/></text:span><text:span text:style-name="T268">oro pajėgų vadas (arba jo įgaliotas asmuo) nedelsdamas žodžiu apie tai praneša Lietuvos kariuomenės vadui</text:span><text:span text:style-name="T269">,<text:s/></text:span><text:span text:style-name="T270">krašto apsaugos ministrui (arba jų įgaliotiems asmenims) ir pateikia jiems<text:s/></text:span><text:span text:style-name="T271">ir užsieni</text:span><text:span text:style-name="T272">o reikalų ministrui</text:span><text:span text:style-name="T273"><text:s/>šią informaciją raštu.</text:span></text:p>
      <text:p text:style-name="P274"><text:span text:style-name="T275">12</text:span><text:span text:style-name="T276">. </text:span><text:span text:style-name="T277">Nustatančiosios institucijos, Aprašo 8 ir 10 punktuose nustatyta tvarka pateikusios informaciją</text:span><text:span text:style-name="T278"><text:s/>apie pažeidimą, ne vėliau kaip per vieną darbo dieną Lietuvos kariuomenės Karinėms oro pajėgoms pateikia turi</text:span><text:span text:style-name="T279">mą šią informaciją patvirtinančią medžiagą (dokumentus, vaizdo įrašus ir kita).</text:span><text:span text:style-name="T280"><text:s/></text:span></text:p>
      <text:p text:style-name="P281"><text:span text:style-name="T282">13</text:span><text:span text:style-name="T283">.</text:span><text:span text:style-name="T284"><text:s/>Medžiagą, gautą Aprašo 10 punkte nustatyta tvarka, kartu su turima informacija apie pažeidimą Lietuvos kariuomenės Karinės oro pajėgos nedelsdamos perduoda institucija</text:span><text:span text:style-name="T285">i, kurios įgaliotieji asmenys turi teisę surašyti administracinio nusižengimo protokolą, vykdyti administracinių nusižengimų teiseną arba pradėti ikiteisminį tyrimą. Lietuvos kariuomenės Karinės oro pajėgos pateikia pažeidimo faktą patvirtinančios medžiago</text:span><text:span text:style-name="T286">s kopijas krašto apsaugos ministrui ir Lietuvos kariuomenės vadui. Kai užfiksuojamas valstybės sienos kirtimo pažeidimas arba pažeidimą padaro užsienio šalies valstybės orlaivis, Lietuvos kariuomenės Karinės oro pajėgos pateikia pažeidimo faktą patvirtinan</text:span><text:span text:style-name="T287">čios medžiagos kopijas ir užsienio reikalų ministrui.</text:span><text:s/></text:p>
      <text:soft-page-break/>
      <text:p text:style-name="P288">Punkto pakeitimai:</text:p>
      <text:p text:style-name="P289"><text:span text:style-name="T290">Nr.<text:s/></text:span><text:a xlink:href="https://www.e-tar.lt/portal/legalAct.html?documentId=2d5297409f2211e58fd1fc0b9bba68a7" office:target-frame-name="_top" xlink:show="replace"><text:span text:style-name="T291">1257</text:span></text:a><text:span text:style-name="T292">, 2015-12-09, paskelbta TAR 2015-12-10, i. k. 2015-19577</text:span></text:p>
      <text:p text:style-name="Normal"/>
      <text:p text:style-name="P293"><text:span text:style-name="T294">14</text:span><text:span text:style-name="T295">.</text:span><text:span text:style-name="T296"> Išskyrus<text:s/></text:span><text:span text:style-name="T297">Aprašo 9 punkte nustatytą atvejį,</text:span><text:span text:style-name="T298"><text:s/></text:span><text:span text:style-name="T299">informaciją apie pažeidimus</text:span><text:span text:style-name="T300"><text:s/></text:span><text:span text:style-name="T301">nustatančiosioms institucijoms, taip pat kitoms kompetentingoms Lietuvos Respublikos institucijoms ir visuomenei teikia krašto apsaugos ministras (arba jo įgaliotas asmuo). Užsienio reikalų mini</text:span><text:span text:style-name="T302">sterijos atstovai šią informaciją gali teikti kitoms užsienio valstybių institucijoms ir visuomenei, suderinę ją su krašto apsaugos ministru (arba jo įgaliotu asmeniu).</text:span></text:p>
      <text:p text:style-name="P303"><text:span text:style-name="T304">15</text:span><text:span text:style-name="T305">. Atsižvelgdamas</text:span><text:span text:style-name="T306"><text:s/>į pažeidimo svarbą ir galimus padarinius nacionaliniam saugumui, krašto apsaugos ministras (arba jo įgaliotas asmuo) gali sudaryti iš krašto apsaugos sistemos institucijų, o prireikus – ir Vidaus reikalų ministerijos, Užsienio reikalų ministerijos</text:span><text:span text:style-name="T307"><text:s/></text:span><text:span text:style-name="T308">bei šio</text:span><text:span text:style-name="T309">ms ministerijoms pavaldžių institucijų</text:span><text:span text:style-name="T310"><text:s/></text:span><text:span text:style-name="T311">atstovų darbo grupę pažeidimo priežastims ir padariniams nacionaliniam saugumui nustatyti.<text:s/></text:span><text:span text:style-name="T312">Atsižvelgęs</text:span><text:span text:style-name="T313"><text:s/>į pažeidimo svarbą ir galimus padarinius nacionaliniam saugumui, krašto apsaugos ministras (arba jo įgaliotas asmu</text:span><text:span text:style-name="T314">o) informaciją apie pažeidimą teisės aktų nustatyta tvarka teikia kitoms kompetentingoms Lietuvos Respublikos institucijoms.</text:span></text:p>
      <text:p text:style-name="P315"/>
      <text:p text:style-name="P316"/>
      <text:p text:style-name="P317"><text:span text:style-name="T318">IV</text:span><text:span text:style-name="T319"><text:s/>SKYRIUS</text:span></text:p>
      <text:p text:style-name="P320"><text:span text:style-name="T321">BAIGIAMOSIOS NUOSTATOS</text:span></text:p>
      <text:p text:style-name="P322"/>
      <text:p text:style-name="P323"><text:span text:style-name="T324">16</text:span><text:span text:style-name="T325">. Lietuvos kariuomenė</text:span><text:span text:style-name="T326">s Karinės oro pajėgos</text:span><text:span text:style-name="T327"><text:s/>tvarko fiksuotų pažeidimų apskaitą.<text:s/></text:span></text:p>
      <text:p text:style-name="P328"><text:span text:style-name="T329">17</text:span><text:span text:style-name="T330">. Lietuvos<text:s/></text:span><text:span text:style-name="T331">kariuomenės Karinės oro pajėgos</text:span><text:span text:style-name="T332"><text:s/>raštu pateikia kitoms nustatančiosioms institucijoms Lietuvos kariuomenės<text:s/></text:span><text:span text:style-name="T333">Karinių</text:span><text:span text:style-name="T334"><text:s/>oro pajėgų operatyvinio budėtojo duomenis ryšiams palaikyti ir<text:s/></text:span><text:span text:style-name="T335">nedelsdamos</text:span><text:span text:style-name="T336"><text:s/>praneša apie šių duomenų pasikeitimą, o kitos nustatančiosios institucijos atitinkamai <text:s/>raštu pateikia savo duomenis ir nedelsdamos praneša apie šių duomenų pasikeitimą Lietuvos kariuomenės Karinių oro pajėgų operatyviam budėtojui.</text:span></text:p>
      <text:p text:style-name="P337"><text:span text:style-name="T338">18</text:span><text:span text:style-name="T339">. Nustačius pažei</text:span><text:span text:style-name="T340">dimų fiksavimo ir keitimosi informacija apie šiuos pažeidimus trūkumų, nustatančiųjų institucijų vadovai imasi priemonių šiems trūkumams ištirti ir pašalinti, o prireikus teikia kitoms nustatančiosioms institucijoms pasiūlymus, kaip šias procedūras tobulin</text:span><text:span text:style-name="T341">ti.</text:span></text:p>
      <text:p text:style-name="P342"><text:span text:style-name="T343">__________________</text:span></text:p>
      <text:p text:style-name="P344">Priedo pakeitimai:</text:p>
      <text:p text:style-name="P345"><text:span text:style-name="T346">Nr.<text:s/></text:span><text:a xlink:href="https://www.e-tar.lt/portal/legalAct.html?documentId=TAR.DF1B7824F0DC" office:target-frame-name="_top" xlink:show="replace"><text:span text:style-name="T347">433</text:span></text:a><text:span text:style-name="T348">, 2007-05-02, Žin., 2007, Nr. 50-1930 (2007-05-10), i. k. 1071100NUTA00000433</text:span></text:p>
      <text:p text:style-name="P349"><text:span text:style-name="T350">Nr.<text:s/></text:span><text:a xlink:href="https://www.e-tar.lt/portal/legalAct.html?documentId=e255a9708a4811e3adad91663975b89f" office:target-frame-name="_top" xlink:show="replace"><text:span text:style-name="T351">81</text:span></text:a><text:span text:style-name="T352">, 2014-01-29, paskelbta TAR 2014-01-31, i. k. 2014-00840</text:span></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Vyriausybė, Nutarimas</text:span></text:p>
      <text:p text:style-name="P362"><text:span text:style-name="T363">Nr.<text:s/></text:span><text:a xlink:href="https://www.e-tar.lt/portal/legalAct.html?documentId=TAR.DF1B7824F0DC" office:target-frame-name="_top" xlink:show="replace"><text:span text:style-name="T364">433</text:span></text:a><text:span text:style-name="T365">, 2007-05-02, Žin., 2007, Nr. 50-1930 (2007-05-10), i. k. 1071100NUTA00000433</text:span></text:p>
      <text:p text:style-name="P366"><text:span text:style-name="T367">Dėl Lietuvos Respublikos Vyriausybės 1997 m. balandžio 21 d. nutarimo Nr. 377 "Dėl Lietuvos<text:s/></text:span><text:span text:style-name="T368">Respublikos oro erdvės pažeidimų tyrimo nuostatų patvirtinimo" pakeitimo</text:span></text:p>
      <text:p text:style-name="P369"/>
      <text:p text:style-name="P370"><text:span text:style-name="T371">2.</text:span></text:p>
      <text:p text:style-name="P372"><text:span text:style-name="T373">Lietuvos Respublikos Vyriausybė, Nutarimas</text:span></text:p>
      <text:p text:style-name="P374"><text:span text:style-name="T375">Nr.<text:s/></text:span><text:a xlink:href="https://www.e-tar.lt/portal/legalAct.html?documentId=e255a9708a4811e3adad91663975b89f" office:target-frame-name="_top" xlink:show="replace"><text:span text:style-name="T376">81</text:span></text:a><text:span text:style-name="T377">, 2014-01-29, paskelbta TAR 2014</text:span><text:span text:style-name="T378">-01-31, i. k. 2014-00840</text:span></text:p>
      <text:p text:style-name="P379"><text:span text:style-name="T380">Dėl Lietuvos Respublikos Vyriausybės 1997 m. balandžio 21 d. nutarimo Nr. 377 „Dėl Lietuvos Respublikos oro erdvės pažeidimų fiksavimo ir informacijos apie užfiksuotus Lietuvos Respublikos oro erdvės pažeidimus perdavimo tvarkos ap</text:span><text:span text:style-name="T381">rašo patvirtinimo“ pakeitimo</text:span></text:p>
      <text:p text:style-name="P382"/>
      <text:p text:style-name="P383"><text:span text:style-name="T384">3.</text:span></text:p>
      <text:p text:style-name="P385"><text:span text:style-name="T386">Lietuvos Respublikos Vyriausybė, Nutarimas</text:span></text:p>
      <text:p text:style-name="P387"><text:span text:style-name="T388">Nr.<text:s/></text:span><text:a xlink:href="https://www.e-tar.lt/portal/legalAct.html?documentId=2d5297409f2211e58fd1fc0b9bba68a7" office:target-frame-name="_top" xlink:show="replace"><text:span text:style-name="T389">1257</text:span></text:a><text:span text:style-name="T390">, 2015-12-09, paskelbta TAR 2015-12-10, i. k. 2015-19577</text:span></text:p>
      <text:soft-page-break/>
      <text:p text:style-name="P391"><text:span text:style-name="T392">Dėl Lietuvos Resp</text:span><text:span text:style-name="T393">ublikos Vyriausybės 1997 m. balandžio 21 d. nutarimo Nr. 377 „Dėl Lietuvos Respublikos oro erdvės pažeidimų fiksavimo ir informacijos apie užfiksuotus Lietuvos Respublikos oro erdvės pažeidimus perdavimo tvarkos aprašo patvirtinimo“ pakeitimo</text:span></text:p>
      <text:p text:style-name="P394"/>
      <text:p text:style-name="P395"><text:span text:style-name="T396">4.</text:span></text:p>
      <text:p text:style-name="P397"><text:span text:style-name="T398">Lietuvos<text:s/></text:span><text:span text:style-name="T399">Respublikos Vyriausybė, Nutarimas</text:span></text:p>
      <text:p text:style-name="P400"><text:span text:style-name="T401">Nr.<text:s/></text:span><text:a xlink:href="https://www.e-tar.lt/portal/legalAct.html?documentId=60d348506f6911eabee4a336e7e6fdab" office:target-frame-name="_top" xlink:show="replace"><text:span text:style-name="T402">280</text:span></text:a><text:span text:style-name="T403">, 2020-03-25, paskelbta TAR 2020-03-26, i. k. 2020-06109</text:span></text:p>
      <text:p text:style-name="P404"><text:span text:style-name="T405">Dėl Lietuvos Respublikos Vyriausybės 1997 m. balandžio 21 d.</text:span><text:span text:style-name="T406"><text:s/>nutarimo Nr. 377 „Dėl Lietuvos Respublikos oro erdvės pažeidimų fiksavimo ir informacijos apie užfiksuotus Lietuvos Respublikos oro erdvės pažeidimus perdavimo tvarkos aprašo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31T05:45:00Z</meta:creation-date>
    <dc:date>2020-03-31T05:45:00Z</dc:date>
    <meta:template xlink:href="Normal.dotm" xlink:type="simple"/>
    <meta:editing-cycles>2</meta:editing-cycles>
    <meta:editing-duration>PT0S</meta:editing-duration>
    <meta:document-statistic meta:page-count="5" meta:paragraph-count="1124" meta:word-count="2333" meta:character-count="11244" meta:row-count="1115" meta:non-whitespace-character-count="10035"/>
  </office:meta>
</office:document-meta>
</file>