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style>
    <style:style style:name="P31" style:parent-style-name="Normal" style:family="paragraph">
      <style:paragraph-properties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line-height="150%" fo:margin-left="0.5in" fo:text-indent="0.5in">
        <style:tab-stops/>
      </style:paragraph-properties>
    </style:style>
    <style:style style:name="P62" style:parent-style-name="Normal" style:family="paragraph">
      <style:paragraph-properties fo:widows="0" fo:orphans="0" fo:text-align="justify" fo:line-height="150%" fo:margin-left="1.625in" fo:text-indent="-1.12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P68" style:parent-style-name="Normal" style:family="paragraph">
      <style:paragraph-properties fo:widows="0" fo:orphans="0" fo:text-align="justify" fo:line-height="150%" fo:margin-left="1.5in" fo:text-indent="-1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line-height="150%" fo:text-indent="0.5in"/>
    </style:style>
    <style:style style:name="P74" style:parent-style-name="Normal" style:family="paragraph">
      <style:paragraph-properties fo:widows="0" fo:orphans="0" fo:text-align="justify" fo:line-height="150%" fo:text-indent="0.5in"/>
    </style:style>
    <style:style style:name="P75" style:parent-style-name="Normal" style:family="paragraph">
      <style:paragraph-properties fo:widows="0" fo:orphans="0" fo:text-align="justify" fo:line-height="150%" fo:text-indent="0.5in"/>
    </style:style>
    <style:style style:name="P76" style:parent-style-name="Normal" style:family="paragraph">
      <style:paragraph-properties fo:widows="0" fo:orphans="0" fo:text-align="justify" fo:line-height="150%" fo:text-indent="0.5in"/>
    </style:style>
    <style:style style:name="P77" style:parent-style-name="Normal" style:family="paragraph">
      <style:paragraph-properties fo:text-align="justify" fo:line-height="0.2083in" fo:margin-left="0.6701in" fo:text-indent="0.5in">
        <style:tab-stops/>
      </style:paragraph-properties>
    </style:style>
    <style:style style:name="P78" style:parent-style-name="Normal" style:family="paragraph">
      <style:paragraph-properties fo:text-align="justify" fo:line-height="150%" fo:margin-left="1.4375in" fo:text-indent="-0.937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0.2083in" fo:text-indent="0.5in"/>
    </style:style>
    <style:style style:name="P92" style:parent-style-name="Normal" style:family="paragraph">
      <style:paragraph-properties fo:widows="0" fo:orphans="0" fo:text-align="center" fo:line-height="150%"/>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fo:line-height="150%"/>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line-height="0.2083in" fo:margin-left="0.5in" fo:text-indent="0.5in">
        <style:tab-stops/>
      </style:paragraph-properties>
    </style:style>
    <style:style style:name="P98" style:parent-style-name="Normal" style:family="paragraph">
      <style:paragraph-properties fo:widows="0" fo:orphans="0" fo:text-align="justify" fo:line-height="150%" fo:margin-left="1.5in" fo:text-indent="-1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line-height="150%" fo:text-indent="0.5in"/>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center" fo:line-height="150%" fo:margin-left="0.5in" fo:text-indent="0.5in">
        <style:tab-stops/>
      </style:paragraph-properties>
    </style:style>
    <style:style style:name="P105" style:parent-style-name="Normal" style:family="paragraph">
      <style:paragraph-properties fo:widows="0" fo:orphans="0" fo:text-align="center" fo:line-height="150%"/>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fo:line-height="150%"/>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line-height="150%"/>
    </style:style>
    <style:style style:name="P111" style:parent-style-name="Normal" style:family="paragraph">
      <style:paragraph-properties fo:widows="0" fo:orphans="0" fo:text-align="justify" fo:line-height="150%" fo:margin-left="1.6875in" fo:text-indent="-1.187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line-height="150%" fo:text-indent="0.5in"/>
    </style:style>
    <style:style style:name="P116" style:parent-style-name="Normal" style:family="paragraph">
      <style:paragraph-properties fo:widows="0" fo:orphans="0" fo:text-align="justify" fo:line-height="150%" fo:text-indent="0.5in"/>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justify" fo:line-height="150%" fo:margin-left="1.625in" fo:text-indent="-1.12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line-height="150%" fo:text-indent="0.5in"/>
    </style:style>
    <style:style style:name="P124" style:parent-style-name="Normal" style:family="paragraph">
      <style:paragraph-properties fo:widows="0" fo:orphans="0" fo:text-align="justify" fo:line-height="150%" fo:margin-left="1.5in" fo:text-indent="-1in">
        <style:tab-stops/>
      </style:paragraph-properties>
    </style:style>
    <style:style style:name="P125" style:parent-style-name="Normal" style:family="paragraph">
      <style:paragraph-properties fo:widows="0" fo:orphans="0" fo:text-align="justify" fo:line-height="150%" fo:margin-left="1.5in" fo:text-indent="-1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line-height="150%" fo:text-indent="0.5in"/>
    </style:style>
    <style:style style:name="P130" style:parent-style-name="Normal" style:family="paragraph">
      <style:paragraph-properties fo:widows="0" fo:orphans="0" fo:text-align="justify" fo:line-height="150%" fo:text-indent="0.5in"/>
    </style:style>
    <style:style style:name="P131" style:parent-style-name="Normal" style:family="paragraph">
      <style:paragraph-properties fo:widows="0" fo:orphans="0" fo:text-align="justify" fo:line-height="150%" fo:text-indent="0.5in"/>
    </style:style>
    <style:style style:name="P132" style:parent-style-name="Normal" style:family="paragraph">
      <style:paragraph-properties fo:widows="0" fo:orphans="0" fo:text-align="justify" fo:line-height="150%" fo:text-indent="0.5in"/>
    </style:style>
    <style:style style:name="P133" style:parent-style-name="Normal" style:family="paragraph">
      <style:paragraph-properties fo:widows="0" fo:orphans="0" fo:text-align="justify" fo:line-height="150%" fo:text-indent="0.5in"/>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text-align="justify" fo:line-height="150%" fo:text-indent="0.5in"/>
    </style:style>
    <style:style style:name="P136" style:parent-style-name="Normal" style:family="paragraph">
      <style:paragraph-properties fo:widows="0" fo:orphans="0" fo:text-align="justify" fo:line-height="150%" fo:text-indent="0.5in"/>
    </style:style>
    <style:style style:name="P137" style:parent-style-name="Normal" style:family="paragraph">
      <style:paragraph-properties fo:widows="0" fo:orphans="0" fo:text-align="justify" fo:line-height="150%" fo:text-indent="0.5in"/>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widows="0" fo:orphans="0" fo:text-align="justify" fo:line-height="150%" fo:text-indent="0.5in"/>
    </style:style>
    <style:style style:name="P141" style:parent-style-name="Normal" style:family="paragraph">
      <style:paragraph-properties fo:widows="0" fo:orphans="0" fo:text-align="justify" fo:line-height="150%" fo:text-indent="0.5in"/>
    </style:style>
    <style:style style:name="P142" style:parent-style-name="Normal" style:family="paragraph">
      <style:paragraph-properties fo:widows="0" fo:orphans="0" fo:text-align="justify" fo:line-height="150%" fo:text-indent="0.5in"/>
    </style:style>
    <style:style style:name="P143" style:parent-style-name="Normal" style:family="paragraph">
      <style:paragraph-properties fo:widows="0" fo:orphans="0" fo:text-align="justify" fo:line-height="150%" fo:text-indent="0.5in"/>
    </style:style>
    <style:style style:name="P144" style:parent-style-name="Normal" style:family="paragraph">
      <style:paragraph-properties fo:widows="0" fo:orphans="0" fo:text-align="justify" fo:line-height="150%" fo:text-indent="0.5in"/>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P171" style:parent-style-name="Normal" style:family="paragraph">
      <style:paragraph-properties fo:widows="0" fo:orphans="0" fo:text-align="justify" fo:line-height="150%" fo:text-indent="0.5in"/>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widows="0" fo:orphans="0" fo:text-align="justify" fo:line-height="150%" fo:text-indent="0.5in"/>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line-height="150%" fo:text-indent="0.5in"/>
    </style:style>
    <style:style style:name="P191" style:parent-style-name="Normal" style:family="paragraph">
      <style:paragraph-properties fo:widows="0" fo:orphans="0" fo:text-align="justify" fo:line-height="150%" fo:text-indent="0.5in"/>
    </style:style>
    <style:style style:name="P192" style:parent-style-name="Normal" style:family="paragraph">
      <style:paragraph-properties fo:widows="0" fo:orphans="0" fo:text-align="justify" fo:line-height="150%" fo:text-indent="0.5in"/>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line-height="150%" fo:text-indent="0.5in"/>
    </style:style>
    <style:style style:name="P198" style:parent-style-name="Normal" style:family="paragraph">
      <style:paragraph-properties fo:widows="0" fo:orphans="0" fo:text-align="center" fo:line-height="150%" fo:text-indent="0.5in"/>
    </style:style>
    <style:style style:name="P199" style:parent-style-name="Normal" style:family="paragraph">
      <style:paragraph-properties fo:widows="0" fo:orphans="0" fo:text-align="center" fo:line-height="150%"/>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center" fo:line-height="150%"/>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center" fo:line-height="150%" fo:text-indent="0.5in"/>
      <style:text-properties fo:font-weight="bold" style:font-weight-asian="bold"/>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justify" fo:line-height="150%" fo:text-indent="0.5in"/>
    </style:style>
    <style:style style:name="P210" style:parent-style-name="Normal" style:family="paragraph">
      <style:paragraph-properties fo:widows="0" fo:orphans="0" fo:text-align="justify" fo:line-height="150%" fo:text-indent="0.5in"/>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widows="0" fo:orphans="0" fo:text-align="justify" fo:line-height="150%" fo:margin-left="1.625in" fo:text-indent="-1.12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style:tab-stops>
          <style:tab-stop style:type="right" style:position="6.4972in"/>
        </style:tab-stops>
      </style:paragraph-properties>
    </style:style>
    <style:style style:name="T227" style:parent-style-name="DefaultParagraphFont" style:family="text">
      <style:text-properties fo:text-transform="uppercase"/>
    </style:style>
    <style:style style:name="T228" style:parent-style-name="DefaultParagraphFont" style:family="text">
      <style:text-properties fo:text-transform="uppercase"/>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7">Suvestinė redakcija nuo 2003-04-09 iki 2011-11-11</text:span></text:p>
      <text:p text:style-name="P8"/>
      <text:p text:style-name="P9"><text:span text:style-name="T10">Konstitucinis įstatymas paskelbtas: Žin. 1996, Nr.<text:s/></text:span><text:a xlink:href="https://www.e-tar.lt/portal/legalAct.html?documentId=TAR.73F76F9D2EF1" office:target-frame-name="_top" xlink:show="replace"><text:span text:style-name="T11">64-1503</text:span></text:a><text:span text:style-name="T12">, i. k. 0961010KIST00I-1392</text:span></text:p>
      <text:p text:style-name="P13"/>
      <text:p text:style-name="P14">Nauja redakcija nuo 2003-04-09:</text:p>
      <text:p text:style-name="Normal"><text:span text:style-name="T15">Nr.<text:s/></text:span><text:a xlink:href="https://www.e-tar.lt/portal/legalAct.html?documentId=TAR.363FFFC75BC0" office:target-frame-name="_top" xlink:show="replace"><text:span text:style-name="T16">IX-1381</text:span></text:a><text:span text:style-name="T17">, 2003-03-20, Žin. 2003, Nr. 34-1418 (2003-04-09), i. k. 1031010ISTA0IX-1381</text:span></text:p>
      <text:p text:style-name="P18"/>
      <text:p text:style-name="P19">LIETUVOS RESPUBLIKOS<text:s/></text:p>
      <text:p text:style-name="P20">KONSTITUCIJOS 47 STRAIPSNIO 3 DALIES ĮGYVENDINIMO<text:s/><text:line-break/>KONSTITUCINIS<text:s/><text:line-break/>ĮSTATYMAS</text:p>
      <text:p text:style-name="P21"/>
      <text:p text:style-name="P22">1996 m. birželio 20 d. Nr. I-139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Įgyvendinant Konstitucijos 47 straipsnio 3 dalies nuostatas, šiame Įstatyme nustatomi:</text:p>
      <text:p text:style-name="P37">1) užsienio subjektai, kuriems šiame Įstatyme nustatyta tvarka ir sąlygomis<text:span text:style-name="T38"><text:s/></text:span>Lietuvoje gali būti leidžiama nuosavybės teise įsigyti žemę, vidaus vandenis ir miškus;</text:p>
      <text:p text:style-name="P39">2) sąlygos, tvarka ir apribojimai, kurių laikydamiesi šio Įstatymo nustatyti užsienio subjektai gali įsigyti<text:s/>nuosavybės teise žemę, vidaus vandenis ir miškus.</text:p>
      <text:p text:style-name="P40"/>
      <text:p text:style-name="P41"><text:span text:style-name="T42">2</text:span><text:span text:style-name="T43"><text:s/>straipsnis.<text:s/></text:span><text:span text:style-name="T44">Pagrindinės Įstatymo sąvokos</text:span></text:p>
      <text:p text:style-name="P45">1.<text:span text:style-name="T46"><text:s/>Užsienio subjektai<text:s/></text:span>– užsieniečiai ir užsienio juridiniai asmenys, taip pat kitos užsienio organizacijos, apibūdintos šio straipsnio 4 dalyje.<text:span text:style-name="T47"><text:s/></text:span></text:p>
      <text:p text:style-name="P48">2.<text:s/><text:span text:style-name="T49">Užsieniečiai<text:s/></text:span>– užsienio valstybių piliečiai ir užsienio valstybių nuolatiniai gyventojai, taip pat Lietuvos Respublikos nuolatiniai gyventojai, neturintys Lietuvos Respublikos pilietybės.</text:p>
      <text:p text:style-name="P50">3.<text:span text:style-name="T51"><text:s/>Užsienio juridinis asmuo<text:s/></text:span>– užsienio valstybėje įsteigta įmonė, įstaiga ar organizacija, kuri gali savo vardu įgyti ir turėti teisių bei pareigų, būti ieškovu ar atsakovu teisme.</text:p>
      <text:p text:style-name="P52">4.<text:span text:style-name="T53"><text:s/>Kitos užsienio organizacijos<text:s/></text:span>– užsienio valstybėse įsteigtos organizacijos, neturinčios juridinio asmens statuso, tačiau turinčios civilinį teisnumą pagal tų valstybių įstatymus.<text:s/></text:p>
      <text:p text:style-name="P54">5.<text:span text:style-name="T55"><text:s/>Ūkinė veikla<text:s/></text:span>– įstatymų nustatyta tvarka Lietuvoje vykdoma neterminuota ir nuolatinė pramoninė, komercinė, profesinė, amatininkų bei kita veikla, kuria siekiama pelno laikantis Lietuvos Respublikos<text:s/>įstatymų nustatytos tvarkos bei sąlygų.<text:s/></text:p>
      <text:p text:style-name="P56">6.<text:span text:style-name="T57"><text:s/>Ne žemės ūkio paskirties žemės sklypai<text:s/></text:span>– žemės sklypai, pagal įstatymų nustatyta tvarka patvirtintus detaliuosius planus numatyti tam tikros paskirties veiklai reikalingiems pastatams ir įrenginiams statyti,<text:s/>taip pat tam tikros paskirties veiklai skirtų esamų pastatų ir<text:s/><text:soft-page-break/>įrenginių žemės sklypai, kurie būtini tiems pastatams ir įrenginiams eksploatuoti.</text:p>
      <text:p text:style-name="P58">7.<text:span text:style-name="T59"><text:s/>Pastatai ir įrenginiai<text:s/></text:span>–<text:span text:style-name="T60"><text:s/></text:span>užsienio subjektų steigimo dokumentuose nurodytai ūkinei veiklai Lietuvoje reikalingi pastatai ir įrenginiai, kurie susiję su žeme ir kurie negali būti perkelti nepakeitus jų paskirties ir esmės.</text:p>
      <text:p text:style-name="P61"/>
      <text:p text:style-name="P62"><text:span text:style-name="T63">3</text:span><text:span text:style-name="T64"><text:s/>straipsnis.<text:s/></text:span><text:span text:style-name="T65">Užsienio subjektai, kuriems gali būti leidžiama įsigyti nuosavybės teise žemę, vidaus vandenis ir miškus</text:span></text:p>
      <text:p text:style-name="P66">Pagal šį Įstatymą įsigyti nuosavybės teise žemę, vidaus vandenis ir miškus gali būti leidžiama užsienio subjektams, atitinkantiems Lietuvos pasirinktos europinės ir transatlantinės integracijos kriterijus.</text:p>
      <text:p text:style-name="P67"/>
      <text:p text:style-name="P68"><text:span text:style-name="T69">4</text:span><text:span text:style-name="T70"><text:s/>straipsnis.<text:s/></text:span><text:span text:style-name="T71">Europinės ir transatlantinės integracij</text:span><text:span text:style-name="T72">os kriterijus atitinkantys užsienio subjektai</text:span></text:p>
      <text:p text:style-name="P73">1. Lietuvos pasirinktos europinės ir transatlantinės integracijos kriterijus atitinka užsienio juridiniai asmenys, taip pat kitos užsienio organizacijos, įsteigti:</text:p>
      <text:p text:style-name="P74">1) valstybėse Europos Sąjungos narėse arba valstybėse, sudariusiose Europos sutartį (Asociacijos sutartį) su Europos bendrijomis bei jų šalimis narėmis;</text:p>
      <text:p text:style-name="P75">2) valstybėse Ekonominio bendradarbiavimo ir plėtros organizacijos, Šiaurės Atlanto Sutarties Organizacijos narėse bei valstybėse Europos ekonominės erdvės susitarimo dalyvėse.</text:p>
      <text:p text:style-name="P76">2. Lietuvos pasirinktos europinės ir transatlantinės integracijos kriterijus atitinka šio straipsnio 1 dalyje nurodytų valstybių piliečiai ir šių užsienio valstybių nuolatiniai gyventojai, taip pat Lietuvos<text:s/>Respublikos nuolatiniai gyventojai, neturintys Lietuvos Respublikos pilietybės.</text:p>
      <text:p text:style-name="P77"/>
      <text:p text:style-name="P78"><text:span text:style-name="T79">5</text:span><text:span text:style-name="T80"><text:s/>straipsnis.<text:s/></text:span><text:span text:style-name="T81">Draudimas parduoti žemę, vidaus vandenis ir miškus, kol į juos neatkurtos Lietuvos Respublikos piliečių nuosavybės teisės</text:span></text:p>
      <text:p text:style-name="P82"><text:span text:style-name="T83">1</text:span><text:span text:style-name="T84">. Žemę, į kurią pagal<text:s/></text:span><text:span text:style-name="T85">Lietuvos Respublikos įstatymus privalo būti atkurtos Lietuvos Respublikos piliečių nuosavybės teisės, šio Įstatymo 4 straipsnyje nurodyti užsienio subjektai gali įsigyti po to, kai pagal įstatymus bus atkurtos Lietuvos Respublikos piliečių nuosavybės teisė</text:span><text:span text:style-name="T86">s į ją ir žemės nuosavybės teisės bus įstatymų nustatyta tvarka įregistruotos.</text:span></text:p>
      <text:p text:style-name="P87"><text:span text:style-name="T88">2</text:span><text:span text:style-name="T89">. Valstybinė žemės ūkio paskirties žemė, vidaus vandenys ir miškai gali būti parduodami ar kitaip perduodami privačios nuosavybės teise šio Įstatymo 4 straipsnyje nurodytie</text:span><text:span text:style-name="T90">ms užsienio subjektams tik baigus atkurti nuosavybės teises bei žemės reformą toje kadastro vietovėje Žemės reformos įstatymo nustatyta tvarka.</text:span></text:p>
      <text:p text:style-name="P91"/>
      <text:p text:style-name="P92"><text:span text:style-name="T93">ANTRASIS</text:span><text:span text:style-name="T94"><text:s/>SKIRSNIS</text:span></text:p>
      <text:p text:style-name="P95"><text:span text:style-name="T96">UŽSIENIO SUBJEKTŲ TEISĖ ĮSIGYTI NUOSAVYBĖS TEISE ŽEMĘ, VIDAUS VANDENIS IR MIŠKUS</text:span></text:p>
      <text:p text:style-name="P97"/>
      <text:p text:style-name="P98"><text:span text:style-name="T99">6</text:span><text:span text:style-name="T100"><text:s/>straipsnis.<text:s/></text:span><text:span text:style-name="T101">Užsienio subjektų teisė įsigyti nuosavybės teise žemę, vidaus vandenis ir miškus</text:span></text:p>
      <text:p text:style-name="P102">1. Šio Įstatymo 4 straipsnyje nustatytus kriterijus atitinkantys užsienio subjektai Lietuvos Respublikoje turi teisę įsigyti nuosavybės teise žemę, vidaus vandenis ir miškus ta pačia tvarka ir tomis pačiomis sąlygomis kaip ir Lietuvos Respublikos piliečiai bei juridiniai asmenys.</text:p>
      <text:p text:style-name="P103">2. Šio Įstatymo 4 straipsnyje nustatytų kriterijų neatitinkantiems užsienio subjektams draudžiama įsigyti nuosavybės teise žemę, vidaus vandenis ir miškus, tačiau šį turtą jie gali valdyti ar naudoti Lietuvos Respublikos įstatymų nustatyta tvarka.</text:p>
      <text:p text:style-name="P104"/>
      <text:p text:style-name="P105"><text:span text:style-name="T106">TREČIASIS</text:span><text:span text:style-name="T107"><text:s/>SKIRSNIS</text:span></text:p>
      <text:p text:style-name="P108"><text:span text:style-name="T109">PEREINAMOSIOS NUOSTATOS DĖL UŽSIENIO SUBJEKTŲ TEISĖS ĮSIGYTI NUOSAVYBĖS TEISE NE ŽEMĖS ŪKIO PASKIRTIES ŽEMĘ</text:span></text:p>
      <text:p text:style-name="P110"/>
      <text:p text:style-name="P111"><text:span text:style-name="T112">7</text:span><text:span text:style-name="T113"><text:s/>straipsnis.<text:s/></text:span><text:span text:style-name="T114">Užsienio subjektai, kuriems gali būti leidžiama įsigyti nuosavybės teise ne žemės ūkio paskirties žemės sklypus</text:span><text:s/></text:p>
      <text:p text:style-name="P115">1. Pagal šį skirsnį įsigyti nuosavybės teise pastatų ir įrenginių statybai ir eksploatavimui reikalingus ne žemės ūkio<text:s/>paskirties žemės sklypus gali būti leidžiama šio Įstatymo 4 straipsnyje nustatytus kriterijus atitinkantiems užsienio subjektams.</text:p>
      <text:p text:style-name="P116">2. Šio Įstatymo 4 straipsnyje nustatytų kriterijų neatitinkantiems užsienio subjektams pagal šį skirsnį draudžiama įsigyti<text:s/>nuosavybės teise pastatų ir įrenginių statybai ir eksploatavimui reikalingus ne žemės ūkio paskirties žemės sklypus, tačiau šį turtą jiems gali būti leidžiama valdyti ar naudoti Lietuvos Respublikos įstatymų nustatyta tvarka.</text:p>
      <text:p text:style-name="P117"/>
      <text:p text:style-name="P118"><text:span text:style-name="T119">8</text:span><text:span text:style-name="T120"><text:s/>straipsnis.<text:s/></text:span><text:span text:style-name="T121">Žemė, ku</text:span><text:span text:style-name="T122">rią gali įsigyti nuosavybės teise šio Įstatymo 4 straipsnyje nustatytus kriterijus atitinkantys užsienio subjektai</text:span></text:p>
      <text:p text:style-name="P123">Šio Įstatymo 4 straipsnyje nustatytus kriterijus atitinkantys užsienio subjektai, laikydamiesi šio skirsnio nustatytos tvarkos ir sąlygų, gali įsigyti nuosavybės teise steigimo dokumentuose nurodytai veiklai skirtų esamų pastatų ir įrenginių eksploatavimui reikalingus ne žemės ūkio paskirties žemės sklypus, taip pat žemės sklypus tokiems pastatams ir įrenginiams statyti ir eksploatuoti, išskyrus šio Įstatymo 9 straipsnyje nurodytą žemę.</text:p>
      <text:p text:style-name="P124"/>
      <text:p text:style-name="P125"><text:span text:style-name="T126">9</text:span><text:span text:style-name="T127"><text:s/>straipsnis.<text:s/></text:span><text:span text:style-name="T128">Žemė, kurios šio Įstatymo nustatyti užsienio subjektai negali įsigyti</text:span></text:p>
      <text:p text:style-name="P129">Užsienio subjektai negali įsigyti nuosavybės teise šios žemės:</text:p>
      <text:p text:style-name="P130">1) išimtine nuosavybės teise Lietuvos Respublikai priklausančių objektų žemės;</text:p>
      <text:p text:style-name="P131">2) valstybinių parkų, rezervatų, draustinių, biosferos stebėsenos (monitoringo) teritorijų žemės;</text:p>
      <text:p text:style-name="P132">3) žemės ūkio paskirties žemės;</text:p>
      <text:p text:style-name="P133">4) miškų ūkio paskirties žemės, išskyrus ūkinei veiklai skirtiems pastatams ir<text:s/>įrenginiams eksploatuoti reikalingus sklypus, numatytus patvirtintuose teritorijų planavimo dokumentuose;</text:p>
      <text:p text:style-name="P134">5) rekreacinių ir apsauginių miškų, upių, kitų didesnių kaip 1 ha vandens telkinių ir jų pakrančių apsaugos juostų žemės;</text:p>
      <text:p text:style-name="P135">6) kurortų, viešosios paskirties rekreacijos ir poilsio teritorijų, paskirų viešojo naudojimo poilsio objektų žemės;</text:p>
      <text:p text:style-name="P136">7) valstybės saugomų gamtos, istorijos, archeologijos ir kitų kultūros objektų bei jų apsaugos teritorijų žemės;</text:p>
      <text:p text:style-name="P137">8) teritorijų, pagal jų planavimo dokumentus rezervuotų viešojo naudojimo keliams ir inžinerinėms komunikacijoms, miestų ar kitų vietovių viešojo naudojimo infrastruktūros objektams ir kitiems bendriems visuomenės poreikiams, žemės;</text:p>
      <text:p text:style-name="P138">9) viešojo naudojimo kelių, geležinkelių, oro, jūrų ar upių uostų, magistralinių vamzdynų ir kitų viešojo naudojimo inžinerinių komunikacijų žemės bei jiems eksploatuoti reikalingos žemės;</text:p>
      <text:p text:style-name="P139">10) įstatymų nustatyta tvarka laisvosios ekonominės zonos teritorijai skirtos žemės;</text:p>
      <text:p text:style-name="P140">11) teritorijų, kuriose aptikta<text:s/>naudingųjų iškasenų ir kitų gamtos turtų, žemės, išskyrus žemės sklypus, kurie pagal teritorijų planavimo dokumentus tiesiogiai skirti šių išteklių gavybai ar eksploatavimui reikalingiems pastatams ir įrenginiams statyti;</text:p>
      <text:p text:style-name="P141">12) Kuršių nerijos žemės, Baltijos jūros ir Kuršių marių pakrantės 7 km pločio ruožo žemės, išskyrus kurorto statuso neturinčių miestų žemę;</text:p>
      <text:p text:style-name="P142">13) pasienio ruožams priskirtos žemės;</text:p>
      <text:p text:style-name="P143">14) teritorijų, skirtų ar rezervuotų krašto apsaugos reikmėms, žemės, taip pat teritorijų, kuriose žemės įsigijimas įstatymų ar Lietuvos Respublikos Vyriausybės nutarimų apribotas saugumo motyvais, žemės.</text:p>
      <text:p text:style-name="P144"/>
      <text:p text:style-name="P145"><text:span text:style-name="T146">10</text:span><text:span text:style-name="T147"><text:s/>straipsnis.<text:s/></text:span><text:span text:style-name="T148">Įsigyjamo žemės sklypo dydžio nustatymas</text:span></text:p>
      <text:p text:style-name="P149">Žemės sklypo, būtino ūkinei veiklai skirtiems pastatams ir įrenginiams<text:s/>eksploatuoti pagal jų tiesioginius funkcinius reikalavimus, įskaitant šių pastatų neatskiriamiems įrenginiams būtiną žemę, dydis nustatomas pagal Lietuvos Respublikos Vyriausybės įgaliotos institucijos patvirtintą žemės sklypo ir jame esančių pastatų ir įrenginių planą, sudarytą laikantis Lietuvos Respublikos<text:s/><text:soft-page-break/>ar jos pripažintų projektavimo normų ir techninių sąlygų bei racionalaus žemės naudojimo reikalavimų.</text:p>
      <text:p text:style-name="P150"/>
      <text:p text:style-name="P151"><text:span text:style-name="T152">11</text:span><text:span text:style-name="T153"><text:s/>straipsnis.<text:s/></text:span><text:span text:style-name="T154">Leidimų įsigyti žemės sklypą išdavimo tvarka</text:span></text:p>
      <text:p text:style-name="P155">1. Šio Įstatymo 4 straipsnyje nustatytus kriterijus atitinkantys užsienio<text:span text:style-name="T156"><text:s/></text:span>subjektai, norėdami įsigyti ne žemės ūkio paskirties žemės sklypą, raštu prašo Lietuvos Respublikos Vyriausybės arba jos įgaliotos institucijos leidimo.</text:p>
      <text:p text:style-name="P157">2. Kartu su prašymu pageidaujantys nuosavybės teise įsigyti žemės sklypą užsienio subjektai turi pateikti Lietuvos Respublikos Vyriausybės<text:span text:style-name="T158"><text:s/></text:span>arba jos įgaliotos institucijos nustatytus dokumentus. Prašydami leidimo įsigyti žemės sklypą ūkinei veiklai reikalingiems pastatams ar įrenginiams statyti, investuojantys užsienio subjektai taip pat privalo pateikti būtinus duomenis apie investuojamą kapitalą, konkrečius investicijos ir steigimo dokumentuose nurodytos ūkinės veiklos Lietuvoje planus, kuriamas darbo vietas, ekologinio saugumo garantijas.</text:p>
      <text:p text:style-name="P159">3. Užsienio subjektas, kuris prašo leidimo įsigyti žemės sklypą investicijai, susijusiai su pastatų ir įrenginių statyba, privalo raštu įsipareigoti Lietuvos Respublikos Vyriausybei arba jos įgaliotai institucijai iki tam tikro termino baigti pastatus ir įrenginius statyti ir pradėti steigimo dokumentuose numatytą ūkinę veiklą.<text:s/></text:p>
      <text:p text:style-name="P160">4. Nekilnojamojo turto registro tvarkytojas prašančiam leidimo įsigyti žemės sklypą užsienio subjektui privalo išduoti su pageidaujamu žemės sklypu susijusius reikalingus dokumentus.</text:p>
      <text:p text:style-name="P161">5. Lietuvos Respublikos Vyriausybė arba jos įgaliota institucija nustato prašymo formą, kokius dokumentus ir informaciją privaloma pateikti, prašymų pateikimo, nagrinėjimo ir leidimų išdavimo procedūras.</text:p>
      <text:p text:style-name="P162">6. Gavusi prašymą leisti įsigyti nuosavybės teise žemės sklypą, Lietuvos Respublikos Vyriausybė arba jos įgaliota institucija jį išnagrinėja ir, nustačiusi, kad norintis tą sklypą įsigyti užsienio subjektas ir žemės sklypas atitinka šio Įstatymo sąlygas, priima sprendimą dėl leidimo išdavimo.</text:p>
      <text:p text:style-name="P163">7. Leidimas įsigyti nuosavybės teise žemės sklypą gali būti neišduotas, jeigu prašomai veiklai yra įstatymų ar kitų teisės aktų nustatytų apribojimų ar draudimų.</text:p>
      <text:p text:style-name="P164">8. Lietuvos Respublikos Vyriausybės arba jos įgaliotos institucijos atsisakymas išduoti<text:s/>leidimą įsigyti nuosavybės teise žemės sklypą įstatymų nustatyta tvarka gali būti skundžiamas teismui.</text:p>
      <text:p text:style-name="P165"/>
      <text:p text:style-name="P166"><text:span text:style-name="T167">12</text:span><text:span text:style-name="T168"><text:s/>straipsnis.<text:s/></text:span><text:span text:style-name="T169">Šio Įstatymo įgyvendinimo priežiūra</text:span></text:p>
      <text:p text:style-name="P170">Lietuvos Respublikos Seimas, laikydamasis frakcijų proporcinio atstovavimo principo, sudaro<text:s/>nuolatinę Seimo komisiją šio Įstatymo įgyvendinimui prižiūrėti ir nustato jos įgaliojimus.</text:p>
      <text:p text:style-name="P171"/>
      <text:p text:style-name="P172"><text:span text:style-name="T173">13</text:span><text:span text:style-name="T174"><text:s/>straipsnis.<text:s/></text:span><text:span text:style-name="T175">Žemės sklypų įsigijimo nuosavybės teise būdai</text:span></text:p>
      <text:p text:style-name="P176">Gavę leidimą įsigyti nuosavybės teise žemės sklypą, užsienio subjektai gali įsigyti:</text:p>
      <text:p text:style-name="P177">1) Lietuvos Respublikos piliečiams, juridiniams asmenims, išskyrus valstybę ir savivaldybes,<text:span text:style-name="T178"><text:s/></text:span>taip pat kitiems užsienio subjektams nuosavybės teise priklausančią žemę:</text:p>
      <text:p text:style-name="P179">a) pirkimo būdu;</text:p>
      <text:p text:style-name="P180">b) mainų būdu;</text:p>
      <text:p text:style-name="P181">c) kitais būdais, kurie neprieštarauja šio Įstatymo nustatytoms sąlygoms;</text:p>
      <text:p text:style-name="P182">2) Lietuvos valstybei ar savivaldybėms nuosavybės teise priklausančią žemę:</text:p>
      <text:p text:style-name="P183">a) viešojo pirkimo būdu;</text:p>
      <text:p text:style-name="P184">b) pirkimo būdu – kai pastatai ir įrenginiai jau priklauso šio Įstatymo sąlygas atitinkančiam užsienio subjektui, o žemę jis<text:s/>nuomoja iš valstybės ar savivaldybių.</text:p>
      <text:p text:style-name="P185"/>
      <text:p text:style-name="P186"><text:span text:style-name="T187">14</text:span><text:span text:style-name="T188"><text:s/>straipsnis.<text:s/></text:span><text:span text:style-name="T189">Žemės sklypų perleidimo sandoriai</text:span></text:p>
      <text:p text:style-name="P190">1. Žemės sklypo įsigijimo nuosavybės teise sandoris, nesvarbu, kokiu būdu žemės sklypas įsigytas, turi būti notariškai patvirtintas ir įregistruotas<text:s/>įstatymų nustatyta tvarka. Notaras sandorį gali tvirtinti tik po to, kai jam yra pateikiamas šio Įstatymo nustatyta tvarka išduotas leidimas įsigyti nuosavybės teise žemės sklypą.</text:p>
      <text:p text:style-name="P191">2. Negali būti sudarytas ir negalioja joks sandoris, pagal kurį žemės<text:s/>sklypą kartu su pastatais ir įrenginiais nuosavybės teise įsigyja užsienio subjektas, neatitinkantis šio Įstatymo nustatytų sąlygų.</text:p>
      <text:p text:style-name="P192"/>
      <text:p text:style-name="P193"><text:span text:style-name="T194">15</text:span><text:span text:style-name="T195"><text:s/>straipsnis.<text:s/></text:span><text:span text:style-name="T196">Žemės įsigijimo sandorių pripažinimas negaliojančiais</text:span></text:p>
      <text:p text:style-name="P197">Leidimas įsigyti nuosavybės teise žemės sklypą, išduotas remiantis pateiktais neteisingais duomenimis arba nesilaikant įstatymų nustatytos tvarkos ir sąlygų, ir jo pagrindu sudarytas sandoris gali būti teismo tvarka pripažinti negaliojančiais.</text:p>
      <text:p text:style-name="P198"/>
      <text:p text:style-name="P199"><text:span text:style-name="T200">KETVIRTASIS</text:span><text:span text:style-name="T201"><text:s/>SKIRSNIS</text:span></text:p>
      <text:p text:style-name="P202"><text:span text:style-name="T203">BAIGIAMOSIOS NUOSTATOS</text:span></text:p>
      <text:p text:style-name="P204"/>
      <text:p text:style-name="P205"><text:span text:style-name="T206">16</text:span><text:span text:style-name="T207"><text:s/>straipsnis.<text:s/></text:span><text:span text:style-name="T208">Šis Įstatymas ir tarptautinės sutartys</text:span></text:p>
      <text:p text:style-name="P209">1. Šio Įstatymo 4 straipsnyje nustatytus kriterijus atitinkančių užsienio subjektų teisė įsigyti žemės sklypus Lietuvoje yra preferencija, skirta Lietuvos pasirinktai europinei ir<text:s/><text:soft-page-break/>transatlantinei integracijai į valstybių sąjungas ir organizacijas bei Europos sutarties, steigiančios Europos bendrijų bei jų šalių narių ir Lietuvos Respublikos asociaciją, nuostatoms įgyvendinti. Ši preferencija taikoma abipusiškumo pagrindais, kai Lietuvos kilmės subjektams užsienio šalyje suteikiamos ne mažesnės teisės.</text:p>
      <text:p text:style-name="P210">2. Negali būti sudaroma Lietuvos Respublikos tarptautinė sutartis, kuri nustatytų teisę įsigyti žemės sklypus nuosavybės teise šio Įstatymo 4 straipsnyje nustatytų kriterijų neatitinkantiems užsienio<text:s/>subjektams.</text:p>
      <text:p text:style-name="P211">3. Jokia Lietuvos Respublikos tarptautinė sutartis, sudaryta iki šio Įstatymo įsigaliojimo, išskyrus šio straipsnio 1 dalyje nurodytąją, negali būti aiškinama kaip suteikianti pagrindą gauti leidimą įsigyti nuosavybės teise žemės sklypą šio Įstatymo 4 straipsnyje nustatytų kriterijų neatitinkantiems užsienio subjektams.</text:p>
      <text:p text:style-name="P212"/>
      <text:p text:style-name="P213"><text:span text:style-name="T214">17</text:span><text:span text:style-name="T215"><text:s/>straipsnis.<text:s/></text:span><text:span text:style-name="T216">Lietuvos Respublikos Konstitucijos 47 straipsnio 3 dalies įgyvendinimo konstitucinio įstatymo galiojimas ir taikymas</text:span></text:p>
      <text:p text:style-name="P217">1. Lietuvos Respublikos Konstitucijos 47 straipsnio 3 dalies įgyvendinimo konstitucinio įstatymo trečiasis skirsnis galioja iki Lietuvos Respublikos įstojimo į Europos Sąjungą dienos. Lietuvos Respublikos Konstitucijos 47 straipsnio 3 dalies įgyvendinimo konstitucinio įstatymo antrasis<text:s/>skirsnis įsigalioja nuo Lietuvos Respublikos įstojimo į Europos Sąjungą dienos, išskyrus šio straipsnio 2 dalyje nustatytą išimtį dėl žemės ūkio paskirties ir miškų ūkio paskirties žemės įsigijimo.</text:p>
      <text:p text:style-name="P218">2. Šio Įstatymo 4 straipsnyje nustatytus kriterijus atitinkantys užsienio subjektai, išskyrus tuos užsieniečius, kurie ne mažiau kaip 3 metus Lietuvoje nuolat gyveno ir vertėsi žemės ūkio veikla, ir užsienio juridinius asmenis bei kitas užsienio organizacijas, įsteigusius Lietuvoje atstovybes ar filialus, negali įsigyti žemės ūkio paskirties ir miškų ūkio paskirties žemės iki Lietuvos Respublikos stojimo į Europos Sąjungą sutartyje apibrėžto 7 metų pereinamojo laikotarpio pabaigos.</text:p>
      <text:p text:style-name="P219">3. Nuo tos dienos, kurią Lietuvos Respublika taps Europos Sąjungos nare, galios tik tos šio Įstatymo nuostatos, kurios neprieštaraus Lietuvos Respublikos stojimo į Europos Sąjungą sutarčiai.</text:p>
      <text:p text:style-name="P220"/>
      <text:p text:style-name="P221"><text:span text:style-name="T222">Skelbiu šį Lietuvos Respublikos Seimo priimtą įstatymą.</text:span></text:p>
      <text:p text:style-name="P223"/>
      <text:p text:style-name="P224"/>
      <text:p text:style-name="P225"/>
      <text:p text:style-name="P226"><text:span text:style-name="T227">RESPUBLIKOS PREZIDENTAS</text:span><text:span text:style-name="T228"><text:tab/>ALGIRDAS BRAZAUSKAS</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text:span><text:span text:style-name="T238"><text:s/>Respublikos Seimas, Įstatymas</text:span></text:p>
      <text:p text:style-name="P239"><text:span text:style-name="T240">Nr.<text:s/></text:span><text:a xlink:href="https://www.e-tar.lt/portal/legalAct.html?documentId=TAR.363FFFC75BC0" office:target-frame-name="_top" xlink:show="replace"><text:span text:style-name="T241">IX-1381</text:span></text:a><text:span text:style-name="T242">, 2003-03-20, Žin., 2003, Nr. 34-1418 (2003-04-09), i. k. 1031010ISTA0IX-1381</text:span></text:p>
      <text:p text:style-name="P243"><text:span text:style-name="T244">Lietuvos Respublikos Konstitucijos 47 straipsnio antro</text:span><text:span text:style-name="T245">joje dalyje numatyto žemės sklypų įsigijimo nuosavybėn subjektų, tvarkos, sąlygų ir apribojimų konstitucinio įstatymo pakeitimo įstatymas</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9T07:10:00Z</meta:creation-date>
    <dc:date>2018-01-19T07:10:00Z</dc:date>
    <meta:template xlink:href="Normal.dotm" xlink:type="simple"/>
    <meta:editing-cycles>2</meta:editing-cycles>
    <meta:editing-duration>PT0S</meta:editing-duration>
    <meta:document-statistic meta:page-count="8" meta:paragraph-count="115" meta:word-count="2087" meta:character-count="16608" meta:row-count="443" meta:non-whitespace-character-count="14636"/>
  </office:meta>
</office:document-meta>
</file>