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text-align="justify" fo:line-height="0.2083in" fo:margin-left="0.6701in" fo:text-indent="0.5in">
        <style:tab-stops/>
      </style:paragraph-properties>
    </style:style>
    <style:style style:name="P99" style:parent-style-name="Normal" style:family="paragraph">
      <style:paragraph-properties fo:text-align="justify" fo:line-height="150%" fo:margin-left="1.4375in" fo:text-indent="-0.93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0.2083in" fo:text-indent="0.5in"/>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0.2083in" fo:margin-left="0.5in" fo:text-indent="0.5in">
        <style:tab-stops/>
      </style:paragraph-properties>
    </style:style>
    <style:style style:name="P119" style:parent-style-name="Normal" style:family="paragraph">
      <style:paragraph-properties fo:widows="0" fo:orphans="0" fo:text-align="justify" fo:line-height="150%" fo:margin-left="1.5in" fo:text-indent="-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center" fo:line-height="150%" fo:margin-left="0.5in" fo:text-indent="0.5in">
        <style:tab-stops/>
      </style:paragraph-properties>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line-height="150%"/>
    </style:style>
    <style:style style:name="P133" style:parent-style-name="Normal" style:family="paragraph">
      <style:paragraph-properties fo:widows="0" fo:orphans="0" fo:text-align="justify" fo:line-height="150%" fo:margin-left="1.6875in" fo:text-indent="-1.1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margin-left="1.625in" fo:text-indent="-1.12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margin-left="1.5in" fo:text-indent="-1in">
        <style:tab-stops/>
      </style:paragraph-properties>
    </style:style>
    <style:style style:name="P146" style:parent-style-name="Normal" style:family="paragraph">
      <style:paragraph-properties fo:widows="0" fo:orphans="0" fo:text-align="justify" fo:line-height="150%" fo:margin-left="1.5in" fo:text-indent="-1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center"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center" fo:line-height="150%" fo:text-indent="0.5in"/>
      <style:text-properties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margin-left="1.625in" fo:text-indent="-1.12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18-01-19</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 nuosavybės<text:s/>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 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 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os<text:s/></text:span><text:span text:style-name="T72">kriterijus atitinkantys užsienio subjektai</text:span></text:p>
      <text:p text:style-name="P73"><text:span text:style-name="T74">1</text:span><text:span text:style-name="T75">. Lietuvos pasirinktos europinės ir transatlantinės integracijos kriterijus atitinka užsienio juridiniai asmenys, taip pat kitos užsienio organizacijos, įsteigti valstybėse, kurios neįeina į buvusios<text:s/></text:span><text:span text:style-name="T76">Sovietų<text:s/></text:span><text:span text:style-name="T77">Socialistinių Respublikų Sąjungos</text:span><text:span text:style-name="T78"><text:s/>pagrindu įkurtas politines, karines, ekonomines ar kitokias valstybių sąjungas arba sandraugas ir kurios yra bent vienos iš šių sąjungų, susitarimų ar organizacijų narės:</text:span></text:p>
      <text:p text:style-name="P79"><text:span text:style-name="T80">1</text:span><text:span text:style-name="T81">) Europos Sąjungos;</text:span></text:p>
      <text:p text:style-name="P82"><text:span text:style-name="T83">2</text:span><text:span text:style-name="T84">) Šiaurės Atlanto Sutar</text:span><text:span text:style-name="T85">ties Organizacijos;</text:span></text:p>
      <text:p text:style-name="P86"><text:span text:style-name="T87">3</text:span><text:span text:style-name="T88">) Europos ekonominės erdvės susitarimo;</text:span></text:p>
      <text:p text:style-name="P89"><text:span text:style-name="T90">4</text:span><text:span text:style-name="T91">) Ekonominio bendradarbiavimo ir plėtros organizacijos.</text:span><text:s/></text:p>
      <text:p text:style-name="P92">Straipsnio dalies pakeitimai:</text:p>
      <text:p text:style-name="P93"><text:span text:style-name="T94">Nr.<text:s/></text:span><text:a xlink:href="https://www.e-tar.lt/portal/legalAct.html?documentId=32d2bd90fc4e11e78bcec397524184ce" office:target-frame-name="_top" xlink:show="replace"><text:span text:style-name="T95">XIII-981</text:span></text:a><text:span text:style-name="T96">, 2018-01-12, paskelbta TAR 2018-01-18, i. k. 2018-00810</text:span></text:p>
      <text:p text:style-name="Normal"/>
      <text:p text:style-name="P97">2. Lietuvos pasirinktos europinės ir transatlantinės integracijos kriterijus atitinka šio straipsnio 1 dalyje nurodytų valstybių piliečiai ir šių užsienio valstybių nuolatiniai<text:s/>gyventojai, taip pat Lietuvos Respublikos nuolatiniai gyventojai, neturintys Lietuvos Respublikos pilietybės.</text:p>
      <text:p text:style-name="P98"/>
      <text:p text:style-name="P99"><text:span text:style-name="T100">5</text:span><text:span text:style-name="T101"><text:s/>straipsnis.<text:s/></text:span><text:span text:style-name="T102">Draudimas parduoti žemę, vidaus vandenis ir miškus, kol į juos neatkurtos Lietuvos Respublikos piliečių nuosavybės teisės</text:span></text:p>
      <text:p text:style-name="P103"><text:span text:style-name="T104">1</text:span><text:span text:style-name="T105">. Žemę, į kurią pagal Lietuvos Respublikos įstatymus privalo būti atkurtos Lietuvos Respublikos piliečių nuosavybės teisės, šio Įstatymo 4 straipsnyje nurodyti užsienio subjektai gali įsigyti po to, kai pagal įstatymus bus atkurtos Lietuvos Respublikos p</text:span><text:span text:style-name="T106">iliečių nuosavybės teisės į ją ir žemės nuosavybės teisės bus įstatymų nustatyta tvarka įregistruotos.</text:span></text:p>
      <text:p text:style-name="P107"><text:span text:style-name="T108">2</text:span><text:span text:style-name="T109">. Valstybinė žemės ūkio paskirties žemė, vidaus vandenys ir miškai gali būti parduodami ar kitaip perduodami privačios nuosavybės teise šio Įstatymo</text:span><text:span text:style-name="T110"><text:s/>4 straipsnyje nurodytiems užsienio subjektams tik baigus atkurti nuosavybės teises bei žemės reformą toje kadastro vietovėje Žemės reformos įstatymo nustatyta tvarka.</text:span></text:p>
      <text:p text:style-name="P111"/>
      <text:p text:style-name="P112"><text:span text:style-name="T113">ANTRASIS</text:span><text:span text:style-name="T114"><text:s/>SKIRSNIS</text:span></text:p>
      <text:p text:style-name="P115"><text:span text:style-name="T116">UŽSIENIO SUBJEKTŲ TEISĖ ĮSIGYTI NUOSAVYBĖS TEISE ŽEMĘ, VIDAUS</text:span><text:span text:style-name="T117"><text:s/>VANDENIS IR MIŠKUS</text:span></text:p>
      <text:p text:style-name="P118"/>
      <text:p text:style-name="P119"><text:span text:style-name="T120">6</text:span><text:span text:style-name="T121"><text:s/>straipsnis.<text:s/></text:span><text:span text:style-name="T122">Užsienio subjektų teisė įsigyti nuosavybės teise žemę, vidaus vandenis ir miškus</text:span></text:p>
      <text:p text:style-name="P123">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24">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25"/>
      <text:p text:style-name="P126"><text:span text:style-name="T127">TREČIASIS</text:span><text:span text:style-name="T128"><text:s/>SKIRSNIS</text:span></text:p>
      <text:p text:style-name="P129"><text:span text:style-name="T130">PEREINAMOSIOS NUOSTATOS DĖL UŽSIENIO SUBJEKTŲ TEISĖS ĮSIGYTI NUOSAVYBĖS TEISE NE<text:s/></text:span><text:span text:style-name="T131">ŽEMĖS ŪKIO PASKIRTIES ŽEMĘ</text:span></text:p>
      <text:p text:style-name="P132"/>
      <text:p text:style-name="P133"><text:span text:style-name="T134">7</text:span><text:span text:style-name="T135"><text:s/>straipsnis.<text:s/></text:span><text:span text:style-name="T136">Užsienio subjektai, kuriems gali būti leidžiama įsigyti nuosavybės teise ne žemės ūkio paskirties žemės sklypus</text:span><text:s/></text:p>
      <text:p text:style-name="P137">1. Pagal šį skirsnį įsigyti nuosavybės teise pastatų ir įrenginių statybai ir eksploatavimui<text:s/>reikalingus ne žemės ūkio paskirties žemės sklypus gali būti leidžiama šio Įstatymo 4 straipsnyje nustatytus kriterijus atitinkantiems užsienio subjektams.</text:p>
      <text:p text:style-name="P138">2. Šio Įstatymo 4 straipsnyje nustatytų kriterijų neatitinkantiems užsienio subjektams pagal šį<text:s/>skirsnį draudžiama įsigyti nuosavybės teise pastatų ir įrenginių statybai ir eksploatavimui reikalingus ne žemės ūkio paskirties žemės sklypus, tačiau šį turtą jiems gali būti leidžiama valdyti ar naudoti Lietuvos Respublikos įstatymų nustatyta tvarka.</text:p>
      <text:p text:style-name="P139"/>
      <text:p text:style-name="P140"><text:span text:style-name="T141">8</text:span><text:span text:style-name="T142"><text:s/>straipsnis.<text:s/></text:span><text:span text:style-name="T143">Žemė, kurią gali įsigyti nuosavybės teise šio Įstatymo 4 straipsnyje nustatytus kriterijus atitinkantys užsienio subjektai</text:span></text:p>
      <text:p text:style-name="P144">Šio Įstatymo 4 straipsnyje nustatytus kriterijus atitinkantys užsienio subjektai,<text:s/><text:soft-page-break/>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45"/>
      <text:p text:style-name="P146"><text:span text:style-name="T147">9</text:span><text:span text:style-name="T148"><text:s/>straipsnis.<text:s/></text:span><text:span text:style-name="T149">Žemė, kurios šio Įstatymo nustatyti užsienio subjektai negali įsigyti</text:span></text:p>
      <text:p text:style-name="P150">Užsienio subjektai negali įsigyti nuosavybės teise šios žemės:</text:p>
      <text:p text:style-name="P151">1) išimtine nuosavybės teise Lietuvos Respublikai priklausančių objektų žemės;</text:p>
      <text:p text:style-name="P152">2) valstybinių parkų, rezervatų, draustinių, biosferos stebėsenos (monitoringo) teritorijų žemės;</text:p>
      <text:p text:style-name="P153">3) žemės ūkio paskirties žemės;</text:p>
      <text:p text:style-name="P154">4) miškų ūkio paskirties žemės, išskyrus ūkinei veiklai<text:s/>skirtiems pastatams ir įrenginiams eksploatuoti reikalingus sklypus, numatytus patvirtintuose teritorijų planavimo dokumentuose;</text:p>
      <text:p text:style-name="P155">5) rekreacinių ir apsauginių miškų, upių, kitų didesnių kaip 1 ha vandens telkinių ir jų pakrančių apsaugos juostų žemės;</text:p>
      <text:p text:style-name="P156">6) kurortų, viešosios paskirties rekreacijos ir poilsio teritorijų, paskirų viešojo naudojimo poilsio objektų žemės;</text:p>
      <text:p text:style-name="P157">7) valstybės saugomų gamtos, istorijos, archeologijos ir kitų kultūros objektų bei jų apsaugos teritorijų žemės;</text:p>
      <text:p text:style-name="P158">8) teritorijų,<text:s/>pagal jų planavimo dokumentus rezervuotų viešojo naudojimo keliams ir inžinerinėms komunikacijoms, miestų ar kitų vietovių viešojo naudojimo infrastruktūros objektams ir kitiems bendriems visuomenės poreikiams, žemės;</text:p>
      <text:p text:style-name="P159">9) viešojo naudojimo kelių, geležinkelių, oro, jūrų ar upių uostų, magistralinių vamzdynų ir kitų viešojo naudojimo inžinerinių komunikacijų žemės bei jiems eksploatuoti reikalingos žemės;</text:p>
      <text:p text:style-name="P160">10) įstatymų nustatyta tvarka laisvosios ekonominės zonos teritorijai skirtos žemės;</text:p>
      <text:p text:style-name="P161">11)<text:s/>teritorijų, kuriose aptikta naudingųjų iškasenų ir kitų gamtos turtų, žemės, išskyrus žemės sklypus, kurie pagal teritorijų planavimo dokumentus tiesiogiai skirti šių išteklių gavybai ar eksploatavimui reikalingiems pastatams ir įrenginiams statyti;</text:p>
      <text:p text:style-name="P162">12) Kuršių nerijos žemės, Baltijos jūros ir Kuršių marių pakrantės 7 km pločio ruožo žemės, išskyrus kurorto statuso neturinčių miestų žemę;</text:p>
      <text:p text:style-name="P163">13) pasienio ruožams priskirtos žemės;</text:p>
      <text:p text:style-name="P164">14) teritorijų, skirtų ar rezervuotų krašto apsaugos reikmėms, žemės,<text:s/>taip pat teritorijų, kuriose žemės įsigijimas įstatymų ar Lietuvos Respublikos Vyriausybės nutarimų apribotas saugumo motyvais, žemės.</text:p>
      <text:p text:style-name="P165"/>
      <text:p text:style-name="P166"><text:span text:style-name="T167">10</text:span><text:span text:style-name="T168"><text:s/>straipsnis.<text:s/></text:span><text:span text:style-name="T169">Įsigyjamo žemės sklypo dydžio nustatymas</text:span></text:p>
      <text:p text:style-name="P170">Žemės sklypo, būtino ūkinei veiklai skirtiems pastatams ir įrenginiams 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 ar jos pripažintų projektavimo normų ir techninių sąlygų bei racionalaus žemės naudojimo reikalavimų.</text:p>
      <text:p text:style-name="P171"/>
      <text:p text:style-name="P172"><text:span text:style-name="T173">11</text:span><text:span text:style-name="T174"><text:s/>straipsnis.<text:s/></text:span><text:span text:style-name="T175">Leidimų įsigyti žemės sklypą išdavimo tvarka</text:span></text:p>
      <text:p text:style-name="P176">1. Šio Įstatymo 4 straipsnyje nustatytus kriterijus atitinkantys užsienio<text:span text:style-name="T177"><text:s/></text:span>subjektai, norėdami įsigyti ne žemės ūkio paskirties žemės sklypą, raštu prašo Lietuvos Respublikos Vyriausybės arba jos įgaliotos institucijos leidimo.</text:p>
      <text:p text:style-name="P178">2. Kartu su prašymu pageidaujantys nuosavybės teise įsigyti žemės sklypą užsienio subjektai turi pateikti Lietuvos Respublikos Vyriausybės<text:span text:style-name="T179"><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80">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81">4. Nekilnojamojo turto registro tvarkytojas prašančiam leidimo įsigyti žemės sklypą užsienio subjektui privalo išduoti su pageidaujamu žemės sklypu susijusius reikalingus dokumentus.</text:p>
      <text:p text:style-name="P182">5. Lietuvos Respublikos Vyriausybė arba jos įgaliota institucija nustato prašymo formą, kokius dokumentus ir informaciją privaloma pateikti, prašymų pateikimo, nagrinėjimo ir leidimų išdavimo procedūras.</text:p>
      <text:p text:style-name="P183">6. Gavusi prašymą leisti įsigyti<text:s/>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84">7. Leidimas įsigyti nuosavybės teise žemės sklypą gali būti neišduotas, jeigu prašomai veiklai yra įstatymų ar kitų teisės aktų nustatytų apribojimų ar draudimų.</text:p>
      <text:p text:style-name="P185">8. Lietuvos Respublikos Vyriausybės arba jos įgaliotos institucijos atsisakymas išduoti leidimą įsigyti nuosavybės teise žemės sklypą įstatymų nustatyta tvarka gali būti skundžiamas teismui.</text:p>
      <text:p text:style-name="P186"/>
      <text:p text:style-name="P187"><text:span text:style-name="T188">12</text:span><text:span text:style-name="T189"><text:s/>straipsnis.<text:s/></text:span><text:span text:style-name="T190">Šio Įstatymo įgyvendinimo priežiūra</text:span></text:p>
      <text:p text:style-name="P191">Lietuvos Respublikos Seimas, laikydamasis frakcijų proporcinio atstovavimo principo, sudaro nuolatinę Seimo komisiją šio Įstatymo įgyvendinimui prižiūrėti ir nustato jos įgaliojimus.</text:p>
      <text:p text:style-name="P192"/>
      <text:p text:style-name="P193"><text:span text:style-name="T194">13</text:span><text:span text:style-name="T195"><text:s/>straipsnis.<text:s/></text:span><text:span text:style-name="T196">Žemės sklypų įsigijimo nuosavybės teise būdai</text:span></text:p>
      <text:p text:style-name="P197">Gavę leidimą įsigyti nuosavybės teise žemės sklypą, užsienio subjektai gali įsigyti:</text:p>
      <text:p text:style-name="P198">1)<text:s/>Lietuvos Respublikos piliečiams, juridiniams asmenims, išskyrus valstybę ir savivaldybes,<text:span text:style-name="T199"><text:s/></text:span>taip pat kitiems užsienio subjektams nuosavybės teise priklausančią žemę:</text:p>
      <text:p text:style-name="P200">a) pirkimo būdu;</text:p>
      <text:p text:style-name="P201">b) mainų būdu;</text:p>
      <text:p text:style-name="P202">c) kitais būdais, kurie neprieštarauja šio<text:s/>Įstatymo nustatytoms sąlygoms;</text:p>
      <text:p text:style-name="P203">2) Lietuvos valstybei ar savivaldybėms nuosavybės teise priklausančią žemę:</text:p>
      <text:p text:style-name="P204">a) viešojo pirkimo būdu;</text:p>
      <text:p text:style-name="P205">b) pirkimo būdu – kai pastatai ir įrenginiai jau priklauso šio Įstatymo sąlygas atitinkančiam užsienio subjektui, o žemę jis nuomoja iš valstybės ar savivaldybių.</text:p>
      <text:p text:style-name="P206"/>
      <text:p text:style-name="P207"><text:span text:style-name="T208">14</text:span><text:span text:style-name="T209"><text:s/>straipsnis.<text:s/></text:span><text:span text:style-name="T210">Žemės sklypų perleidimo sandoriai</text:span></text:p>
      <text:p text:style-name="P211">1. Žemės sklypo įsigijimo nuosavybės teise sandoris, nesvarbu, kokiu būdu žemės sklypas įsigytas, turi būti notariškai patvirtintas ir įregistruotas įstatymų nustatyta tvarka. Notaras sandorį gali tvirtinti tik po to, kai jam yra pateikiamas šio Įstatymo nustatyta tvarka išduotas leidimas įsigyti nuosavybės teise žemės sklypą.</text:p>
      <text:p text:style-name="P212">2. Negali būti sudarytas ir negalioja joks sandoris, pagal kurį<text:s/>žemės sklypą kartu su pastatais ir įrenginiais nuosavybės teise įsigyja užsienio subjektas, neatitinkantis šio Įstatymo nustatytų sąlygų.</text:p>
      <text:p text:style-name="P213"/>
      <text:p text:style-name="P214"><text:span text:style-name="T215">15</text:span><text:span text:style-name="T216"><text:s/>straipsnis.<text:s/></text:span><text:span text:style-name="T217">Žemės įsigijimo sandorių pripažinimas negaliojančiais</text:span></text:p>
      <text:p text:style-name="P218">Leidimas įsigyti nuosavybės teise žemės<text:s/>sklypą, išduotas remiantis pateiktais neteisingais duomenimis arba nesilaikant įstatymų nustatytos tvarkos ir sąlygų, ir jo pagrindu sudarytas sandoris gali būti teismo tvarka pripažinti negaliojančiais.</text:p>
      <text:p text:style-name="P219"/>
      <text:p text:style-name="P220"><text:span text:style-name="T221">KETVIRTASIS</text:span><text:span text:style-name="T222"><text:s/>SKIRSNIS</text:span></text:p>
      <text:p text:style-name="P223"><text:span text:style-name="T224">BAIGIAMOSIOS NUOSTATOS</text:span></text:p>
      <text:p text:style-name="P225"/>
      <text:p text:style-name="P226"><text:span text:style-name="T227">16</text:span><text:span text:style-name="T228"><text:s/>straipsnis.<text:s/></text:span><text:span text:style-name="T229">Šis Įstatymas ir tarptautinės sutartys</text:span></text:p>
      <text:p text:style-name="P230"><text:span text:style-name="T231">1</text:span><text:span text:style-name="T232">. Negali būti sudaroma Lietuvos Respublikos tarptautinė sutartis, kuri nustatytų teisę įsigyti žemės sklypus nuosavybės teise šio Įstatymo 4 straipsnyje nustatytų kriterijų neatitinkantiems u</text:span><text:span text:style-name="T233">žsienio subjektams.</text:span></text:p>
      <text:p text:style-name="P234"><text:span text:style-name="T235">2</text:span><text:span text:style-name="T236">. Jokia Lietuvos Respublikos tarptautinė sutartis, sudaryta iki šio Įstatymo įsigaliojimo, negali būti aiškinama kaip suteikianti pagrindą įsigyti nuosavybės teise žemės sklypą šio Įstatymo 4 straipsnyje nustatytų kriterijų neatiti</text:span><text:span text:style-name="T237">nkantiems užsienio subjektams.</text:span><text:s/></text:p>
      <text:p text:style-name="P238">Straipsnio pakeitimai:</text:p>
      <text:p text:style-name="P239"><text:span text:style-name="T240">Nr.<text:s/></text:span><text:a xlink:href="https://www.e-tar.lt/portal/legalAct.html?documentId=32d2bd90fc4e11e78bcec397524184ce" office:target-frame-name="_top" xlink:show="replace"><text:span text:style-name="T241">XIII-981</text:span></text:a><text:span text:style-name="T242">, 2018-01-12, paskelbta TAR 2018-01-18, i. k. 2018-00810</text:span></text:p>
      <text:p text:style-name="Normal"/>
      <text:p text:style-name="P243"><text:span text:style-name="T244">17</text:span><text:span text:style-name="T245"><text:s/>straipsnis.<text:s/></text:span><text:span text:style-name="T246">Lietuvos<text:s/></text:span><text:span text:style-name="T247">Respublikos Konstitucijos 47 straipsnio 3 dalies įgyvendinimo konstitucinio įstatymo galiojimas ir taikymas</text:span></text:p>
      <text:p text:style-name="P248">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 skirsnis įsigalioja nuo Lietuvos Respublikos įstojimo į Europos Sąjungą dienos, išskyrus šio straipsnio 2 dalyje<text:s/>nustatytą išimtį dėl žemės ūkio paskirties ir miškų ūkio paskirties žemės įsigijimo.</text:p>
      <text:p text:style-name="P249"><text:span text:style-name="T250">2</text:span><text:span text:style-name="T251">. Šio Įstatymo 4 straipsnyje nustatytus kriterijus atitinkantys užsienio subjektai, išskyrus tuos užsieniečius, kurie ne mažiau kaip 3 metus Lietuvoje nuolat gyveno i</text:span><text:span text:style-name="T252">r vertėsi žemės ūkio veikla, ir užsienio juridinius asmenis bei kitas užsienio organizacijas, įsteigusius Lietuvoje atstovybes ar filialus, negali įsigyti žemės ūkio paskirties ir miškų ūkio paskirties žemės iki 2014 m. balandžio 30 d.</text:span></text:p>
      <text:p text:style-name="P253">Straipsnio dalies pakeitimai:</text:p>
      <text:p text:style-name="P254"><text:span text:style-name="T255">Nr.<text:s/></text:span><text:a xlink:href="https://www.e-tar.lt/portal/legalAct.html?documentId=TAR.B9DC4CFF13D4" office:target-frame-name="_top" xlink:show="replace"><text:span text:style-name="T256">XI-1626</text:span></text:a><text:span text:style-name="T257">, 2011-11-03, Žin., 2011, Nr. 135-6404 (2011-11-12), i. k. 1111010ISTA0XI-1626</text:span></text:p>
      <text:p text:style-name="Normal"/>
      <text:p text:style-name="P258">3. Nuo tos dienos, kurią Lietuvos Respublika taps Europos Sąjungos<text:s/>nare, galios tik tos šio Įstatymo nuostatos, kurios neprieštaraus Lietuvos Respublikos stojimo į Europos Sąjungą sutarčiai.</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ALGIRDAS BRAZAUSKAS</text:span></text:p>
      <text:p text:style-name="Normal"/>
      <text:p text:style-name="P268"/>
      <text:p text:style-name="P269"/>
      <text:soft-page-break/>
      <text:p text:style-name="P270"><text:span text:style-name="T271">Pakeitimai:</text:span></text:p>
      <text:p text:style-name="P272"/>
      <text:p text:style-name="P273"><text:span text:style-name="T274">1.</text:span></text:p>
      <text:p text:style-name="P275"><text:span text:style-name="T276">L</text:span><text:span text:style-name="T277">ietuvos Respublikos Seimas, Įstatymas</text:span></text:p>
      <text:p text:style-name="P278"><text:span text:style-name="T279">Nr.<text:s/></text:span><text:a xlink:href="https://www.e-tar.lt/portal/legalAct.html?documentId=TAR.363FFFC75BC0" office:target-frame-name="_top" xlink:show="replace"><text:span text:style-name="T280">IX-1381</text:span></text:a><text:span text:style-name="T281">, 2003-03-20, Žin., 2003, Nr. 34-1418 (2003-04-09), i. k. 1031010ISTA0IX-1381</text:span></text:p>
      <text:p text:style-name="P282"><text:span text:style-name="T283">Lietuvos Respublikos Konstitucijos 47 straipsni</text:span><text:span text:style-name="T284">o antrojoje dalyje numatyto žemės sklypų įsigijimo nuosavybėn subjektų, tvarkos, sąlygų ir apribojimų konstitucinio įstatymo pakeitimo įstatymas</text:span></text:p>
      <text:p text:style-name="P285"/>
      <text:p text:style-name="P286"><text:span text:style-name="T287">2.</text:span></text:p>
      <text:p text:style-name="P288"><text:span text:style-name="T289">Lietuvos Respublikos Seimas, Konstitucinis įstatymas</text:span></text:p>
      <text:p text:style-name="P290"><text:span text:style-name="T291">Nr.<text:s/></text:span><text:a xlink:href="https://www.e-tar.lt/portal/legalAct.html?documentId=TAR.B9DC4CFF13D4" office:target-frame-name="_top" xlink:show="replace"><text:span text:style-name="T292">XI-1626</text:span></text:a><text:span text:style-name="T293">, 2011-11-03, Žin., 2011, Nr. 135-6404 (2011-11-12), i. k. 1111010ISTA0XI-1626</text:span></text:p>
      <text:p text:style-name="P294"><text:span text:style-name="T295">Lietuvos Respublikos Konstitucijos 47 straipsnio 3 dalies įgyvendinimo konstitucinio įstat</text:span><text:span text:style-name="T296">ymo 17 straipsnio pakeitimo konstitucinis įstatymas</text:span></text:p>
      <text:p text:style-name="P297"/>
      <text:p text:style-name="P298"><text:span text:style-name="T299">3.</text:span></text:p>
      <text:p text:style-name="P300"><text:span text:style-name="T301">Lietuvos Respublikos Seimas, Konstitucinis įstatymas</text:span></text:p>
      <text:p text:style-name="P302"><text:span text:style-name="T303">Nr.<text:s/></text:span><text:a xlink:href="https://www.e-tar.lt/portal/legalAct.html?documentId=32d2bd90fc4e11e78bcec397524184ce" office:target-frame-name="_top" xlink:show="replace"><text:span text:style-name="T304">XIII-981</text:span></text:a><text:span text:style-name="T305">, 2018-01-12, paskelbta TAR 2018-01-1</text:span><text:span text:style-name="T306">8, i. k. 2018-00810</text:span></text:p>
      <text:p text:style-name="P307"><text:span text:style-name="T308">Lietuvos Respublikos Konstitucijos 47 straipsnio 3 dalies įgyvendinimo konstitucinio įstatymo Nr. I-1392 4 ir 16 straipsnių pakeitimo konstitucinis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7:10:00Z</meta:creation-date>
    <dc:date>2018-01-19T07:10:00Z</dc:date>
    <meta:template xlink:href="Normal.dotm" xlink:type="simple"/>
    <meta:editing-cycles>2</meta:editing-cycles>
    <meta:editing-duration>PT0S</meta:editing-duration>
    <meta:document-statistic meta:page-count="8" meta:paragraph-count="133" meta:word-count="2170" meta:character-count="17358" meta:row-count="478" meta:non-whitespace-character-count="15321"/>
  </office:meta>
</office:document-meta>
</file>