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fo:color="#000000" fo:letter-spacing="-0.0041in"/>
    </style:style>
    <style:style style:name="T230" style:parent-style-name="DefaultParagraphFont" style:family="text">
      <style:text-properties fo:color="#000000" fo:letter-spacing="-0.0041in"/>
    </style:style>
    <style:style style:name="T231" style:parent-style-name="DefaultParagraphFont" style:family="text">
      <style:text-properties fo:color="#000000" fo:letter-spacing="-0.0041in"/>
    </style:style>
    <style:style style:name="T232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 fo:letter-spacing="-0.0041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text-align="justify" fo:text-indent="0.4923in"/>
      <style:text-properties fo:color="#000000" style:font-size-complex="4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paragraph-properties fo:text-align="justify" fo:text-indent="0.4923in"/>
      <style:text-properties fo:color="#000000" style:font-size-complex="4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4923in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text-align="justify" fo:text-indent="0.4923in"/>
      <style:text-properties fo:color="#000000" style:font-size-complex="4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4923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text-align="justify" fo:text-indent="0.4923in"/>
      <style:text-properties fo:color="#000000" style:font-size-complex="4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3" style:parent-style-name="Normal" style:family="paragraph">
      <style:paragraph-properties fo:text-align="justify" fo:text-indent="0.4923in"/>
      <style:text-properties fo:color="#000000" style:font-size-complex="4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4923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4923in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4923in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1" style:parent-style-name="Normal" style:family="paragraph">
      <style:paragraph-properties fo:text-align="justify" fo:text-indent="0.4923in"/>
      <style:text-properties fo:color="#000000" style:font-size-complex="4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54.5% 100%" style:font-size-complex="5.5pt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54.5% 100%" style:font-size-complex="5.5pt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4923in"/>
      <style:text-properties fo:hyphenate="false"/>
    </style:style>
    <style:style style:name="T674" style:parent-style-name="DefaultParagraphFont" style:family="text">
      <style:text-properties fo:color="#000000" fo:letter-spacing="-0.0041in"/>
    </style:style>
    <style:style style:name="T675" style:parent-style-name="DefaultParagraphFont" style:family="text">
      <style:text-properties fo:color="#000000" fo:letter-spacing="-0.0041in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4923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text-transform="uppercase"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font-weight="bold" style:font-weight-asian="bold" style:font-weight-complex="bold"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3937in"/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 fo:font-size="10pt" style:font-size-asian="10pt"/>
    </style:style>
    <style:style style:name="T743" style:parent-style-name="DefaultParagraphFont" style:family="text"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30</text:span></text:p>
      <text:p text:style-name="P10"/>
      <text:p text:style-name="P11"><text:span text:style-name="T12">Įsakymas paskelbtas: Žin. 2004, Nr.<text:s/></text:span><text:a xlink:href="https://www.e-tar.lt/portal/legalAct.html?documentId=TAR.73FAFA28349E" office:target-frame-name="_top" xlink:show="replace"><text:span text:style-name="T13">32-1027</text:span></text:a><text:span text:style-name="T14">, i. k. 1042250ISAK0000V-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HIGIENOS NORMOS HN 32:2004 „DARBAS SU VIDEOTERMINALAIS. SAUGOS IR SVEIKATOS REIKALAVIMAI“ PATVIRTINIMO</text:p>
      <text:p text:style-name="P23"/>
      <text:p text:style-name="P24">2004 m. vasario 12 d. Nr. V-65</text:p>
      <text:p text:style-name="P25">Vilnius</text:p>
      <text:p text:style-name="P26"/>
      <text:p text:style-name="P27"><text:span text:style-name="T28">Siekdamas perkelti 1990 m. gegužės 29 d. Tarybos direktyvos 90/270/EEB „Dėl saugos ir sveikatos apsaugos būtiniausių reikalavimų dirbant su displėjaus ekrano įrenginiais“ reikalavimus:</text:span></text:p>
      <text:p text:style-name="P29"><text:span text:style-name="T30">1</text:span><text:span text:style-name="T31">.<text:s/></text:span><text:span text:style-name="T32">Tvirtinu</text:span><text:span text:style-name="T33"><text:s/>Lietuvos higienos normą HN 32:2004 „Darbas su videoterminalais. Saugos ir sveikatos reikalavimai“ (pridedama)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 sveikatos apsaugos ministro 1999 m. sausio 6 d. įsakymą Nr. 4 „Dėl Lietuvos higienos nor</text:span><text:span text:style-name="T39">mos HN 32:1998 „Darbas su videoterminalais. Saugos ir sveikatos reikalavimai“ tvirtinimo“ (Žin., 1999, Nr 5-122).</text:span></text:p>
      <text:p text:style-name="P40"><text:span text:style-name="T41">3</text:span><text:span text:style-name="T42">. P a v e d u viceministrui pagal administruojamą sritį įsakymo vykdymo kontrolę.</text:span><text:s/></text:p>
      <text:p text:style-name="P43">Punkto pakeitimai:</text:p>
      <text:p text:style-name="P44"><text:span text:style-name="T45">Nr.<text:s/></text:span><text:a xlink:href="https://www.e-tar.lt/portal/legalAct.html?documentId=TAR.EF20E0FEC861" office:target-frame-name="_top" xlink:show="replace"><text:span text:style-name="T46">V-263</text:span></text:a><text:span text:style-name="T47">, 2011-03-21, Žin., 2011, Nr. 37-1764 (2011-03-29), i. k. 1112250ISAK000V-263</text:span></text:p>
      <text:p text:style-name="Normal"/>
      <text:p text:style-name="P48"/>
      <text:p text:style-name="P49"/>
      <text:p text:style-name="P50"><text:span text:style-name="T51">SVEIKATOS APSAUGOS MINISTRAS</text:span><text:span text:style-name="T52"><text:tab/>JUOZAS OLEKAS</text:span></text:p>
      <text:soft-page-break/>
      <text:p text:style-name="P53"><text:span text:style-name="T54">PATVIRTINTA</text:span></text:p>
      <text:p text:style-name="P55">Lietuvos Respublikos sveikatos apsaugos<text:s/></text:p>
      <text:p text:style-name="P56">ministro 2004 m. vasario 12 d.<text:s/></text:p>
      <text:p text:style-name="P57">įsakymu Nr. V-65</text:p>
      <text:p text:style-name="P58"/>
      <text:p text:style-name="P59"><text:span text:style-name="T60">LIETUVOS HIGIENOS NORMA HN 32: 2004 „DARBAS SU VIDEOTERMINALAIS. SAUGOS IR SVEIKATOS REIKALAVIMAI“</text:span></text:p>
      <text:p text:style-name="P61"/>
      <text:p text:style-name="P62"><text:span text:style-name="T63">I</text:span><text:span text:style-name="T64">.<text:s/></text:span><text:span text:style-name="T65">TAIKYMO SRITIS</text:span></text:p>
      <text:p text:style-name="P66"/>
      <text:p text:style-name="P67"><text:span text:style-name="T68">1</text:span><text:span text:style-name="T69">. Ši higienos norma nustato dirbančiųjų su videoterminalais darbo aplinkos, videoterminalo<text:s/></text:span><text:span text:style-name="T70">įrenginių, darbo ir poilsio režimo saugos ir sveikatos reikalavimus.</text:span></text:p>
      <text:p text:style-name="P71"><text:span text:style-name="T72">2</text:span><text:span text:style-name="T73">. Ši higienos norma netaikoma:</text:span></text:p>
      <text:p text:style-name="P74"><text:span text:style-name="T75">2.1</text:span><text:span text:style-name="T76">. kompiuterių sistemoms visose transporto priemonėse ir mechanizmų vairuotojų arba valdymo kabinose;</text:span></text:p>
      <text:p text:style-name="P77"><text:span text:style-name="T78">2.2</text:span><text:span text:style-name="T79">. visuomeninės paskirties kompiuterių<text:s/></text:span><text:span text:style-name="T80">sistemoms (sistemoms, kurios naudojamos mokymuisi, informacijos paieškai, laisvalaikiui ir pan.);</text:span></text:p>
      <text:p text:style-name="P81"><text:span text:style-name="T82">2.3</text:span><text:span text:style-name="T83">. portatyvioms sistemoms, kurios darbo vietoje naudojamos ne visą darbo dieną;</text:span></text:p>
      <text:p text:style-name="P84"><text:span text:style-name="T85">2.4</text:span><text:span text:style-name="T86">. skaičiuotuvams, kasos aparatams ir kitiems įrenginiams, kurių n</text:span><text:span text:style-name="T87">edidelė informacinė apimtis ir mažų matmenų vaizduoklis;</text:span></text:p>
      <text:p text:style-name="P88"><text:span text:style-name="T89">2.5</text:span><text:span text:style-name="T90">. įprastos konstrukcijos rašomosioms mašinėlėms (mašinėlėms su ekranu).</text:span></text:p>
      <text:p text:style-name="P91"><text:span text:style-name="T92">3</text:span><text:span text:style-name="T93">. Šia higienos norma turi vadovautis juridiniai ir fiziniai asmenys:<text:s/></text:span></text:p>
      <text:p text:style-name="P94"><text:span text:style-name="T95">3.1</text:span><text:span text:style-name="T96">. projektuojantys, įrengiantys naujas<text:s/></text:span><text:span text:style-name="T97">ir naudojantys esančias darbo vietas su videoterminalais;</text:span></text:p>
      <text:p text:style-name="P98"><text:span text:style-name="T99">3.2</text:span><text:span text:style-name="T100">. kontroliuojantys darbo sąlygas ir darbo su videoterminalais poveikį darbuotojų sveikatai.<text:s/></text:span></text:p>
      <text:p text:style-name="P101"><text:span text:style-name="T102">4</text:span><text:span text:style-name="T103">. Į šios higienos normos reikalavimus turi būti atsižvelgta rengiant norminius ir techniniu</text:span><text:span text:style-name="T104">s dokumentus, susijusius su darbo su videoterminalais saugos ir sveikatos reikalavimais.</text:span></text:p>
      <text:p text:style-name="P105"/>
      <text:p text:style-name="P106"><text:span text:style-name="T107">II</text:span><text:span text:style-name="T108">.<text:s/></text:span><text:span text:style-name="T109">NUORODOS</text:span></text:p>
      <text:p text:style-name="P110"/>
      <text:p text:style-name="P111"><text:span text:style-name="T112">5</text:span><text:span text:style-name="T113">. Šioje higienos normoje pateikiamos nuorodos į teisės aktus:</text:span></text:p>
      <text:p text:style-name="P114"><text:span text:style-name="T115">5.1</text:span><text:span text:style-name="T116">. Lietuvos Respublikos darbo kodeksas (Žin., 2002, Nr.<text:s/></text:span><text:a xlink:href="https://www.e-tar.lt/portal/lt/legalAct/TAR.31185A622C9F" office:target-frame-name="_blank" xlink:show="new"><text:span text:style-name="T117">64-2569</text:span></text:a><text:span text:style-name="T118">).</text:span></text:p>
      <text:p text:style-name="P119"><text:span text:style-name="T120">5.2</text:span><text:span text:style-name="T121">. Lietuvos Respublikos darbuotojų saugos ir sveikatos įstatymas (Žin., 2003, Nr.<text:s/></text:span><text:a xlink:href="https://www.e-tar.lt/portal/lt/legalAct/TAR.95C79D036AA4" office:target-frame-name="_blank" xlink:show="new"><text:span text:style-name="T122">70-3170</text:span></text:a><text:span text:style-name="T123">).</text:span></text:p>
      <text:p text:style-name="P124"><text:span text:style-name="T125">5.3</text:span><text:span text:style-name="T126">. Lietuvos Respublikos Vyriausybės 2003 m. vasario 3 d. nutarimas Nr. 160 „Dėl Papildomų ir specialių pertraukų, įskaitomų į darbo laiką, nustatymo tvarkos<text:s/></text:span><text:span text:style-name="T127">patvirtinimo“ (Žin., 2003, Nr.<text:s/></text:span><text:a xlink:href="https://www.e-tar.lt/portal/lt/legalAct/TAR.CE9ABF3E7922" office:target-frame-name="_blank" xlink:show="new"><text:span text:style-name="T128">14-559</text:span></text:a><text:span text:style-name="T129">).</text:span></text:p>
      <text:p text:style-name="P130"><text:span text:style-name="T131">5.4</text:span><text:span text:style-name="T132">. Lietuvos Respublikos sveikatos apsaugos ministro 2000 m. gegužės 24 d. įsakymas Nr. 277 „Dėl Lietuvos higienos normos HN 9</text:span><text:span text:style-name="T133">8:2000 „Natūralus ir dirbtinis darbo vietų apšvietimas. Apšvietos ribinės vertės ir bendrieji matavimo reikalavimai“ (Žin., 2000, Nr. 44- 1278).</text:span></text:p>
      <text:p text:style-name="P134"><text:span text:style-name="T135">5.5.</text:span><text:span text:style-name="T136"><text:s/>Neteko galios nuo 2011-03-30</text:span></text:p>
      <text:p text:style-name="P137">Punkto naikinimas:</text:p>
      <text:p text:style-name="P138"><text:span text:style-name="T139">Nr.<text:s/></text:span><text:a xlink:href="https://www.e-tar.lt/portal/legalAct.html?documentId=TAR.EF20E0FEC861" office:target-frame-name="_top" xlink:show="replace"><text:span text:style-name="T140">V-263</text:span></text:a><text:span text:style-name="T141">, 2011-03-21, Žin. 2011, Nr. 37-1764 (2011-03-29), i. k. 1112250ISAK000V-263</text:span></text:p>
      <text:p text:style-name="Normal"/>
      <text:p text:style-name="P142"><text:span text:style-name="T143">5.6</text:span><text:span text:style-name="T144">. Lietuvos Respublikos sveikatos apsaugos ministro 2001 m. gruodžio 21 d. įsakymas Nr. 663 „Dėl Lietuvos higienos normos HN 73:2001 „Pag</text:span><text:span text:style-name="T145">rindinės radiacinės saugos normos“ patvirtinimo“ (Žin., 2002, Nr. 11- 388).</text:span></text:p>
      <text:p text:style-name="P146"><text:span text:style-name="T147">5.7.</text:span><text:span text:style-name="T148"><text:s/>Neteko galios nuo 2011-03-30</text:span></text:p>
      <text:p text:style-name="P149">Punkto naikinimas:</text:p>
      <text:p text:style-name="P150"><text:span text:style-name="T151">Nr.<text:s/></text:span><text:a xlink:href="https://www.e-tar.lt/portal/legalAct.html?documentId=TAR.EF20E0FEC861" office:target-frame-name="_top" xlink:show="replace"><text:span text:style-name="T152">V-263</text:span></text:a><text:span text:style-name="T153">, 2011-03-21, Žin. 2011, Nr. 37-17</text:span><text:span text:style-name="T154">64 (2011-03-29), i. k. 1112250ISAK000V-263</text:span></text:p>
      <text:p text:style-name="Normal"/>
      <text:p text:style-name="P155"><text:span text:style-name="T156">5.8.</text:span><text:span text:style-name="T157"><text:s/>Neteko galios nuo 2011-03-30</text:span></text:p>
      <text:soft-page-break/>
      <text:p text:style-name="P158">Punkto naikinimas:</text:p>
      <text:p text:style-name="P159"><text:span text:style-name="T160">Nr.<text:s/></text:span><text:a xlink:href="https://www.e-tar.lt/portal/legalAct.html?documentId=TAR.EF20E0FEC861" office:target-frame-name="_top" xlink:show="replace"><text:span text:style-name="T161">V-263</text:span></text:a><text:span text:style-name="T162">, 2011-03-21, Žin. 2011, Nr. 37-1764 (2011-03-29), i. k.<text:s/></text:span><text:span text:style-name="T163">1112250ISAK000V-263</text:span></text:p>
      <text:p text:style-name="Normal"/>
      <text:p text:style-name="P164"><text:span text:style-name="T165">5.9</text:span><text:span text:style-name="T166">. Lietuvos Respublikos sveikatos apsaugos ministro 2000 m. gegužės 31 d. įsakymas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167">47-1365</text:span></text:a><text:span text:style-name="T168">).</text:span></text:p>
      <text:p text:style-name="P169"><text:span text:style-name="T170">5.10</text:span><text:span text:style-name="T171">. Lietuvos Respublikos socialinės apsaugos ir darbo ministerijos ir Lietuvos Respublikos sveikatos apsaugos ministerijos 1998 m. gegužės 5 d. įsakymas Nr. 85/233 „Dėl Darboviečių įrengimo bendrųjų nuosta</text:span><text:span text:style-name="T172">tų patvirtinimo“ (Žin., 1998, Nr. 44-1244).</text:span></text:p>
      <text:p text:style-name="P173"><text:span text:style-name="T174">5.11</text:span><text:span text:style-name="T175">. Lietuvos Respublikos socialinės apsaugos ir darbo ministro ir Lietuvos Respublikos sveikatos apsaugos ministro 2003 m. spalio 16 d. įsakymas Nr. A1-159/V-612 „Dėl Profesinės rizikos vertinimo nuostatų p</text:span><text:span text:style-name="T176">atvirtinimo“ (Žin., 2003, Nr.<text:s/></text:span><text:a xlink:href="https://www.e-tar.lt/portal/lt/legalAct/TAR.A36A799DD928" office:target-frame-name="_blank" xlink:show="new"><text:span text:style-name="T177">100-4504</text:span></text:a><text:span text:style-name="T178">).</text:span></text:p>
      <text:p text:style-name="P179"><text:span text:style-name="T180">5.12</text:span><text:span text:style-name="T181">. Lietuvos Respublikos aplinkos ministro 2005 m. birželio 9 d. įsakymas Nr. D1-289 „Dėl statybos techninio reglamento STR<text:s/></text:span><text:span text:style-name="T182">2.09.02:2005 „Šildymas, vėdinimas ir oro kondicionavimas“ patvirtinimo“ (Žin., 2005, Nr.<text:s/></text:span><text:a xlink:href="https://www.e-tar.lt/portal/lt/legalAct/TAR.1F3FB56815CB" office:target-frame-name="_blank" xlink:show="new"><text:span text:style-name="T183">75-2729</text:span></text:a><text:span text:style-name="T184">; 2009, Nr.<text:s/></text:span><text:a xlink:href="https://www.e-tar.lt/portal/lt/legalAct/TAR.6193535E5BB8" office:target-frame-name="_blank" xlink:show="new"><text:span text:style-name="T185">157-7115</text:span></text:a><text:span text:style-name="T186">).</text:span><text:s/></text:p>
      <text:p text:style-name="P187">Punkto pakeitimai:</text:p>
      <text:p text:style-name="P188"><text:span text:style-name="T189">Nr.<text:s/></text:span><text:a xlink:href="https://www.e-tar.lt/portal/legalAct.html?documentId=TAR.EF20E0FEC861" office:target-frame-name="_top" xlink:show="replace"><text:span text:style-name="T190">V-263</text:span></text:a><text:span text:style-name="T191">, 2011-03-21, Žin., 2011, Nr. 37-1764 (2011-03-29), i. k. 1112250ISAK000V-263</text:span></text:p>
      <text:p text:style-name="Normal"/>
      <text:p text:style-name="P192">5.13. HN 69:2003 „Šiluminis komfortas ir pakankama šiluminė aplinka darbo patalpose. Parametrų norminės vertės ir matavimo reikalavimai“, patvirtinta Lietuvos Respublikos sveikatos apsaugos ministro 2003 m. gruodžio 24 d. įsakymu Nr. V-770 (Žin., 2004, Nr.<text:s/><text:a xlink:href="https://www.e-tar.lt/portal/lt/legalAct/TAR.39061F53794A" office:target-frame-name="_blank" xlink:show="new"><text:span text:style-name="T193">45-1485</text:span></text:a>).<text:s/></text:p>
      <text:p text:style-name="P194">Papildyta punktu:</text:p>
      <text:p text:style-name="P195"><text:span text:style-name="T196">Nr.<text:s/></text:span><text:a xlink:href="https://www.e-tar.lt/portal/legalAct.html?documentId=TAR.BD88F1EA3C74" office:target-frame-name="_top" xlink:show="replace"><text:span text:style-name="T197">V-984</text:span></text:a><text:span text:style-name="T198">, 2005-12-16, Žin., 2005, Nr. 151-5566 (2005-12-29),<text:s/></text:span><text:span text:style-name="T199">i. k. 1052250ISAK000V-984</text:span></text:p>
      <text:p text:style-name="Normal"/>
      <text:p text:style-name="P200"><text:span text:style-name="T201">5.14.</text:span><text:span text:style-name="T202"><text:s/>Neteko galios nuo 2011-03-30</text:span></text:p>
      <text:p text:style-name="P203">Punkto naikinimas:</text:p>
      <text:p text:style-name="P204"><text:span text:style-name="T205">Nr.<text:s/></text:span><text:a xlink:href="https://www.e-tar.lt/portal/legalAct.html?documentId=TAR.EF20E0FEC861" office:target-frame-name="_top" xlink:show="replace"><text:span text:style-name="T206">V-263</text:span></text:a><text:span text:style-name="T207">, 2011-03-21, Žin. 2011, Nr. 37-1764 (2011-03-29), i. k. 1112250ISAK000V-263</text:span></text:p>
      <text:p text:style-name="P208">Papildyta punktu:</text:p>
      <text:p text:style-name="P209"><text:span text:style-name="T210">Nr.<text:s/></text:span><text:a xlink:href="https://www.e-tar.lt/portal/legalAct.html?documentId=TAR.BD88F1EA3C74" office:target-frame-name="_top" xlink:show="replace"><text:span text:style-name="T211">V-984</text:span></text:a><text:span text:style-name="T212">, 2005-12-16, Žin., 2005, Nr. 151-5566 (2005-12-29), i. k. 1052250ISAK000V-984</text:span></text:p>
      <text:p text:style-name="Normal"/>
      <text:p text:style-name="P213"><text:span text:style-name="T214">5.15</text:span><text:span text:style-name="T215">. Lietuvos Respublikos ūkio ministro ir Lietuvos Respublikos sta</text:span><text:span text:style-name="T216">ndartizacijos departamento direktoriaus 1999 m. spalio 19 d. įsakymas Nr. 351/61 „Dėl Elektrotechninių gaminių saugos techninio reglamento patvirtinimo“ (Žin., 1999, Nr.<text:s/></text:span><text:a xlink:href="https://www.e-tar.lt/portal/lt/legalAct/TAR.5152EF20FD0B" office:target-frame-name="_blank" xlink:show="new"><text:span text:style-name="T217">9</text:span><text:span text:style-name="T218">0-2663</text:span></text:a><text:span text:style-name="T219">; 2001, Nr.<text:s/></text:span><text:a xlink:href="https://www.e-tar.lt/portal/lt/legalAct/TAR.F97BEABBEC2A" office:target-frame-name="_blank" xlink:show="new"><text:span text:style-name="T220">54-1932</text:span></text:a><text:span text:style-name="T221">).</text:span><text:s/></text:p>
      <text:p text:style-name="P222">Papildyta punktu:</text:p>
      <text:p text:style-name="P223"><text:span text:style-name="T224">Nr.<text:s/></text:span><text:a xlink:href="https://www.e-tar.lt/portal/legalAct.html?documentId=TAR.EF20E0FEC861" office:target-frame-name="_top" xlink:show="replace"><text:span text:style-name="T225">V-263</text:span></text:a><text:span text:style-name="T226">, 2011-03-21, Žin., 2011, Nr. 37-</text:span><text:span text:style-name="T227">1764 (2011-03-29), i. k. 1112250ISAK000V-263</text:span></text:p>
      <text:p text:style-name="Normal"/>
      <text:p text:style-name="P228"><text:span text:style-name="T229">5.16</text:span><text:span text:style-name="T230">. Lietuvos Respublikos socialinės apsaugos ir darbo ministro ir Lietuvos Respublikos sveikatos apsaugos ministro 2005 m. liepos 15 d. įsakymas Nr. V-592/A1-210 „Dėl Ergonominių rizikos veiksnių tyrimo m</text:span><text:span text:style-name="T231">etodinių nurodymų patvirtinimo“ (Žin., 2005, Nr.<text:s/></text:span><text:a xlink:href="https://www.e-tar.lt/portal/lt/legalAct/TAR.35CB8AED30EB" office:target-frame-name="_blank" xlink:show="new"><text:span text:style-name="T232">95-3536</text:span></text:a><text:span text:style-name="T233">).</text:span><text:s/></text:p>
      <text:p text:style-name="P234">Papildyta punktu:</text:p>
      <text:p text:style-name="P235"><text:span text:style-name="T236">Nr.<text:s/></text:span><text:a xlink:href="https://www.e-tar.lt/portal/legalAct.html?documentId=TAR.EF20E0FEC861" office:target-frame-name="_top" xlink:show="replace"><text:span text:style-name="T237">V-263</text:span></text:a><text:span text:style-name="T238">,<text:s/></text:span><text:span text:style-name="T239">2011-03-21, Žin., 2011, Nr. 37-1764 (2011-03-29), i. k. 1112250ISAK000V-263</text:span></text:p>
      <text:p text:style-name="Normal"/>
      <text:p text:style-name="P240"><text:span text:style-name="T241">5.17</text:span><text:span text:style-name="T242">. Lietuvos Respublikos sveikatos apsaugos ministro ir Lietuvos Respublikos socialinės apsaugos ir darbo ministro 2005 m. rugpjūčio 24 d. įsakymas Nr. V-699/A1-241 „Dėl Psi</text:span><text:span text:style-name="T243">chosocialinių rizikos veiksnių tyrimo metodinių nurodymų“ (Žin., 2005, Nr.<text:s/></text:span><text:a xlink:href="https://www.e-tar.lt/portal/lt/legalAct/TAR.E5C970D50036" office:target-frame-name="_blank" xlink:show="new"><text:span text:style-name="T244">105-3897</text:span></text:a><text:span text:style-name="T245">).</text:span><text:s/></text:p>
      <text:p text:style-name="P246">Papildyta punktu:</text:p>
      <text:p text:style-name="P247"><text:span text:style-name="T248">Nr.<text:s/></text:span><text:a xlink:href="https://www.e-tar.lt/portal/legalAct.html?documentId=TAR.EF20E0FEC861" office:target-frame-name="_top" xlink:show="replace"><text:span text:style-name="T249">V-263</text:span></text:a><text:span text:style-name="T250">, 2011-03-21, Žin., 2011, Nr. 37-1764 (2011-03-29), i. k. 1112250ISAK000V-263</text:span></text:p>
      <text:p text:style-name="Normal"/>
      <text:p text:style-name="P251"><text:span text:style-name="T252">5.18</text:span><text:span text:style-name="T253">. Lietuvos Respublikos susisiekimo ministerijos 1998 m. birželio 23 d. įsakymas Nr. 257 „Dėl techninių normų TN 01:1998 patvirtinimo“ (Žin., 199</text:span><text:span text:style-name="T254">8, Nr.<text:s/></text:span><text:a xlink:href="https://www.e-tar.lt/portal/lt/legalAct/TAR.05D51C35B933" office:target-frame-name="_blank" xlink:show="new"><text:span text:style-name="T255">58-1631</text:span></text:a><text:span text:style-name="T256">).</text:span><text:s/></text:p>
      <text:p text:style-name="P257">Papildyta punktu:</text:p>
      <text:p text:style-name="P258"><text:span text:style-name="T259">Nr.<text:s/></text:span><text:a xlink:href="https://www.e-tar.lt/portal/legalAct.html?documentId=TAR.EF20E0FEC861" office:target-frame-name="_top" xlink:show="replace"><text:span text:style-name="T260">V-263</text:span></text:a><text:span text:style-name="T261">, 2011-03-21, Žin., 2011, Nr. 37-1764<text:s/></text:span><text:span text:style-name="T262">(2011-03-29), i. k. 1112250ISAK000V-263</text:span></text:p>
      <text:p text:style-name="Normal"/>
      <text:p text:style-name="P263"><text:span text:style-name="T264">III</text:span><text:span text:style-name="T265">.<text:s/></text:span><text:span text:style-name="T266">TERMINAI IR APIBRĖŽIMAI</text:span></text:p>
      <text:p text:style-name="P267"/>
      <text:p text:style-name="P268"><text:span text:style-name="T269">6</text:span><text:span text:style-name="T270">. Šioje higienos normoje pavartoti terminai ir jų apibrėžimai:</text:span></text:p>
      <text:p text:style-name="P271"><text:span text:style-name="T272">6.1</text:span><text:span text:style-name="T273">.</text:span><text:span text:style-name="T274"><text:s/>terminalas</text:span><text:span text:style-name="T275"><text:s/>– sistemos arba ryšių tinklo funkcinis vienetas, iš kurio duomenys gali būti įvesti arba gauti;</text:span></text:p>
      <text:p text:style-name="P276"><text:span text:style-name="T277">6.2</text:span><text:span text:style-name="T278">.</text:span><text:span text:style-name="T279"><text:s/>vartotojo terminalas</text:span><text:span text:style-name="T280"><text:s/>– terminalas, skirtas vartotojui bendrauti su kompiuteriu;</text:span></text:p>
      <text:p text:style-name="P281"><text:span text:style-name="T282">6.3</text:span><text:span text:style-name="T283">.<text:s/></text:span><text:span text:style-name="T284">videoterminalas –<text:s/></text:span><text:span text:style-name="T285">vartotojo terminalas su displėjaus ekranu i</text:span><text:span text:style-name="T286">r paprastai turintis informacijos įvedimo įrenginį – klaviatūrą;</text:span></text:p>
      <text:p text:style-name="P287"><text:span text:style-name="T288">6.4</text:span><text:span text:style-name="T289">.<text:s/></text:span><text:span text:style-name="T290">vaizduoklis<text:s/></text:span><text:span text:style-name="T291">–</text:span><text:span text:style-name="T292"><text:s/></text:span><text:span text:style-name="T293">išvesties įrenginys, pateikiantis duomenis vaizdų forma;</text:span></text:p>
      <text:p text:style-name="P294"><text:span text:style-name="T295">6.5</text:span><text:span text:style-name="T296">.<text:s/></text:span><text:span text:style-name="T297">kompiuteris<text:s/></text:span><text:span text:style-name="T298">– funkcinis vienetas, kuris gali atlikti svarbius skaičiavimus, sudarytus iš daug aritmeti</text:span><text:span text:style-name="T299">nių ir loginių operacijų be žmogaus įsikišimo;</text:span></text:p>
      <text:p text:style-name="P300"><text:span text:style-name="T301">6.6</text:span><text:span text:style-name="T302">.<text:s/></text:span><text:span text:style-name="T303">ženklas<text:s/></text:span><text:span text:style-name="T304">– elementas, naudojamas duomenims vaizduoti, tvarkyti arba valdyti;</text:span></text:p>
      <text:p text:style-name="P305"><text:span text:style-name="T306">6.7</text:span><text:span text:style-name="T307">.<text:s/></text:span><text:span text:style-name="T308">kompiuterizuota</text:span><text:span text:style-name="T309"><text:s/></text:span><text:span text:style-name="T310">darbo vieta<text:s/></text:span><text:span text:style-name="T311">–</text:span><text:span text:style-name="T312"><text:s/></text:span><text:span text:style-name="T313">vieta su vaizduoklio įrenginiais, kurioje gali būti klaviatūra ar duomenų įvesties įr</text:span><text:span text:style-name="T314">enginys ir (arba) programinė įranga, nuo kurios priklauso operatoriaus ir mašinos sąsaja, pasirinktos pagalbinės priemonės, išoriniai įrenginiai, tarp jų – diskasukis, telefono aparatas, modemas, spausdintuvas, dokumentų laikiklis, darbo kėdė bei darbo sta</text:span><text:span text:style-name="T315">las ar darbo vietos paviršius, ir tiesioginė darbo aplinka;</text:span></text:p>
      <text:p text:style-name="P316"><text:span text:style-name="T317">6.8</text:span><text:span text:style-name="T318">.<text:s/></text:span><text:span text:style-name="T319">darbuotojas, dirbantis kompiuteriu<text:s/></text:span><text:span text:style-name="T320">–</text:span><text:span text:style-name="T321"><text:s/></text:span><text:span text:style-name="T322">kiekvienas darbuotojas, kuris nuolatos dirba su videoterminalu kaip savo įprasto darbo dalimi, pusę ir daugiau darbo dienos (pamainos) laiko arba ne t</text:span><text:span text:style-name="T323">rumpiau kaip 2 val. su pertrauka per darbo pamainą.</text:span></text:p>
      <text:p text:style-name="P324"/>
      <text:p text:style-name="P325"><text:span text:style-name="T326">IV</text:span><text:span text:style-name="T327">.<text:s/></text:span><text:span text:style-name="T328">ĮPAREIGOJIMAI DARBDAVIUI</text:span></text:p>
      <text:p text:style-name="P329"/>
      <text:p text:style-name="P330"><text:span text:style-name="T331">7</text:span><text:span text:style-name="T332">. Darbdavys pagal galiojančius norminius teisės aktus organizuoja profesinės rizikos vertinimą, kurio metu nustatomas darbo su videoterminalu poveikis<text:s/></text:span><text:span text:style-name="T333">darbuotojo sveikatai, ypač regėjimui, fizinei ir protinei įtampai [5.1, 5.2, 5.10, 5.11].</text:span></text:p>
      <text:p text:style-name="P334"><text:span text:style-name="T335">8</text:span><text:span text:style-name="T336">. Darbo sąlygos vertinamos pagal tai, kaip darbo su videoterminalu aplinka, darbo pobūdis, darbo ir poilsio režimas atitinka darbuotojų saugos ir sveikatos teisė</text:span><text:span text:style-name="T337">s aktų nustatytus reikalavimus.</text:span></text:p>
      <text:p text:style-name="P338"><text:span text:style-name="T339">9</text:span><text:span text:style-name="T340">. Darbdavys, nustatęs profesinę riziką, numato jos šalinimo ir mažinimo priemones [5.11].<text:s/></text:span></text:p>
      <text:p text:style-name="P341">9.1. Darbdaviai privalo imtis atitinkamų priemonių, kad pradedamos naudoti darbo vietos atitiktų šios higienos normos nustatytus būtinuosius reikalavimus.<text:s/></text:p>
      <text:p text:style-name="P342">Papildyta punktu:</text:p>
      <text:p text:style-name="P343"><text:span text:style-name="T344">Nr.<text:s/></text:span><text:a xlink:href="https://www.e-tar.lt/portal/legalAct.html?documentId=TAR.BD88F1EA3C74" office:target-frame-name="_top" xlink:show="replace"><text:span text:style-name="T345">V-984</text:span></text:a><text:span text:style-name="T346">, 2005-12-16, Žin., 2005, Nr. 151-5566 (2005-12-29), i. k. 1052250ISAK000V-984</text:span></text:p>
      <text:p text:style-name="Normal"/>
      <text:p text:style-name="P347">10. Darbuotojai arba jų atstovai nuolat informuojami bei su jais konsultuojamasi dėl darbuotojų saugos ir sveikatos apsaugos priemonių.<text:s/></text:p>
      <text:p text:style-name="P348">Punkto pakeitimai:</text:p>
      <text:p text:style-name="P349"><text:span text:style-name="T350">Nr.<text:s/></text:span><text:a xlink:href="https://www.e-tar.lt/portal/legalAct.html?documentId=TAR.BD88F1EA3C74" office:target-frame-name="_top" xlink:show="replace"><text:span text:style-name="T351">V-984</text:span></text:a><text:span text:style-name="T352">, 2005-12-16, Žin., 2005, Nr. 151-5566 (</text:span><text:span text:style-name="T353">2005-12-29), i. k. 1052250ISAK000V-984</text:span></text:p>
      <text:p text:style-name="Normal"/>
      <text:p text:style-name="P354"><text:span text:style-name="T355">11</text:span><text:span text:style-name="T356">. Kiekvienas darbuotojas turi būti apmokytas naudotis visais esančiais darbo vietoje videoterminalo įrenginiais prieš pradedant dirbti ir kai darbo vietoje vykdomi esminiai pokyčiai.</text:span></text:p>
      <text:p text:style-name="P357"><text:span text:style-name="T358">12</text:span><text:span text:style-name="T359">. Darbuotojas turi<text:s/></text:span><text:span text:style-name="T360">teisę sužinoti iš padalinio vadovo, darbdavio apie jų darbo su videoterminalais aplinkoje esančius sveikatai kenksmingus ir (ar) pavojingus veiksnius.</text:span></text:p>
      <text:p text:style-name="P361"/>
      <text:p text:style-name="P362"><text:span text:style-name="T363">V</text:span><text:span text:style-name="T364">.<text:s/></text:span><text:span text:style-name="T365">DARBO IR POILSIO REŽIMAS</text:span></text:p>
      <text:p text:style-name="P366"/>
      <text:p text:style-name="P367"><text:span text:style-name="T368">13</text:span><text:span text:style-name="T369">. Darbdavys privalo suplanuoti darbuotojo darbą taip, kad, kasd</text:span><text:span text:style-name="T370">ien dirbant prie vaizduoklių, būtų periodiškai daromos pertraukos, įskaitomos į darbo laiką, arba būtų keičiama veikla, sumažinant darbo prie vaizduoklio krūvį [5.1].</text:span></text:p>
      <text:p text:style-name="P371"><text:span text:style-name="T372">14</text:span><text:span text:style-name="T373">. Nepertraukiamai dirbti prie videoterminalo galima ne daugiau kaip 1 val.</text:span></text:p>
      <text:p text:style-name="P374"><text:span text:style-name="T375">15</text:span><text:span text:style-name="T376">.<text:s/></text:span><text:span text:style-name="T377">Dirbant 8 val. darbo dieną, reglamentuotos (specialios) 5 (10) min. trukmės pertraukos nustatomos po 1 val. nuo darbo su videoterminalu pradžios [5.3].</text:span></text:p>
      <text:p text:style-name="P378"><text:span text:style-name="T379">16</text:span><text:span text:style-name="T380">. Dirbant 12 valandų darbo dieną (40 val. darbo savaitę), reglamentuotos (specialios) pertraukos p</text:span><text:span text:style-name="T381">irmosioms 8 val. nustatomos pagal 8 val. darbo pamainos režimą, likusias 4 val. po kiekvienos darbo valandos daroma 15 min. pertrauka.</text:span></text:p>
      <text:p text:style-name="P382"><text:span text:style-name="T383">17</text:span><text:span text:style-name="T384">. Nuovargį ir įtampą mažinti pertraukų metu ir pasibaigus darbui rekomenduojama atliekant specialius akių ir fizini</text:span><text:span text:style-name="T385">us pratimus darbo vietoje ir/arba poilsio patalpoje.</text:span></text:p>
      <text:p text:style-name="P386"><text:span text:style-name="T387">17.1</text:span><text:span text:style-name="T388">. Darbuotojų ir (arba) jų atstovų informavimas, konsultavimasis su jais ir jų dalyvavimas sprendžiant šioje higienos normoje nurodytus klausimus vyksta laikantis Darbuotojų saugos ir sveikatos įs</text:span><text:span text:style-name="T389">tatymo [5.2] 13 straipsnio nuostatų.</text:span><text:s/></text:p>
      <text:p text:style-name="P390">Papildyta punktu:</text:p>
      <text:p text:style-name="P391"><text:span text:style-name="T392">Nr.<text:s/></text:span><text:a xlink:href="https://www.e-tar.lt/portal/legalAct.html?documentId=TAR.BD88F1EA3C74" office:target-frame-name="_top" xlink:show="replace"><text:span text:style-name="T393">V-984</text:span></text:a><text:span text:style-name="T394">, 2005-12-16, Žin., 2005, Nr. 151-5566 (2005-12-29), i. k. 1052250ISAK000V-984</text:span></text:p>
      <text:p text:style-name="P395">Punkto pakeitimai:</text:p>
      <text:p text:style-name="P396"><text:span text:style-name="T397">Nr.<text:s/></text:span><text:a xlink:href="https://www.e-tar.lt/portal/legalAct.html?documentId=TAR.EF20E0FEC861" office:target-frame-name="_top" xlink:show="replace"><text:span text:style-name="T398">V-263</text:span></text:a><text:span text:style-name="T399">, 2011-03-21, Žin., 2011, Nr. 37-1764 (2011-03-29), i. k. 1112250ISAK000V-263</text:span></text:p>
      <text:p text:style-name="Normal"/>
      <text:p text:style-name="P400"><text:span text:style-name="T401">VI</text:span><text:span text:style-name="T402">.<text:s/></text:span><text:span text:style-name="T403">IŠANKSTINIAI IR PERIODIŠKI DARBUOTOJŲ SVEIKATOS TIKRINIMAI</text:span></text:p>
      <text:p text:style-name="P404"/>
      <text:p text:style-name="P405"><text:span text:style-name="T406">18</text:span><text:span text:style-name="T407">. Dirbantiesiems su<text:s/></text:span><text:span text:style-name="T408">videoterminalais privalomi išankstiniai (prieš priimant į darbą su videoterminalu) ir periodiški (per atitinkamai reguliarius laiko intervalus) sveikatos, ypač akių ir regėjimo, tikrinimai pagal Sveikatos apsaugos ministerijos nustatytą tvarką [5.9].</text:span></text:p>
      <text:p text:style-name="P409"><text:span text:style-name="T410">19</text:span><text:span text:style-name="T411">. Jeigu dėl patikrinimo rezultatų nustatoma, kad to reikia ir jeigu negali būti naudojami įprastiniai koreguojantys prietaisai, darbuotojai turi būti aprūpinami specialiais koreguojančiais prietaisais, tinkančiais jų konkrečiam darbui.<text:s/></text:span></text:p>
      <text:p text:style-name="P412"><text:span text:style-name="T413">20</text:span><text:span text:style-name="T414">. Jei atsira</text:span><text:span text:style-name="T415">nda regėjimo sutrikimų, kurie gali būti susiję su darbu prie videoterminalo, darbdavys privalo darbuotojui suteikti galimybę atlikti atitinkamą akių ir regėjimo ištyrimą (oftalmologiniai tyrimai).</text:span></text:p>
      <text:p text:style-name="P416">20.1. Visos numatytos priemonės dėl darbuotojų sveikatos tikrinimų turi būti įgyvendinamos ne darbuotojų lėšomis.<text:s/></text:p>
      <text:p text:style-name="P417">Papildyta punktu:</text:p>
      <text:p text:style-name="P418"><text:span text:style-name="T419">Nr.<text:s/></text:span><text:a xlink:href="https://www.e-tar.lt/portal/legalAct.html?documentId=TAR.BD88F1EA3C74" office:target-frame-name="_top" xlink:show="replace"><text:span text:style-name="T420">V-984</text:span></text:a><text:span text:style-name="T421">, 2005-12-16, Žin., 2005, Nr. 151-5566 (2005-12-29), i. k. 1052250ISAK000V-984</text:span></text:p>
      <text:p text:style-name="Normal"/>
      <text:p text:style-name="P422">20.2. Darbuotojų akių sveikatos apsauga laikoma valstybės sveikatos apsaugos sistemos dalimi.<text:s/></text:p>
      <text:p text:style-name="P423">Papildyta punktu:</text:p>
      <text:p text:style-name="P424"><text:span text:style-name="T425">Nr.<text:s/></text:span><text:a xlink:href="https://www.e-tar.lt/portal/legalAct.html?documentId=TAR.BD88F1EA3C74" office:target-frame-name="_top" xlink:show="replace"><text:span text:style-name="T426">V-984</text:span></text:a><text:span text:style-name="T427">, 2005-12-16, Žin., 2005, Nr. 151-5566 (2005-12-29), i.</text:span><text:span text:style-name="T428"><text:s/>k. 1052250ISAK000V-984</text:span></text:p>
      <text:p text:style-name="Normal"/>
      <text:p text:style-name="P429"><text:span text:style-name="T430">VII</text:span><text:span text:style-name="T431">.<text:s/></text:span><text:span text:style-name="T432">VIDEOTERMINALO ĮRENGINIAI</text:span></text:p>
      <text:p text:style-name="P433"/>
      <text:p text:style-name="P434"><text:span text:style-name="T435">21</text:span><text:span text:style-name="T436">. Vaizduoklis</text:span></text:p>
      <text:p text:style-name="P437"><text:span text:style-name="T438">21.1</text:span><text:span text:style-name="T439">. Visi naudojami videoterminalo įrenginiai turi nekelti pavojaus darbuotojams ir turi būti pažymėti CE žymėjimu, patvirtinančiu jų atitiktį Elektrotechninių gaminių<text:s/></text:span><text:span text:style-name="T440">saugos techniniam reglamentui [5.15]. Displėjų spinduliuojamo elektromagnetinio lauko lygiai turi atitikti reglamentuojamus dydžius [5.18].</text:span><text:s/></text:p>
      <text:p text:style-name="P441">Punkto pakeitimai:</text:p>
      <text:p text:style-name="P442"><text:span text:style-name="T443">Nr.<text:s/></text:span><text:a xlink:href="https://www.e-tar.lt/portal/legalAct.html?documentId=TAR.EF20E0FEC861" office:target-frame-name="_top" xlink:show="replace"><text:span text:style-name="T444">V-263</text:span></text:a><text:span text:style-name="T445">, 201</text:span><text:span text:style-name="T446">1-03-21, Žin., 2011, Nr. 37-1764 (2011-03-29), i. k. 1112250ISAK000V-263</text:span></text:p>
      <text:p text:style-name="Normal"/>
      <text:p text:style-name="P447"><text:span text:style-name="T448">21.2</text:span><text:span text:style-name="T449">. Ženklai vaizduoklyje turi būti ryškaus kontūro, lengvai skaitomi.</text:span></text:p>
      <text:p text:style-name="P450"><text:span text:style-name="T451">21.3</text:span><text:span text:style-name="T452">. Vaizdas turi būti stabilus ir nemirgėti.</text:span></text:p>
      <text:p text:style-name="P453"><text:span text:style-name="T454">21.4</text:span><text:span text:style-name="T455">. Prie vaizduoklio dirbantis asmuo turi turėti<text:s/></text:span><text:span text:style-name="T456">galimybę lengvai reguliuoti ženklų ir fono ryškumą ir (arba) kontrastingumą, juos pritaikydamas prie darbo aplinkos sąlygų.</text:span><text:s/></text:p>
      <text:p text:style-name="P457">Punkto pakeitimai:</text:p>
      <text:p text:style-name="P458"><text:span text:style-name="T459">Nr.<text:s/></text:span><text:a xlink:href="https://www.e-tar.lt/portal/legalAct.html?documentId=TAR.EF20E0FEC861" office:target-frame-name="_top" xlink:show="replace"><text:span text:style-name="T460">V-263</text:span></text:a><text:span text:style-name="T461">, 2011-03-21, Žin., 2</text:span><text:span text:style-name="T462">011, Nr. 37-1764 (2011-03-29), i. k. 1112250ISAK000V-263</text:span></text:p>
      <text:p text:style-name="Normal"/>
      <text:p text:style-name="P463"><text:span text:style-name="T464">21.5</text:span><text:span text:style-name="T465">. Vaizduoklis turi būti lengvai bei laisvai pasukamas ir pakreipiamas pagal darbuotojų poreikius.</text:span></text:p>
      <text:p text:style-name="P466"><text:span text:style-name="T467">21.6</text:span><text:span text:style-name="T468">. Atstumas nuo operatoriaus akių iki vaizduoklio turi būti ne mažesnis kaip 40 cm.</text:span></text:p>
      <text:p text:style-name="P469"><text:span text:style-name="T470">21.7</text:span><text:span text:style-name="T471">. Vaizduoklis turi turėti reguliuojamą stovą, kad būtų galima keisti jo padėtį.</text:span></text:p>
      <text:p text:style-name="P472"><text:span text:style-name="T473">21.8</text:span><text:span text:style-name="T474">. Vaizduoklyje neturi būti darbuotoją varginančių šešėlių ir atspindžių, įrengiant darbo vietą taip, kad šviesos šaltiniai (langai, permatomos arba peršviečiamos</text:span><text:span text:style-name="T475"><text:s/>pertvaros), ryškiai dažyti<text:s/></text:span><text:soft-page-break/><text:span text:style-name="T476">įrenginiai arba sienos neakintų, kuo mažiau atspindėtų šviesą vaizduoklyje ir nesukeltų darbuotojui nemalonių jutimų ir akių nuovargio.</text:span><text:s/></text:p>
      <text:p text:style-name="P477">Punkto pakeitimai:</text:p>
      <text:p text:style-name="P478"><text:span text:style-name="T479">Nr.<text:s/></text:span><text:a xlink:href="https://www.e-tar.lt/portal/legalAct.html?documentId=TAR.EF20E0FEC861" office:target-frame-name="_top" xlink:show="replace"><text:span text:style-name="T480">V-263</text:span></text:a><text:span text:style-name="T481">, 2011-03-21, Žin., 2011, Nr. 37-1764 (2011-03-29), i. k. 1112250ISAK000V-263</text:span></text:p>
      <text:p text:style-name="Normal"/>
      <text:p text:style-name="P482"><text:span text:style-name="T483">21.9</text:span><text:span text:style-name="T484">. Languose ar šalia jų turi būti priemonės, leidžiančios sumažinti šviesos srautą, k</text:span><text:span text:style-name="T485">rentantį į darbo vietą.</text:span></text:p>
      <text:p text:style-name="P486">21.10. Vaizdas ekrane neturi judėti, spindėti, būti kitaip trikdomas.<text:s/></text:p>
      <text:p text:style-name="P487">Papildyta punktu:</text:p>
      <text:p text:style-name="P488"><text:span text:style-name="T489">Nr.<text:s/></text:span><text:a xlink:href="https://www.e-tar.lt/portal/legalAct.html?documentId=TAR.BD88F1EA3C74" office:target-frame-name="_top" xlink:show="replace"><text:span text:style-name="T490">V-984</text:span></text:a><text:span text:style-name="T491">, 2005-12-16, Žin., 2005, Nr. 151-5566 (2005-12-</text:span><text:span text:style-name="T492">29), i. k. 1052250ISAK000V-984</text:span></text:p>
      <text:p text:style-name="Normal"/>
      <text:p text:style-name="P493">21.11. Prie vaizduoklio dirbantis asmuo turi turėti galimybę lengvai reguliuoti ženklų ir fono ryškumą ir (arba) kontrastingumą, pritaikydamas darbo aplinkos sąlygoms.<text:s/></text:p>
      <text:p text:style-name="P494">Papildyta punktu:</text:p>
      <text:p text:style-name="P495"><text:span text:style-name="T496">Nr.<text:s/></text:span><text:a xlink:href="https://www.e-tar.lt/portal/legalAct.html?documentId=TAR.BD88F1EA3C74" office:target-frame-name="_top" xlink:show="replace"><text:span text:style-name="T497">V-984</text:span></text:a><text:span text:style-name="T498">, 2005-12-16, Žin., 2005, Nr. 151-5566 (2005-12-29), i. k. 1052250ISAK000V-984</text:span></text:p>
      <text:p text:style-name="Normal"/>
      <text:p text:style-name="P499">21.13. Vaizduokliui būtų galima naudoti atskirą pagrindą arba stumdomą stalą.<text:s/></text:p>
      <text:p text:style-name="P500">Papildyta punktu:</text:p>
      <text:p text:style-name="P501"><text:span text:style-name="T502">Nr.<text:s/></text:span><text:a xlink:href="https://www.e-tar.lt/portal/legalAct.html?documentId=TAR.BD88F1EA3C74" office:target-frame-name="_top" xlink:show="replace"><text:span text:style-name="T503">V-984</text:span></text:a><text:span text:style-name="T504">, 2005-12-16, Žin., 2005, Nr. 151-5566 (2005-12-29), i. k. 1052250ISAK000V-984</text:span></text:p>
      <text:p text:style-name="Normal"/>
      <text:p text:style-name="P505"><text:span text:style-name="T506">21.14.</text:span><text:span text:style-name="T507"><text:s/>Neteko galios nuo 2011-03-30</text:span></text:p>
      <text:p text:style-name="P508">Punkto naikinimas:</text:p>
      <text:p text:style-name="P509"><text:span text:style-name="T510">Nr.<text:s/></text:span><text:a xlink:href="https://www.e-tar.lt/portal/legalAct.html?documentId=TAR.EF20E0FEC861" office:target-frame-name="_top" xlink:show="replace"><text:span text:style-name="T511">V-263</text:span></text:a><text:span text:style-name="T512">, 2011-03-21, Žin. 2011, Nr. 37-1764 (2011-03-29), i. k. 1112250ISAK000V-263</text:span></text:p>
      <text:p text:style-name="P513">Papildyta punktu:</text:p>
      <text:p text:style-name="P514"><text:span text:style-name="T515">Nr.<text:s/></text:span><text:a xlink:href="https://www.e-tar.lt/portal/legalAct.html?documentId=TAR.BD88F1EA3C74" office:target-frame-name="_top" xlink:show="replace"><text:span text:style-name="T516">V-984</text:span></text:a><text:span text:style-name="T517">, 2005-12-16, Žin., 2005, Nr. 151-5566 (2005-12-29), i. k. 1052250ISAK000V-984</text:span></text:p>
      <text:p text:style-name="Normal"/>
      <text:p text:style-name="P518"><text:span text:style-name="T519">22</text:span><text:span text:style-name="T520">. Klaviatūra, pelė</text:span></text:p>
      <text:p text:style-name="P521"><text:span text:style-name="T522">22.1</text:span><text:span text:style-name="T523">. Klaviatūros vietos aukštis turi būti toks, kad leistų išlaikyti taisyklingą kūno laikyseną, išvengti plaštakų, riešų ir pečių<text:s/></text:span><text:span text:style-name="T524">juostos nuovargio.</text:span></text:p>
      <text:p text:style-name="P525"><text:span text:style-name="T526">22.2</text:span><text:span text:style-name="T527">. Priešais klaviatūrą turi būti pakankamai erdvės, kad darbuotojas galėtų atremti plaštakas ir riešus.</text:span></text:p>
      <text:p text:style-name="P528"><text:span text:style-name="T529">22.3</text:span><text:span text:style-name="T530">. Riešų padėtis turi būti neutrali: plaštaka ir dilbis turi būti vienodame aukštyje, kad nereikėtų lenkti riešo.</text:span></text:p>
      <text:p text:style-name="P531"><text:span text:style-name="T532">22.4</text:span><text:span text:style-name="T533">. Klaviatūra ir ženklų klavišai turi būti išdėstyti taip, kad būtų lengva ja naudotis.</text:span></text:p>
      <text:p text:style-name="P534"><text:span text:style-name="T535">22.5</text:span><text:span text:style-name="T536">. Klavišų simboliai turi būti atitinkamai kontrastini ir įskaitomi.</text:span></text:p>
      <text:p text:style-name="P537"><text:span text:style-name="T538">22.6</text:span><text:span text:style-name="T539">. Klaviatūra ir pelė turi būti viename aukštyje.</text:span></text:p>
      <text:p text:style-name="P540">22.7. Klaviatūra turi būti<text:s/>kilnojama ir atskirta nuo vaizduoklio taip, kad darbuotojas galėtų rasti patogią darbo padėtį, nevargindamas rankų ar plaštakų.<text:s/></text:p>
      <text:p text:style-name="P541">Papildyta punktu:</text:p>
      <text:p text:style-name="P542"><text:span text:style-name="T543">Nr.<text:s/></text:span><text:a xlink:href="https://www.e-tar.lt/portal/legalAct.html?documentId=TAR.BD88F1EA3C74" office:target-frame-name="_top" xlink:show="replace"><text:span text:style-name="T544">V-984</text:span></text:a><text:span text:style-name="T545">, 2005-12-16, Žin</text:span><text:span text:style-name="T546">., 2005, Nr. 151-5566 (2005-12-29), i. k. 1052250ISAK000V-984</text:span></text:p>
      <text:p text:style-name="Normal"/>
      <text:p text:style-name="P547">22.8. Klaviatūros paviršius turi būti matinis.<text:s/></text:p>
      <text:p text:style-name="P548">Papildyta punktu:</text:p>
      <text:p text:style-name="P549"><text:span text:style-name="T550">Nr.<text:s/></text:span><text:a xlink:href="https://www.e-tar.lt/portal/legalAct.html?documentId=TAR.BD88F1EA3C74" office:target-frame-name="_top" xlink:show="replace"><text:span text:style-name="T551">V-984</text:span></text:a><text:span text:style-name="T552">, 2005-12-16, Žin., 2005, Nr.<text:s/></text:span><text:span text:style-name="T553">151-5566 (2005-12-29), i. k. 1052250ISAK000V-984</text:span></text:p>
      <text:p text:style-name="Normal"/>
      <text:p text:style-name="P554"><text:span text:style-name="T555">23</text:span><text:span text:style-name="T556">. Darbo stalas ir darbo stalo paviršius</text:span></text:p>
      <text:p text:style-name="P557"><text:span text:style-name="T558">23.1</text:span><text:span text:style-name="T559">. Darbo stalas ir darbo stalo paviršius turi būti pakankamai didelis, kad būtų galima patogiai išdėstyti vaizduoklį, klaviatūrą, dokumentus ir kitus būt</text:span><text:span text:style-name="T560">inus įrenginius. Darbo stalo paviršius turi būti mažai atspindintis.</text:span></text:p>
      <text:p text:style-name="P561"><text:span text:style-name="T562">23.2</text:span><text:span text:style-name="T563">. Dokumentų laikiklis turi būti stabilus, reguliuojamas ir nustatytas taip, kad iki minimumo sumažintų akių ir kaklo raumenų nuovargį.</text:span></text:p>
      <text:p text:style-name="P564"><text:span text:style-name="T565">23.3</text:span><text:span text:style-name="T566">. Darbo stalo konstrukcija turi atit</text:span><text:span text:style-name="T567">ikti ergonominius reikalavimus ir užtikrinti darbuotojui patogią pozą, kurios pasirinkimui turi būti pakankamai erdvės.</text:span></text:p>
      <text:p text:style-name="P568"><text:span text:style-name="T569">24</text:span><text:span text:style-name="T570">. Darbo kėdė</text:span></text:p>
      <text:p text:style-name="P571"><text:span text:style-name="T572">24.1</text:span><text:span text:style-name="T573">. Darbo kėdė turi būti stabili, leidžianti darbuotojui lengvai ir laisvai judėti bei pasirinkti patogią kūno<text:s/></text:span><text:span text:style-name="T574">padėtį.</text:span></text:p>
      <text:p text:style-name="P575"><text:span text:style-name="T576">24.2</text:span><text:span text:style-name="T577">. Darbo kėdės konstrukcija turi atitikti ergonominius reikalavimus: kėdė turi būti su kėlimo ir sukimo mechanizmu, leidžiančiu keisti kėdės aukštį bei atlošo atlenkimo kampą; turėti porankius. Porankiai turi būti reguliuojami.</text:span></text:p>
      <text:p text:style-name="P578"><text:span text:style-name="T579">24.3</text:span><text:span text:style-name="T580">. Pėd</text:span><text:span text:style-name="T581">ų atrama turi būti pritaikoma darbuotojui, kuriam reikia ja naudotis. Pėdų atramos aukštis ir kampas turi būti reguliuojami, kad galima būtų individualiai pritaikyti kiekvienam asmeniui.</text:span></text:p>
      <text:p text:style-name="P582"><text:span text:style-name="T583">24.4</text:span><text:span text:style-name="T584">. Kėdės sėdimo paviršiaus priekinė briauna turi būti nuožulni</text:span><text:span text:style-name="T585">.</text:span></text:p>
      <text:p text:style-name="P586"/>
      <text:p text:style-name="P587"><text:span text:style-name="T588">VIII</text:span><text:span text:style-name="T589">.<text:s/></text:span><text:span text:style-name="T590">DARBO APLINKA</text:span></text:p>
      <text:p text:style-name="P591"/>
      <text:p text:style-name="P592"><text:span text:style-name="T593">25</text:span><text:span text:style-name="T594">. Erdvės reikalavimai</text:span></text:p>
      <text:p text:style-name="P595"><text:span text:style-name="T596">25.1</text:span><text:span text:style-name="T597">. Darbo vieta turi būti suprojektuota ir įrengta taip, kad darbuotojas galėtų laisvai prie jos prieiti, turėtų pakankamai erdvės darbo ir kitiems judesiams atlikti bei kūno padėčiai keisti.</text:span></text:p>
      <text:p text:style-name="P598"><text:span text:style-name="T599">25.2</text:span><text:span text:style-name="T600">. Atstumas tarp vaizduoklio su katodinių spindulių kineskopu užpakalinio paviršiaus ir kito vaizduoklio ekrano turi būti ne mažesnis kaip 2 m, tarp vaizduoklių ekranų šoninių paviršių – ne mažesnis kaip 1,2 m.</text:span><text:s/></text:p>
      <text:p text:style-name="P601">Punkto pakeitimai:</text:p>
      <text:p text:style-name="P602"><text:span text:style-name="T603">Nr.<text:s/></text:span><text:a xlink:href="https://www.e-tar.lt/portal/legalAct.html?documentId=TAR.EF20E0FEC861" office:target-frame-name="_top" xlink:show="replace"><text:span text:style-name="T604">V-263</text:span></text:a><text:span text:style-name="T605">, 2011-03-21, Žin., 2011, Nr. 37-1764 (2011-03-29), i. k. 1112250ISAK000V-263</text:span></text:p>
      <text:p text:style-name="Normal"/>
      <text:p text:style-name="P606"><text:span text:style-name="T607">25.3</text:span><text:span text:style-name="T608">. Vienai darbo vietai turi būti skiriama ne mažiau kaip 6 m</text:span><text:span text:style-name="T609">2<text:s/></text:span><text:span text:style-name="T610">darbo patalpos ploto ir</text:span><text:span text:style-name="T611"><text:s/>ne mažiau kaip 20 m</text:span><text:span text:style-name="T612">3<text:s/></text:span><text:span text:style-name="T613">erdvės.</text:span></text:p>
      <text:p text:style-name="P614"><text:span text:style-name="T615">26</text:span><text:span text:style-name="T616">. Apšvieta</text:span></text:p>
      <text:p text:style-name="P617"><text:span text:style-name="T618">26.1</text:span><text:span text:style-name="T619">. Patalpoje turi būti higienos normos reikalavimus atitinkantis natūralus ir dirbtinis apšvietimas [5.4].</text:span></text:p>
      <text:p text:style-name="P620"><text:span text:style-name="T621">26.2</text:span><text:span text:style-name="T622">. Patalpos apšvieta turi būti pakankama visiems darbo veiksmams atlikti, atitinkanti da</text:span><text:span text:style-name="T623">rbo pobūdį ir tenkinanti darbuotojo regos ypatumus.</text:span></text:p>
      <text:p text:style-name="P624"><text:span text:style-name="T625">26.3</text:span><text:span text:style-name="T626">. Darbo stalo paviršiaus bendro apšvietimo apšvieta, atsižvelgiant į regos darbų charakteristiką ir darbuotojo regėjimo ypatumus, turi užtikrinti pakankamą darbinio paviršiaus apšvietą ir kontrast</text:span><text:span text:style-name="T627">ą tarp ekrano ir fono [5.4]:</text:span></text:p>
      <text:p text:style-name="P628"><text:span text:style-name="T629">26.3.1</text:span><text:span text:style-name="T630">. darbo stalo paviršiaus bendro apšvietimo apšvieta turi būti ne mažesnė kaip 300 lx;</text:span></text:p>
      <text:p text:style-name="P631"><text:span text:style-name="T632">26.3.2</text:span><text:span text:style-name="T633">. vaizduoklio paviršiaus apšvieta turi būti ne mažesnė kaip 100 lx .</text:span><text:s/></text:p>
      <text:p text:style-name="P634">Punkto pakeitimai:</text:p>
      <text:p text:style-name="P635"><text:span text:style-name="T636">Nr.<text:s/></text:span><text:a xlink:href="https://www.e-tar.lt/portal/legalAct.html?documentId=TAR.EF20E0FEC861" office:target-frame-name="_top" xlink:show="replace"><text:span text:style-name="T637">V-263</text:span></text:a><text:span text:style-name="T638">, 2011-03-21, Žin., 2011, Nr. 37-1764 (2011-03-29), i. k. 1112250ISAK000V-263</text:span></text:p>
      <text:p text:style-name="Normal"/>
      <text:p text:style-name="P639"><text:span text:style-name="T640">26.4</text:span><text:span text:style-name="T641">. Natūralios ir dirbtinės apšvietos šaltiniai turi būti įrengti ir išdėstyti taip, k</text:span><text:span text:style-name="T642">ad darbuotojas išvengtų akinančio blyksnių ir atspindžio vaizduoklyje poveikio.</text:span></text:p>
      <text:p text:style-name="P643"><text:span text:style-name="T644">26.5</text:span><text:span text:style-name="T645">. Esant reikalui, darbo patalpoje gali būti įrengtas vietinis dirbtinis apšvietimas. Dėl vietinės apšvietos vaizduoklyje neturi būti akinančių blyksnių.</text:span></text:p>
      <text:p text:style-name="P646">26.6. Darbo<text:s/>vietos turi būti įrengtos taip, kad šviesos šaltiniai, tokie kaip langai ir kitos angos, permatomos ar pusiau peršviečiamos sienos, ryškiai dažytos lempos ar sienos nespindėtų ir neatsispindėtų ekrane.<text:s/></text:p>
      <text:p text:style-name="P647">Papildyta punktu:</text:p>
      <text:p text:style-name="P648"><text:span text:style-name="T649">Nr.<text:s/></text:span><text:a xlink:href="https://www.e-tar.lt/portal/legalAct.html?documentId=TAR.BD88F1EA3C74" office:target-frame-name="_top" xlink:show="replace"><text:span text:style-name="T650">V-984</text:span></text:a><text:span text:style-name="T651">, 2005-12-16, Žin., 2005, Nr. 151-5566 (2005-12-29), i. k. 1052250ISAK000V-984</text:span></text:p>
      <text:p text:style-name="Normal"/>
      <text:p text:style-name="P652">26.7. Langai turėtų būti uždengiami, kad sumažėtų dienos šviesos, patenkančios į darbo vietą, srautas.<text:s/></text:p>
      <text:p text:style-name="P653">Papildyta punktu:</text:p>
      <text:p text:style-name="P654"><text:span text:style-name="T655">Nr.<text:s/></text:span><text:a xlink:href="https://www.e-tar.lt/portal/legalAct.html?documentId=TAR.BD88F1EA3C74" office:target-frame-name="_top" xlink:show="replace"><text:span text:style-name="T656">V-984</text:span></text:a><text:span text:style-name="T657">, 2005-12-16, Žin., 2005, Nr. 151-5566 (2005-12-29), i. k. 1052250ISAK000V-984</text:span></text:p>
      <text:p text:style-name="Normal"/>
      <text:p text:style-name="P658"><text:span text:style-name="T659">27.</text:span><text:span text:style-name="T660"><text:s/>Neteko galios nuo 2011-03-30</text:span></text:p>
      <text:p text:style-name="P661">Punkto naikinimas:</text:p>
      <text:p text:style-name="P662"><text:span text:style-name="T663">Nr.<text:s/></text:span><text:a xlink:href="https://www.e-tar.lt/portal/legalAct.html?documentId=TAR.EF20E0FEC861" office:target-frame-name="_top" xlink:show="replace"><text:span text:style-name="T664">V-263</text:span></text:a><text:span text:style-name="T665">, 2011-03-21, Žin. 2011, Nr. 37-1764 (2011-03-29), i. k. 1112250ISAK000V-263</text:span></text:p>
      <text:p text:style-name="Normal"/>
      <text:p text:style-name="P666"><text:span text:style-name="T667">28</text:span><text:span text:style-name="T668">. Šiluminė aplinka</text:span></text:p>
      <text:p text:style-name="P669"><text:span text:style-name="T670">28.1</text:span><text:span text:style-name="T671">. Darbo patalpų šiluminė aplinka turi atitikti galiojančių<text:s/></text:span><text:span text:style-name="T672">teisės aktų reikalavimus [5.13].</text:span></text:p>
      <text:p text:style-name="P673"><text:span text:style-name="T674">28.2</text:span><text:span text:style-name="T675">. Darbo patalpų šildymas, vėdinimas ir oro kondicionavimas turi būti įrengtas pagal galiojančių teisės aktų reikalavimus [5.12].</text:span><text:s/></text:p>
      <text:p text:style-name="P676">Punkto pakeitimai:</text:p>
      <text:p text:style-name="P677"><text:span text:style-name="T678">Nr.<text:s/></text:span><text:a xlink:href="https://www.e-tar.lt/portal/legalAct.html?documentId=TAR.EF20E0FEC861" office:target-frame-name="_top" xlink:show="replace"><text:span text:style-name="T679">V-263</text:span></text:a><text:span text:style-name="T680">, 2011-03-21, Žin., 2011, Nr. 37-1764 (2011-03-29), i. k. 1112250ISAK000V-263</text:span></text:p>
      <text:p text:style-name="Normal"/>
      <text:p text:style-name="P681"><text:span text:style-name="T682">29</text:span><text:span text:style-name="T683">. Jonizuojančiosios spinduliuotės lygiavertės dozės galia 0,1 m atstumu nuo vaizduoklio bet kurio išorinio paviršiaus turi neviršyti 1mSv/h [5.6</text:span><text:span text:style-name="T684">].</text:span><text:s/></text:p>
      <text:p text:style-name="P685">Punkto pakeitimai:</text:p>
      <text:p text:style-name="P686"><text:span text:style-name="T687">Nr.<text:s/></text:span><text:a xlink:href="https://www.e-tar.lt/portal/legalAct.html?documentId=TAR.EF20E0FEC861" office:target-frame-name="_top" xlink:show="replace"><text:span text:style-name="T688">V-263</text:span></text:a><text:span text:style-name="T689">, 2011-03-21, Žin., 2011, Nr. 37-1764 (2011-03-29), i. k. 1112250ISAK000V-263</text:span></text:p>
      <text:p text:style-name="Normal"/>
      <text:p text:style-name="P690"><text:span text:style-name="T691">30</text:span><text:span text:style-name="T692">. Kiti profesinės rizikos veiksniai, kurių dėl atliekamo<text:s/></text:span><text:span text:style-name="T693">technologinio proceso gali būti darbo aplinkoje, turi būti vertinami vadovaujantis Profesinės rizikos vertinimo nuostatais [5.11].</text:span><text:s/></text:p>
      <text:p text:style-name="P694">Punkto pakeitimai:</text:p>
      <text:p text:style-name="P695"><text:span text:style-name="T696">Nr.<text:s/></text:span><text:a xlink:href="https://www.e-tar.lt/portal/legalAct.html?documentId=TAR.EF20E0FEC861" office:target-frame-name="_top" xlink:show="replace"><text:span text:style-name="T697">V-263</text:span></text:a><text:span text:style-name="T698">, 2011-03-21,<text:s/></text:span><text:span text:style-name="T699">Žin., 2011, Nr. 37-1764 (2011-03-29), i. k. 1112250ISAK000V-263</text:span></text:p>
      <text:p text:style-name="Normal"/>
      <text:p text:style-name="P700"><text:span text:style-name="T701">31</text:span><text:span text:style-name="T702">.</text:span><text:span text:style-name="T703"><text:s/>v</text:span><text:span text:style-name="T704">artotojo ir kompiuterio sąsaja:</text:span><text:span text:style-name="T705"><text:s/></text:span><text:span text:style-name="T706">projektuojant, parenkant, pradedant eksploatuoti ir modifikuojant programinę įrangą bei rengiant užduotis vaizduoklio įrenginiais, darbdavys<text:s/></text:span><text:span text:style-name="T707">atsižvelgia į šiuos principus:</text:span></text:p>
      <text:p text:style-name="P708"><text:span text:style-name="T709">31.1</text:span><text:span text:style-name="T710">. programinė įranga turi būti tinkama šią užduotį spręsti;</text:span></text:p>
      <text:p text:style-name="P711"><text:span text:style-name="T712">31.2</text:span><text:span text:style-name="T713">. programinę įrangą turi būti lengva naudoti, o prireikus pritaikyti vartotojo žinių ar patirties lygiui; be darbuotojų žinios negali būti naudojami jok</text:span><text:span text:style-name="T714">ie kiekybės ar kokybės kontrolės įrenginiai;</text:span></text:p>
      <text:p text:style-name="P715"><text:span text:style-name="T716">31.3</text:span><text:span text:style-name="T717">. sistemos turi užtikrinti darbuotojams grįžtamąją informaciją apie jų darbą;</text:span></text:p>
      <text:p text:style-name="P718"><text:span text:style-name="T719">31.4</text:span><text:span text:style-name="T720">. informacija sistemose vartotojui turi būti pateikiama priimtinos formos ir priimtinu greičiu;</text:span></text:p>
      <text:p text:style-name="P721"><text:span text:style-name="T722">31.5</text:span><text:span text:style-name="T723">. turi būti t</text:span><text:span text:style-name="T724">aikomi programinės įrangos ergonomikos principai, ypač kai duomenis apdoroja žmogus.</text:span><text:s/></text:p>
      <text:p text:style-name="P725"><text:span text:style-name="T726">32.</text:span><text:span text:style-name="T727"><text:s/>Neteko galios nuo 2011-03-30</text:span></text:p>
      <text:p text:style-name="P728">Punkto naikinimas:</text:p>
      <text:p text:style-name="P729"><text:span text:style-name="T730">Nr.<text:s/></text:span><text:a xlink:href="https://www.e-tar.lt/portal/legalAct.html?documentId=TAR.EF20E0FEC861" office:target-frame-name="_top" xlink:show="replace"><text:span text:style-name="T731">V-263</text:span></text:a><text:span text:style-name="T732">, 2011-03-21, Žin. 2011,<text:s/></text:span><text:span text:style-name="T733">Nr. 37-1764 (2011-03-29), i. k. 1112250ISAK000V-263</text:span></text:p>
      <text:p text:style-name="P734">Papildyta punktu:</text:p>
      <text:p text:style-name="P735"><text:span text:style-name="T736">Nr.<text:s/></text:span><text:a xlink:href="https://www.e-tar.lt/portal/legalAct.html?documentId=TAR.BD88F1EA3C74" office:target-frame-name="_top" xlink:show="replace"><text:span text:style-name="T737">V-984</text:span></text:a><text:span text:style-name="T738">, 2005-12-16, Žin., 2005, Nr. 151-5566 (2005-12-29), i. k. 1052250ISAK000V-984</text:span></text:p>
      <text:p text:style-name="Normal"/>
      <text:p text:style-name="P739"/>
      <text:p text:style-name="P740"/>
      <text:p text:style-name="P741"><text:span text:style-name="T742">Pakeiti</text:span><text:span text:style-name="T743">mai:</text:span></text:p>
      <text:p text:style-name="P744"/>
      <text:p text:style-name="P745"><text:span text:style-name="T746">1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TAR.BD88F1EA3C74" office:target-frame-name="_top" xlink:show="replace"><text:span text:style-name="T751">V-984</text:span></text:a><text:span text:style-name="T752">, 2005-12-16, Žin., 2005, Nr. 151-5566 (2005-12-29), i. k. 1052250ISAK000V-984</text:span></text:p>
      <text:p text:style-name="P753"><text:span text:style-name="T754">Dėl Lietuvos<text:s/></text:span><text:span text:style-name="T755">Respublikos sveikatos apsaugos ministro 2004 m. vasario 12 d. įsakymo Nr. V-65 "Dėl Lietuvos higienos normos HN 32:2004 "Darbas su videoterminalais. saugos ir sveikatos reikalavimai" patvirtinimo" pakeitimo</text:span></text:p>
      <text:p text:style-name="P756"/>
      <text:p text:style-name="P757"><text:span text:style-name="T758">2.</text:span></text:p>
      <text:p text:style-name="P759"><text:span text:style-name="T760">Lietuvos Respublikos sveikatos apsaugos minis</text:span><text:span text:style-name="T761">terija, Įsakymas</text:span></text:p>
      <text:p text:style-name="P762"><text:span text:style-name="T763">Nr.<text:s/></text:span><text:a xlink:href="https://www.e-tar.lt/portal/legalAct.html?documentId=TAR.EF20E0FEC861" office:target-frame-name="_top" xlink:show="replace"><text:span text:style-name="T764">V-263</text:span></text:a><text:span text:style-name="T765">, 2011-03-21, Žin., 2011, Nr. 37-1764 (2011-03-29), i. k. 1112250ISAK000V-263</text:span></text:p>
      <text:p text:style-name="P766"><text:span text:style-name="T767">Dėl Lietuvos Respublikos sveikatos apsaugos ministro 2004 m. vasario 1</text:span><text:span text:style-name="T768">2 d. įsakymo Nr. V-65 "Dėl Lietuvos higienos normos HN 32:2004 "Darbas su videoterminalais. saugos ir sveikatos reikalavimai" patvirtinimo"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15:49:00Z</meta:creation-date>
    <dc:date>2016-02-29T15:49:00Z</dc:date>
    <meta:template xlink:href="Normal" xlink:type="simple"/>
    <meta:editing-cycles>2</meta:editing-cycles>
    <meta:editing-duration>PT0S</meta:editing-duration>
    <meta:document-statistic meta:page-count="8" meta:paragraph-count="286" meta:word-count="3532" meta:character-count="26947" meta:row-count="846" meta:non-whitespace-character-count="23701"/>
  </office:meta>
</office:document-meta>
</file>