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keep-with-next="always"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2">Suvestinė redakcija nuo 2010-08-22 iki 2011-08-20</text:span></text:p>
      <text:p text:style-name="P3"/>
      <text:p text:style-name="P4"><text:span text:style-name="T5">Įsakymas paskelbtas: Žin. 2010, Nr.<text:s/></text:span><text:a xlink:href="https://www.e-tar.lt/portal/legalAct.html?documentId=TAR.73FF85AF37BB" office:target-frame-name="_top" xlink:show="replace"><text:span text:style-name="T6">55-2725</text:span></text:a><text:span text:style-name="T7">, i. k. 1102210ISAK0003-301</text:span></text:p>
      <text:p text:style-name="P8"/>
      <text:p text:style-name="P9"><text:span text:style-name="T10"/><text:span text:style-name="T11">LIETUVOS RESPUBLIKOS SUSISIEKIMO MINISTRO</text:span></text:p>
      <text:p text:style-name="P12">ĮSAKYMAS</text:p>
      <text:p text:style-name="P13"/>
      <text:p text:style-name="P14">DĖL TEISĖS VALDYTI GELEŽINKELIŲ RIEDMENIS ĮGIJIMO TVARKOS APRAŠO PATVIRTINIMO</text:p>
      <text:p text:style-name="P15"/>
      <text:p text:style-name="P16">2010 m. gegužės 7 d. Nr. 3-301</text:p>
      <text:p text:style-name="P17">Vilnius</text:p>
      <text:p text:style-name="P18"/>
      <text:p text:style-name="P19"><text:span text:style-name="T20">Vadovaudamasis Lietuvos Respublikos geležinkelių t</text:span><text:span text:style-name="T21">ransporto eismo saugos įstatymo (Žin., 2004, Nr.<text:s/></text:span><text:a xlink:href="https://www.e-tar.lt/portal/lt/legalAct/TAR.C7A984833333" office:target-frame-name="_blank" xlink:show="new"><text:span text:style-name="T22">4-27</text:span></text:a><text:span text:style-name="T23">; 2010, Nr.<text:s/></text:span><text:a xlink:href="https://www.e-tar.lt/portal/lt/legalAct/TAR.5896438195B9" office:target-frame-name="_blank" xlink:show="new"><text:span text:style-name="T24">12-557</text:span></text:a><text:span text:style-name="T25">) 5 straipsnio<text:s/></text:span><text:span text:style-name="T26">3 dalies 2 ir 3 punktais, 17 straipsnio 2 dalimi ir 21 straipsnio 4 dalimi ir įgyvendindamas 2009 m. gruodžio 3 d. Europos Komisijos reglamentą Nr. 36/2010 dėl traukinio mašinisto pažymėjimų, papildomų sertifikatų, patvirtintų papildomų sertifikatų nuorašų</text:span><text:span text:style-name="T27"><text:s/>ir prašymo išduoti traukinio mašinisto pažymėjimą formų Bendrijos modelių pagal Europos Parlamento ir Tarybos direktyvą 2007/59/EB (OL 2010 L 13, p. 1):</text:span></text:p>
      <text:p text:style-name="P28"><text:span text:style-name="T29">1</text:span><text:span text:style-name="T30">.<text:s/></text:span><text:span text:style-name="T31">Tvirtinu</text:span><text:span text:style-name="T32"><text:s/>Teisės valdyti geležinkelių riedmenis įgijimo tvarkos aprašą (pridedama).</text:span></text:p>
      <text:p text:style-name="P33"><text:span text:style-name="T34">2</text:span><text:span text:style-name="T35">.<text:s/></text:span><text:span text:style-name="T36">Nustata</text:span><text:span text:style-name="T37">u, kad dokumentai, suteikiantys teisę valdyti geležinkelių riedmenis, išduoti iki šio įsakymo įsigaliojimo dienos, galioja iki 2018 m. spalio 30 d. Iki šios datos išduoti dokumentai, suteikiantys teisę valdyti geležinkelių riedmenis, keičiami šiuo į</text:span><text:span text:style-name="T38">sakymu tvirtinamo tvarkos aprašo 7 ir 8 punktų nustatyta tvarka.</text:span></text:p>
      <text:p text:style-name="P39"><text:span text:style-name="T40">3</text:span><text:span text:style-name="T41">.<text:s/></text:span><text:span text:style-name="T42">Nustata</text:span><text:span text:style-name="T43">u, kad šio įsakymo 1 punktas įsigalioja 2010 m. liepos 1 d.</text:span></text:p>
      <text:p text:style-name="P44"><text:span text:style-name="T45">4</text:span><text:span text:style-name="T46">.<text:s/></text:span><text:span text:style-name="T47">Nustata</text:span><text:span text:style-name="T48">u, kad šio įsakymo 2 ir 5 punktai įsigalioja 2011 m. rugsėjo 1 d.</text:span></text:p>
      <text:p text:style-name="P49"><text:span text:style-name="T50">5</text:span><text:span text:style-name="T51">.<text:s/></text:span><text:span text:style-name="T52">Pripažįstu</text:span><text:span text:style-name="T53"><text:s/>netekusiu galios Li</text:span><text:span text:style-name="T54">etuvos Respublikos susisiekimo ministerijos 1996 m. balandžio 9 d. įsakymą Nr. 124 „Dėl Geležinkelių transporto traukos riedmenų mašinistų kvalifikacijos ir kvalifikacijos klasės suteikimo tvarkos“ (Žin., 1996, Nr.<text:s/></text:span><text:a xlink:href="https://www.e-tar.lt/portal/lt/legalAct/TAR.AC1D43E610C0" office:target-frame-name="_blank" xlink:show="new"><text:span text:style-name="T55">34-849</text:span></text:a><text:span text:style-name="T56">).</text:span></text:p>
      <text:p text:style-name="P57"/>
      <text:p text:style-name="P58"/>
      <text:p text:style-name="P59"><text:span text:style-name="T60">Susisiekimo ministras</text:span><text:span text:style-name="T61"><text:tab/>Eligijus Masiulis</text:span></text:p>
      <text:soft-page-break/>
      <text:p text:style-name="P62"><text:span text:style-name="T63">PATVIRTINTA</text:span></text:p>
      <text:p text:style-name="P64">Lietuvos Respublikos susisiekimo ministro<text:s/></text:p>
      <text:p text:style-name="P65">2010 m. gegužės 7 d. įsakymu Nr. 3-301</text:p>
      <text:p text:style-name="P66"/>
      <text:p text:style-name="P67"><text:span text:style-name="T68">TEISĖS VALDYTI GELEŽINKELIŲ RIEDMENIS ĮGIJIMO TVARKOS<text:s/></text:span><text:span text:style-name="T69">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Teisės valdyti geležinkelių riedmenis įgijimo tvarkos aprašas (toliau – aprašas) reglamentuoja teisės valdyti geležinkelių riedmenis suteikimo, šios teisės atėmimo ir grąžinimo, teisės valdyti geležinkelių riedm</text:span><text:span text:style-name="T79">enis suteikimo dokumentų, išduotų kitose valstybėse, pripažinimo Lietuvos Respublikoje, traukinio mašinisto pažymėjimų išdavimo, galiojimo sustabdymo, galiojimo sustabdymo panaikinimo ir galiojimo atšaukimo tvarką, reikalavimus traukinio mašinisto pažymėji</text:span><text:span text:style-name="T80">mams ir traukinio mašinisto sertifikatams.</text:span></text:p>
      <text:p text:style-name="P81"><text:span text:style-name="T82">2</text:span><text:span text:style-name="T83">. Asmuo įgyja teisę valdyti geležinkelių riedmenis šio aprašo nustatyta tvarka gavęs traukinio mašinisto pažymėjimą ir traukinio mašinisto sertifikatą.</text:span></text:p>
      <text:p text:style-name="P84"><text:span text:style-name="T85">3</text:span><text:span text:style-name="T86">. Traukinio mašinisto pažymėjimai, traukinio<text:s/></text:span><text:span text:style-name="T87">mašinisto sertifikatai, traukinio mašinisto sertifikato kopijos ir prašymai išduoti traukinio mašinisto pažymėjimą privalo atitikti reikalavimus, nustatytus 2009 m. gruodžio 3 d. Europos Komisijos reglamente Nr. 36/2010 dėl traukinio mašinisto pažymėjimų,<text:s/></text:span><text:span text:style-name="T88">papildomų sertifikatų, patvirtintų papildomų sertifikatų nuorašų ir prašymo išduoti traukinio mašinisto pažymėjimą formų Bendrijos modelių pagal Europos Parlamento ir Tarybos direktyvą 2007/59/EB (OL 2010 L 13, p. 1). Traukinio mašinisto pažymėjimų, trauki</text:span><text:span text:style-name="T89">nio mašinisto sertifikatų, traukinio mašinisto sertifikatų kopijų ir prašymų išduoti traukinio mašinisto pažymėjimą formas tvirtina Valstybinė geležinkelio inspekcija prie Susisiekimo ministerijos (toliau – Inspekcija).</text:span></text:p>
      <text:p text:style-name="P90"><text:span text:style-name="T91">4</text:span><text:span text:style-name="T92">. Inspekcija išduoda traukinio<text:s/></text:span><text:span text:style-name="T93">mašinisto pažymėjimus, jų dublikatus, sustabdo traukinio mašinisto pažymėjimų galiojimą, panaikina traukinio mašinisto pažymėjimų galiojimo sustabdymą ir atšaukia jų galiojimą.</text:span></text:p>
      <text:p text:style-name="P94"><text:span text:style-name="T95">5</text:span><text:span text:style-name="T96">. Traukinio mašinisto sertifikatus išduoda geležinkelio įmonių (vežėjų) ir</text:span><text:span text:style-name="T97"><text:s/>geležinkelių infrastruktūros valdytojai, vadovaudamiesi Reikalavimais geležinkelių transporto eismo saugos valdymo sistemoms, patvirtintais Lietuvos Respublikos susisiekimo ministro 2006 m. liepos 17 d. įsakymu Nr. 3-297 (Žin., 2006, Nr.<text:s/></text:span><text:a xlink:href="https://www.e-tar.lt/portal/lt/legalAct/TAR.A59E651A4428" office:target-frame-name="_blank" xlink:show="new"><text:span text:style-name="T98">81-3231</text:span></text:a><text:span text:style-name="T99">).</text:span></text:p>
      <text:p text:style-name="P100"><text:span text:style-name="T101">6</text:span><text:span text:style-name="T102">. Šiame apraše vartojamos sąvokos paaiškintos Lietuvos Respublikos geležinkelių transporto kodekse (Žin., 2004, Nr.<text:s/></text:span><text:a xlink:href="https://www.e-tar.lt/portal/lt/legalAct/TAR.6EA8AC8A483B" office:target-frame-name="_blank" xlink:show="new"><text:span text:style-name="T103">72-2489</text:span></text:a><text:span text:style-name="T104">), Lietuvos Respublikos geležinkelių transporto eismo saugos įstatyme (Žin., 2004, Nr.<text:s/></text:span><text:a xlink:href="https://www.e-tar.lt/portal/lt/legalAct/TAR.C7A984833333" office:target-frame-name="_blank" xlink:show="new"><text:span text:style-name="T105">4-27</text:span></text:a><text:span text:style-name="T106">; 2010, Nr.<text:s/></text:span><text:a xlink:href="https://www.e-tar.lt/portal/lt/legalAct/TAR.5896438195B9" office:target-frame-name="_blank" xlink:show="new"><text:span text:style-name="T107">12-557</text:span></text:a><text:span text:style-name="T108">) ir kituose teisės aktuose.</text:span></text:p>
      <text:p text:style-name="P109"/>
      <text:p text:style-name="P110"><text:span text:style-name="T111">II</text:span><text:span text:style-name="T112">.<text:s/></text:span><text:span text:style-name="T113">TRAUKINIO MAŠINISTO PAŽYMĖJIMŲ IŠDAVIMAS</text:span></text:p>
      <text:p text:style-name="P114"/>
      <text:p text:style-name="P115"><text:span text:style-name="T116">7</text:span><text:span text:style-name="T117">. Asmuo, pageidaujantis gauti traukinio mašinisto pažymėjimą (toliau – pareiškėjas), ar jo įgaliotas asmuo pate</text:span><text:span text:style-name="T118">ikia Inspekcijai prašymą išduoti traukinio mašinisto pažymėjimą.</text:span></text:p>
      <text:p text:style-name="P119"><text:span text:style-name="T120">8</text:span><text:span text:style-name="T121">. Kartu su prašymu išduoti traukinio mašinisto pažymėjimą pateikiami dokumentai, nurodyti Reglamento Nr. 36/2010</text:span><text:span text:style-name="T122"><text:s/>IV priede.</text:span></text:p>
      <text:p text:style-name="P123"><text:span text:style-name="T124">9</text:span><text:span text:style-name="T125">. Gavusi prašymą dėl traukinio mašinisto pažymėjimo išdav</text:span><text:span text:style-name="T126">imo ir dokumentus, nurodytus šio aprašo 8 punkte, Inspekcija patikrina pateiktus dokumentus ir šiuose dokumentuose esančią informaciją sutikrina su susijusiais registrais, siekdama nustatyti, ar:</text:span></text:p>
      <text:p text:style-name="P127"><text:span text:style-name="T128">9.1</text:span><text:span text:style-name="T129">. pateiktame pareiškėjo asmens dokumente esantys duomen</text:span><text:span text:style-name="T130">ys sutampa su Lietuvos Respublikos gyventojų registro duomenimis, arba, jei pareiškėjas nėra Lietuvos Respublikos pilietis – duomenys sutampa su Užsieniečių registro duomenimis;</text:span></text:p>
      <text:p text:style-name="P131"><text:span text:style-name="T132">9.2</text:span><text:span text:style-name="T133">. prašyme nurodyti pareiškėjo gyvenamosios vietos duomenys sutampa su<text:s/></text:span><text:span text:style-name="T134">duomenimis, esančiais Lietuvos Respublikos adresų registre;</text:span></text:p>
      <text:p text:style-name="P135"><text:span text:style-name="T136">9.3</text:span><text:span text:style-name="T137">. pareiškėjas nėra įtrauktas į Vidaus reikalų ministerijos tvarkomą Ieškomų asmenų žinybinį registrą.</text:span></text:p>
      <text:p text:style-name="P138"><text:span text:style-name="T139">10</text:span><text:span text:style-name="T140">. Jei pateikti dokumentai turi taisymo ar klastojimo žymių, apie tai informuoja</text:span><text:span text:style-name="T141">mos teisėsaugos institucijos, sprendimas išduoti pažymėjimą priimamas po teisėsaugos institucijų atlikto patikrinimo. Laikas, reikalingas patikrinimui atlikti, neskaičiuojamas į šio aprašo 11 punkte nurodytą terminą.</text:span></text:p>
      <text:p text:style-name="P142"><text:span text:style-name="T143">11</text:span><text:span text:style-name="T144">. Inspekcija priima sprendimą išd</text:span><text:span text:style-name="T145">uoti (ar neišduoti) traukinio mašinisto pažymėjimą (-o) per 30 kalendorinių dienų nuo visų sprendimui priimti reikiamų dokumentų gavimo. Inspekcija, nagrinėdama pateiktus dokumentus traukinio mašinisto pažymėjimui gauti, privalo per 3 darbo dienas atsakyti</text:span><text:span text:style-name="T146"><text:s/>į pareiškėjo ar jo įgalioto asmens prašymus suteikti informaciją ir turi teisę pateikti pareiškėjui bet kokius prašymus suteikti teisės aktuose numatytą papildomą informaciją, reikalingą sprendimui priimti.</text:span><text:s/></text:p>
      <text:p text:style-name="P147">Punkto pakeitimai:</text:p>
      <text:p text:style-name="P148"><text:span text:style-name="T149">Nr.<text:s/></text:span><text:a xlink:href="https://www.e-tar.lt/portal/legalAct.html?documentId=TAR.66B6EF198672" office:target-frame-name="_top" xlink:show="replace"><text:span text:style-name="T150">3-508</text:span></text:a><text:span text:style-name="T151">, 2010-08-16, Žin., 2010, Nr. 100-5182 (2010-08-21), i. k. 1102210ISAK0003-508</text:span></text:p>
      <text:p text:style-name="Normal"/>
      <text:p text:style-name="P152"><text:span text:style-name="T153">12</text:span><text:span text:style-name="T154">. Išduodamas vienas originalus traukinio mašinisto pažymėjimo egzempliorius.</text:span></text:p>
      <text:p text:style-name="P155"><text:span text:style-name="T156">13</text:span><text:span text:style-name="T157">.<text:s/></text:span><text:span text:style-name="T158">Apie sprendimą išduoti traukinio mašinisto pažymėjimą pareiškėjas per 3 darbo dienas informuojamas raštu arba jam pageidaujant kitomis ryšio priemonėmis (telefonu, elektroniniu paštu ar kitaip), o apie sprendimą neišduoti pažymėjimo ir jo motyvus – raštu.</text:span></text:p>
      <text:p text:style-name="P159"><text:span text:style-name="T160">14</text:span><text:span text:style-name="T161">. Išduotas pažymėjimas registruojamas Traukinio mašinistų registre Traukinio mašinistų registro nuostatų, kuriuos tvirtina susisiekimo ministras, nustatyta tvarka.</text:span></text:p>
      <text:p text:style-name="P162"/>
      <text:p text:style-name="P163"><text:span text:style-name="T164">III</text:span><text:span text:style-name="T165">.<text:s/></text:span><text:span text:style-name="T166">TEISĖS VALDYTI GELEŽINKELIŲ RIEDMENIS ATĖMIMAS IR GRĄŽINIMAS, TRAUKINIO MA</text:span><text:span text:style-name="T167">ŠINISTO PAŽYMĖJIMO GALIOJIMO SUSTABDYMAS, GALIOJIMO SUSTABDYMO PANAIKINIMAS IR GALIOJIMO ATŠAUKIMAS</text:span></text:p>
      <text:p text:style-name="P168"/>
      <text:p text:style-name="P169"><text:span text:style-name="T170">15</text:span><text:span text:style-name="T171">. Teisė valdyti geležinkelių riedmenis atimama, o traukinio mašinisto pažymėjimo galiojimas atšaukiamas:</text:span></text:p>
      <text:p text:style-name="P172"><text:span text:style-name="T173">15.1</text:span><text:span text:style-name="T174">. paaiškėjus, kad asmuo traukinio maši</text:span><text:span text:style-name="T175">nisto pažymėjimui gauti pateikė suklastotus duomenis apie asmens sveikatos būklę ar kitą suklastotą informaciją, kuri lėmė traukinio mašinisto pažymėjimo gavimą;</text:span></text:p>
      <text:p text:style-name="P176"><text:span text:style-name="T177">15.2</text:span><text:span text:style-name="T178">. traukinio mašinistui susirgus ligomis, kuriomis susirgęs traukinio mašinistas negali</text:span><text:span text:style-name="T179"><text:s/>tinkamai valdyti geležinkelių riedmens ir kurios įtrauktos į Lietuvos Respublikos sveikatos apsaugos ministro patvirtintą sąrašą;</text:span></text:p>
      <text:p text:style-name="P180"><text:span text:style-name="T181">15.3</text:span><text:span text:style-name="T182">. kitais įstatymuose nustatytais atvejais.</text:span></text:p>
      <text:p text:style-name="P183"><text:span text:style-name="T184">16</text:span><text:span text:style-name="T185">. Teisė valdyti geležinkelių riedmenis atimama Inspekcijai priėmus</text:span><text:span text:style-name="T186"><text:s/>atitinkamą sprendimą, apie kurį skelbiama Inspekcijos tinklalapyje. Skelbiama informacija neturi pažeisti Lietuvos Respublikos asmens duomenų apsaugos įstatymo (Žin., 1996, Nr.<text:s/></text:span><text:a xlink:href="https://www.e-tar.lt/portal/lt/legalAct/TAR.5368B592234C" office:target-frame-name="_blank" xlink:show="new"><text:span text:style-name="T187">63-1479</text:span></text:a><text:span text:style-name="T188">; 2008, Nr.<text:s/></text:span><text:a xlink:href="https://www.e-tar.lt/portal/lt/legalAct/TAR.C90729CAD468" office:target-frame-name="_blank" xlink:show="new"><text:span text:style-name="T189">22-804</text:span></text:a><text:span text:style-name="T190">) nuostatų.</text:span></text:p>
      <text:p text:style-name="P191"><text:span text:style-name="T192">17</text:span><text:span text:style-name="T193">. Teisė valdyti geležinkelių riedmenis grąžinama:</text:span></text:p>
      <text:p text:style-name="P194"><text:span text:style-name="T195">17.1</text:span><text:span text:style-name="T196">. kai traukinio mašinisto sveikatos būklė atitinka nustatytus rei</text:span><text:span text:style-name="T197">kalavimus;</text:span></text:p>
      <text:p text:style-name="P198"><text:span text:style-name="T199">17.2</text:span><text:span text:style-name="T200">. pasibaigus šios teisės atėmimo laikui.</text:span></text:p>
      <text:p text:style-name="P201"><text:span text:style-name="T202">18</text:span><text:span text:style-name="T203">. Teisė valdyti geležinkelių riedmenis grąžinama Inspekcijai priėmus sprendimą dėl traukinio mašinisto pažymėjimo galiojimo sustabdymo panaikinimo, apie kurį skelbiama Inspekcijos tinklala</text:span><text:span text:style-name="T204">pyje. Skelbiama informacija neturi pažeisti Lietuvos Respublikos asmens duomenų apsaugos įstatymo nuostatų.</text:span></text:p>
      <text:p text:style-name="P205"><text:span text:style-name="T206">19</text:span><text:span text:style-name="T207">. Teisė valdyti geležinkelių riedmenis traukinio mašinistui, iš kurio ji buvo atimta pagal teisės aktų reikalavimus dėl padaryto teisės pažeid</text:span><text:span text:style-name="T208">imo vieniems metams ir ilgiau, grąžinama tik pasibaigus šios teisės atėmimo laikotarpiui ir iš naujo išlaikius egzaminą traukinio mašinisto pažymėjimui gauti.</text:span></text:p>
      <text:p text:style-name="P209"><text:span text:style-name="T210">20</text:span><text:span text:style-name="T211">. Teisė valdyti geležinkelių riedmenis traukinio mašinistui, iš kurio ji buvo atimta pagal<text:s/></text:span><text:span text:style-name="T212">šio aprašo 15.2 punktą, grąžinama, kai jo sveikatos būklė atitinka Lietuvos Respublikos sveikatos apsaugos ministro nustatytus reikalavimus. Jeigu teisė valdyti geležinkelių riedmenis traukinio mašinistui buvo atimta pagal šio aprašo 15.2 punktą ilgiau nei</text:span><text:span text:style-name="T213"><text:s/>vieniems<text:s/></text:span><text:soft-page-break/><text:span text:style-name="T214">metams, ji grąžinama iš naujo išlaikius egzaminą traukinio mašinisto pažymėjimui gauti ir pateikiama tai patvirtinanti pažyma.</text:span></text:p>
      <text:p text:style-name="P215"><text:span text:style-name="T216">21</text:span><text:span text:style-name="T217">. Traukinio mašinisto pažymėjimo galiojimas sustabdomas, kai:</text:span></text:p>
      <text:p text:style-name="P218"><text:span text:style-name="T219">21.1</text:span><text:span text:style-name="T220">. Inspekcija, atlikusi patikrinimus, nustato,</text:span><text:span text:style-name="T221"><text:s/>kad traukinio mašinistas nebeatitinka traukinio mašinisto pažymėjimo turėtojui keliamų reikalavimų;</text:span></text:p>
      <text:p text:style-name="P222"><text:span text:style-name="T223">21.2</text:span><text:span text:style-name="T224">. Inspekcija nustato, kad traukinio mašinistas nebeatitinka traukinio mašinisto sertifikato turėtojui keliamų reikalavimų, ir priima sprendimą sust</text:span><text:span text:style-name="T225">abdyti traukinio mašinisto pažymėjimo galiojimą, kol bus gautas traukinio mašinisto darbdavio atsakymas apie išsamesnį tyrimą dėl traukinio mašinisto atitikties keliamiems reikalavimams;</text:span></text:p>
      <text:p text:style-name="P226"><text:span text:style-name="T227">21.3</text:span><text:span text:style-name="T228">. Inspekcija, gavusi kitos Europos Sąjungos valstybės narės i</text:span><text:span text:style-name="T229">nstitucijos informaciją apie tai, kad traukinio mašinisto pažymėjimo, kurį yra išdavusi Inspekcija, turėtojas nebeatitinka keliamų reikalavimų, priima sprendimą sustabdyti traukinio mašinisto pažymėjimo galiojimą.</text:span></text:p>
      <text:p text:style-name="P230"><text:span text:style-name="T231">22</text:span><text:span text:style-name="T232">. Inspekcija, gavusi geležinkelio<text:s/></text:span><text:span text:style-name="T233">įmonės (vežėjo) ar geležinkelio infrastruktūros valdytojo, išdavusio traukinio mašinisto sertifikatą, informaciją apie traukinio mašinisto sertifikato galiojimo sustabdymą, išnagrinėja traukinio mašinisto sertifikato galiojimo sustabdymo priežastis ir prii</text:span><text:span text:style-name="T234">ma sprendimą dėl traukinio mašinisto pažymėjimo galiojimo sustabdymo.</text:span></text:p>
      <text:p text:style-name="P235"><text:span text:style-name="T236">23</text:span><text:span text:style-name="T237">. Traukinio mašinisto pažymėjimo galiojimo sustabdymas panaikinamas, kai:</text:span></text:p>
      <text:p text:style-name="P238"><text:span text:style-name="T239">23.1</text:span><text:span text:style-name="T240">. išnyksta aplinkybės, dėl kurių traukinio mašinisto pažymėjimas buvo sustabdytas;</text:span></text:p>
      <text:p text:style-name="P241"><text:span text:style-name="T242">23.2</text:span><text:span text:style-name="T243">.<text:s/></text:span><text:span text:style-name="T244">gaunamas geležinkelio įmonės (vežėjo) ar geležinkelių infrastruktūros valdytojo, išdavusio traukinio mašinisto sertifikatą, pranešimas apie jo galiojimo sustabdymo panaikinimą, jeigu traukinio mašinisto pažymėjimo galiojimas buvo sustabdytas šio aprašo 22<text:s/></text:span><text:span text:style-name="T245">punkto nustatyta tvarka.</text:span></text:p>
      <text:p text:style-name="P246"><text:span text:style-name="T247">24</text:span><text:span text:style-name="T248">. Apie sprendimą atšaukti traukinio mašinisto pažymėjimo galiojimą, galiojimo sustabdymą, galiojimo sustabdymo panaikinimą Inspekcija nedelsdama raštu informuoja traukinio mašinisto darbdavį ir traukinio mašinisto<text:s/></text:span><text:span text:style-name="T249">pažymėjimo turėtoją bei atitinkamai pakeičia Traukinio mašinistų registro duomenis.</text:span></text:p>
      <text:p text:style-name="P250"/>
      <text:p text:style-name="P251"><text:span text:style-name="T252">IV</text:span><text:span text:style-name="T253">.<text:s/></text:span><text:span text:style-name="T254">TEISĖS VALDYTI GELEŽINKELIŲ RIEDMENIS SUTEIKIMO DOKUMENTŲ, IŠDUOTŲ KITOSE VALSTYBĖSE, PRIPAŽINIMO LIETUVOS RESPUBLIKOJE TVARKA</text:span></text:p>
      <text:p text:style-name="P255"/>
      <text:p text:style-name="P256"><text:span text:style-name="T257">25</text:span><text:span text:style-name="T258">. Teisės valdyti geležinkel</text:span><text:span text:style-name="T259">ių riedmenis suteikimo dokumentus, išduotus kitose valstybėse, pripažįsta Inspekcija.</text:span></text:p>
      <text:p text:style-name="P260"><text:span text:style-name="T261">26</text:span><text:span text:style-name="T262">. Kitų valstybių traukinio mašinistai, dirbantys Lietuvos Respublikos geležinkelių sistemos pasienio ruožuose, turi būti susipažinę su Lietuvos Respublikos teisės a</text:span><text:span text:style-name="T263">ktais, reglamentuojančiais traukinių eismą ir eismo saugą, bei išmanyti šių ruožų geležinkelių infrastruktūros ypatumus. Apie tai besiribojančios valstybės geležinkelių administracija turi raštu pranešti Inspekcijai ir viešosios geležinkelių infrastruktūro</text:span><text:span text:style-name="T264">s valdytojui.</text:span></text:p>
      <text:p text:style-name="P265"><text:span text:style-name="T266">27</text:span><text:span text:style-name="T267">. Kitų valstybių geležinkelio įmonės (vežėjai), kurių traukinio mašinistai dirba Lietuvos Respublikos geležinkelių sistemos pasienio ruožuose, pateikia Inspekcijai dokumentų, patvirtinančių teisę valdyti geležinkelių riedmenis, pavyzdži</text:span><text:span text:style-name="T268">us, kuriuos Inspekcija skelbia savo tinklalapyje www.vgi.lt.</text:span></text:p>
      <text:p text:style-name="P269"/>
      <text:p text:style-name="P270"><text:span text:style-name="T271">V</text:span><text:span text:style-name="T272">.<text:s/></text:span><text:span text:style-name="T273">TRAUKINIO MAŠINISTO PAŽYMĖJIMO PAKEITIMAS, ATNAUJINIMAS, GALIOJIMO PRATĘSIMAS IR ŠIO DOKUMENTO DUBLIKATO IŠDAVIMAS</text:span></text:p>
      <text:p text:style-name="P274"/>
      <text:p text:style-name="P275"><text:span text:style-name="T276">28</text:span><text:span text:style-name="T277">. Traukinio mašinisto pažymėjimo galiojimas pratęsiamas, kai pa</text:span><text:span text:style-name="T278">sibaigia ankstesnio traukinio mašinisto pažymėjimo galiojimo laikas. Traukinio mašinisto pažymėjimas pakeičiamas ar atnaujinamas, kai atitinkamai norima pataisyti ar atnaujinti jame įrašomus duomenis.</text:span></text:p>
      <text:p text:style-name="P279"><text:span text:style-name="T280">29</text:span><text:span text:style-name="T281">. Traukinio mašinisto pažymėjimas pakeičiamas, at</text:span><text:span text:style-name="T282">naujinamas, pratęsiamas galiojimas pateikus Inspekcijai prašymą dėl traukinio mašinisto pažymėjimo pakeitimo. Kartu su prašymu turi būti pateikti dokumentai, nurodyti šio tvarkos aprašo 8 punkte.</text:span></text:p>
      <text:p text:style-name="P283"><text:span text:style-name="T284">30</text:span><text:span text:style-name="T285">. Kad traukinio mašinisto pažymėjimas toliau galiotų,<text:s/></text:span><text:span text:style-name="T286">atliekami traukinio mašinisto sveikatos periodiniai patikrinimai ir teorinių ir praktinių profesinių žinių ir gebėjimų egzaminai ir (ar) testai.</text:span></text:p>
      <text:p text:style-name="P287"><text:span text:style-name="T288">31</text:span><text:span text:style-name="T289">. Sveikatos patikrinimai vykdomi Lietuvos Respublikos sveikatos apsaugos ministro nustatyta tvarka.</text:span></text:p>
      <text:p text:style-name="P290"><text:span text:style-name="T291">32</text:span><text:span text:style-name="T292">. Traukinio mašinisto teorinės ir praktinės profesinės žinios ir gebėjimai tikrinami vadovaujantis geležinkelio įmonės (vežėjo) ar geležinkelių infrastruktūros valdytojo patvirtintu privalomų žinių tikrinimo planu, kuris yra jų eismo saugos valdymo sistem</text:span><text:span text:style-name="T293">os dalis.</text:span></text:p>
      <text:p text:style-name="P294"><text:span text:style-name="T295">33</text:span><text:span text:style-name="T296">. Inspekcija, priimdama sprendimą pratęsti traukinio mašinisto pažymėjimo galiojimą, privalo patikrinti Traukinio mašinistų registro duomenis, susijusius su traukinio mašinisto sveikatos ir profesinių žinių patikrinimu.</text:span></text:p>
      <text:p text:style-name="P297"><text:span text:style-name="T298">34</text:span><text:span text:style-name="T299">. Keičiant, at</text:span><text:span text:style-name="T300">naujinant traukinio mašinisto pažymėjimą ar pratęsiant jo galiojimą, suteikiamas tas pats numeris, kuris buvo suteiktas išduodant pažymėjimą pirmą kartą.</text:span></text:p>
      <text:p text:style-name="P301"><text:span text:style-name="T302">35</text:span><text:span text:style-name="T303">. Traukinio mašinistas, atsiimdamas pakeistą ar atnaujintą traukinio mašinisto pažymėjimą, priva</text:span><text:span text:style-name="T304">lo grąžinti prieš tai išduotą traukinio mašinisto pažymėjimą.</text:span></text:p>
      <text:p text:style-name="P305"><text:span text:style-name="T306">36</text:span><text:span text:style-name="T307">. Jeigu traukinio mašinisto pažymėjimas prarandamas, pametamas, pavagiamas ar sunaikinamas, Inspekcija per 10 kalendorinių dienų išduoda traukinio mašinisto pažymėjimo dublikatą. Pažymėjim</text:span><text:span text:style-name="T308">o dublikatas išduodamas pateikus Inspekcijai prašymą dėl traukinio mašinisto pažymėjimo dublikato išdavimo.</text:span></text:p>
      <text:p text:style-name="P309"><text:span text:style-name="T310">37</text:span><text:span text:style-name="T311">. Pakeitus, atnaujinus traukinio mašinisto pažymėjimą, pratęsus jo galiojimą ar išdavus dublikatą, atitinkamai pakeičiami Traukinio mašinistų<text:s/></text:span><text:span text:style-name="T312">registro duomenys.</text:span></text:p>
      <text:p text:style-name="P313"/>
      <text:p text:style-name="P314"><text:span text:style-name="T315">VI</text:span><text:span text:style-name="T316">.<text:s/></text:span><text:span text:style-name="T317">BAIGIAMOSIOS NUOSTATOS</text:span></text:p>
      <text:p text:style-name="P318"/>
      <text:p text:style-name="P319"><text:span text:style-name="T320">38</text:span><text:span text:style-name="T321">. Pateikti prašymai dėl traukinio mašinisto pažymėjimo išdavimo, grąžinti traukinio mašinisto pažymėjimai ir kiti su šio aprašo nuostatomis susiję dokumentai saugomi teisės aktų nustatyta tvarka.</text:span></text:p>
      <text:p text:style-name="P322"><text:span text:style-name="T323">39</text:span><text:span text:style-name="T324">. Už traukinio mašinisto pažymėjimo išdavimą, pažymėjimo pakeitimą, pažymėjimo dublikato išdavimą imama Vyriausybės apskaičiuoto dydžio valstybės rinkliava.</text:span></text:p>
      <text:p text:style-name="P325"><text:span text:style-name="T326">40</text:span><text:span text:style-name="T327">. Inspekcija, geležinkelio įmonės (vežėjai) ir geležinkelių infrastruktūros valdytojai<text:s/></text:span><text:span text:style-name="T328">bendradarbiauja, siekdami užkirsti kelią traukinio mašinistų pažymėjimų klastojimui. Asmenys, suklastoję traukinio mašinistų pažymėjimus, atsako teisės aktų nustatyta tvarka. Geležinkelių infrastruktūros valdytojai, geležinkelio įmonės (vežėjai) privalo im</text:span><text:span text:style-name="T329">tis visų įmanomų priemonių, kad traukinio mašinistų pažymėjimų klastojimo atvejai būtų laiku pastebėti ir informacija apie tai perduota kompetentingoms institucijoms.</text:span></text:p>
      <text:p text:style-name="P330"><text:span text:style-name="T331">41</text:span><text:span text:style-name="T332">. Inspekcijos sprendimai, susiję su šio aprašo taikymu, gali būti skundžiami teisės</text:span><text:span text:style-name="T333"><text:s/>aktų nustatyta tvarka.</text:span></text:p>
      <text:p text:style-name="P334"/>
      <text:p text:style-name="P335"><text:span text:style-name="T336">___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susisiekimo ministerija, Įsakymas</text:span></text:p>
      <text:p text:style-name="P346"><text:span text:style-name="T347">Nr.<text:s/></text:span><text:a xlink:href="https://www.e-tar.lt/portal/legalAct.html?documentId=TAR.66B6EF198672" office:target-frame-name="_top" xlink:show="replace"><text:span text:style-name="T348">3-508</text:span></text:a><text:span text:style-name="T349">, 2010-08-16, Žin., 2010, Nr. 100-5182 (201</text:span><text:span text:style-name="T350">0-08-21), i. k. 1102210ISAK0003-508</text:span></text:p>
      <text:p text:style-name="P351"><text:span text:style-name="T352">Dėl Lietuvos Respublikos susisiekimo ministro 2010 m. gegužės 7 d. įsakymo Nr. 3-301 "Dėl Teisės valdyti geležinkelių riedmenis įgijimo tvarkos apraš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2-07T06:51:00Z</meta:creation-date>
    <dc:date>2016-12-07T06:51:00Z</dc:date>
    <meta:template xlink:href="Normal.dotm" xlink:type="simple"/>
    <meta:editing-cycles>2</meta:editing-cycles>
    <meta:editing-duration>PT0S</meta:editing-duration>
    <meta:document-statistic meta:page-count="5" meta:paragraph-count="131" meta:word-count="2078" meta:character-count="16584" meta:row-count="522" meta:non-whitespace-character-count="14637"/>
  </office:meta>
</office:document-meta>
</file>