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keep-with-next="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3-10-11 iki 2015-03-31</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text:span text:style-name="T10"/><text:span text:style-name="T11">LIETUVOS RESPUBLIKOS SUSISIEKIMO MINISTRO</text:span></text:p>
      <text:p text:style-name="P12">ĮSAKYMAS</text:p>
      <text:p text:style-name="P13"/>
      <text:p text:style-name="P14">DĖL TEISĖS VALDYTI GELEŽINKELIŲ RIEDMENIS ĮGIJIMO TVARKOS APRAŠO PATVIRTINIMO</text:p>
      <text:p text:style-name="P15"/>
      <text:p text:style-name="P16">2010 m. gegužės 7 d. Nr. 3-301</text:p>
      <text:p text:style-name="P17">Vilnius</text:p>
      <text:p text:style-name="P18"/>
      <text:p text:style-name="P19"><text:span text:style-name="T20">Vadovaudamasis Lietuvos Respublikos geležinkelių t</text:span><text:span text:style-name="T21">ransporto eismo saugos įstatymo (Žin., 2004, Nr.<text:s/></text:span><text:a xlink:href="https://www.e-tar.lt/portal/lt/legalAct/TAR.C7A984833333" office:target-frame-name="_blank" xlink:show="new"><text:span text:style-name="T22">4-27</text:span></text:a><text:span text:style-name="T23">; 2010, Nr.<text:s/></text:span><text:a xlink:href="https://www.e-tar.lt/portal/lt/legalAct/TAR.5896438195B9" office:target-frame-name="_blank" xlink:show="new"><text:span text:style-name="T24">12-557</text:span></text:a><text:span text:style-name="T25">) 5 straipsnio<text:s/></text:span><text:span text:style-name="T26">3 dalies 2 ir 3 punktais, 17 straipsnio 2 dalimi ir 21 straipsnio 4 dalimi ir įgyvendindamas 2009 m. gruodžio 3 d. Europos Komisijos reglamentą Nr. 36/2010 dėl traukinio mašinisto pažymėjimų, papildomų sertifikatų, patvirtintų papildomų sertifikatų nuorašų</text:span><text:span text:style-name="T27"><text:s/>ir prašymo išduoti traukinio mašinisto pažymėjimą formų Bendrijos modelių pagal Europos Parlamento ir Tarybos direktyvą 2007/59/EB (OL 2010 L 13, p. 1):</text:span></text:p>
      <text:p text:style-name="P28"><text:span text:style-name="T29">1</text:span><text:span text:style-name="T30">.<text:s/></text:span><text:span text:style-name="T31">Tvirtinu</text:span><text:span text:style-name="T32"><text:s/>Teisės valdyti geležinkelių riedmenis įgijimo tvarkos aprašą (pridedama).</text:span></text:p>
      <text:p text:style-name="P33"><text:span text:style-name="T34">2</text:span><text:span text:style-name="T35">. N u s</text:span><text:span text:style-name="T36"><text:s/>t a t a u, kad dokumentai, suteikiantys teisę valdyti geležinkelių riedmenis, išduoti iki šio įsakymo įsigaliojimo dienos, galioja iki 2018 m. spalio 30 d. Iki šios datos išduoti dokumentai, suteikiantys teisę valdyti geležinkelių riedmenis, keičiami šiuo</text:span><text:span text:style-name="T37"><text:s/>įsakymu tvirtinamo Teisės valdyti geležinkelių riedmenis įgijimo tvarkos aprašo 9–14 punktuose nustatyta tvarka, pateikiant šio aprašo 29</text:span><text:span text:style-name="T38">1</text:span><text:span text:style-name="T39"><text:s/>punkte nurodytus dokumentus ir leidimą tvarkyti asmens duomenis.</text:span><text:s/></text:p>
      <text:p text:style-name="P40">Punkto pakeitimai:</text:p>
      <text:p text:style-name="P41"><text:span text:style-name="T42">Nr.<text:s/></text:span><text:a xlink:href="https://www.e-tar.lt/portal/legalAct.html?documentId=TAR.FAD1701DD5BE" office:target-frame-name="_top" xlink:show="replace"><text:span text:style-name="T43">3-723</text:span></text:a><text:span text:style-name="T44">, 2012-11-09, Žin., 2012, Nr. 132-6719 (2012-11-15), i. k. 1122210ISAK0003-723</text:span></text:p>
      <text:p text:style-name="Normal"/>
      <text:p text:style-name="P45"><text:span text:style-name="T46">3</text:span><text:span text:style-name="T47">.<text:s/></text:span><text:span text:style-name="T48">Nustata</text:span><text:span text:style-name="T49">u, kad šio įsakymo 1 punktas įsigalioja 2010 m. liepos 1 d.</text:span></text:p>
      <text:p text:style-name="P50"><text:span text:style-name="T51">4</text:span><text:span text:style-name="T52">.<text:s/></text:span><text:span text:style-name="T53">Nustata</text:span><text:span text:style-name="T54">u, kad šio įsakymo 2 ir 5 pu</text:span><text:span text:style-name="T55">nktai įsigalioja 2011 m. rugsėjo 1 d.</text:span></text:p>
      <text:p text:style-name="P56"><text:span text:style-name="T57">5</text:span><text:span text:style-name="T58">.<text:s/></text:span><text:span text:style-name="T59">Pripažįstu</text:span><text:span text:style-name="T60"><text:s/>netekusiu galios Lietuvos Respublikos susisiekimo ministerijos 1996 m. balandžio 9 d. įsakymą Nr. 124 „Dėl Geležinkelių transporto traukos riedmenų mašinistų kvalifikacijos ir kvalifikacijos klasės su</text:span><text:span text:style-name="T61">teikimo tvarkos“ (Žin., 1996, Nr.<text:s/></text:span><text:a xlink:href="https://www.e-tar.lt/portal/lt/legalAct/TAR.AC1D43E610C0" office:target-frame-name="_blank" xlink:show="new"><text:span text:style-name="T62">34-849</text:span></text:a><text:span text:style-name="T63">).</text:span></text:p>
      <text:p text:style-name="P64"/>
      <text:p text:style-name="P65"/>
      <text:p text:style-name="P66"><text:span text:style-name="T67">Susisiekimo ministras</text:span><text:span text:style-name="T68"><text:tab/>Eligijus Masiulis</text:span></text:p>
      <text:soft-page-break/>
      <text:p text:style-name="P69"><text:span text:style-name="T70">PATVIRTINTA</text:span></text:p>
      <text:p text:style-name="P71">Lietuvos Respublikos susisiekimo ministro<text:s/></text:p>
      <text:p text:style-name="P72">2010 m. gegužės 7 d.<text:s/>įsakymu Nr. 3-301</text:p>
      <text:p text:style-name="P73"/>
      <text:p text:style-name="P74"><text:span text:style-name="T75">TEISĖS VALDYTI GELEŽINKELIŲ RIEDMENIS ĮGIJ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s valdyti geležinkelių riedmenis įgijimo tvarkos aprašas (toliau – aprašas) reglamentuoja teisės valdyti geležinkelių riedmenis sutei</text:span><text:span text:style-name="T85">kimo, šios teisės atėmimo ir grąžinimo, teisės valdyti geležinkelių riedmenis suteikimo dokumentų, išduotų kitose valstybėse, pripažinimo Lietuvos Respublikoje, traukinio mašinisto pažymėjimų išdavimo, galiojimo sustabdymo, galiojimo sustabdymo panaikinimo</text:span><text:span text:style-name="T86"><text:s/>ir galiojimo atšaukimo tvarką, reikalavimus traukinio mašinisto pažymėjimams ir traukinio mašinisto sertifikatams.</text:span></text:p>
      <text:p text:style-name="P87"><text:span text:style-name="T88">2</text:span><text:span text:style-name="T89">. Asmuo įgyja teisę valdyti geležinkelių riedmenis šio aprašo nustatyta tvarka gavęs traukinio mašinisto pažymėjimą ir traukinio mašini</text:span><text:span text:style-name="T90">sto sertifikatą.</text:span></text:p>
      <text:p text:style-name="P91"><text:span text:style-name="T92">3</text:span><text:span text:style-name="T93">. Traukinio mašinisto pažymėjimai, traukinio mašinisto sertifikatai, traukinio mašinisto sertifikato kopijos ir prašymai išduoti traukinio mašinisto pažymėjimą privalo atitikti reikalavimus, nustatytus 2009 m. gruodžio 3 d. Europos Ko</text:span><text:span text:style-name="T94">misijos reglamente Nr. 36/2010 dėl traukinio mašinisto pažymėjimų, papildomų sertifikatų, patvirtintų papildomų sertifikatų nuorašų ir prašymo išduoti traukinio mašinisto pažymėjimą formų Bendrijos modelių pagal Europos Parlamento ir Tarybos direktyvą 2007</text:span><text:span text:style-name="T95">/59/EB (OL 2010 L 13, p. 1). Traukinio mašinisto pažymėjimų, traukinio mašinisto sertifikatų, traukinio mašinisto sertifikatų kopijų ir prašymų išduoti traukinio mašinisto pažymėjimą formas tvirtina Valstybinė geležinkelio inspekcija prie Susisiekimo minis</text:span><text:span text:style-name="T96">terijos (toliau – Inspekcija).</text:span></text:p>
      <text:p text:style-name="P97"><text:span text:style-name="T98">4</text:span><text:span text:style-name="T99">. Inspekcija išduoda traukinio mašinisto pažymėjimus, jų dublikatus, pakeičia traukinio mašinisto pažymėjimus, sustabdo traukinio mašinisto pažymėjimų galiojimą, panaikina traukinio mašinisto pažymėjimų galiojimo sustabd</text:span><text:span text:style-name="T100">ymą ir atšaukia jų galiojimą.</text:span><text:s/></text:p>
      <text:p text:style-name="P101">Punkto pakeitimai:</text:p>
      <text:p text:style-name="P102"><text:span text:style-name="T103">Nr.<text:s/></text:span><text:a xlink:href="https://www.e-tar.lt/portal/legalAct.html?documentId=TAR.FAD1701DD5BE" office:target-frame-name="_top" xlink:show="replace"><text:span text:style-name="T104">3-723</text:span></text:a><text:span text:style-name="T105">, 2012-11-09, Žin., 2012, Nr. 132-6719 (2012-11-15), i. k. 1122210ISAK0003-723</text:span></text:p>
      <text:p text:style-name="Normal"/>
      <text:p text:style-name="P106"><text:span text:style-name="T107">5</text:span><text:span text:style-name="T108">. Traukinio mašinisto sertifik</text:span><text:span text:style-name="T109">atus išduoda geležinkelio įmonės (vežėjai) ir geležinkelių infrastruktūros valdytojai, vadovaudamiesi Geležinkelių transporto eismo saugos valdymo sistemų reikalavimų aprašu, patvirtintu Lietuvos Respublikos susisiekimo ministro 2006 m. liepos 17 d. įsakym</text:span><text:span text:style-name="T110">u Nr. 3-297 (Žin., 2006, Nr.<text:s/></text:span><text:a xlink:href="https://www.e-tar.lt/portal/lt/legalAct/TAR.A59E651A4428" office:target-frame-name="_blank" xlink:show="new"><text:span text:style-name="T111">81-3231</text:span></text:a><text:span text:style-name="T112">; 2011, Nr.<text:s/></text:span><text:a xlink:href="https://www.e-tar.lt/portal/lt/legalAct/TAR.F12A5ACD3FD5" office:target-frame-name="_blank" xlink:show="new"><text:span text:style-name="T113">121-5731</text:span></text:a><text:span text:style-name="T114">).</text:span><text:s/></text:p>
      <text:p text:style-name="P115">Punkto pakeitimai:</text:p>
      <text:p text:style-name="P116"><text:span text:style-name="T117">Nr.<text:s/></text:span><text:a xlink:href="https://www.e-tar.lt/portal/legalAct.html?documentId=TAR.8B4CC36890AC" office:target-frame-name="_top" xlink:show="replace"><text:span text:style-name="T118">3-484</text:span></text:a><text:span text:style-name="T119">, 2011-08-17, Žin., 2011, Nr. 104-4897 (2011-08-20), i. k. 1112210ISAK0003-484</text:span></text:p>
      <text:p text:style-name="P120"><text:span text:style-name="T121">Nr.<text:s/></text:span><text:a xlink:href="https://www.e-tar.lt/portal/legalAct.html?documentId=TAR.FAD1701DD5BE" office:target-frame-name="_top" xlink:show="replace"><text:span text:style-name="T122">3-723</text:span></text:a><text:span text:style-name="T123">,</text:span><text:span text:style-name="T124"><text:s/>2012-11-09, Žin., 2012, Nr. 132-6719 (2012-11-15), i. k. 1122210ISAK0003-723</text:span></text:p>
      <text:p text:style-name="Normal"/>
      <text:p text:style-name="P125"><text:span text:style-name="T126">6</text:span><text:span text:style-name="T127">. Šiame apraše vartojamos sąvokos paaiškintos Lietuvos Respublikos geležinkelių transporto kodekse (Žin., 2004, Nr.<text:s/></text:span><text:a xlink:href="https://www.e-tar.lt/portal/lt/legalAct/TAR.6EA8AC8A483B" office:target-frame-name="_blank" xlink:show="new"><text:span text:style-name="T128">72-2489</text:span></text:a><text:span text:style-name="T129">), Lietuvos Respublikos geležinkelių transporto eismo saugos įstatyme (Žin., 2004, Nr.<text:s/></text:span><text:a xlink:href="https://www.e-tar.lt/portal/lt/legalAct/TAR.C7A984833333" office:target-frame-name="_blank" xlink:show="new"><text:span text:style-name="T130">4-27</text:span></text:a><text:span text:style-name="T131">; 2010, Nr.<text:s/></text:span><text:a xlink:href="https://www.e-tar.lt/portal/lt/legalAct/TAR.5896438195B9" office:target-frame-name="_blank" xlink:show="new"><text:span text:style-name="T132">12-557</text:span></text:a><text:span text:style-name="T133">) ir kituose teisės aktuose.</text:span></text:p>
      <text:p text:style-name="P134"/>
      <text:p text:style-name="P135"><text:span text:style-name="T136">II</text:span><text:span text:style-name="T137">.<text:s/></text:span><text:span text:style-name="T138">TRAUKINIO MAŠINISTO PAŽYMĖJIMŲ IŠDAVIMAS</text:span></text:p>
      <text:p text:style-name="P139"/>
      <text:p text:style-name="P140"><text:span text:style-name="T141">7</text:span><text:span text:style-name="T142">. Asmuo, pageidaujantis gauti traukinio mašinisto pažymė</text:span><text:span text:style-name="T143">jimą (toliau – pareiškėjas), ar jo įgaliotas asmuo pateikia Inspekcijai Reglamento Nr. 36/2010 IV priede nustatytos formos prašymą išduoti traukinio mašinisto pažymėjimą. Prašymą išduoti traukinio mašinisto pažymėjimą pareiškėjas gali pateikti tiesiogiai (</text:span><text:span text:style-name="T144">atvykęs į Inspekciją), elektroninėmis priemonėmis per Paslaugų ir gaminių kontaktinį centrą, siųsti registruotuoju laišku, prašymo skaitmeninę kopiją siųsti Inspekcijos interneto svetainėje nurodytu elektroninio pašto adresu arba Geležinkelių transporto va</text:span><text:span text:style-name="T145">lstybinės priežiūros informacinėje sistemoje (toliau – VGI IS) užpildyti elektroninę prašymo formą.</text:span><text:s/></text:p>
      <text:soft-page-break/>
      <text:p text:style-name="P146">Punkto pakeitimai:</text:p>
      <text:p text:style-name="P147"><text:span text:style-name="T148">Nr.<text:s/></text:span><text:a xlink:href="https://www.e-tar.lt/portal/legalAct.html?documentId=TAR.FAD1701DD5BE" office:target-frame-name="_top" xlink:show="replace"><text:span text:style-name="T149">3-723</text:span></text:a><text:span text:style-name="T150">, 2012-11-09, Žin., 2012, Nr. 132-6719<text:s/></text:span><text:span text:style-name="T151">(2012-11-15), i. k. 1122210ISAK0003-723</text:span></text:p>
      <text:p text:style-name="P152"><text:span text:style-name="T153">Nr.<text:s/></text:span><text:a xlink:href="https://www.e-tar.lt/portal/legalAct.html?documentId=TAR.046EB824CC2E" office:target-frame-name="_top" xlink:show="replace"><text:span text:style-name="T154">3-509</text:span></text:a><text:span text:style-name="T155">, 2013-09-30, Žin., 2013, Nr. 106-5246 (2013-10-10), i. k. 1132210ISAK0003-509</text:span></text:p>
      <text:p text:style-name="Normal"/>
      <text:p text:style-name="P156"><text:span text:style-name="T157">8</text:span><text:span text:style-name="T158">. Kartu su prašymu išduoti traukinio maš</text:span><text:span text:style-name="T159">inisto pažymėjimą<text:s/></text:span><text:span text:style-name="T160">pateikiami šie dokumentai:</text:span></text:p>
      <text:p text:style-name="P161"><text:span text:style-name="T162">8.1</text:span><text:span text:style-name="T163">. leidimas tvarkyti pareiškėjo asmens duomenis;</text:span></text:p>
      <text:p text:style-name="P164"><text:span text:style-name="T165">8.2</text:span><text:span text:style-name="T166">. pareiškėjo įgytą išsilavinimą patvirtinančio dokumento kopija;</text:span></text:p>
      <text:p text:style-name="P167"><text:span text:style-name="T168">8.3</text:span><text:span text:style-name="T169">. pareiškėjo sveikatos patikrinimo pažyma;</text:span></text:p>
      <text:p text:style-name="P170"><text:span text:style-name="T171">8.4</text:span><text:span text:style-name="T172">. pareiškėjo profesinio psich</text:span><text:span text:style-name="T173">ologinio vertinimo pažyma;</text:span></text:p>
      <text:p text:style-name="P174"><text:span text:style-name="T175">8.5</text:span><text:span text:style-name="T176">. bendrą profesinę kompetenciją įrodantys dokumentai (Inspekcijos pripažinto traukinio mašinistų mokymo centro išduotas pažymėjimas ir Inspekcijos pripažinto traukinio mašinistų egzaminavimo centro išduotas pažymėjimas);</text:span></text:p>
      <text:p text:style-name="P177"><text:span text:style-name="T178">8.6</text:span><text:span text:style-name="T179">. pareiškėjo paso, asmens tapatybės kortelės arba kito asmens tapatybę patvirtinančio dokumento kopija.</text:span><text:s/></text:p>
      <text:p text:style-name="P180">Punkto pakeitimai:</text:p>
      <text:p text:style-name="P181"><text:span text:style-name="T182">Nr.<text:s/></text:span><text:a xlink:href="https://www.e-tar.lt/portal/legalAct.html?documentId=TAR.046EB824CC2E" office:target-frame-name="_top" xlink:show="replace"><text:span text:style-name="T183">3-509</text:span></text:a><text:span text:style-name="T184">, 2013-09-30, Žin., 2013, Nr. 106</text:span><text:span text:style-name="T185">-5246 (2013-10-10), i. k. 1132210ISAK0003-509</text:span></text:p>
      <text:p text:style-name="Normal"/>
      <text:p text:style-name="P186"><text:span text:style-name="T187">8</text:span><text:span text:style-name="T188">1</text:span><text:span text:style-name="T189">. Jeigu prašymas išduoti traukinio mašinisto pažymėjimą teikiamas per VGI IS, aprašo 8.1 ir 8.6 punktuose nurodyti dokumentai neteikiami.</text:span><text:s/></text:p>
      <text:p text:style-name="P190">Papildyta punktu:</text:p>
      <text:p text:style-name="P191"><text:span text:style-name="T192">Nr.<text:s/></text:span><text:a xlink:href="https://www.e-tar.lt/portal/legalAct.html?documentId=TAR.046EB824CC2E" office:target-frame-name="_top" xlink:show="replace"><text:span text:style-name="T193">3-509</text:span></text:a><text:span text:style-name="T194">, 2013-09-30, Žin., 2013, Nr. 106-5246 (2013-10-10), i. k. 1132210ISAK0003-509</text:span></text:p>
      <text:p text:style-name="Normal"/>
      <text:p text:style-name="P195"><text:span text:style-name="T196">9</text:span><text:span text:style-name="T197">. Inspekcija apie gautą prašymą išduoti traukinio mašinisto pažymėjimą informuoja pare</text:span><text:span text:style-name="T198">iškėją nedelsdama, bet ne vėliau kaip per 3 darbo dienas nuo prašymo išduoti traukinio mašinisto pažymėjimą gavimo dienos. Apraše nurodyta informacija pareiškėjui pateikiama tokiu būdu, kokiu buvo pateiktas prašymas išduoti traukinio mašinisto pažymėjimą,<text:s/></text:span><text:span text:style-name="T199">išskyrus tuos atvejus, kai prašyme išduoti traukinio mašinisto pažymėjimą nurodytas kitoks informacijos gavimo būdas. Gavusi prašymą išduoti traukinio mašinisto pažymėjimą ir dokumentus, nurodytus aprašo 8 punkte, Inspekcija patikrina pateiktus dokumentus<text:s/></text:span><text:span text:style-name="T200">ir šiuose dokumentuose esančią informaciją sutikrina su susijusiais registrais, siekdama nustatyti, ar:</text:span></text:p>
      <text:p text:style-name="P201"><text:span text:style-name="T202">9.1</text:span><text:span text:style-name="T203">. pateiktame pareiškėjo asmens dokumente esantys duomenys sutampa su Lietuvos Respublikos gyventojų registro duomenimis;</text:span></text:p>
      <text:p text:style-name="P204"><text:span text:style-name="T205">9.2</text:span><text:span text:style-name="T206">. pareiškėjas nėra<text:s/></text:span><text:span text:style-name="T207">įtrauktas į Vidaus reikalų ministerijos tvarkomą Ieškomų asmenų žinybinį registrą.</text:span><text:s/></text:p>
      <text:p text:style-name="P208">Punkto pakeitimai:</text:p>
      <text:p text:style-name="P209"><text:span text:style-name="T210">Nr.<text:s/></text:span><text:a xlink:href="https://www.e-tar.lt/portal/legalAct.html?documentId=TAR.046EB824CC2E" office:target-frame-name="_top" xlink:show="replace"><text:span text:style-name="T211">3-509</text:span></text:a><text:span text:style-name="T212">, 2013-09-30, Žin., 2013, Nr. 106-5246 (2013-10-10), i. k. 1</text:span><text:span text:style-name="T213">132210ISAK0003-509</text:span></text:p>
      <text:p text:style-name="Normal"/>
      <text:p text:style-name="P214"><text:span text:style-name="T215">10</text:span><text:span text:style-name="T216">. Jei pateikti dokumentai turi taisymo ar klastojimo žymių, apie tai informuojamos teisėsaugos institucijos, sprendimas išduoti pažymėjimą priimamas po teisėsaugos institucijų atlikto patikrinimo. Laikas, reikalingas patikrinimui<text:s/></text:span><text:span text:style-name="T217">atlikti, neskaičiuojamas į šio aprašo 11 punkte nurodytą terminą.</text:span></text:p>
      <text:p text:style-name="P218"><text:span text:style-name="T219">11</text:span><text:span text:style-name="T220">. Inspekcija priima sprendimą išduoti (ar neišduoti) traukinio mašinisto pažymėjimą (-o) per 30 kalendorinių dienų nuo visų sprendimui priimti reikiamų dokumentų gavimo. Inspekcija,<text:s/></text:span><text:span text:style-name="T221">nagrinėdama pateiktus dokumentus traukinio mašinisto pažymėjimui gauti, privalo per 3 darbo dienas atsakyti į pareiškėjo ar jo įgalioto asmens prašymus suteikti informaciją ir turi teisę pateikti pareiškėjui bet kokius prašymus suteikti teisės aktuose numa</text:span><text:span text:style-name="T222">tytą papildomą informaciją, reikalingą sprendimui priimti.</text:span><text:s/></text:p>
      <text:p text:style-name="P223">Punkto pakeitimai:</text:p>
      <text:p text:style-name="P224"><text:span text:style-name="T225">Nr.<text:s/></text:span><text:a xlink:href="https://www.e-tar.lt/portal/legalAct.html?documentId=TAR.66B6EF198672" office:target-frame-name="_top" xlink:show="replace"><text:span text:style-name="T226">3-508</text:span></text:a><text:span text:style-name="T227">, 2010-08-16, Žin., 2010, Nr. 100-5182 (2010-08-21), i. k. 1102210ISAK0003-508</text:span></text:p>
      <text:p text:style-name="Normal"/>
      <text:p text:style-name="P228"><text:span text:style-name="T229">12</text:span><text:span text:style-name="T230">. Išduodamas vienas originalus traukinio mašinisto pažymėjimo egzempliorius.</text:span></text:p>
      <text:p text:style-name="P231"><text:span text:style-name="T232">13</text:span><text:span text:style-name="T233">. Pareiškėjas apie sprendimą išduoti traukinio mašinisto pažymėjimą arbo jo neišduoti informuojamas per 3 darbo dienas nuo sprendimo priėmimo dienos.</text:span><text:s/></text:p>
      <text:soft-page-break/>
      <text:p text:style-name="P234">Punkto pakeitimai:</text:p>
      <text:p text:style-name="P235"><text:span text:style-name="T236">Nr.</text:span><text:span text:style-name="T237"><text:s/></text:span><text:a xlink:href="https://www.e-tar.lt/portal/legalAct.html?documentId=TAR.046EB824CC2E" office:target-frame-name="_top" xlink:show="replace"><text:span text:style-name="T238">3-509</text:span></text:a><text:span text:style-name="T239">, 2013-09-30, Žin., 2013, Nr. 106-5246 (2013-10-10), i. k. 1132210ISAK0003-509</text:span></text:p>
      <text:p text:style-name="Normal"/>
      <text:p text:style-name="P240"><text:span text:style-name="T241">14</text:span><text:span text:style-name="T242">. Išduotas pažymėjimas registruojamas Traukinio mašinistų registre Traukinio mašin</text:span><text:span text:style-name="T243">istų registro nuostatų, kuriuos tvirtina susisiekimo ministras, nustatyta tvarka.</text:span></text:p>
      <text:p text:style-name="P244"/>
      <text:p text:style-name="P245"><text:span text:style-name="T246">III</text:span><text:span text:style-name="T247">.<text:s/></text:span><text:span text:style-name="T248">TEISĖS VALDYTI GELEŽINKELIŲ RIEDMENIS ATĖMIMAS IR GRĄŽINIMAS, TRAUKINIO MAŠINISTO PAŽYMĖJIMO GALIOJIMO SUSTABDYMAS, GALIOJIMO SUSTABDYMO PANAIKINIMAS IR GALIOJIMO</text:span><text:span text:style-name="T249"><text:s/>ATŠAUKIMAS</text:span></text:p>
      <text:p text:style-name="P250"/>
      <text:p text:style-name="P251"><text:span text:style-name="T252">15</text:span><text:span text:style-name="T253">. Teisė valdyti geležinkelių riedmenis atimama, o traukinio mašinisto pažymėjimo galiojimas atšaukiamas:</text:span></text:p>
      <text:p text:style-name="P254"><text:span text:style-name="T255">15.1</text:span><text:span text:style-name="T256">. paaiškėjus, kad asmuo traukinio mašinisto pažymėjimui gauti pateikė suklastotus duomenis apie asmens sveikatos būklę ar kitą</text:span><text:span text:style-name="T257"><text:s/>suklastotą informaciją, kuri lėmė traukinio mašinisto pažymėjimo gavimą;</text:span></text:p>
      <text:p text:style-name="P258"><text:span text:style-name="T259">15.2</text:span><text:span text:style-name="T260">. traukinio mašinistui susirgus ligomis, kuriomis susirgęs traukinio mašinistas negali tinkamai valdyti geležinkelių riedmens ir kurios įtrauktos į Lietuvos Respublikos sveik</text:span><text:span text:style-name="T261">atos apsaugos ministro patvirtintą sąrašą;</text:span></text:p>
      <text:p text:style-name="P262"><text:span text:style-name="T263">15.3</text:span><text:span text:style-name="T264">. kitais įstatymuose nustatytais atvejais.</text:span></text:p>
      <text:p text:style-name="P265"><text:span text:style-name="T266">16</text:span><text:span text:style-name="T267">. Teisė valdyti geležinkelių riedmenis atimama, o traukinio mašinisto pažymėjimo galiojimas atšaukiamas Inspekcijai priėmus sprendimą atšaukti traukinio<text:s/></text:span><text:span text:style-name="T268">mašinisto pažymėjimo galiojimą, apie kurį skelbiama Inspekcijos svetainėje ir VGI IS. Skelbiama informacija neturi pažeisti Lietuvos Respublikos asmens duomenų apsaugos įstatymo (Žin., 1996, Nr. </text:span><text:a xlink:href="https://www.e-tar.lt/portal/lt/legalAct/TAR.5368B592234C" office:target-frame-name="_blank" xlink:show="new"><text:span text:style-name="T269">63-1479</text:span></text:a><text:span text:style-name="T270">; 2008, Nr. </text:span><text:a xlink:href="https://www.e-tar.lt/portal/lt/legalAct/TAR.C90729CAD468" office:target-frame-name="_blank" xlink:show="new"><text:span text:style-name="T271">22-804</text:span></text:a><text:span text:style-name="T272">) nuostatų.</text:span><text:s/></text:p>
      <text:p text:style-name="P273">Punkto pakeitimai:</text:p>
      <text:p text:style-name="P274"><text:span text:style-name="T275">Nr.<text:s/></text:span><text:a xlink:href="https://www.e-tar.lt/portal/legalAct.html?documentId=TAR.046EB824CC2E" office:target-frame-name="_top" xlink:show="replace"><text:span text:style-name="T276">3-509</text:span></text:a><text:span text:style-name="T277">, 2013-09-30, Žin., 2013, Nr. 106-5246 (2013-10-10), i. k. 1132210ISAK0003-509</text:span></text:p>
      <text:p text:style-name="Normal"/>
      <text:p text:style-name="P278"><text:span text:style-name="T279">17</text:span><text:span text:style-name="T280">. Teisė valdyti geležinkelių riedmenis grąžinama:</text:span></text:p>
      <text:p text:style-name="P281"><text:span text:style-name="T282">17.1</text:span><text:span text:style-name="T283">. kai traukinio mašinisto sveikatos būklė atitinka nustatytus reikalavimus;</text:span></text:p>
      <text:p text:style-name="P284"><text:span text:style-name="T285">17.2</text:span><text:span text:style-name="T286">. pasibaigus šios teisės<text:s/></text:span><text:span text:style-name="T287">atėmimo laikui.</text:span></text:p>
      <text:p text:style-name="P288"><text:span text:style-name="T289">18</text:span><text:span text:style-name="T290">. Teisė valdyti geležinkelių riedmenis grąžinama Inspekcijai priėmus sprendimą dėl traukinio mašinisto pažymėjimo galiojimo sustabdymo panaikinimo, apie kurį skelbiama Inspekcijos svetainėje ir VGI IS. Skelbiama informacija neturi p</text:span><text:span text:style-name="T291">ažeisti Lietuvos Respublikos asmens duomenų apsaugos įstatymo nuostatų.</text:span><text:s/></text:p>
      <text:p text:style-name="P292">Punkto pakeitimai:</text:p>
      <text:p text:style-name="P293"><text:span text:style-name="T294">Nr.<text:s/></text:span><text:a xlink:href="https://www.e-tar.lt/portal/legalAct.html?documentId=TAR.046EB824CC2E" office:target-frame-name="_top" xlink:show="replace"><text:span text:style-name="T295">3-509</text:span></text:a><text:span text:style-name="T296">, 2013-09-30, Žin., 2013, Nr. 106-5246 (2013-10-10), i. k. 1132210ISAK000</text:span><text:span text:style-name="T297">3-509</text:span></text:p>
      <text:p text:style-name="Normal"/>
      <text:p text:style-name="P298"><text:span text:style-name="T299">19</text:span><text:span text:style-name="T300">. Teisė valdyti geležinkelių riedmenis traukinio mašinistui, iš kurio ji buvo atimta pagal teisės aktų reikalavimus dėl padaryto teisės pažeidimo vieniems metams ir ilgiau, grąžinama tik pasibaigus šios teisės atėmimo laikotarpiui ir iš naujo<text:s/></text:span><text:span text:style-name="T301">išlaikius egzaminą traukinio mašinisto pažymėjimui gauti.</text:span></text:p>
      <text:p text:style-name="P302"><text:span text:style-name="T303">20</text:span><text:span text:style-name="T304">. Teisė valdyti geležinkelių riedmenis traukinio mašinistui, iš kurio ji buvo atimta pagal šio aprašo 15.2 punktą, grąžinama, kai jo sveikatos būklė atitinka Lietuvos Respublikos sveikatos aps</text:span><text:span text:style-name="T305">augos ministro nustatytus reikalavimus. Jeigu teisė valdyti geležinkelių riedmenis traukinio mašinistui buvo atimta pagal šio aprašo 15.2 punktą ilgiau nei vieniems metams, ji grąžinama iš naujo išlaikius egzaminą traukinio mašinisto pažymėjimui gauti ir p</text:span><text:span text:style-name="T306">ateikiama tai patvirtinanti pažyma.</text:span></text:p>
      <text:p text:style-name="P307"><text:span text:style-name="T308">21</text:span><text:span text:style-name="T309">. Traukinio mašinisto pažymėjimo galiojimas sustabdomas, kai:</text:span></text:p>
      <text:p text:style-name="P310"><text:span text:style-name="T311">21.1</text:span><text:span text:style-name="T312">. Inspekcija, atlikusi patikrinimus, nustato, kad traukinio mašinistas nebeatitinka traukinio mašinisto pažymėjimo turėtojui keliamų reikalavimų;</text:span></text:p>
      <text:p text:style-name="P313"><text:span text:style-name="T314">21.2</text:span><text:span text:style-name="T315">. Inspekcija nustato, kad traukinio mašinistas nebeatitinka traukinio mašinisto sertifikato turėtojui keliamų reikalavimų, ir priima sprendimą sustabdyti traukinio mašinisto<text:s/></text:span><text:soft-page-break/><text:span text:style-name="T316">pažymėjimo galiojimą, kol bus gautas traukinio mašinisto darbdavio atsakym</text:span><text:span text:style-name="T317">as apie išsamesnį tyrimą dėl traukinio mašinisto atitikties keliamiems reikalavimams;</text:span></text:p>
      <text:p text:style-name="P318"><text:span text:style-name="T319">21.3</text:span><text:span text:style-name="T320">. Inspekcija, gavusi kitos Europos Sąjungos valstybės narės institucijos informaciją apie tai, kad traukinio mašinisto pažymėjimo, kurį yra išdavusi Inspekcija, t</text:span><text:span text:style-name="T321">urėtojas nebeatitinka keliamų reikalavimų, priima sprendimą sustabdyti traukinio mašinisto pažymėjimo galiojimą.</text:span></text:p>
      <text:p text:style-name="P322"><text:span text:style-name="T323">22</text:span><text:span text:style-name="T324">. Inspekcija, gavusi geležinkelio įmonės (vežėjo) ar geležinkelio infrastruktūros valdytojo, išdavusio traukinio mašinisto sertifikatą,</text:span><text:span text:style-name="T325"><text:s/>informaciją apie traukinio mašinisto sertifikato galiojimo sustabdymą, išnagrinėja traukinio mašinisto sertifikato galiojimo sustabdymo priežastis ir priima sprendimą dėl traukinio mašinisto pažymėjimo galiojimo sustabdymo.</text:span></text:p>
      <text:p text:style-name="P326"><text:span text:style-name="T327">23</text:span><text:span text:style-name="T328">. Traukinio mašinisto paž</text:span><text:span text:style-name="T329">ymėjimo galiojimo sustabdymas panaikinamas, kai:</text:span></text:p>
      <text:p text:style-name="P330"><text:span text:style-name="T331">23.1</text:span><text:span text:style-name="T332">. išnyksta aplinkybės, dėl kurių traukinio mašinisto pažymėjimas buvo sustabdytas;</text:span></text:p>
      <text:p text:style-name="P333"><text:span text:style-name="T334">23.2</text:span><text:span text:style-name="T335">. gaunamas geležinkelio įmonės (vežėjo) ar geležinkelių infrastruktūros valdytojo, išdavusio traukinio mašinis</text:span><text:span text:style-name="T336">to sertifikatą, pranešimas apie jo galiojimo sustabdymo panaikinimą, jeigu traukinio mašinisto pažymėjimo galiojimas buvo sustabdytas šio aprašo 22 punkto nustatyta tvarka.</text:span></text:p>
      <text:p text:style-name="P337"><text:span text:style-name="T338">24</text:span><text:span text:style-name="T339">. Apie sprendimą atšaukti traukinio mašinisto pažymėjimo galiojimą, galioji</text:span><text:span text:style-name="T340">mo sustabdymą, galiojimo sustabdymo panaikinimą Inspekcija nedelsdama, bet ne vėliau kaip per 3 darbo dienas, raštu arba per VGI IS informuoja traukinio mašinisto darbdavį ir traukinio mašinisto pažymėjimo turėtoją ir atitinkamai pakeičia Traukinio mašinis</text:span><text:span text:style-name="T341">tų registro duomenis.</text:span><text:s/></text:p>
      <text:p text:style-name="P342">Punkto pakeitimai:</text:p>
      <text:p text:style-name="P343"><text:span text:style-name="T344">Nr.<text:s/></text:span><text:a xlink:href="https://www.e-tar.lt/portal/legalAct.html?documentId=TAR.046EB824CC2E" office:target-frame-name="_top" xlink:show="replace"><text:span text:style-name="T345">3-509</text:span></text:a><text:span text:style-name="T346">, 2013-09-30, Žin., 2013, Nr. 106-5246 (2013-10-10), i. k. 1132210ISAK0003-509</text:span></text:p>
      <text:p text:style-name="Normal"/>
      <text:p text:style-name="P347"><text:span text:style-name="T348">IV</text:span><text:span text:style-name="T349">.<text:s/></text:span><text:span text:style-name="T350">TEISĖS VALDYTI GELEŽINKELIŲ<text:s/></text:span><text:span text:style-name="T351">RIEDMENIS SUTEIKIMO DOKUMENTŲ, IŠDUOTŲ KITOSE VALSTYBĖSE, PRIPAŽINIMO LIETUVOS RESPUBLIKOJE TVARKA</text:span></text:p>
      <text:p text:style-name="P352"/>
      <text:p text:style-name="P353"><text:span text:style-name="T354">25</text:span><text:span text:style-name="T355">. Teisės valdyti geležinkelių riedmenis suteikimo dokumentus, išduotus kitose valstybėse, pripažįsta Inspekcija.</text:span></text:p>
      <text:p text:style-name="P356"><text:span text:style-name="T357">26</text:span><text:span text:style-name="T358">. Kitų valstybių traukinio<text:s/></text:span><text:span text:style-name="T359">mašinistai, dirbantys Lietuvos Respublikos geležinkelių sistemos pasienio ruožuose, turi būti susipažinę su Lietuvos Respublikos teisės aktais, reglamentuojančiais traukinių eismą ir eismo saugą, bei išmanyti šių ruožų geležinkelių infrastruktūros ypatumus</text:span><text:span text:style-name="T360">. Apie tai besiribojančios valstybės geležinkelių administracija turi raštu pranešti Inspekcijai ir viešosios geležinkelių infrastruktūros valdytojui.</text:span></text:p>
      <text:p text:style-name="P361"><text:span text:style-name="T362">27</text:span><text:span text:style-name="T363">. Kitų valstybių geležinkelio įmonės (vežėjai), kurių traukinio mašinistai dirba Lietuvos Respublik</text:span><text:span text:style-name="T364">os geležinkelių sistemos pasienio ruožuose, pateikia Inspekcijai dokumentų, patvirtinančių teisę valdyti geležinkelių riedmenis, pavyzdžius, kuriuos Inspekcija skelbia savo tinklalapyje www.vgi.lt.</text:span></text:p>
      <text:p text:style-name="P365"/>
      <text:p text:style-name="P366"><text:span text:style-name="T367">V</text:span><text:span text:style-name="T368">.<text:s/></text:span><text:span text:style-name="T369">TRAUKINIO MAŠINISTO PAŽYMĖJIMO PAKEITIMAS, ATNAU</text:span><text:span text:style-name="T370">JINIMAS, GALIOJIMO PRATĘSIMAS IR ŠIO DOKUMENTO DUBLIKATO IŠDAVIMAS</text:span></text:p>
      <text:p text:style-name="P371"/>
      <text:p text:style-name="P372"><text:span text:style-name="T373">28</text:span><text:span text:style-name="T374">. Traukinio mašinisto pažymėjimas pakeičiamas:</text:span></text:p>
      <text:p text:style-name="P375"><text:span text:style-name="T376">28.1</text:span><text:span text:style-name="T377">. kai norima ištaisyti traukinio mašinisto pažymėjime įrašytus privalomus duomenis;</text:span></text:p>
      <text:p text:style-name="P378"><text:span text:style-name="T379">28.2</text:span><text:span text:style-name="T380">. kai norima pakeisti iki šio aprašo<text:s/></text:span><text:span text:style-name="T381">įsigaliojimo dienos išduotus dokumentus, kuriais suteikiama teisė valdyti geležinkelių riedmenis;</text:span></text:p>
      <text:p text:style-name="P382"><text:span text:style-name="T383">28.3</text:span><text:span text:style-name="T384">. kai norima atnaujinti jame įrašytus neprivalomus duomenis;</text:span></text:p>
      <text:p text:style-name="P385"><text:span text:style-name="T386">28.4</text:span><text:span text:style-name="T387">. kai norima pratęsti jo galiojimą.</text:span><text:s/></text:p>
      <text:p text:style-name="P388">Punkto pakeitimai:</text:p>
      <text:p text:style-name="P389"><text:span text:style-name="T390">Nr.<text:s/></text:span><text:a xlink:href="https://www.e-tar.lt/portal/legalAct.html?documentId=TAR.FAD1701DD5BE" office:target-frame-name="_top" xlink:show="replace"><text:span text:style-name="T391">3-723</text:span></text:a><text:span text:style-name="T392">, 2012-11-09, Žin., 2012, Nr. 132-6719 (2012-11-15), i. k. 1122210ISAK0003-723</text:span></text:p>
      <text:p text:style-name="Normal"/>
      <text:p text:style-name="P393"><text:span text:style-name="T394">28</text:span><text:span text:style-name="T395">1</text:span><text:span text:style-name="T396">. Traukinio mašinisto pažymėjimo galiojimas pratęsiamas, kai pasibaigia ankstesnio traukinio<text:s/></text:span><text:span text:style-name="T397">mašinisto pažymėjimo galiojimo terminas.</text:span><text:s/></text:p>
      <text:p text:style-name="P398">Papildyta punktu:</text:p>
      <text:p text:style-name="P399"><text:span text:style-name="T400">Nr.<text:s/></text:span><text:a xlink:href="https://www.e-tar.lt/portal/legalAct.html?documentId=TAR.FAD1701DD5BE" office:target-frame-name="_top" xlink:show="replace"><text:span text:style-name="T401">3-723</text:span></text:a><text:span text:style-name="T402">, 2012-11-09, Žin., 2012, Nr. 132-6719 (2012-11-15), i. k. 1122210ISAK0003-723</text:span></text:p>
      <text:p text:style-name="Normal"/>
      <text:p text:style-name="P403"><text:span text:style-name="T404">28</text:span><text:span text:style-name="T405">2</text:span><text:span text:style-name="T406">. Traukinio mašini</text:span><text:span text:style-name="T407">sto pažymėjimo dublikatas išduodamas, kai išduotas traukinio mašinisto pažymėjimas buvo sugadintas, sunaikintas, pavogtas ar pamestas.</text:span><text:s/></text:p>
      <text:p text:style-name="P408">Papildyta punktu:</text:p>
      <text:p text:style-name="P409"><text:span text:style-name="T410">Nr.<text:s/></text:span><text:a xlink:href="https://www.e-tar.lt/portal/legalAct.html?documentId=TAR.FAD1701DD5BE" office:target-frame-name="_top" xlink:show="replace"><text:span text:style-name="T411">3-723</text:span></text:a><text:span text:style-name="T412">, 2012-11-0</text:span><text:span text:style-name="T413">9, Žin., 2012, Nr. 132-6719 (2012-11-15), i. k. 1122210ISAK0003-723</text:span></text:p>
      <text:p text:style-name="Normal"/>
      <text:p text:style-name="P414"><text:span text:style-name="T415">28</text:span><text:span text:style-name="T416">3</text:span><text:span text:style-name="T417">. Traukinio mašinisto pažymėjimas pakeičiamas, informacija apie traukinio mašinisto pažymėjimo pakeitimą asmeniui patekiama<text:s/></text:span><text:span text:style-name="T418">mutadis mutandis</text:span><text:span text:style-name="T419"><text:s/>aprašo 9–14 punktuose nustatyta tvarka.</text:span><text:s/></text:p>
      <text:p text:style-name="P420">Papildyta punktu:</text:p>
      <text:p text:style-name="P421"><text:span text:style-name="T422">Nr.<text:s/></text:span><text:a xlink:href="https://www.e-tar.lt/portal/legalAct.html?documentId=TAR.FAD1701DD5BE" office:target-frame-name="_top" xlink:show="replace"><text:span text:style-name="T423">3-723</text:span></text:a><text:span text:style-name="T424">, 2012-11-09, Žin., 2012, Nr. 132-6719 (2012-11-15), i. k. 1122210ISAK0003-723</text:span></text:p>
      <text:p text:style-name="P425">Punkto pakeitimai:</text:p>
      <text:p text:style-name="P426"><text:span text:style-name="T427">Nr.<text:s/></text:span><text:a xlink:href="https://www.e-tar.lt/portal/legalAct.html?documentId=TAR.046EB824CC2E" office:target-frame-name="_top" xlink:show="replace"><text:span text:style-name="T428">3-509</text:span></text:a><text:span text:style-name="T429">, 2013-09-30, Žin., 2013, Nr. 106-5246 (2013-10-10), i. k. 1132210ISAK0003-509</text:span></text:p>
      <text:p text:style-name="Normal"/>
      <text:p text:style-name="P430"><text:span text:style-name="T431">29</text:span><text:span text:style-name="T432">. Traukinio mašinisto pažymėjimas pakeičiamas, traukinio mašinisto pažymėjimo dublika</text:span><text:span text:style-name="T433">tas išduodamas pateikus Inspekcijai Reglamento Nr. 36/2010 IV priede nustatytos formos prašymą.</text:span><text:s/></text:p>
      <text:p text:style-name="P434">Punkto pakeitimai:</text:p>
      <text:p text:style-name="P435"><text:span text:style-name="T436">Nr.<text:s/></text:span><text:a xlink:href="https://www.e-tar.lt/portal/legalAct.html?documentId=TAR.FAD1701DD5BE" office:target-frame-name="_top" xlink:show="replace"><text:span text:style-name="T437">3-723</text:span></text:a><text:span text:style-name="T438">, 2012-11-09, Žin., 2012, Nr. 132-6719 (2012-11-1</text:span><text:span text:style-name="T439">5), i. k. 1122210ISAK0003-723</text:span></text:p>
      <text:p text:style-name="P440"><text:span text:style-name="T441">Nr.<text:s/></text:span><text:a xlink:href="https://www.e-tar.lt/portal/legalAct.html?documentId=TAR.046EB824CC2E" office:target-frame-name="_top" xlink:show="replace"><text:span text:style-name="T442">3-509</text:span></text:a><text:span text:style-name="T443">, 2013-09-30, Žin., 2013, Nr. 106-5246 (2013-10-10), i. k. 1132210ISAK0003-509</text:span></text:p>
      <text:p text:style-name="Normal"/>
      <text:p text:style-name="P444"><text:span text:style-name="T445">29</text:span><text:span text:style-name="T446">1</text:span><text:span text:style-name="T447">.</text:span><text:span text:style-name="T448"><text:s/></text:span><text:span text:style-name="T449">Kartu su prašymu pakeisti traukinio mašinisto<text:s/></text:span><text:span text:style-name="T450">pažymėjimą, kai norima ištaisyti traukinio mašinisto pažymėjime įrašytus privalomus duomenis, turi būti pateikti šie dokumentai:</text:span></text:p>
      <text:p text:style-name="P451"><text:span text:style-name="T452">29</text:span><text:span text:style-name="T453">1</text:span><text:span text:style-name="T454">.1</text:span><text:span text:style-name="T455">. galiojantis traukinio mašinisto pažymėjimas;</text:span></text:p>
      <text:p text:style-name="P456"><text:span text:style-name="T457">29</text:span><text:span text:style-name="T458">1</text:span><text:span text:style-name="T459">.2</text:span><text:span text:style-name="T460">. sveikatos patikrinimo pažyma;</text:span></text:p>
      <text:p text:style-name="P461"><text:span text:style-name="T462">29</text:span><text:span text:style-name="T463">1</text:span><text:span text:style-name="T464">.3</text:span><text:span text:style-name="T465">. dokumentas, kuriame n</text:span><text:span text:style-name="T466">urodomos traukinio mašinisto pažymėjimo pakeitimo priežastys.</text:span><text:s/></text:p>
      <text:p text:style-name="P467">Papildyta punktu:</text:p>
      <text:p text:style-name="P468"><text:span text:style-name="T469">Nr.<text:s/></text:span><text:a xlink:href="https://www.e-tar.lt/portal/legalAct.html?documentId=TAR.FAD1701DD5BE" office:target-frame-name="_top" xlink:show="replace"><text:span text:style-name="T470">3-723</text:span></text:a><text:span text:style-name="T471">, 2012-11-09, Žin., 2012, Nr. 132-6719 (2012-11-15), i. k. 1122210ISAK0003-723</text:span></text:p>
      <text:p text:style-name="Normal"/>
      <text:p text:style-name="P472"><text:span text:style-name="T473">29</text:span><text:span text:style-name="T474">2</text:span><text:span text:style-name="T475">. Kartu su prašymu pakeisti traukinio mašinisto pažymėjimą, kai norima pakeisti iki šio aprašo įsigaliojimo dienos išduotus dokumentus, kuriais suteikiama teisė valdyti geležinkelių riedmenis, turi būti pateikti šio aprašo 29</text:span><text:span text:style-name="T476">1</text:span><text:span text:style-name="T477"><text:s/>punkte nurodyti dokument</text:span><text:span text:style-name="T478">ai ir leidimas tvarkyti asmens duomenis.</text:span><text:s/></text:p>
      <text:p text:style-name="P479">Papildyta punktu:</text:p>
      <text:p text:style-name="P480"><text:span text:style-name="T481">Nr.<text:s/></text:span><text:a xlink:href="https://www.e-tar.lt/portal/legalAct.html?documentId=TAR.FAD1701DD5BE" office:target-frame-name="_top" xlink:show="replace"><text:span text:style-name="T482">3-723</text:span></text:a><text:span text:style-name="T483">, 2012-11-09, Žin., 2012, Nr. 132-6719 (2012-11-15), i. k. 1122210ISAK0003-723</text:span></text:p>
      <text:p text:style-name="Normal"/>
      <text:p text:style-name="P484"><text:span text:style-name="T485">29</text:span><text:span text:style-name="T486">3</text:span><text:span text:style-name="T487">. Kartu su prašymu</text:span><text:span text:style-name="T488"><text:s/>pakeisti traukinio mašinisto pažymėjimą, kai norima atnaujinti jame įrašytus neprivalomus duomenis, turi būti pateikti šie dokumentai:</text:span></text:p>
      <text:p text:style-name="P489"><text:span text:style-name="T490">29</text:span><text:span text:style-name="T491">3</text:span><text:span text:style-name="T492">.1</text:span><text:span text:style-name="T493">. galiojantis traukinio mašinisto pažymėjimas;</text:span></text:p>
      <text:p text:style-name="P494"><text:span text:style-name="T495">29</text:span><text:span text:style-name="T496">3</text:span><text:span text:style-name="T497">.2</text:span><text:span text:style-name="T498">. dokumentas, kuriame nurodomos traukinio mašinisto pažym</text:span><text:span text:style-name="T499">ėjimo atnaujinimo priežastys.</text:span><text:s/></text:p>
      <text:p text:style-name="P500">Papildyta punktu:</text:p>
      <text:p text:style-name="P501"><text:span text:style-name="T502">Nr.<text:s/></text:span><text:a xlink:href="https://www.e-tar.lt/portal/legalAct.html?documentId=TAR.FAD1701DD5BE" office:target-frame-name="_top" xlink:show="replace"><text:span text:style-name="T503">3-723</text:span></text:a><text:span text:style-name="T504">, 2012-11-09, Žin., 2012, Nr. 132-6719 (2012-11-15), i. k. 1122210ISAK0003-723</text:span></text:p>
      <text:p text:style-name="Normal"/>
      <text:p text:style-name="P505"><text:span text:style-name="T506">29</text:span><text:span text:style-name="T507">4</text:span><text:span text:style-name="T508">. Kartu su prašymu pakeisti</text:span><text:span text:style-name="T509"><text:s/>traukinio mašinisto pažymėjimą, kai norima pratęsti jo galiojimą, turi būti pateikti šie dokumentai:</text:span></text:p>
      <text:p text:style-name="P510"><text:span text:style-name="T511">29</text:span><text:span text:style-name="T512">4</text:span><text:span text:style-name="T513">.1</text:span><text:span text:style-name="T514">. galiojantis traukinio mašinisto pažymėjimas;</text:span></text:p>
      <text:p text:style-name="P515"><text:span text:style-name="T516">29</text:span><text:span text:style-name="T517">4</text:span><text:span text:style-name="T518">.2</text:span><text:span text:style-name="T519">. sveikatos patikrinimo pažyma;</text:span></text:p>
      <text:p text:style-name="P520"><text:span text:style-name="T521">29</text:span><text:span text:style-name="T522">4</text:span><text:span text:style-name="T523">.3</text:span><text:span text:style-name="T524">. bendrą profesinę kompetenciją įrodantys<text:s/></text:span><text:span text:style-name="T525">dokumentai (Inspekcijos pripažinto<text:s/></text:span><text:soft-page-break/><text:span text:style-name="T526">traukinio mašinistų mokymo centro išduotas pažymėjimas ir Inspekcijos pripažinto traukinio mašinistų egzaminavimo centro išduotas pažymėjimas) (jeigu taikoma).</text:span><text:s/></text:p>
      <text:p text:style-name="P527">Papildyta punktu:</text:p>
      <text:p text:style-name="P528"><text:span text:style-name="T529">Nr.<text:s/></text:span><text:a xlink:href="https://www.e-tar.lt/portal/legalAct.html?documentId=TAR.FAD1701DD5BE" office:target-frame-name="_top" xlink:show="replace"><text:span text:style-name="T530">3-723</text:span></text:a><text:span text:style-name="T531">, 2012-11-09, Žin., 2012, Nr. 132-6719 (2012-11-15), i. k. 1122210ISAK0003-723</text:span></text:p>
      <text:p text:style-name="Normal"/>
      <text:p text:style-name="P532"><text:span text:style-name="T533">29</text:span><text:span text:style-name="T534">5</text:span><text:span text:style-name="T535">. Kartu su prašymu išduoti traukinio mašinisto pažymėjimo dublikatą turi būti pateikti šie dokumentai:</text:span></text:p>
      <text:p text:style-name="P536"><text:span text:style-name="T537">29</text:span><text:span text:style-name="T538">5</text:span><text:span text:style-name="T539">.1</text:span><text:span text:style-name="T540">. dokume</text:span><text:span text:style-name="T541">ntas, kuriame nurodomos traukinio mašinisto pažymėjimo dublikato reikalingumo priežastys;</text:span></text:p>
      <text:p text:style-name="P542"><text:span text:style-name="T543">29</text:span><text:span text:style-name="T544">5</text:span><text:span text:style-name="T545">.2</text:span><text:span text:style-name="T546">. galiojantis traukinio mašinisto pažymėjimas (tik tuo atveju, kai traukinio mašinisto pažymėjimo dublikato prašoma dėl to, kad traukinio mašinisto pažymėjim</text:span><text:span text:style-name="T547">as buvo sugadintas).</text:span><text:s/></text:p>
      <text:p text:style-name="P548"><text:span text:style-name="T549">29</text:span><text:span text:style-name="T550">6</text:span><text:span text:style-name="T551">. Jeigu prašymas pakeisti traukinio mašinisto pažymėjimą ar išduoti traukinio mašinisto pažymėjimo dublikatą teikiamas per VGI IS, šio aprašo 29</text:span><text:span text:style-name="T552">1</text:span><text:span text:style-name="T553">.1, 29</text:span><text:span text:style-name="T554">3</text:span><text:span text:style-name="T555">.1, 29</text:span><text:span text:style-name="T556">4</text:span><text:span text:style-name="T557">.1 ir 29</text:span><text:span text:style-name="T558">5</text:span><text:span text:style-name="T559">.2 punktuose nurodyti dokumentai Inspekcijai pateikiami ats</text:span><text:span text:style-name="T560">iimant naują traukinio mašinisto pažymėjimą.</text:span><text:s/></text:p>
      <text:p text:style-name="P561">Papildyta punktu:</text:p>
      <text:p text:style-name="P562"><text:span text:style-name="T563">Nr.<text:s/></text:span><text:a xlink:href="https://www.e-tar.lt/portal/legalAct.html?documentId=TAR.046EB824CC2E" office:target-frame-name="_top" xlink:show="replace"><text:span text:style-name="T564">3-509</text:span></text:a><text:span text:style-name="T565">, 2013-09-30, Žin., 2013, Nr. 106-5246 (2013-10-10), i. k. 1132210ISAK0003-509</text:span></text:p>
      <text:p text:style-name="Normal"/>
      <text:p text:style-name="P566">Papildyta punktu:</text:p>
      <text:p text:style-name="P567"><text:span text:style-name="T568">Nr.<text:s/></text:span><text:a xlink:href="https://www.e-tar.lt/portal/legalAct.html?documentId=TAR.FAD1701DD5BE" office:target-frame-name="_top" xlink:show="replace"><text:span text:style-name="T569">3-723</text:span></text:a><text:span text:style-name="T570">, 2012-11-09, Žin., 2012, Nr. 132-6719 (2012-11-15), i. k. 1122210ISAK0003-723</text:span></text:p>
      <text:p text:style-name="Normal"/>
      <text:p text:style-name="P571"><text:span text:style-name="T572">30</text:span><text:span text:style-name="T573">. Kad traukinio mašinisto pažymėjimas toliau galiotų, atliekami traukinio mašin</text:span><text:span text:style-name="T574">isto sveikatos periodiniai patikrinimai ir teorinių ir praktinių profesinių žinių ir gebėjimų egzaminai ir (ar) testai.</text:span></text:p>
      <text:p text:style-name="P575"><text:span text:style-name="T576">31</text:span><text:span text:style-name="T577">. Sveikatos patikrinimai vykdomi Lietuvos Respublikos sveikatos apsaugos ministro nustatyta tvarka.</text:span></text:p>
      <text:p text:style-name="P578"><text:span text:style-name="T579">32</text:span><text:span text:style-name="T580">. Traukinio mašinisto te</text:span><text:span text:style-name="T581">orinės ir praktinės profesinės žinios ir gebėjimai tikrinami vadovaujantis geležinkelio įmonės (vežėjo) ar geležinkelių infrastruktūros valdytojo patvirtintu privalomų žinių tikrinimo planu, kuris yra jų eismo saugos valdymo sistemos dalis.</text:span></text:p>
      <text:p text:style-name="P582"><text:span text:style-name="T583">33</text:span><text:span text:style-name="T584">. Inspekc</text:span><text:span text:style-name="T585">ija, priimdama sprendimą pratęsti traukinio mašinisto pažymėjimo galiojimą, privalo patikrinti Traukinio mašinistų registro duomenis, susijusius su traukinio mašinisto sveikatos ir profesinių žinių patikrinimu.</text:span></text:p>
      <text:p text:style-name="P586"><text:span text:style-name="T587">34</text:span><text:span text:style-name="T588">. Keičiant, atnaujinant traukinio mašin</text:span><text:span text:style-name="T589">isto pažymėjimą ar pratęsiant jo galiojimą, suteikiamas tas pats numeris, kuris buvo suteiktas išduodant pažymėjimą pirmą kartą.</text:span></text:p>
      <text:p text:style-name="P590"><text:span text:style-name="T591">35.</text:span><text:span text:style-name="T592"><text:s/>Neteko galios nuo 2012-11-16</text:span></text:p>
      <text:p text:style-name="P593">Punkto naikinimas:</text:p>
      <text:p text:style-name="P594"><text:span text:style-name="T595">Nr.<text:s/></text:span><text:a xlink:href="https://www.e-tar.lt/portal/legalAct.html?documentId=TAR.FAD1701DD5BE" office:target-frame-name="_top" xlink:show="replace"><text:span text:style-name="T596">3-723</text:span></text:a><text:span text:style-name="T597">, 2012-11-09, Žin. 2012, Nr. 132-6719 (2012-11-15), i. k. 1122210ISAK0003-723</text:span></text:p>
      <text:p text:style-name="Normal"/>
      <text:p text:style-name="P598"><text:span text:style-name="T599">36</text:span><text:span text:style-name="T600">. Traukinio mašinisto pažymėjimo dublikatą Inspekcija išduoda per 10 kalendorinių dienų nuo prašymo dėl traukinio mašinisto pažymėjimo dublikato išdavimo</text:span><text:span text:style-name="T601"><text:s/>gavimo dienos.</text:span><text:s/></text:p>
      <text:p text:style-name="P602">Punkto pakeitimai:</text:p>
      <text:p text:style-name="P603"><text:span text:style-name="T604">Nr.<text:s/></text:span><text:a xlink:href="https://www.e-tar.lt/portal/legalAct.html?documentId=TAR.FAD1701DD5BE" office:target-frame-name="_top" xlink:show="replace"><text:span text:style-name="T605">3-723</text:span></text:a><text:span text:style-name="T606">, 2012-11-09, Žin., 2012, Nr. 132-6719 (2012-11-15), i. k. 1122210ISAK0003-723</text:span></text:p>
      <text:p text:style-name="Normal"/>
      <text:p text:style-name="P607"><text:span text:style-name="T608">36</text:span><text:span text:style-name="T609">1</text:span><text:span text:style-name="T610">. Inspekcija apie gautą prašymą išduoti<text:s/></text:span><text:span text:style-name="T611">traukinio mašinisto pažymėjimo dublikatą, priimtą sprendimą išduoti traukinio mašinisto pažymėjimo dublikatą informuoja asmenį nedelsdama, bet ne vėliau kaip per 3 darbo dienas nuo prašymo išduoti traukinio mašinisto pažymėjimo dublikatą gavimo dienos ar s</text:span><text:span text:style-name="T612">prendimo išduoti traukinio mašinisto pažymėjimo dublikatą priėmimo dienos</text:span><text:span text:style-name="T613"><text:s/></text:span><text:span text:style-name="T614">tokiu būdu, kokiu buvo pateiktas prašymas išduoti traukinio mašinisto pažymėjimo dublikatą, išskyrus tuos atvejus, kai prašyme išduoti traukinio mašinisto pažymėjimo dublikatą nurody</text:span><text:span text:style-name="T615">tas kitoks informacijos gavimo būdas.</text:span><text:s/></text:p>
      <text:p text:style-name="P616">Papildyta punktu:</text:p>
      <text:p text:style-name="P617"><text:span text:style-name="T618">Nr.<text:s/></text:span><text:a xlink:href="https://www.e-tar.lt/portal/legalAct.html?documentId=TAR.046EB824CC2E" office:target-frame-name="_top" xlink:show="replace"><text:span text:style-name="T619">3-509</text:span></text:a><text:span text:style-name="T620">, 2013-09-30, Žin., 2013, Nr. 106-5246 (2013-10-10), i. k. 1132210ISAK0003-509</text:span></text:p>
      <text:p text:style-name="Normal"/>
      <text:p text:style-name="P621"><text:span text:style-name="T622">37</text:span><text:span text:style-name="T623">. Pakeitus, atnaujinus</text:span><text:span text:style-name="T624"><text:s/>traukinio mašinisto pažymėjimą, pratęsus jo galiojimą ar išdavus dublikatą, atitinkamai pakeičiami Traukinio mašinistų registro duomenys.</text:span></text:p>
      <text:p text:style-name="P625"/>
      <text:p text:style-name="P626"><text:span text:style-name="T627">VI</text:span><text:span text:style-name="T628">.<text:s/></text:span><text:span text:style-name="T629">BAIGIAMOSIOS NUOSTATOS</text:span></text:p>
      <text:p text:style-name="P630"/>
      <text:p text:style-name="P631"><text:span text:style-name="T632">38</text:span><text:span text:style-name="T633">. Pateikti prašymai dėl traukinio mašinisto pažymėjimo išdavimo, grąžinti tr</text:span><text:span text:style-name="T634">aukinio mašinisto pažymėjimai ir kiti su šio aprašo nuostatomis susiję dokumentai saugomi teisės aktų nustatyta tvarka.</text:span></text:p>
      <text:p text:style-name="P635"><text:span text:style-name="T636">39</text:span><text:span text:style-name="T637">. Už traukinio mašinisto pažymėjimo išdavimą, pažymėjimo pakeitimą, pažymėjimo dublikato išdavimą imama Vyriausybės apskaičiuoto d</text:span><text:span text:style-name="T638">ydžio valstybės rinkliava.</text:span></text:p>
      <text:p text:style-name="P639"><text:span text:style-name="T640">40</text:span><text:span text:style-name="T641">. Inspekcija, geležinkelio įmonės (vežėjai) ir geležinkelių infrastruktūros valdytojai bendradarbiauja, siekdami užkirsti kelią traukinio mašinistų pažymėjimų klastojimui. Asmenys, suklastoję traukinio mašinistų<text:s/></text:span><text:span text:style-name="T642">pažymėjimus, atsako teisės aktų nustatyta tvarka. Geležinkelių infrastruktūros valdytojai, geležinkelio įmonės (vežėjai) privalo imtis visų įmanomų priemonių, kad traukinio mašinistų pažymėjimų klastojimo atvejai būtų laiku pastebėti ir informacija apie ta</text:span><text:span text:style-name="T643">i perduota kompetentingoms institucijoms.</text:span></text:p>
      <text:p text:style-name="P644"><text:span text:style-name="T645">41</text:span><text:span text:style-name="T646">. Inspekcijos sprendimai, susiję su šio aprašo taikymu, gali būti skundžiami teisės aktų nustatyta tvarka.</text:span></text:p>
      <text:p text:style-name="P647"/>
      <text:p text:style-name="P648"><text:span text:style-name="T649">_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usisiekimo ministerija, Įsakymas</text:span></text:p>
      <text:p text:style-name="P659"><text:span text:style-name="T660">Nr.<text:s/></text:span><text:a xlink:href="https://www.e-tar.lt/portal/legalAct.html?documentId=TAR.66B6EF198672" office:target-frame-name="_top" xlink:show="replace"><text:span text:style-name="T661">3-508</text:span></text:a><text:span text:style-name="T662">, 2010-08-16, Žin., 2010, Nr. 100-5182 (2010-08-21), i. k. 1102210ISAK0003-508</text:span></text:p>
      <text:p text:style-name="P663"><text:span text:style-name="T664">Dėl Lietuvos Respublikos susisiekimo ministro 2010 m. gegužės 7 d. įsakymo Nr. 3-301 "</text:span><text:span text:style-name="T665">Dėl Teisės valdyti geležinkelių riedmenis įgijimo tvarkos aprašo patvirtinimo" pakeitimo</text:span></text:p>
      <text:p text:style-name="P666"/>
      <text:p text:style-name="P667"><text:span text:style-name="T668">2.</text:span></text:p>
      <text:p text:style-name="P669"><text:span text:style-name="T670">Lietuvos Respublikos susisiekimo ministerija, Įsakymas</text:span></text:p>
      <text:p text:style-name="P671"><text:span text:style-name="T672">Nr.<text:s/></text:span><text:a xlink:href="https://www.e-tar.lt/portal/legalAct.html?documentId=TAR.8B4CC36890AC" office:target-frame-name="_top" xlink:show="replace"><text:span text:style-name="T673">3-484</text:span></text:a><text:span text:style-name="T674">, 2011-08-17, Žin</text:span><text:span text:style-name="T675">., 2011, Nr. 104-4897 (2011-08-20), i. k. 1112210ISAK0003-484</text:span></text:p>
      <text:p text:style-name="P676"><text:span text:style-name="T677">Dėl Lietuvos Respublikos susisiekimo ministro 2010 m. gegužės 7 d. įsakymo Nr. 3-301 "Dėl Teisės valdyti geležinkelių riedmenis įgijimo tvarkos aprašo patvirtinimo" pakeitimo</text:span></text:p>
      <text:p text:style-name="P678"/>
      <text:p text:style-name="P679"><text:span text:style-name="T680">3.</text:span></text:p>
      <text:p text:style-name="P681"><text:span text:style-name="T682">Lietuvos Respub</text:span><text:span text:style-name="T683">likos susisiekimo ministerija, Įsakymas</text:span></text:p>
      <text:p text:style-name="P684"><text:span text:style-name="T685">Nr.<text:s/></text:span><text:a xlink:href="https://www.e-tar.lt/portal/legalAct.html?documentId=TAR.FAD1701DD5BE" office:target-frame-name="_top" xlink:show="replace"><text:span text:style-name="T686">3-723</text:span></text:a><text:span text:style-name="T687">, 2012-11-09, Žin., 2012, Nr. 132-6719 (2012-11-15), i. k. 1122210ISAK0003-723</text:span></text:p>
      <text:p text:style-name="P688"><text:span text:style-name="T689">Dėl Lietuvos Respublikos susisiekimo ministro<text:s/></text:span><text:span text:style-name="T690">2010 m. gegužės 7 d. įsakymo Nr. 3-301 "Dėl Teisės valdyti geležinkelių riedmenis įgijimo tvarkos aprašo patvirtinimo" pakeitimo</text:span></text:p>
      <text:p text:style-name="P691"/>
      <text:p text:style-name="P692"><text:span text:style-name="T693">4.</text:span></text:p>
      <text:p text:style-name="P694"><text:span text:style-name="T695">Lietuvos Respublikos susisiekimo ministerija, Įsakymas</text:span></text:p>
      <text:p text:style-name="P696"><text:span text:style-name="T697">Nr.<text:s/></text:span><text:a xlink:href="https://www.e-tar.lt/portal/legalAct.html?documentId=TAR.046EB824CC2E" office:target-frame-name="_top" xlink:show="replace"><text:span text:style-name="T698">3-509</text:span></text:a><text:span text:style-name="T699">, 2013-09-30, Žin., 2013, Nr. 106-5246 (2013-10-10), i. k. 1132210ISAK0003-509</text:span></text:p>
      <text:p text:style-name="P700"><text:span text:style-name="T701">Dėl Lietuvos Respublikos susisiekimo ministro 2010 m. gegužės 7 d. įsakymo Nr. 3-301 "Dėl Te</text:span><text:span text:style-name="T702">isės valdyti geležinkelių riedmenis įgiji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8" meta:paragraph-count="162" meta:word-count="3384" meta:character-count="28000" meta:row-count="619" meta:non-whitespace-character-count="24778"/>
  </office:meta>
</office:document-meta>
</file>