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center"/>
      <style:text-properties fo:hyphenate="false"/>
    </style:style>
    <style:style style:name="P538" style:parent-style-name="Normal" style:family="paragraph">
      <style:paragraph-properties fo:keep-with-next="always"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2">Suvestinė redakcija nuo 2012-11-16 iki 2013-10-10</text:span></text:p>
      <text:p text:style-name="P3"/>
      <text:p text:style-name="P4"><text:span text:style-name="T5">Įsakymas paskelbtas: Žin. 2010, Nr.<text:s/></text:span><text:a xlink:href="https://www.e-tar.lt/portal/legalAct.html?documentId=TAR.73FF85AF37BB" office:target-frame-name="_top" xlink:show="replace"><text:span text:style-name="T6">55-2725</text:span></text:a><text:span text:style-name="T7">, i. k. 1102210ISAK0003-301</text:span></text:p>
      <text:p text:style-name="P8"/>
      <text:p text:style-name="P9"><text:span text:style-name="T10"/><text:span text:style-name="T11">LIETUVOS RESPUBLIKOS SUSISIEKIMO MINISTRO</text:span></text:p>
      <text:p text:style-name="P12">ĮSAKYMAS</text:p>
      <text:p text:style-name="P13"/>
      <text:p text:style-name="P14">DĖL TEISĖS VALDYTI GELEŽINKELIŲ RIEDMENIS ĮGIJIMO TVARKOS APRAŠO PATVIRTINIMO</text:p>
      <text:p text:style-name="P15"/>
      <text:p text:style-name="P16">2010 m. gegužės 7 d. Nr. 3-301</text:p>
      <text:p text:style-name="P17">Vilnius</text:p>
      <text:p text:style-name="P18"/>
      <text:p text:style-name="P19"><text:span text:style-name="T20">Vadovaudamasis Lietuvos Respublikos geležinkelių t</text:span><text:span text:style-name="T21">ransporto eismo saugos įstatymo (Žin., 2004, Nr.<text:s/></text:span><text:a xlink:href="https://www.e-tar.lt/portal/lt/legalAct/TAR.C7A984833333" office:target-frame-name="_blank" xlink:show="new"><text:span text:style-name="T22">4-27</text:span></text:a><text:span text:style-name="T23">; 2010, Nr.<text:s/></text:span><text:a xlink:href="https://www.e-tar.lt/portal/lt/legalAct/TAR.5896438195B9" office:target-frame-name="_blank" xlink:show="new"><text:span text:style-name="T24">12-557</text:span></text:a><text:span text:style-name="T25">) 5 straipsnio<text:s/></text:span><text:span text:style-name="T26">3 dalies 2 ir 3 punktais, 17 straipsnio 2 dalimi ir 21 straipsnio 4 dalimi ir įgyvendindamas 2009 m. gruodžio 3 d. Europos Komisijos reglamentą Nr. 36/2010 dėl traukinio mašinisto pažymėjimų, papildomų sertifikatų, patvirtintų papildomų sertifikatų nuorašų</text:span><text:span text:style-name="T27"><text:s/>ir prašymo išduoti traukinio mašinisto pažymėjimą formų Bendrijos modelių pagal Europos Parlamento ir Tarybos direktyvą 2007/59/EB (OL 2010 L 13, p. 1):</text:span></text:p>
      <text:p text:style-name="P28"><text:span text:style-name="T29">1</text:span><text:span text:style-name="T30">.<text:s/></text:span><text:span text:style-name="T31">Tvirtinu</text:span><text:span text:style-name="T32"><text:s/>Teisės valdyti geležinkelių riedmenis įgijimo tvarkos aprašą (pridedama).</text:span></text:p>
      <text:p text:style-name="P33"><text:span text:style-name="T34">2</text:span><text:span text:style-name="T35">. N u s</text:span><text:span text:style-name="T36"><text:s/>t a t a u, kad dokumentai, suteikiantys teisę valdyti geležinkelių riedmenis, išduoti iki šio įsakymo įsigaliojimo dienos, galioja iki 2018 m. spalio 30 d. Iki šios datos išduoti dokumentai, suteikiantys teisę valdyti geležinkelių riedmenis, keičiami šiuo</text:span><text:span text:style-name="T37"><text:s/>įsakymu tvirtinamo Teisės valdyti geležinkelių riedmenis įgijimo tvarkos aprašo 9–14 punktuose nustatyta tvarka, pateikiant šio aprašo 29</text:span><text:span text:style-name="T38">1</text:span><text:span text:style-name="T39"><text:s/>punkte nurodytus dokumentus ir leidimą tvarkyti asmens duomenis.</text:span><text:s/></text:p>
      <text:p text:style-name="P40">Punkto pakeitimai:</text:p>
      <text:p text:style-name="P41"><text:span text:style-name="T42">Nr.<text:s/></text:span><text:a xlink:href="https://www.e-tar.lt/portal/legalAct.html?documentId=TAR.FAD1701DD5BE" office:target-frame-name="_top" xlink:show="replace"><text:span text:style-name="T43">3-723</text:span></text:a><text:span text:style-name="T44">, 2012-11-09, Žin., 2012, Nr. 132-6719 (2012-11-15), i. k. 1122210ISAK0003-723</text:span></text:p>
      <text:p text:style-name="Normal"/>
      <text:p text:style-name="P45"><text:span text:style-name="T46">3</text:span><text:span text:style-name="T47">.<text:s/></text:span><text:span text:style-name="T48">Nustata</text:span><text:span text:style-name="T49">u, kad šio įsakymo 1 punktas įsigalioja 2010 m. liepos 1 d.</text:span></text:p>
      <text:p text:style-name="P50"><text:span text:style-name="T51">4</text:span><text:span text:style-name="T52">.<text:s/></text:span><text:span text:style-name="T53">Nustata</text:span><text:span text:style-name="T54">u, kad šio įsakymo 2 ir 5 pu</text:span><text:span text:style-name="T55">nktai įsigalioja 2011 m. rugsėjo 1 d.</text:span></text:p>
      <text:p text:style-name="P56"><text:span text:style-name="T57">5</text:span><text:span text:style-name="T58">.<text:s/></text:span><text:span text:style-name="T59">Pripažįstu</text:span><text:span text:style-name="T60"><text:s/>netekusiu galios Lietuvos Respublikos susisiekimo ministerijos 1996 m. balandžio 9 d. įsakymą Nr. 124 „Dėl Geležinkelių transporto traukos riedmenų mašinistų kvalifikacijos ir kvalifikacijos klasės su</text:span><text:span text:style-name="T61">teikimo tvarkos“ (Žin., 1996, Nr.<text:s/></text:span><text:a xlink:href="https://www.e-tar.lt/portal/lt/legalAct/TAR.AC1D43E610C0" office:target-frame-name="_blank" xlink:show="new"><text:span text:style-name="T62">34-849</text:span></text:a><text:span text:style-name="T63">).</text:span></text:p>
      <text:p text:style-name="P64"/>
      <text:p text:style-name="P65"/>
      <text:p text:style-name="P66"><text:span text:style-name="T67">Susisiekimo ministras</text:span><text:span text:style-name="T68"><text:tab/>Eligijus Masiulis</text:span></text:p>
      <text:soft-page-break/>
      <text:p text:style-name="P69"><text:span text:style-name="T70">PATVIRTINTA</text:span></text:p>
      <text:p text:style-name="P71">Lietuvos Respublikos susisiekimo ministro<text:s/></text:p>
      <text:p text:style-name="P72">2010 m. gegužės 7 d.<text:s/>įsakymu Nr. 3-301</text:p>
      <text:p text:style-name="P73"/>
      <text:p text:style-name="P74"><text:span text:style-name="T75">TEISĖS VALDYTI GELEŽINKELIŲ RIEDMENIS ĮGIJI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eisės valdyti geležinkelių riedmenis įgijimo tvarkos aprašas (toliau – aprašas) reglamentuoja teisės valdyti geležinkelių riedmenis sutei</text:span><text:span text:style-name="T85">kimo, šios teisės atėmimo ir grąžinimo, teisės valdyti geležinkelių riedmenis suteikimo dokumentų, išduotų kitose valstybėse, pripažinimo Lietuvos Respublikoje, traukinio mašinisto pažymėjimų išdavimo, galiojimo sustabdymo, galiojimo sustabdymo panaikinimo</text:span><text:span text:style-name="T86"><text:s/>ir galiojimo atšaukimo tvarką, reikalavimus traukinio mašinisto pažymėjimams ir traukinio mašinisto sertifikatams.</text:span></text:p>
      <text:p text:style-name="P87"><text:span text:style-name="T88">2</text:span><text:span text:style-name="T89">. Asmuo įgyja teisę valdyti geležinkelių riedmenis šio aprašo nustatyta tvarka gavęs traukinio mašinisto pažymėjimą ir traukinio mašini</text:span><text:span text:style-name="T90">sto sertifikatą.</text:span></text:p>
      <text:p text:style-name="P91"><text:span text:style-name="T92">3</text:span><text:span text:style-name="T93">. Traukinio mašinisto pažymėjimai, traukinio mašinisto sertifikatai, traukinio mašinisto sertifikato kopijos ir prašymai išduoti traukinio mašinisto pažymėjimą privalo atitikti reikalavimus, nustatytus 2009 m. gruodžio 3 d. Europos Ko</text:span><text:span text:style-name="T94">misijos reglamente Nr. 36/2010 dėl traukinio mašinisto pažymėjimų, papildomų sertifikatų, patvirtintų papildomų sertifikatų nuorašų ir prašymo išduoti traukinio mašinisto pažymėjimą formų Bendrijos modelių pagal Europos Parlamento ir Tarybos direktyvą 2007</text:span><text:span text:style-name="T95">/59/EB (OL 2010 L 13, p. 1). Traukinio mašinisto pažymėjimų, traukinio mašinisto sertifikatų, traukinio mašinisto sertifikatų kopijų ir prašymų išduoti traukinio mašinisto pažymėjimą formas tvirtina Valstybinė geležinkelio inspekcija prie Susisiekimo minis</text:span><text:span text:style-name="T96">terijos (toliau – Inspekcija).</text:span></text:p>
      <text:p text:style-name="P97"><text:span text:style-name="T98">4</text:span><text:span text:style-name="T99">. Inspekcija išduoda traukinio mašinisto pažymėjimus, jų dublikatus, pakeičia traukinio mašinisto pažymėjimus, sustabdo traukinio mašinisto pažymėjimų galiojimą, panaikina traukinio mašinisto pažymėjimų galiojimo sustabd</text:span><text:span text:style-name="T100">ymą ir atšaukia jų galiojimą.</text:span><text:s/></text:p>
      <text:p text:style-name="P101">Punkto pakeitimai:</text:p>
      <text:p text:style-name="P102"><text:span text:style-name="T103">Nr.<text:s/></text:span><text:a xlink:href="https://www.e-tar.lt/portal/legalAct.html?documentId=TAR.FAD1701DD5BE" office:target-frame-name="_top" xlink:show="replace"><text:span text:style-name="T104">3-723</text:span></text:a><text:span text:style-name="T105">, 2012-11-09, Žin., 2012, Nr. 132-6719 (2012-11-15), i. k. 1122210ISAK0003-723</text:span></text:p>
      <text:p text:style-name="Normal"/>
      <text:p text:style-name="P106"><text:span text:style-name="T107">5</text:span><text:span text:style-name="T108">. Traukinio mašinisto sertifik</text:span><text:span text:style-name="T109">atus išduoda geležinkelio įmonės (vežėjai) ir geležinkelių infrastruktūros valdytojai, vadovaudamiesi Geležinkelių transporto eismo saugos valdymo sistemų reikalavimų aprašu, patvirtintu Lietuvos Respublikos susisiekimo ministro 2006 m. liepos 17 d. įsakym</text:span><text:span text:style-name="T110">u Nr. 3-297 (Žin., 2006, Nr.<text:s/></text:span><text:a xlink:href="https://www.e-tar.lt/portal/lt/legalAct/TAR.A59E651A4428" office:target-frame-name="_blank" xlink:show="new"><text:span text:style-name="T111">81-3231</text:span></text:a><text:span text:style-name="T112">; 2011, Nr.<text:s/></text:span><text:a xlink:href="https://www.e-tar.lt/portal/lt/legalAct/TAR.F12A5ACD3FD5" office:target-frame-name="_blank" xlink:show="new"><text:span text:style-name="T113">121-5731</text:span></text:a><text:span text:style-name="T114">).</text:span><text:s/></text:p>
      <text:p text:style-name="P115">Punkto pakeitimai:</text:p>
      <text:p text:style-name="P116"><text:span text:style-name="T117">Nr.<text:s/></text:span><text:a xlink:href="https://www.e-tar.lt/portal/legalAct.html?documentId=TAR.8B4CC36890AC" office:target-frame-name="_top" xlink:show="replace"><text:span text:style-name="T118">3-484</text:span></text:a><text:span text:style-name="T119">, 2011-08-17, Žin., 2011, Nr. 104-4897 (2011-08-20), i. k. 1112210ISAK0003-484</text:span></text:p>
      <text:p text:style-name="P120"><text:span text:style-name="T121">Nr.<text:s/></text:span><text:a xlink:href="https://www.e-tar.lt/portal/legalAct.html?documentId=TAR.FAD1701DD5BE" office:target-frame-name="_top" xlink:show="replace"><text:span text:style-name="T122">3-723</text:span></text:a><text:span text:style-name="T123">,</text:span><text:span text:style-name="T124"><text:s/>2012-11-09, Žin., 2012, Nr. 132-6719 (2012-11-15), i. k. 1122210ISAK0003-723</text:span></text:p>
      <text:p text:style-name="Normal"/>
      <text:p text:style-name="P125"><text:span text:style-name="T126">6</text:span><text:span text:style-name="T127">. Šiame apraše vartojamos sąvokos paaiškintos Lietuvos Respublikos geležinkelių transporto kodekse (Žin., 2004, Nr.<text:s/></text:span><text:a xlink:href="https://www.e-tar.lt/portal/lt/legalAct/TAR.6EA8AC8A483B" office:target-frame-name="_blank" xlink:show="new"><text:span text:style-name="T128">72-2489</text:span></text:a><text:span text:style-name="T129">), Lietuvos Respublikos geležinkelių transporto eismo saugos įstatyme (Žin., 2004, Nr.<text:s/></text:span><text:a xlink:href="https://www.e-tar.lt/portal/lt/legalAct/TAR.C7A984833333" office:target-frame-name="_blank" xlink:show="new"><text:span text:style-name="T130">4-27</text:span></text:a><text:span text:style-name="T131">; 2010, Nr.<text:s/></text:span><text:a xlink:href="https://www.e-tar.lt/portal/lt/legalAct/TAR.5896438195B9" office:target-frame-name="_blank" xlink:show="new"><text:span text:style-name="T132">12-557</text:span></text:a><text:span text:style-name="T133">) ir kituose teisės aktuose.</text:span></text:p>
      <text:p text:style-name="P134"/>
      <text:p text:style-name="P135"><text:span text:style-name="T136">II</text:span><text:span text:style-name="T137">.<text:s/></text:span><text:span text:style-name="T138">TRAUKINIO MAŠINISTO PAŽYMĖJIMŲ IŠDAVIMAS</text:span></text:p>
      <text:p text:style-name="P139"/>
      <text:p text:style-name="P140"><text:span text:style-name="T141">7</text:span><text:span text:style-name="T142">. Asmuo, pageidaujantis gauti traukinio mašinisto pažymė</text:span><text:span text:style-name="T143">jimą (toliau – pareiškėjas), ar jo įgaliotas asmuo pateikia Inspekcijai Reglamento Nr. 36/2010 IV priede nustatytos formos prašymą išduoti traukinio mašinisto pažymėjimą.</text:span><text:s/></text:p>
      <text:p text:style-name="P144">Punkto pakeitimai:</text:p>
      <text:p text:style-name="P145"><text:span text:style-name="T146">Nr.<text:s/></text:span><text:a xlink:href="https://www.e-tar.lt/portal/legalAct.html?documentId=TAR.FAD1701DD5BE" office:target-frame-name="_top" xlink:show="replace"><text:span text:style-name="T147">3-723</text:span></text:a><text:span text:style-name="T148">, 2012-11-09, Žin., 2012, Nr. 132-6719 (2012-11-15), i. k. 1122210ISAK0003-723</text:span></text:p>
      <text:p text:style-name="Normal"/>
      <text:p text:style-name="P149"><text:span text:style-name="T150">8</text:span><text:span text:style-name="T151">. Kartu su prašymu išduoti traukinio mašinisto pažymėjimą<text:s/></text:span><text:span text:style-name="T152">pateikiami šie dokumentai:</text:span></text:p>
      <text:p text:style-name="P153"><text:span text:style-name="T154">8.1</text:span><text:span text:style-name="T155">. leidimas tvarkyti asmens duomenis;</text:span></text:p>
      <text:p text:style-name="P156"><text:span text:style-name="T157">8.2</text:span><text:span text:style-name="T158">. asmens<text:s/></text:span><text:span text:style-name="T159">įgytą išsilavinimą patvirtinančio dokumento kopija;</text:span></text:p>
      <text:p text:style-name="P160"><text:span text:style-name="T161">8.3</text:span><text:span text:style-name="T162">. sveikatos patikrinimo pažyma;</text:span></text:p>
      <text:p text:style-name="P163"><text:span text:style-name="T164">8.4</text:span><text:span text:style-name="T165">. asmens, pageidaujančio gauti traukinio mašinisto pažymėjimą, profesinio psichologinio vertinimo pažyma;</text:span></text:p>
      <text:p text:style-name="P166"><text:span text:style-name="T167">8.5</text:span><text:span text:style-name="T168">. bendrą profesinę kompetenciją įrodantys dok</text:span><text:span text:style-name="T169">umentai (Inspekcijos pripažinto traukinio mašinistų mokymo centro išduotas pažymėjimas ir Inspekcijos pripažinto traukinio mašinistų egzaminavimo centro išduotas pažymėjimas);</text:span></text:p>
      <text:p text:style-name="P170"><text:span text:style-name="T171">8.6</text:span><text:span text:style-name="T172">. paso, asmens tapatybės kortelės arba kito, asmens tapatybę patvirtinanč</text:span><text:span text:style-name="T173">io dokumento kopija.</text:span><text:s/></text:p>
      <text:p text:style-name="P174">Punkto pakeitimai:</text:p>
      <text:p text:style-name="P175"><text:span text:style-name="T176">Nr.<text:s/></text:span><text:a xlink:href="https://www.e-tar.lt/portal/legalAct.html?documentId=TAR.FAD1701DD5BE" office:target-frame-name="_top" xlink:show="replace"><text:span text:style-name="T177">3-723</text:span></text:a><text:span text:style-name="T178">, 2012-11-09, Žin., 2012, Nr. 132-6719 (2012-11-15), i. k. 1122210ISAK0003-723</text:span></text:p>
      <text:p text:style-name="Normal"/>
      <text:p text:style-name="P179"><text:span text:style-name="T180">9</text:span><text:span text:style-name="T181">. Gavusi prašymą dėl traukinio mašini</text:span><text:span text:style-name="T182">sto pažymėjimo išdavimo ir dokumentus, nurodytus šio aprašo 8 punkte, Inspekcija patikrina pateiktus dokumentus ir šiuose dokumentuose esančią informaciją sutikrina su susijusiais registrais, siekdama nustatyti, ar:</text:span></text:p>
      <text:p text:style-name="P183"><text:span text:style-name="T184">9.1</text:span><text:span text:style-name="T185">. pateiktame pareiškėjo asmens doku</text:span><text:span text:style-name="T186">mente esantys duomenys sutampa su Lietuvos Respublikos gyventojų registro duomenimis, arba, jei pareiškėjas nėra Lietuvos Respublikos pilietis – duomenys sutampa su Užsieniečių registro duomenimis;</text:span></text:p>
      <text:p text:style-name="P187"><text:span text:style-name="T188">9.2</text:span><text:span text:style-name="T189">. prašyme nurodyti pareiškėjo gyvenamosios vietos d</text:span><text:span text:style-name="T190">uomenys sutampa su duomenimis, esančiais Lietuvos Respublikos adresų registre;</text:span></text:p>
      <text:p text:style-name="P191"><text:span text:style-name="T192">9.3</text:span><text:span text:style-name="T193">. pareiškėjas nėra įtrauktas į Vidaus reikalų ministerijos tvarkomą Ieškomų asmenų žinybinį registrą.</text:span></text:p>
      <text:p text:style-name="P194"><text:span text:style-name="T195">10</text:span><text:span text:style-name="T196">. Jei pateikti dokumentai turi taisymo ar klastojimo žymių,<text:s/></text:span><text:span text:style-name="T197">apie tai informuojamos teisėsaugos institucijos, sprendimas išduoti pažymėjimą priimamas po teisėsaugos institucijų atlikto patikrinimo. Laikas, reikalingas patikrinimui atlikti, neskaičiuojamas į šio aprašo 11 punkte nurodytą terminą.</text:span></text:p>
      <text:p text:style-name="P198"><text:span text:style-name="T199">11</text:span><text:span text:style-name="T200">. Inspekcija p</text:span><text:span text:style-name="T201">riima sprendimą išduoti (ar neišduoti) traukinio mašinisto pažymėjimą (-o) per 30 kalendorinių dienų nuo visų sprendimui priimti reikiamų dokumentų gavimo. Inspekcija, nagrinėdama pateiktus dokumentus traukinio mašinisto pažymėjimui gauti, privalo per 3 da</text:span><text:span text:style-name="T202">rbo dienas atsakyti į pareiškėjo ar jo įgalioto asmens prašymus suteikti informaciją ir turi teisę pateikti pareiškėjui bet kokius prašymus suteikti teisės aktuose numatytą papildomą informaciją, reikalingą sprendimui priimti.</text:span><text:s/></text:p>
      <text:p text:style-name="P203">Punkto pakeitimai:</text:p>
      <text:p text:style-name="P204"><text:span text:style-name="T205">Nr.<text:s/></text:span><text:a xlink:href="https://www.e-tar.lt/portal/legalAct.html?documentId=TAR.66B6EF198672" office:target-frame-name="_top" xlink:show="replace"><text:span text:style-name="T206">3-508</text:span></text:a><text:span text:style-name="T207">, 2010-08-16, Žin., 2010, Nr. 100-5182 (2010-08-21), i. k. 1102210ISAK0003-508</text:span></text:p>
      <text:p text:style-name="Normal"/>
      <text:p text:style-name="P208"><text:span text:style-name="T209">12</text:span><text:span text:style-name="T210">. Išduodamas vienas originalus traukinio mašinisto pažymėjimo egzempliorius.</text:span></text:p>
      <text:p text:style-name="P211"><text:span text:style-name="T212">13</text:span><text:span text:style-name="T213">.<text:s/></text:span><text:span text:style-name="T214">Apie sprendimą išduoti traukinio mašinisto pažymėjimą pareiškėjas per 3 darbo dienas informuojamas raštu arba jam pageidaujant kitomis ryšio priemonėmis (telefonu, elektroniniu paštu ar kitaip), o apie sprendimą neišduoti pažymėjimo ir jo motyvus – raštu.</text:span></text:p>
      <text:p text:style-name="P215"><text:span text:style-name="T216">14</text:span><text:span text:style-name="T217">. Išduotas pažymėjimas registruojamas Traukinio mašinistų registre Traukinio mašinistų registro nuostatų, kuriuos tvirtina susisiekimo ministras, nustatyta tvarka.</text:span></text:p>
      <text:p text:style-name="P218"/>
      <text:p text:style-name="P219"><text:span text:style-name="T220">III</text:span><text:span text:style-name="T221">.<text:s/></text:span><text:span text:style-name="T222">TEISĖS VALDYTI GELEŽINKELIŲ RIEDMENIS ATĖMIMAS IR GRĄŽINIMAS, TRAUKINIO MA</text:span><text:span text:style-name="T223">ŠINISTO PAŽYMĖJIMO GALIOJIMO SUSTABDYMAS, GALIOJIMO SUSTABDYMO PANAIKINIMAS IR GALIOJIMO ATŠAUKIMAS</text:span></text:p>
      <text:p text:style-name="P224"/>
      <text:p text:style-name="P225"><text:span text:style-name="T226">15</text:span><text:span text:style-name="T227">. Teisė valdyti geležinkelių riedmenis atimama, o traukinio mašinisto pažymėjimo galiojimas atšaukiamas:</text:span></text:p>
      <text:p text:style-name="P228"><text:span text:style-name="T229">15.1</text:span><text:span text:style-name="T230">. paaiškėjus, kad asmuo traukinio maši</text:span><text:span text:style-name="T231">nisto pažymėjimui gauti pateikė suklastotus duomenis apie asmens sveikatos būklę ar kitą suklastotą informaciją, kuri lėmė traukinio mašinisto pažymėjimo gavimą;</text:span></text:p>
      <text:p text:style-name="P232"><text:span text:style-name="T233">15.2</text:span><text:span text:style-name="T234">. traukinio mašinistui susirgus ligomis, kuriomis susirgęs traukinio mašinistas negali</text:span><text:span text:style-name="T235"><text:s/>tinkamai valdyti geležinkelių riedmens ir kurios įtrauktos į Lietuvos Respublikos sveikatos apsaugos ministro patvirtintą sąrašą;</text:span></text:p>
      <text:p text:style-name="P236"><text:span text:style-name="T237">15.3</text:span><text:span text:style-name="T238">. kitais įstatymuose nustatytais atvejais.</text:span></text:p>
      <text:p text:style-name="P239"><text:span text:style-name="T240">16</text:span><text:span text:style-name="T241">. Teisė valdyti geležinkelių riedmenis atimama Inspekcijai priėmus atitinkamą sprendimą, apie kurį skelbiama Inspekcijos tinklalapyje. Skelbiama informacija neturi pažeisti Lietuvos Respublikos asmens duomenų apsaugos įstatymo (Žin., 1996, Nr.<text:s/></text:span><text:a xlink:href="https://www.e-tar.lt/portal/lt/legalAct/TAR.5368B592234C" office:target-frame-name="_blank" xlink:show="new"><text:span text:style-name="T242">63-1479</text:span></text:a><text:span text:style-name="T243">; 2008, Nr.<text:s/></text:span><text:a xlink:href="https://www.e-tar.lt/portal/lt/legalAct/TAR.C90729CAD468" office:target-frame-name="_blank" xlink:show="new"><text:span text:style-name="T244">22-804</text:span></text:a><text:span text:style-name="T245">) nuostatų.</text:span></text:p>
      <text:p text:style-name="P246"><text:span text:style-name="T247">17</text:span><text:span text:style-name="T248">. Teisė valdyti geležinkelių riedmenis grąžinama:</text:span></text:p>
      <text:p text:style-name="P249"><text:span text:style-name="T250">17.1</text:span><text:span text:style-name="T251">. kai traukinio mašinisto sveikatos būklė atitinka nustatytus reikalavimus;</text:span></text:p>
      <text:p text:style-name="P252"><text:span text:style-name="T253">17.2</text:span><text:span text:style-name="T254">. pasibaigus šios teisės atėmimo laikui.</text:span></text:p>
      <text:p text:style-name="P255"><text:span text:style-name="T256">18</text:span><text:span text:style-name="T257">. Teisė valdyti geležinkelių riedmenis grąžinama Inspekcijai priėmus sprendimą dėl traukinio mašinisto pažymėjimo galiojim</text:span><text:span text:style-name="T258">o sustabdymo panaikinimo, apie kurį skelbiama Inspekcijos tinklalapyje. Skelbiama informacija neturi pažeisti Lietuvos Respublikos asmens duomenų apsaugos įstatymo nuostatų.</text:span></text:p>
      <text:p text:style-name="P259"><text:span text:style-name="T260">19</text:span><text:span text:style-name="T261">. Teisė valdyti geležinkelių riedmenis traukinio mašinistui, iš kurio ji buv</text:span><text:span text:style-name="T262">o atimta pagal teisės aktų reikalavimus dėl padaryto teisės pažeidimo vieniems metams ir ilgiau, grąžinama tik pasibaigus šios teisės atėmimo laikotarpiui ir iš naujo išlaikius egzaminą traukinio mašinisto pažymėjimui gauti.</text:span></text:p>
      <text:p text:style-name="P263"><text:span text:style-name="T264">20</text:span><text:span text:style-name="T265">. Teisė valdyti geležinke</text:span><text:span text:style-name="T266">lių riedmenis traukinio mašinistui, iš kurio ji buvo atimta pagal šio aprašo 15.2 punktą, grąžinama, kai jo sveikatos būklė atitinka Lietuvos Respublikos sveikatos apsaugos ministro nustatytus reikalavimus. Jeigu teisė valdyti geležinkelių riedmenis trauki</text:span><text:span text:style-name="T267">nio mašinistui buvo atimta pagal šio aprašo 15.2 punktą ilgiau nei vieniems metams, ji grąžinama iš naujo išlaikius egzaminą traukinio mašinisto pažymėjimui gauti ir pateikiama tai patvirtinanti pažyma.</text:span></text:p>
      <text:p text:style-name="P268"><text:span text:style-name="T269">21</text:span><text:span text:style-name="T270">. Traukinio mašinisto pažymėjimo galiojimas sus</text:span><text:span text:style-name="T271">tabdomas, kai:</text:span></text:p>
      <text:p text:style-name="P272"><text:span text:style-name="T273">21.1</text:span><text:span text:style-name="T274">. Inspekcija, atlikusi patikrinimus, nustato, kad traukinio mašinistas nebeatitinka traukinio mašinisto pažymėjimo turėtojui keliamų reikalavimų;</text:span></text:p>
      <text:p text:style-name="P275"><text:span text:style-name="T276">21.2</text:span><text:span text:style-name="T277">. Inspekcija nustato, kad traukinio mašinistas nebeatitinka traukinio mašinisto s</text:span><text:span text:style-name="T278">ertifikato turėtojui keliamų reikalavimų, ir priima sprendimą sustabdyti traukinio mašinisto pažymėjimo galiojimą, kol bus gautas traukinio mašinisto darbdavio atsakymas apie išsamesnį tyrimą dėl traukinio mašinisto atitikties keliamiems reikalavimams;</text:span></text:p>
      <text:p text:style-name="P279"><text:span text:style-name="T280">2</text:span><text:span text:style-name="T281">1.3</text:span><text:span text:style-name="T282">. Inspekcija, gavusi kitos Europos Sąjungos valstybės narės institucijos informaciją apie tai, kad traukinio mašinisto pažymėjimo, kurį yra išdavusi Inspekcija, turėtojas nebeatitinka keliamų reikalavimų, priima sprendimą sustabdyti traukinio mašinist</text:span><text:span text:style-name="T283">o pažymėjimo galiojimą.</text:span></text:p>
      <text:p text:style-name="P284"><text:span text:style-name="T285">22</text:span><text:span text:style-name="T286">. Inspekcija, gavusi geležinkelio įmonės (vežėjo) ar geležinkelio infrastruktūros valdytojo, išdavusio traukinio mašinisto sertifikatą, informaciją apie traukinio mašinisto sertifikato galiojimo sustabdymą, išnagrinėja trauk</text:span><text:span text:style-name="T287">inio mašinisto sertifikato galiojimo sustabdymo priežastis ir priima sprendimą dėl traukinio mašinisto pažymėjimo galiojimo sustabdymo.</text:span></text:p>
      <text:p text:style-name="P288"><text:span text:style-name="T289">23</text:span><text:span text:style-name="T290">. Traukinio mašinisto pažymėjimo galiojimo sustabdymas panaikinamas, kai:</text:span></text:p>
      <text:p text:style-name="P291"><text:span text:style-name="T292">23.1</text:span><text:span text:style-name="T293">. išnyksta aplinkybės, dėl kurių<text:s/></text:span><text:span text:style-name="T294">traukinio mašinisto pažymėjimas buvo sustabdytas;</text:span></text:p>
      <text:p text:style-name="P295"><text:span text:style-name="T296">23.2</text:span><text:span text:style-name="T297">. gaunamas geležinkelio įmonės (vežėjo) ar geležinkelių infrastruktūros valdytojo, išdavusio traukinio mašinisto sertifikatą, pranešimas apie jo galiojimo sustabdymo panaikinimą, jeigu traukinio maš</text:span><text:span text:style-name="T298">inisto pažymėjimo galiojimas buvo sustabdytas šio aprašo 22 punkto nustatyta tvarka.</text:span></text:p>
      <text:p text:style-name="P299"><text:span text:style-name="T300">24</text:span><text:span text:style-name="T301">. Apie sprendimą atšaukti traukinio mašinisto pažymėjimo galiojimą, galiojimo sustabdymą, galiojimo sustabdymo panaikinimą Inspekcija nedelsdama raštu informuoja t</text:span><text:span text:style-name="T302">raukinio mašinisto darbdavį ir traukinio mašinisto pažymėjimo turėtoją bei atitinkamai pakeičia Traukinio mašinistų registro duomenis.</text:span></text:p>
      <text:p text:style-name="P303"/>
      <text:p text:style-name="P304"><text:span text:style-name="T305">IV</text:span><text:span text:style-name="T306">.<text:s/></text:span><text:span text:style-name="T307">TEISĖS VALDYTI GELEŽINKELIŲ RIEDMENIS SUTEIKIMO DOKUMENTŲ, IŠDUOTŲ KITOSE VALSTYBĖSE, PRIPAŽINIMO LIETUVOS<text:s/></text:span><text:span text:style-name="T308">RESPUBLIKOJE TVARKA</text:span></text:p>
      <text:p text:style-name="P309"/>
      <text:p text:style-name="P310"><text:span text:style-name="T311">25</text:span><text:span text:style-name="T312">. Teisės valdyti geležinkelių riedmenis suteikimo dokumentus, išduotus kitose valstybėse, pripažįsta Inspekcija.</text:span></text:p>
      <text:p text:style-name="P313"><text:span text:style-name="T314">26</text:span><text:span text:style-name="T315">. Kitų valstybių traukinio mašinistai, dirbantys Lietuvos Respublikos geležinkelių sistemos pasienio ruožuose,</text:span><text:span text:style-name="T316"><text:s/>turi būti susipažinę su Lietuvos Respublikos teisės aktais, reglamentuojančiais traukinių eismą ir eismo saugą, bei išmanyti šių ruožų geležinkelių infrastruktūros ypatumus. Apie tai besiribojančios valstybės geležinkelių administracija turi raštu pranešt</text:span><text:span text:style-name="T317">i Inspekcijai ir viešosios geležinkelių infrastruktūros valdytojui.</text:span></text:p>
      <text:p text:style-name="P318"><text:span text:style-name="T319">27</text:span><text:span text:style-name="T320">. Kitų valstybių geležinkelio įmonės (vežėjai), kurių traukinio mašinistai dirba Lietuvos Respublikos geležinkelių sistemos pasienio ruožuose, pateikia Inspekcijai dokumentų, patvirt</text:span><text:span text:style-name="T321">inančių teisę valdyti geležinkelių riedmenis, pavyzdžius, kuriuos Inspekcija skelbia savo tinklalapyje www.vgi.lt.</text:span></text:p>
      <text:p text:style-name="P322"/>
      <text:p text:style-name="P323"><text:span text:style-name="T324">V</text:span><text:span text:style-name="T325">.<text:s/></text:span><text:span text:style-name="T326">TRAUKINIO MAŠINISTO PAŽYMĖJIMO PAKEITIMAS, ATNAUJINIMAS, GALIOJIMO PRATĘSIMAS IR ŠIO DOKUMENTO DUBLIKATO IŠDAVIMAS</text:span></text:p>
      <text:p text:style-name="P327"/>
      <text:p text:style-name="P328"><text:span text:style-name="T329">28</text:span><text:span text:style-name="T330">. Traukin</text:span><text:span text:style-name="T331">io mašinisto pažymėjimas pakeičiamas:</text:span></text:p>
      <text:p text:style-name="P332"><text:span text:style-name="T333">28.1</text:span><text:span text:style-name="T334">. kai norima ištaisyti traukinio mašinisto pažymėjime įrašytus privalomus duomenis;</text:span></text:p>
      <text:p text:style-name="P335"><text:span text:style-name="T336">28.2</text:span><text:span text:style-name="T337">. kai norima pakeisti iki šio aprašo įsigaliojimo dienos išduotus dokumentus, kuriais suteikiama teisė valdyti geležinke</text:span><text:span text:style-name="T338">lių riedmenis;</text:span></text:p>
      <text:p text:style-name="P339"><text:span text:style-name="T340">28.3</text:span><text:span text:style-name="T341">. kai norima atnaujinti jame įrašytus neprivalomus duomenis;</text:span></text:p>
      <text:p text:style-name="P342"><text:span text:style-name="T343">28.4</text:span><text:span text:style-name="T344">. kai norima pratęsti jo galiojimą.</text:span><text:s/></text:p>
      <text:p text:style-name="P345">Punkto pakeitimai:</text:p>
      <text:p text:style-name="P346"><text:span text:style-name="T347">Nr.<text:s/></text:span><text:a xlink:href="https://www.e-tar.lt/portal/legalAct.html?documentId=TAR.FAD1701DD5BE" office:target-frame-name="_top" xlink:show="replace"><text:span text:style-name="T348">3-723</text:span></text:a><text:span text:style-name="T349">, 2012-11-09,<text:s/></text:span><text:span text:style-name="T350">Žin., 2012, Nr. 132-6719 (2012-11-15), i. k. 1122210ISAK0003-723</text:span></text:p>
      <text:p text:style-name="Normal"/>
      <text:p text:style-name="P351"><text:span text:style-name="T352">28</text:span><text:span text:style-name="T353">1</text:span><text:span text:style-name="T354">. Traukinio mašinisto pažymėjimo galiojimas pratęsiamas, kai pasibaigia ankstesnio traukinio mašinisto pažymėjimo galiojimo terminas.</text:span><text:s/></text:p>
      <text:p text:style-name="P355">Papildyta punktu:</text:p>
      <text:p text:style-name="P356"><text:span text:style-name="T357">Nr.<text:s/></text:span><text:a xlink:href="https://www.e-tar.lt/portal/legalAct.html?documentId=TAR.FAD1701DD5BE" office:target-frame-name="_top" xlink:show="replace"><text:span text:style-name="T358">3-723</text:span></text:a><text:span text:style-name="T359">, 2012-11-09, Žin., 2012, Nr. 132-6719 (2012-11-15), i. k. 1122210ISAK0003-723</text:span></text:p>
      <text:p text:style-name="Normal"/>
      <text:p text:style-name="P360"><text:span text:style-name="T361">28</text:span><text:span text:style-name="T362">2</text:span><text:span text:style-name="T363">. Traukinio mašinisto pažymėjimo dublikatas išduodamas, kai išduotas traukinio mašinisto pažymėjimas buvo su</text:span><text:span text:style-name="T364">gadintas, sunaikintas, pavogtas ar pamestas.</text:span><text:s/></text:p>
      <text:p text:style-name="P365">Papildyta punktu:</text:p>
      <text:p text:style-name="P366"><text:span text:style-name="T367">Nr.<text:s/></text:span><text:a xlink:href="https://www.e-tar.lt/portal/legalAct.html?documentId=TAR.FAD1701DD5BE" office:target-frame-name="_top" xlink:show="replace"><text:span text:style-name="T368">3-723</text:span></text:a><text:span text:style-name="T369">, 2012-11-09, Žin., 2012, Nr. 132-6719 (2012-11-15), i. k. 1122210ISAK0003-723</text:span></text:p>
      <text:p text:style-name="Normal"/>
      <text:p text:style-name="P370"><text:span text:style-name="T371">28</text:span><text:span text:style-name="T372">3</text:span><text:span text:style-name="T373">. Traukinio mašinisto pažymėjimas pakeičiamas<text:s/></text:span><text:span text:style-name="T374">mutatis mutandis<text:s/></text:span><text:span text:style-name="T375">šio aprašo 9–14 punktuose nustatyta tvarka.</text:span><text:s/></text:p>
      <text:p text:style-name="P376">Papildyta punktu:</text:p>
      <text:p text:style-name="P377"><text:span text:style-name="T378">Nr.<text:s/></text:span><text:a xlink:href="https://www.e-tar.lt/portal/legalAct.html?documentId=TAR.FAD1701DD5BE" office:target-frame-name="_top" xlink:show="replace"><text:span text:style-name="T379">3-723</text:span></text:a><text:span text:style-name="T380">, 2012-11-09, Žin., 2012, Nr. 132-6719<text:s/></text:span><text:span text:style-name="T381">(2012-11-15), i. k. 1122210ISAK0003-723</text:span></text:p>
      <text:p text:style-name="Normal"/>
      <text:p text:style-name="P382"><text:span text:style-name="T383">29</text:span><text:span text:style-name="T384">. Traukinio mašinisto pažymėjimas pakeičiamas, pateikus Inspekcijai Reglamento Nr. 36/2010 IV priede nustatytos formos prašymą.</text:span><text:s/></text:p>
      <text:p text:style-name="P385">Punkto pakeitimai:</text:p>
      <text:p text:style-name="P386"><text:span text:style-name="T387">Nr.<text:s/></text:span><text:a xlink:href="https://www.e-tar.lt/portal/legalAct.html?documentId=TAR.FAD1701DD5BE" office:target-frame-name="_top" xlink:show="replace"><text:span text:style-name="T388">3-723</text:span></text:a><text:span text:style-name="T389">, 2012-11-09, Žin., 2012, Nr. 132-6719 (2012-11-15), i. k. 1122210ISAK0003-723</text:span></text:p>
      <text:p text:style-name="Normal"/>
      <text:p text:style-name="P390"><text:span text:style-name="T391">29</text:span><text:span text:style-name="T392">1</text:span><text:span text:style-name="T393">.</text:span><text:span text:style-name="T394"><text:s/></text:span><text:span text:style-name="T395">Kartu su prašymu pakeisti traukinio mašinisto pažymėjimą, kai norima ištaisyti tra</text:span><text:span text:style-name="T396">ukinio mašinisto pažymėjime įrašytus privalomus duomenis, turi būti pateikti šie dokumentai:</text:span></text:p>
      <text:p text:style-name="P397"><text:span text:style-name="T398">29</text:span><text:span text:style-name="T399">1</text:span><text:span text:style-name="T400">.1</text:span><text:span text:style-name="T401">. galiojantis traukinio mašinisto pažymėjimas;</text:span></text:p>
      <text:p text:style-name="P402"><text:span text:style-name="T403">29</text:span><text:span text:style-name="T404">1</text:span><text:span text:style-name="T405">.2</text:span><text:span text:style-name="T406">. sveikatos patikrinimo pažyma;</text:span></text:p>
      <text:p text:style-name="P407"><text:span text:style-name="T408">29</text:span><text:span text:style-name="T409">1</text:span><text:span text:style-name="T410">.3</text:span><text:span text:style-name="T411">. dokumentas, kuriame nurodomos traukinio mašinisto pažymėj</text:span><text:span text:style-name="T412">imo pakeitimo priežastys.</text:span><text:s/></text:p>
      <text:p text:style-name="P413">Papildyta punktu:</text:p>
      <text:p text:style-name="P414"><text:span text:style-name="T415">Nr.<text:s/></text:span><text:a xlink:href="https://www.e-tar.lt/portal/legalAct.html?documentId=TAR.FAD1701DD5BE" office:target-frame-name="_top" xlink:show="replace"><text:span text:style-name="T416">3-723</text:span></text:a><text:span text:style-name="T417">, 2012-11-09, Žin., 2012, Nr. 132-6719 (2012-11-15), i. k. 1122210ISAK0003-723</text:span></text:p>
      <text:p text:style-name="Normal"/>
      <text:p text:style-name="P418"><text:span text:style-name="T419">29</text:span><text:span text:style-name="T420">2</text:span><text:span text:style-name="T421">. Kartu su prašymu pakeisti tra</text:span><text:span text:style-name="T422">ukinio mašinisto pažymėjimą, kai norima pakeisti iki šio aprašo įsigaliojimo dienos išduotus dokumentus, kuriais suteikiama teisė valdyti geležinkelių riedmenis, turi būti pateikti šio aprašo 29</text:span><text:span text:style-name="T423">1</text:span><text:span text:style-name="T424"><text:s/>punkte nurodyti dokumentai ir leidimas tvarkyti asmens duome</text:span><text:span text:style-name="T425">nis.</text:span><text:s/></text:p>
      <text:p text:style-name="P426">Papildyta punktu:</text:p>
      <text:p text:style-name="P427"><text:span text:style-name="T428">Nr.<text:s/></text:span><text:a xlink:href="https://www.e-tar.lt/portal/legalAct.html?documentId=TAR.FAD1701DD5BE" office:target-frame-name="_top" xlink:show="replace"><text:span text:style-name="T429">3-723</text:span></text:a><text:span text:style-name="T430">, 2012-11-09, Žin., 2012, Nr. 132-6719 (2012-11-15), i. k. 1122210ISAK0003-723</text:span></text:p>
      <text:p text:style-name="Normal"/>
      <text:p text:style-name="P431"><text:span text:style-name="T432">29</text:span><text:span text:style-name="T433">3</text:span><text:span text:style-name="T434">. Kartu su prašymu pakeisti traukinio mašinisto<text:s/></text:span><text:span text:style-name="T435">pažymėjimą, kai norima atnaujinti jame įrašytus neprivalomus duomenis, turi būti pateikti šie dokumentai:</text:span></text:p>
      <text:p text:style-name="P436"><text:span text:style-name="T437">29</text:span><text:span text:style-name="T438">3</text:span><text:span text:style-name="T439">.1</text:span><text:span text:style-name="T440">. galiojantis traukinio mašinisto pažymėjimas;</text:span></text:p>
      <text:p text:style-name="P441"><text:span text:style-name="T442">29</text:span><text:span text:style-name="T443">3</text:span><text:span text:style-name="T444">.2</text:span><text:span text:style-name="T445">. dokumentas, kuriame nurodomos traukinio mašinisto pažymėjimo atnaujinimo priežastys.</text:span><text:s/></text:p>
      <text:p text:style-name="P446">Papildyta punktu:</text:p>
      <text:p text:style-name="P447"><text:span text:style-name="T448">Nr.<text:s/></text:span><text:a xlink:href="https://www.e-tar.lt/portal/legalAct.html?documentId=TAR.FAD1701DD5BE" office:target-frame-name="_top" xlink:show="replace"><text:span text:style-name="T449">3-723</text:span></text:a><text:span text:style-name="T450">, 2012-11-09, Žin., 2012, Nr. 132-6719 (2012-11-15), i. k. 1122210ISAK0003-723</text:span></text:p>
      <text:p text:style-name="Normal"/>
      <text:p text:style-name="P451"><text:span text:style-name="T452">29</text:span><text:span text:style-name="T453">4</text:span><text:span text:style-name="T454">. Kartu su prašymu pakeisti traukinio mašinisto<text:s/></text:span><text:span text:style-name="T455">pažymėjimą, kai norima pratęsti jo galiojimą, turi būti pateikti šie dokumentai:</text:span></text:p>
      <text:p text:style-name="P456"><text:span text:style-name="T457">29</text:span><text:span text:style-name="T458">4</text:span><text:span text:style-name="T459">.1</text:span><text:span text:style-name="T460">. galiojantis traukinio mašinisto pažymėjimas;</text:span></text:p>
      <text:p text:style-name="P461"><text:span text:style-name="T462">29</text:span><text:span text:style-name="T463">4</text:span><text:span text:style-name="T464">.2</text:span><text:span text:style-name="T465">. sveikatos patikrinimo pažyma;</text:span></text:p>
      <text:p text:style-name="P466"><text:span text:style-name="T467">29</text:span><text:span text:style-name="T468">4</text:span><text:span text:style-name="T469">.3</text:span><text:span text:style-name="T470">. bendrą profesinę kompetenciją įrodantys dokumentai (Inspekcijos pripa</text:span><text:span text:style-name="T471">žinto traukinio mašinistų mokymo centro išduotas pažymėjimas ir Inspekcijos pripažinto traukinio mašinistų egzaminavimo centro išduotas pažymėjimas) (jeigu taikoma).</text:span><text:s/></text:p>
      <text:p text:style-name="P472">Papildyta punktu:</text:p>
      <text:p text:style-name="P473"><text:span text:style-name="T474">Nr.<text:s/></text:span><text:a xlink:href="https://www.e-tar.lt/portal/legalAct.html?documentId=TAR.FAD1701DD5BE" office:target-frame-name="_top" xlink:show="replace"><text:span text:style-name="T475">3-723</text:span></text:a><text:span text:style-name="T476">, 2012-11-09, Žin., 2012, Nr. 132-6719 (2012-11-15), i. k. 1122210ISAK0003-723</text:span></text:p>
      <text:p text:style-name="Normal"/>
      <text:p text:style-name="P477"><text:span text:style-name="T478">29</text:span><text:span text:style-name="T479">5</text:span><text:span text:style-name="T480">. Kartu su prašymu išduoti traukinio mašinisto pažymėjimo dublikatą turi būti pateikti šie dokumentai:</text:span></text:p>
      <text:p text:style-name="P481"><text:span text:style-name="T482">29</text:span><text:span text:style-name="T483">5</text:span><text:span text:style-name="T484">.1</text:span><text:span text:style-name="T485">. dokumentas, kuriame nurodomos<text:s/></text:span><text:span text:style-name="T486">traukinio mašinisto pažymėjimo dublikato reikalingumo priežastys;</text:span></text:p>
      <text:p text:style-name="P487"><text:span text:style-name="T488">29</text:span><text:span text:style-name="T489">5</text:span><text:span text:style-name="T490">.2</text:span><text:span text:style-name="T491">. galiojantis traukinio mašinisto pažymėjimas (tik tuo atveju, kai traukinio mašinisto pažymėjimo dublikato prašoma dėl to, kad traukinio mašinisto pažymėjimas buvo sugadintas).</text:span><text:s/></text:p>
      <text:p text:style-name="P492">Papildyta punktu:</text:p>
      <text:p text:style-name="P493"><text:span text:style-name="T494">Nr.<text:s/></text:span><text:a xlink:href="https://www.e-tar.lt/portal/legalAct.html?documentId=TAR.FAD1701DD5BE" office:target-frame-name="_top" xlink:show="replace"><text:span text:style-name="T495">3-723</text:span></text:a><text:span text:style-name="T496">, 2012-11-09, Žin., 2012, Nr. 132-6719 (2012-11-15), i. k. 1122210ISAK0003-723</text:span></text:p>
      <text:p text:style-name="Normal"/>
      <text:p text:style-name="P497"><text:span text:style-name="T498">30</text:span><text:span text:style-name="T499">. Kad traukinio mašinisto pažymėjimas toliau galiotų, atlieka</text:span><text:span text:style-name="T500">mi traukinio mašinisto sveikatos periodiniai patikrinimai ir teorinių ir praktinių profesinių žinių ir gebėjimų egzaminai ir (ar) testai.</text:span></text:p>
      <text:p text:style-name="P501"><text:span text:style-name="T502">31</text:span><text:span text:style-name="T503">. Sveikatos patikrinimai vykdomi Lietuvos Respublikos sveikatos apsaugos ministro nustatyta tvarka.</text:span></text:p>
      <text:p text:style-name="P504"><text:span text:style-name="T505">32</text:span><text:span text:style-name="T506">. Trau</text:span><text:span text:style-name="T507">kinio mašinisto teorinės ir praktinės profesinės žinios ir gebėjimai tikrinami vadovaujantis geležinkelio įmonės (vežėjo) ar geležinkelių infrastruktūros valdytojo patvirtintu privalomų žinių tikrinimo planu, kuris yra jų eismo saugos valdymo sistemos dali</text:span><text:span text:style-name="T508">s.</text:span></text:p>
      <text:p text:style-name="P509"><text:span text:style-name="T510">33</text:span><text:span text:style-name="T511">. Inspekcija, priimdama sprendimą pratęsti traukinio mašinisto pažymėjimo galiojimą, privalo patikrinti Traukinio mašinistų registro duomenis, susijusius su traukinio mašinisto sveikatos ir profesinių žinių patikrinimu.</text:span></text:p>
      <text:p text:style-name="P512"><text:span text:style-name="T513">34</text:span><text:span text:style-name="T514">. Keičiant, atnaujina</text:span><text:span text:style-name="T515">nt traukinio mašinisto pažymėjimą ar pratęsiant jo galiojimą, suteikiamas tas pats numeris, kuris buvo suteiktas išduodant pažymėjimą pirmą kartą.</text:span></text:p>
      <text:p text:style-name="P516"><text:span text:style-name="T517">35.</text:span><text:span text:style-name="T518"><text:s/>Neteko galios nuo 2012-11-16</text:span></text:p>
      <text:soft-page-break/>
      <text:p text:style-name="P519">Punkto naikinimas:</text:p>
      <text:p text:style-name="P520"><text:span text:style-name="T521">Nr.<text:s/></text:span><text:a xlink:href="https://www.e-tar.lt/portal/legalAct.html?documentId=TAR.FAD1701DD5BE" office:target-frame-name="_top" xlink:show="replace"><text:span text:style-name="T522">3-723</text:span></text:a><text:span text:style-name="T523">, 2012-11-09, Žin. 2012, Nr. 132-6719 (2012-11-15), i. k. 1122210ISAK0003-723</text:span></text:p>
      <text:p text:style-name="Normal"/>
      <text:p text:style-name="P524"><text:span text:style-name="T525">36</text:span><text:span text:style-name="T526">. Traukinio mašinisto pažymėjimo dublikatą Inspekcija išduoda per 10 kalendorinių dienų nuo prašymo dėl traukinio mašinisto pažymėjimo<text:s/></text:span><text:span text:style-name="T527">dublikato išdavimo gavimo dienos.</text:span><text:s/></text:p>
      <text:p text:style-name="P528">Punkto pakeitimai:</text:p>
      <text:p text:style-name="P529"><text:span text:style-name="T530">Nr.<text:s/></text:span><text:a xlink:href="https://www.e-tar.lt/portal/legalAct.html?documentId=TAR.FAD1701DD5BE" office:target-frame-name="_top" xlink:show="replace"><text:span text:style-name="T531">3-723</text:span></text:a><text:span text:style-name="T532">, 2012-11-09, Žin., 2012, Nr. 132-6719 (2012-11-15), i. k. 1122210ISAK0003-723</text:span></text:p>
      <text:p text:style-name="Normal"/>
      <text:p text:style-name="P533"><text:span text:style-name="T534">37</text:span><text:span text:style-name="T535">. Pakeitus, atnaujinus<text:s/></text:span><text:span text:style-name="T536">traukinio mašinisto pažymėjimą, pratęsus jo galiojimą ar išdavus dublikatą, atitinkamai pakeičiami Traukinio mašinistų registro duomenys.</text:span></text:p>
      <text:p text:style-name="P537"/>
      <text:p text:style-name="P538"><text:span text:style-name="T539">VI</text:span><text:span text:style-name="T540">.<text:s/></text:span><text:span text:style-name="T541">BAIGIAMOSIOS NUOSTATOS</text:span></text:p>
      <text:p text:style-name="P542"/>
      <text:p text:style-name="P543"><text:span text:style-name="T544">38</text:span><text:span text:style-name="T545">. Pateikti prašymai dėl traukinio mašinisto pažymėjimo išdavimo, grąžinti tra</text:span><text:span text:style-name="T546">ukinio mašinisto pažymėjimai ir kiti su šio aprašo nuostatomis susiję dokumentai saugomi teisės aktų nustatyta tvarka.</text:span></text:p>
      <text:p text:style-name="P547"><text:span text:style-name="T548">39</text:span><text:span text:style-name="T549">. Už traukinio mašinisto pažymėjimo išdavimą, pažymėjimo pakeitimą, pažymėjimo dublikato išdavimą imama Vyriausybės apskaičiuoto dy</text:span><text:span text:style-name="T550">džio valstybės rinkliava.</text:span></text:p>
      <text:p text:style-name="P551"><text:span text:style-name="T552">40</text:span><text:span text:style-name="T553">. Inspekcija, geležinkelio įmonės (vežėjai) ir geležinkelių infrastruktūros valdytojai bendradarbiauja, siekdami užkirsti kelią traukinio mašinistų pažymėjimų klastojimui. Asmenys, suklastoję traukinio mašinistų pažymėjimus,</text:span><text:span text:style-name="T554"><text:s/>atsako teisės aktų nustatyta tvarka. Geležinkelių infrastruktūros valdytojai, geležinkelio įmonės (vežėjai) privalo imtis visų įmanomų priemonių, kad traukinio mašinistų pažymėjimų klastojimo atvejai būtų laiku pastebėti ir informacija apie tai perduota k</text:span><text:span text:style-name="T555">ompetentingoms institucijoms.</text:span></text:p>
      <text:p text:style-name="P556"><text:span text:style-name="T557">41</text:span><text:span text:style-name="T558">. Inspekcijos sprendimai, susiję su šio aprašo taikymu, gali būti skundžiami teisės aktų nustatyta tvarka.</text:span></text:p>
      <text:p text:style-name="P559"/>
      <text:p text:style-name="P560"><text:span text:style-name="T561">_________________</text:span></text:p>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susisiekimo ministerija, Įsakymas</text:span></text:p>
      <text:p text:style-name="P571"><text:span text:style-name="T572">Nr.<text:s/></text:span><text:a xlink:href="https://www.e-tar.lt/portal/legalAct.html?documentId=TAR.66B6EF198672" office:target-frame-name="_top" xlink:show="replace"><text:span text:style-name="T573">3-508</text:span></text:a><text:span text:style-name="T574">, 2010-08-16, Žin., 2010, Nr. 100-5182 (2010-08-21), i. k. 1102210ISAK0003-508</text:span></text:p>
      <text:p text:style-name="P575"><text:span text:style-name="T576">Dėl Lietuvos Respublikos susisiekimo ministro 2010 m. gegužės 7 d. įsakymo Nr. 3-301 "Dėl Te</text:span><text:span text:style-name="T577">isės valdyti geležinkelių riedmenis įgijimo tvarkos aprašo patvirtinimo" pakeitimo</text:span></text:p>
      <text:p text:style-name="P578"/>
      <text:p text:style-name="P579"><text:span text:style-name="T580">2.</text:span></text:p>
      <text:p text:style-name="P581"><text:span text:style-name="T582">Lietuvos Respublikos susisiekimo ministerija, Įsakymas</text:span></text:p>
      <text:p text:style-name="P583"><text:span text:style-name="T584">Nr.<text:s/></text:span><text:a xlink:href="https://www.e-tar.lt/portal/legalAct.html?documentId=TAR.8B4CC36890AC" office:target-frame-name="_top" xlink:show="replace"><text:span text:style-name="T585">3-484</text:span></text:a><text:span text:style-name="T586">, 2011-08-17, Žin., 201</text:span><text:span text:style-name="T587">1, Nr. 104-4897 (2011-08-20), i. k. 1112210ISAK0003-484</text:span></text:p>
      <text:p text:style-name="P588"><text:span text:style-name="T589">Dėl Lietuvos Respublikos susisiekimo ministro 2010 m. gegužės 7 d. įsakymo Nr. 3-301 "Dėl Teisės valdyti geležinkelių riedmenis įgijimo tvarkos aprašo patvirtinimo" pakeitimo</text:span></text:p>
      <text:p text:style-name="P590"/>
      <text:p text:style-name="P591"><text:span text:style-name="T592">3.</text:span></text:p>
      <text:p text:style-name="P593"><text:span text:style-name="T594">Lietuvos Respublikos<text:s/></text:span><text:span text:style-name="T595">susisiekimo ministerija, Įsakymas</text:span></text:p>
      <text:p text:style-name="P596"><text:span text:style-name="T597">Nr.<text:s/></text:span><text:a xlink:href="https://www.e-tar.lt/portal/legalAct.html?documentId=TAR.FAD1701DD5BE" office:target-frame-name="_top" xlink:show="replace"><text:span text:style-name="T598">3-723</text:span></text:a><text:span text:style-name="T599">, 2012-11-09, Žin., 2012, Nr. 132-6719 (2012-11-15), i. k. 1122210ISAK0003-723</text:span></text:p>
      <text:p text:style-name="P600"><text:span text:style-name="T601">Dėl Lietuvos Respublikos susisiekimo ministro 2010 m</text:span><text:span text:style-name="T602">. gegužės 7 d. įsakymo Nr. 3-301 "Dėl Teisės valdyti geležinkelių riedmenis įgijimo tvarkos apraš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2-07T06:51:00Z</meta:creation-date>
    <dc:date>2016-12-07T06:51:00Z</dc:date>
    <meta:template xlink:href="Normal.dotm" xlink:type="simple"/>
    <meta:editing-cycles>2</meta:editing-cycles>
    <meta:editing-duration>PT0S</meta:editing-duration>
    <meta:document-statistic meta:page-count="7" meta:paragraph-count="918" meta:word-count="3283" meta:character-count="22954" meta:row-count="1470" meta:non-whitespace-character-count="20589"/>
  </office:meta>
</office:document-meta>
</file>