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keep-with-next="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5-04-01 iki 2015-08-31</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Nauja redakcija nuo 2015-04-01:</text:p>
      <text:p text:style-name="Normal"><text:span text:style-name="T10">Nr.<text:s/></text:span><text:a xlink:href="https://www.e-tar.lt/portal/legalAct.html?documentId=7a007920d77e11e4894f9bde45468d3f" office:target-frame-name="_top" xlink:show="replace"><text:span text:style-name="T11">3-126(1.5 E)</text:span></text:a><text:span text:style-name="T12">, 2015-03-31, paskelbta TAR 2015-03-31, i. k. 2015-04786</text:span></text:p>
      <text:p text:style-name="P13"/>
      <text:p text:style-name="P14">LIETUVOS RESPUBLIKOS SUSISIEKIMO MINISTRAS</text:p>
      <text:p text:style-name="P15"/>
      <text:p text:style-name="P16">ĮSAKYMAS</text:p>
      <text:p text:style-name="P17">DĖL TEISĖS VALDYTI GELEŽINKELIŲ RIEDMENIS ĮGIJIMO TVARKOS APRAŠO PATVIRTINIMO</text:p>
      <text:p text:style-name="P18"/>
      <text:p text:style-name="P19"><text:span text:style-name="T20">2010 m. gegužės 7 d. Nr. 3-301</text:span></text:p>
      <text:p text:style-name="P21">Vilnius</text:p>
      <text:p text:style-name="P22"/>
      <text:p text:style-name="P23"><text:span text:style-name="T24">Vadovaudamasis Lietuvos Respublikos<text:s/></text:span><text:span text:style-name="T25">geležinkelių transporto eismo saugos įstatymo</text:span><text:span text:style-name="T26"><text:s/></text:span><text:span text:style-name="T27">5</text:span><text:span text:style-name="T28"><text:s/>straipsnio 3 dalies 2 ir 3 punktais,<text:s/></text:span><text:span text:style-name="T29">17</text:span><text:span text:style-name="T30"><text:s/>straipsnio 2 dalimi ir<text:s/></text:span><text:span text:style-name="T31">21</text:span><text:span text:style-name="T32"><text:s/>straipsnio 4 dalimi ir į</text:span><text:span text:style-name="T33">gyvendindamas<text:s/></text:span>2007 m. spalio 23 d. Europos Parlamento ir Tarybos direktyvą 2007/59/EB dėl traukinių mašinistų, valdančių lokomotyvus ir traukinius geležinkelių sistemoje Bendrijos teritorijoje, sertifikavimo (OL 2007 L 315, p. 51) ir<text:s/><text:span text:style-name="T34">2009 m. gruodžio 3 d.<text:s/></text:span><text:span text:style-name="T35">Europos Komisijos reglamentą Nr. 36/2010 dėl traukinio mašinisto pažymėjimų, papildomų sertifikatų, patvirtintų papildomų sertifikatų nuorašų ir prašymo išduoti traukinio mašinisto pažymėjimą formų Bendrijos modelių pagal Europos Parlamento ir Tarybos dire</text:span><text:span text:style-name="T36">ktyvą 2007/59/EB (OL 2010 L 13, p. 1):</text:span></text:p>
      <text:p text:style-name="P37"><text:span text:style-name="T38">1</text:span><text:span text:style-name="T39">. T v i r t i n u Teisės valdyti geležinkelių riedmenis įgijimo tvarkos aprašą (pridedama).</text:span></text:p>
      <text:p text:style-name="P40"><text:span text:style-name="T41">2</text:span><text:span text:style-name="T42">. N u s t a t a u, kad dokumentai, kuriais suteikiama teisė valdyti geležinkelių <text:s/>riedmenis, išduoti iki<text:s/></text:span><text:span text:style-name="T43">2011 m.<text:s/></text:span><text:span text:style-name="T44">rugsėjo 1 d.</text:span><text:span text:style-name="T45">, galioja iki 2018 m. rugpjūčio 31 d. Traukinio mašinistai, šiuo įsakymu tvirtinamo Teisės valdyti geležinkelių riedmenis įgijimo tvarkos aprašo 9–14 punktuose nustatyta tvarka iki 2018 m. rugpjūčio 31 d. turi pasikeisti turimus iki 2011 m. rug</text:span><text:span text:style-name="T46">sėjo 1 d. išduotus dokumentus, kuriais suteikiama teisė valdyti geležinkelių riedmenis, pateikdami šio aprašo 29</text:span><text:span text:style-name="T47">1<text:s/></text:span><text:span text:style-name="T48">punkte nurodytus dokumentus ir leidimą tvarkyti asmens duomenis.</text:span></text:p>
      <text:p text:style-name="P49"><text:span text:style-name="T50">3</text:span><text:span text:style-name="T51">. N u s t a t a u, kad<text:s/></text:span><text:span text:style-name="T52">geležinkelio įmonės (vežėjai) ir geležinkelių inf</text:span><text:span text:style-name="T53">rastruktūros valdytojai privalo užtikrinti, kad traukinio mašinistų, kuriems iki 2011 m. rugsėjo 1 d. buvo išduoti dokumentai, kuriais suteikiama teisė valdyti geležinkelių riedmenis, sveikatos patikrinimai ir šių mašinistų teorinės ir praktinės profesinės</text:span><text:span text:style-name="T54"><text:s/>žinios bei gebėjimai būtų tikrinami vadovaujantis<text:s/></text:span><text:span text:style-name="T55">šiuo įsakymu tvirtinamo Teisės valdyti geležinkelių riedmenis įgijimo tvarkos aprašo</text:span><text:span text:style-name="T56"><text:s/>31 ir 32 punktais.</text:span><text:s/></text:p>
      <text:p text:style-name="P57"/>
      <text:p text:style-name="P58"/>
      <text:p text:style-name="P59"><text:span text:style-name="T60">Susisiekimo ministras</text:span><text:span text:style-name="T61"><text:tab/>Eligijus Masiulis</text:span></text:p>
      <text:p text:style-name="Normal"/>
      <text:soft-page-break/>
      <text:p text:style-name="P62"><text:span text:style-name="T63">PATVIRTINTA</text:span></text:p>
      <text:p text:style-name="P64">Lietuvos Respublikos susisiekimo ministro<text:s/></text:p>
      <text:p text:style-name="P65">2010 m. gegužės 7 d. įsakymu Nr. 3-301</text:p>
      <text:p text:style-name="P66"/>
      <text:p text:style-name="P67"><text:span text:style-name="T68">TEISĖS VALDYTI GELEŽINKELIŲ RIEDMENIS ĮGI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eisės valdyti geležinkelių riedmenis įgijimo tvarkos aprašas (toliau – aprašas) reglamentuoja teisės valdyti<text:s/></text:span><text:span text:style-name="T78">geležinkelių riedmenis suteikimo, šios teisės atėmimo ir grąžinimo, teisės valdyti geležinkelių riedmenis suteikimo dokumentų, išduotų kitose valstybėse, pripažinimo Lietuvos Respublikoje, traukinio mašinisto pažymėjimų išdavimo, galiojimo sustabdymo, gali</text:span><text:span text:style-name="T79">ojimo sustabdymo panaikinimo ir galiojimo atšaukimo tvarką, reikalavimus traukinio mašinisto pažymėjimams ir traukinio mašinisto sertifikatams.</text:span></text:p>
      <text:p text:style-name="P80"><text:span text:style-name="T81">2</text:span><text:span text:style-name="T82">. Asmuo įgyja teisę valdyti geležinkelių riedmenis šio aprašo nustatyta tvarka gavęs traukinio mašinisto pa</text:span><text:span text:style-name="T83">žymėjimą ir traukinio mašinisto sertifikatą.</text:span></text:p>
      <text:p text:style-name="P84"><text:span text:style-name="T85">3</text:span><text:span text:style-name="T86">. Traukinio mašinisto pažymėjimai, traukinio mašinisto sertifikatai, traukinio mašinisto sertifikato kopijos ir prašymai išduoti traukinio mašinisto pažymėjimą privalo atitikti reikalavimus, nustatytus 2009</text:span><text:span text:style-name="T87"><text:s/>m. gruodžio 3 d. Europos Komisijos reglamente Nr. 36/2010 dėl traukinio mašinisto pažymėjimų, papildomų sertifikatų, patvirtintų papildomų sertifikatų nuorašų ir prašymo išduoti traukinio mašinisto pažymėjimą formų Bendrijos modelių pagal Europos Parlamen</text:span><text:span text:style-name="T88">to ir Tarybos direktyvą 2007/59/EB (OL 2010 L 13, p. 1). Traukinio mašinisto pažymėjimų, traukinio mašinisto sertifikatų, traukinio mašinisto sertifikatų kopijų ir prašymų išduoti traukinio mašinisto pažymėjimą formas tvirtina Valstybinė geležinkelio inspe</text:span><text:span text:style-name="T89">kcija prie Susisiekimo ministerijos (toliau – Inspekcija).</text:span></text:p>
      <text:p text:style-name="P90"><text:span text:style-name="T91">4</text:span><text:span text:style-name="T92">. Inspekcija išduoda traukinio mašinisto pažymėjimus, jų dublikatus, pakeičia traukinio mašinisto pažymėjimus, sustabdo traukinio mašinisto pažymėjimų galiojimą, panaikina traukinio mašinisto<text:s/></text:span><text:span text:style-name="T93">pažymėjimų galiojimo sustabdymą ir atšaukia jų galiojimą.</text:span><text:s/></text:p>
      <text:p text:style-name="P94"><text:span text:style-name="T95">5</text:span><text:span text:style-name="T96">. Traukinio mašinisto sertifikatus išduoda geležinkelio įmonės (vežėjai) ir geležinkelių infrastruktūros valdytojai, vadovaudamiesi Geležinkelių transporto eismo saugos valdymo sistemų reikalavimų aprašu, patvirtintu Lietuvos Respublikos susisiekimo minist</text:span><text:span text:style-name="T97">ro 2006 m. liepos 17 d. įsakymu Nr. 3-297 (Žin., 2006, Nr.<text:s/></text:span><text:a xlink:href="https://www.e-tar.lt/portal/lt/legalAct/TAR.A59E651A4428" office:target-frame-name="_blank" xlink:show="new"><text:span text:style-name="T98">81-3231</text:span></text:a><text:span text:style-name="T99">; 2011, Nr.<text:s/></text:span><text:a xlink:href="https://www.e-tar.lt/portal/lt/legalAct/TAR.F12A5ACD3FD5" office:target-frame-name="_blank" xlink:show="new"><text:span text:style-name="T100">121-5731</text:span></text:a><text:span text:style-name="T101">).</text:span><text:s/></text:p>
      <text:p text:style-name="P102"><text:span text:style-name="T103">6</text:span><text:span text:style-name="T104">. Šiame apraše vartojamos sąvokos paaiškintos Lietuvos Respublikos geležinkelių transporto kodekse (Žin., 2004, Nr.<text:s/></text:span><text:a xlink:href="https://www.e-tar.lt/portal/lt/legalAct/TAR.6EA8AC8A483B" office:target-frame-name="_blank" xlink:show="new"><text:span text:style-name="T105">72-2489</text:span></text:a><text:span text:style-name="T106">), Lietuvos Respublikos geležinkelių tr</text:span><text:span text:style-name="T107">ansporto eismo saugos įstatyme (Žin., 2004, Nr.<text:s/></text:span><text:a xlink:href="https://www.e-tar.lt/portal/lt/legalAct/TAR.C7A984833333" office:target-frame-name="_blank" xlink:show="new"><text:span text:style-name="T108">4-27</text:span></text:a><text:span text:style-name="T109">; 2010, Nr.<text:s/></text:span><text:a xlink:href="https://www.e-tar.lt/portal/lt/legalAct/TAR.5896438195B9" office:target-frame-name="_blank" xlink:show="new"><text:span text:style-name="T110">12-557</text:span></text:a><text:span text:style-name="T111">) ir kituose tei</text:span><text:span text:style-name="T112">sės aktuose.</text:span></text:p>
      <text:p text:style-name="P113"/>
      <text:p text:style-name="P114"><text:span text:style-name="T115">II</text:span><text:span text:style-name="T116">.<text:s/></text:span><text:span text:style-name="T117">TRAUKINIO MAŠINISTO PAŽYMĖJIMŲ IŠDAVIMAS</text:span></text:p>
      <text:p text:style-name="P118"/>
      <text:p text:style-name="P119"><text:span text:style-name="T120">7</text:span><text:span text:style-name="T121">. Asmuo, pageidaujantis gauti traukinio mašinisto pažymėjimą (toliau – pareiškėjas), ar jo įgaliotas asmuo pateikia Inspekcijai Reglamento Nr. 36/2010 IV priede nustatytos formos prašym</text:span><text:span text:style-name="T122">ą išduoti traukinio mašinisto pažymėjimą. Prašymą išduoti traukinio mašinisto pažymėjimą pareiškėjas gali pateikti tiesiogiai (atvykęs į Inspekciją), elektroninėmis priemonėmis per Paslaugų ir gaminių kontaktinį centrą, siųsti registruotuoju laišku, prašym</text:span><text:span text:style-name="T123">o skaitmeninę kopiją siųsti Inspekcijos interneto svetainėje nurodytu elektroninio pašto adresu arba Geležinkelių transporto valstybinės priežiūros informacinėje sistemoje (toliau – VGI IS) užpildyti elektroninę prašymo formą.</text:span><text:s/></text:p>
      <text:p text:style-name="P124"><text:span text:style-name="T125">8</text:span><text:span text:style-name="T126">. Kartu su prašymu išdu</text:span><text:span text:style-name="T127">oti traukinio mašinisto pažymėjimą<text:s/></text:span><text:span text:style-name="T128">pateikiami šie dokumentai:</text:span></text:p>
      <text:p text:style-name="P129"><text:span text:style-name="T130">8.1</text:span><text:span text:style-name="T131">. leidimas tvarkyti pareiškėjo asmens duomenis;</text:span></text:p>
      <text:p text:style-name="P132"><text:span text:style-name="T133">8.2</text:span><text:span text:style-name="T134">. pareiškėjo įgytą išsilavinimą patvirtinančio dokumento kopija;</text:span></text:p>
      <text:p text:style-name="P135"><text:span text:style-name="T136">8.3</text:span><text:span text:style-name="T137">. pareiškėjo sveikatos patikrinimo pažyma;</text:span></text:p>
      <text:p text:style-name="P138"><text:span text:style-name="T139">8.4</text:span><text:span text:style-name="T140">. pareiškėjo</text:span><text:span text:style-name="T141"><text:s/>profesinio psichologinio vertinimo pažyma;</text:span></text:p>
      <text:p text:style-name="P142"><text:span text:style-name="T143">8.5</text:span><text:span text:style-name="T144">. bendrą profesinę kompetenciją įrodantys dokumentai (Inspekcijos pripažinto traukinio mašinistų mokymo centro išduotas pažymėjimas ir Inspekcijos pripažinto traukinio mašinistų egzaminavimo centro išduota</text:span><text:span text:style-name="T145">s pažymėjimas);</text:span></text:p>
      <text:p text:style-name="P146"><text:span text:style-name="T147">8.6</text:span><text:span text:style-name="T148">. pareiškėjo paso, asmens tapatybės kortelės arba kito asmens tapatybę patvirtinančio dokumento kopija.</text:span><text:s/></text:p>
      <text:p text:style-name="P149"><text:span text:style-name="T150">8</text:span><text:span text:style-name="T151">1</text:span><text:span text:style-name="T152">. Jeigu prašymas išduoti traukinio mašinisto pažymėjimą teikiamas per VGI IS, aprašo 8.1 ir 8.6 punktuose nurodyti dokum</text:span><text:span text:style-name="T153">entai neteikiami.</text:span><text:s/></text:p>
      <text:p text:style-name="P154"><text:span text:style-name="T155">9</text:span><text:span text:style-name="T156">. Inspekcija apie gautą prašymą išduoti traukinio mašinisto pažymėjimą informuoja pareiškėją nedelsdama, bet ne vėliau kaip per 3 darbo dienas nuo prašymo išduoti traukinio mašinisto pažymėjimą gavimo dienos. Apraše nurodyta informa</text:span><text:span text:style-name="T157">cija pareiškėjui pateikiama tokiu būdu, kokiu buvo pateiktas prašymas išduoti traukinio mašinisto pažymėjimą, išskyrus tuos atvejus, kai prašyme išduoti traukinio mašinisto pažymėjimą nurodytas kitoks informacijos gavimo būdas. Gavusi prašymą išduoti trauk</text:span><text:span text:style-name="T158">inio mašinisto pažymėjimą ir dokumentus, nurodytus aprašo 8 punkte, Inspekcija patikrina pateiktus dokumentus ir šiuose dokumentuose esančią informaciją sutikrina su susijusiais registrais, siekdama nustatyti, ar:</text:span></text:p>
      <text:p text:style-name="P159"><text:span text:style-name="T160">9.1</text:span><text:span text:style-name="T161">. pateiktame pareiškėjo asmens dokume</text:span><text:span text:style-name="T162">nte esantys duomenys sutampa su Lietuvos Respublikos gyventojų registro duomenimis;</text:span></text:p>
      <text:p text:style-name="P163"><text:span text:style-name="T164">9.2</text:span><text:span text:style-name="T165">. pareiškėjas nėra įtrauktas į Vidaus reikalų ministerijos tvarkomą Ieškomų asmenų žinybinį registrą.</text:span><text:s/></text:p>
      <text:p text:style-name="P166"><text:span text:style-name="T167">10</text:span><text:span text:style-name="T168">. Jei pateikti dokumentai turi taisymo ar klastojimo ž</text:span><text:span text:style-name="T169">ymių, apie tai informuojamos teisėsaugos institucijos, sprendimas išduoti pažymėjimą priimamas po teisėsaugos institucijų atlikto patikrinimo. Laikas, reikalingas patikrinimui atlikti, neskaičiuojamas į šio aprašo 11 punkte nurodytą terminą.</text:span></text:p>
      <text:p text:style-name="P170"><text:span text:style-name="T171">11</text:span><text:span text:style-name="T172">. Inspek</text:span><text:span text:style-name="T173">cija priima sprendimą išduoti (ar neišduoti) traukinio mašinisto pažymėjimą (-o) per 30 kalendorinių dienų nuo visų sprendimui priimti reikiamų dokumentų gavimo. Inspekcija, nagrinėdama pateiktus dokumentus traukinio mašinisto pažymėjimui gauti, privalo pe</text:span><text:span text:style-name="T174">r 3 darbo dienas atsakyti į pareiškėjo ar jo įgalioto asmens prašymus suteikti informaciją ir turi teisę pateikti pareiškėjui bet kokius prašymus suteikti teisės aktuose numatytą papildomą informaciją, reikalingą sprendimui priimti.</text:span><text:s/></text:p>
      <text:p text:style-name="P175"><text:span text:style-name="T176">12</text:span><text:span text:style-name="T177">. Išduodamas vie</text:span><text:span text:style-name="T178">nas originalus traukinio mašinisto pažymėjimo egzempliorius.</text:span></text:p>
      <text:p text:style-name="P179"><text:span text:style-name="T180">13</text:span><text:span text:style-name="T181">. Pareiškėjas apie sprendimą išduoti traukinio mašinisto pažymėjimą arbo jo neišduoti informuojamas per 3 darbo dienas nuo sprendimo priėmimo dienos.</text:span><text:s/></text:p>
      <text:p text:style-name="P182"><text:span text:style-name="T183">14</text:span><text:span text:style-name="T184">. Išduotas pažymėjimas<text:s/></text:span><text:span text:style-name="T185">registruojamas Traukinio mašinistų registre Traukinio mašinistų registro nuostatų, kuriuos tvirtina susisiekimo ministras, nustatyta tvarka.</text:span></text:p>
      <text:p text:style-name="P186"/>
      <text:p text:style-name="P187"><text:span text:style-name="T188">III</text:span><text:span text:style-name="T189">.<text:s/></text:span><text:span text:style-name="T190">TEISĖS VALDYTI GELEŽINKELIŲ RIEDMENIS ATĖMIMAS IR GRĄŽINIMAS, TRAUKINIO MAŠINISTO PAŽYMĖJIMO GALIOJIMO<text:s/></text:span><text:span text:style-name="T191">SUSTABDYMAS, GALIOJIMO SUSTABDYMO PANAIKINIMAS IR GALIOJIMO ATŠAUKIMAS</text:span></text:p>
      <text:p text:style-name="P192"/>
      <text:p text:style-name="P193"><text:span text:style-name="T194">15</text:span><text:span text:style-name="T195">. Teisė valdyti geležinkelių riedmenis atimama, o traukinio mašinisto pažymėjimo galiojimas atšaukiamas:</text:span></text:p>
      <text:p text:style-name="P196"><text:span text:style-name="T197">15.1</text:span><text:span text:style-name="T198">. paaiškėjus, kad asmuo traukinio mašinisto pažymėjimui gauti patei</text:span><text:span text:style-name="T199">kė suklastotus duomenis apie asmens sveikatos būklę ar kitą suklastotą informaciją, kuri lėmė traukinio mašinisto pažymėjimo gavimą;</text:span></text:p>
      <text:p text:style-name="P200"><text:span text:style-name="T201">15.2</text:span><text:span text:style-name="T202">. traukinio mašinistui susirgus ligomis, kuriomis susirgęs traukinio mašinistas negali tinkamai valdyti geležinkeli</text:span><text:span text:style-name="T203">ų riedmens ir kurios įtrauktos į Lietuvos Respublikos sveikatos apsaugos ministro patvirtintą sąrašą;</text:span></text:p>
      <text:p text:style-name="P204"><text:span text:style-name="T205">15.3</text:span><text:span text:style-name="T206">. kitais įstatymuose nustatytais atvejais.</text:span></text:p>
      <text:p text:style-name="P207"><text:span text:style-name="T208">16</text:span><text:span text:style-name="T209">. Teisė valdyti geležinkelių riedmenis atimama, o traukinio mašinisto pažymėjimo galiojimas atš</text:span><text:span text:style-name="T210">aukiamas Inspekcijai priėmus sprendimą atšaukti traukinio mašinisto pažymėjimo galiojimą, apie kurį skelbiama Inspekcijos svetainėje ir VGI IS. Skelbiama<text:s/></text:span><text:soft-page-break/><text:span text:style-name="T211">informacija neturi pažeisti Lietuvos Respublikos asmens duomenų apsaugos įstatymo (Žin., 1996, Nr. </text:span><text:a xlink:href="https://www.e-tar.lt/portal/lt/legalAct/TAR.5368B592234C" office:target-frame-name="_blank" xlink:show="new"><text:span text:style-name="T212">63-1479</text:span></text:a><text:span text:style-name="T213">; 2008, Nr. </text:span><text:a xlink:href="https://www.e-tar.lt/portal/lt/legalAct/TAR.C90729CAD468" office:target-frame-name="_blank" xlink:show="new"><text:span text:style-name="T214">22-804</text:span></text:a><text:span text:style-name="T215">) nuostatų.</text:span><text:s/></text:p>
      <text:p text:style-name="P216"><text:span text:style-name="T217">17</text:span><text:span text:style-name="T218">. Teisė valdyti geležinkelių riedmenis grąžin</text:span><text:span text:style-name="T219">ama:</text:span></text:p>
      <text:p text:style-name="P220"><text:span text:style-name="T221">17.1</text:span><text:span text:style-name="T222">. kai traukinio mašinisto sveikatos būklė atitinka nustatytus reikalavimus;</text:span></text:p>
      <text:p text:style-name="P223"><text:span text:style-name="T224">17.2</text:span><text:span text:style-name="T225">. pasibaigus šios teisės atėmimo laikui.</text:span></text:p>
      <text:p text:style-name="P226"><text:span text:style-name="T227">18</text:span><text:span text:style-name="T228">. Teisė valdyti geležinkelių riedmenis grąžinama Inspekcijai priėmus sprendimą dėl traukinio mašinisto pažymėjim</text:span><text:span text:style-name="T229">o galiojimo sustabdymo panaikinimo, apie kurį skelbiama Inspekcijos svetainėje ir VGI IS. Skelbiama informacija neturi pažeisti Lietuvos Respublikos asmens duomenų apsaugos įstatymo nuostatų.</text:span><text:s/></text:p>
      <text:p text:style-name="P230"><text:span text:style-name="T231">19</text:span><text:span text:style-name="T232">. Teisė valdyti geležinkelių riedmenis traukinio mašinist</text:span><text:span text:style-name="T233">ui, iš kurio ji buvo atimta pagal teisės aktų reikalavimus dėl padaryto teisės pažeidimo vieniems metams ir ilgiau, grąžinama tik pasibaigus šios teisės atėmimo laikotarpiui ir iš naujo išlaikius egzaminą traukinio mašinisto pažymėjimui gauti.</text:span></text:p>
      <text:p text:style-name="P234"><text:span text:style-name="T235">20</text:span><text:span text:style-name="T236">.<text:s/></text:span><text:span text:style-name="T237">Teisė valdyti geležinkelių riedmenis traukinio mašinistui, iš kurio ji buvo atimta pagal šio aprašo 15.2 punktą, grąžinama, kai jo sveikatos būklė atitinka Lietuvos Respublikos sveikatos apsaugos ministro nustatytus reikalavimus. Jeigu teisė valdyti geleži</text:span><text:span text:style-name="T238">nkelių riedmenis traukinio mašinistui buvo atimta pagal šio aprašo 15.2 punktą ilgiau nei vieniems metams, ji grąžinama iš naujo išlaikius egzaminą traukinio mašinisto pažymėjimui gauti ir pateikiama tai patvirtinanti pažyma.</text:span></text:p>
      <text:p text:style-name="P239"><text:span text:style-name="T240">21</text:span><text:span text:style-name="T241">. Traukinio mašinisto pa</text:span><text:span text:style-name="T242">žymėjimo galiojimas sustabdomas, kai:</text:span></text:p>
      <text:p text:style-name="P243"><text:span text:style-name="T244">21.1</text:span><text:span text:style-name="T245">. Inspekcija, atlikusi patikrinimus, nustato, kad traukinio mašinistas nebeatitinka traukinio mašinisto pažymėjimo turėtojui keliamų reikalavimų;</text:span></text:p>
      <text:p text:style-name="P246"><text:span text:style-name="T247">21.2</text:span><text:span text:style-name="T248">. Inspekcija nustato, kad traukinio mašinistas nebeatitink</text:span><text:span text:style-name="T249">a traukinio mašinisto sertifikato turėtojui keliamų reikalavimų, ir priima sprendimą sustabdyti traukinio mašinisto pažymėjimo galiojimą, kol bus gautas traukinio mašinisto darbdavio atsakymas apie išsamesnį tyrimą dėl traukinio mašinisto atitikties keliam</text:span><text:span text:style-name="T250">iems reikalavimams;</text:span></text:p>
      <text:p text:style-name="P251"><text:span text:style-name="T252">21.3</text:span><text:span text:style-name="T253">. Inspekcija, gavusi kitos Europos Sąjungos valstybės narės institucijos informaciją apie tai, kad traukinio mašinisto pažymėjimo, kurį yra išdavusi Inspekcija, turėtojas nebeatitinka keliamų reikalavimų, priima sprendimą sustab</text:span><text:span text:style-name="T254">dyti traukinio mašinisto pažymėjimo galiojimą.</text:span></text:p>
      <text:p text:style-name="P255"><text:span text:style-name="T256">22</text:span><text:span text:style-name="T257">. Inspekcija, gavusi geležinkelio įmonės (vežėjo) ar geležinkelio infrastruktūros valdytojo, išdavusio traukinio mašinisto sertifikatą, informaciją apie traukinio mašinisto sertifikato galiojimo sustab</text:span><text:span text:style-name="T258">dymą, išnagrinėja traukinio mašinisto sertifikato galiojimo sustabdymo priežastis ir priima sprendimą dėl traukinio mašinisto pažymėjimo galiojimo sustabdymo.</text:span></text:p>
      <text:p text:style-name="P259"><text:span text:style-name="T260">23</text:span><text:span text:style-name="T261">. Traukinio mašinisto pažymėjimo galiojimo sustabdymas panaikinamas, kai:</text:span></text:p>
      <text:p text:style-name="P262"><text:span text:style-name="T263">23.1</text:span><text:span text:style-name="T264">. išnyksta<text:s/></text:span><text:span text:style-name="T265">aplinkybės, dėl kurių traukinio mašinisto pažymėjimas buvo sustabdytas;</text:span></text:p>
      <text:p text:style-name="P266"><text:span text:style-name="T267">23.2</text:span><text:span text:style-name="T268">. gaunamas geležinkelio įmonės (vežėjo) ar geležinkelių infrastruktūros valdytojo, išdavusio traukinio mašinisto sertifikatą, pranešimas apie jo galiojimo sustabdymo panaikinim</text:span><text:span text:style-name="T269">ą, jeigu traukinio mašinisto pažymėjimo galiojimas buvo sustabdytas šio aprašo 22 punkto nustatyta tvarka.</text:span></text:p>
      <text:p text:style-name="P270"><text:span text:style-name="T271">24</text:span><text:span text:style-name="T272">. Apie sprendimą atšaukti traukinio mašinisto pažymėjimo galiojimą, galiojimo sustabdymą, galiojimo sustabdymo panaikinimą Inspekcija nedelsd</text:span><text:span text:style-name="T273">ama, bet ne vėliau kaip per 3 darbo dienas, raštu arba per VGI IS informuoja traukinio mašinisto darbdavį ir traukinio mašinisto pažymėjimo turėtoją ir atitinkamai pakeičia Traukinio mašinistų registro duomenis.</text:span><text:s/></text:p>
      <text:p text:style-name="P274"><text:span text:style-name="T275">IV</text:span><text:span text:style-name="T276">.<text:s/></text:span><text:span text:style-name="T277">TEISĖS VALDYTI GELEŽINKELIŲ RIEDM</text:span><text:span text:style-name="T278">ENIS SUTEIKIMO DOKUMENTŲ, IŠDUOTŲ KITOSE VALSTYBĖSE, PRIPAŽINIMO LIETUVOS RESPUBLIKOJE TVARKA</text:span></text:p>
      <text:p text:style-name="P279"/>
      <text:p text:style-name="P280"><text:span text:style-name="T281">25</text:span><text:span text:style-name="T282">. Teisės valdyti geležinkelių riedmenis suteikimo dokumentus, išduotus kitose valstybėse, pripažįsta Inspekcija.</text:span></text:p>
      <text:p text:style-name="P283"><text:span text:style-name="T284">26</text:span><text:span text:style-name="T285">. Kitų valstybių traukinio<text:s/></text:span><text:span text:style-name="T286">mašinistai, dirbantys Lietuvos Respublikos geležinkelių<text:s/></text:span><text:soft-page-break/><text:span text:style-name="T287">sistemos pasienio ruožuose, turi būti susipažinę su Lietuvos Respublikos teisės aktais, reglamentuojančiais traukinių eismą ir eismo saugą, bei išmanyti šių ruožų geležinkelių infrastruktūros ypatumus</text:span><text:span text:style-name="T288">. Apie tai besiribojančios valstybės geležinkelių administracija turi raštu pranešti Inspekcijai ir viešosios geležinkelių infrastruktūros valdytojui.</text:span></text:p>
      <text:p text:style-name="P289"><text:span text:style-name="T290">27</text:span><text:span text:style-name="T291">. Kitų valstybių geležinkelio įmonės (vežėjai), kurių traukinio mašinistai dirba Lietuvos Respublik</text:span><text:span text:style-name="T292">os geležinkelių sistemos pasienio ruožuose, pateikia Inspekcijai dokumentų, patvirtinančių teisę valdyti geležinkelių riedmenis, pavyzdžius, kuriuos Inspekcija skelbia savo tinklalapyje www.vgi.lt.</text:span></text:p>
      <text:p text:style-name="P293"/>
      <text:p text:style-name="P294"><text:span text:style-name="T295">V</text:span><text:span text:style-name="T296">.<text:s/></text:span><text:span text:style-name="T297">TRAUKINIO MAŠINISTO PAŽYMĖJIMO PAKEITIMAS, ATNAU</text:span><text:span text:style-name="T298">JINIMAS, GALIOJIMO PRATĘSIMAS IR ŠIO DOKUMENTO DUBLIKATO IŠDAVIMAS</text:span></text:p>
      <text:p text:style-name="P299"/>
      <text:p text:style-name="P300"><text:span text:style-name="T301">28</text:span><text:span text:style-name="T302">. Traukinio mašinisto pažymėjimas pakeičiamas:</text:span></text:p>
      <text:p text:style-name="P303"><text:span text:style-name="T304">28.1</text:span><text:span text:style-name="T305">. kai norima ištaisyti traukinio mašinisto pažymėjime įrašytus privalomus duomenis;</text:span></text:p>
      <text:p text:style-name="P306"><text:span text:style-name="T307">28.2</text:span><text:span text:style-name="T308">. kai norima pakeisti iki šio aprašo<text:s/></text:span><text:span text:style-name="T309">įsigaliojimo dienos išduotus dokumentus, kuriais suteikiama teisė valdyti geležinkelių riedmenis;</text:span></text:p>
      <text:p text:style-name="P310"><text:span text:style-name="T311">28.3</text:span><text:span text:style-name="T312">. kai norima atnaujinti jame įrašytus neprivalomus duomenis;</text:span></text:p>
      <text:p text:style-name="P313"><text:span text:style-name="T314">28.4</text:span><text:span text:style-name="T315">. kai norima pratęsti jo galiojimą.</text:span><text:s/></text:p>
      <text:p text:style-name="P316"><text:span text:style-name="T317">28</text:span><text:span text:style-name="T318">1</text:span><text:span text:style-name="T319">. Traukinio mašinisto pažymėjimo ga</text:span><text:span text:style-name="T320">liojimas pratęsiamas, kai pasibaigia ankstesnio traukinio mašinisto pažymėjimo galiojimo terminas.</text:span><text:s/></text:p>
      <text:p text:style-name="P321"><text:span text:style-name="T322">28</text:span><text:span text:style-name="T323">2</text:span><text:span text:style-name="T324">. Traukinio mašinisto pažymėjimo dublikatas išduodamas, kai išduotas traukinio mašinisto pažymėjimas buvo sugadintas, sunaikintas, pavogtas ar pamest</text:span><text:span text:style-name="T325">as.</text:span><text:s/></text:p>
      <text:p text:style-name="P326"><text:span text:style-name="T327">28</text:span><text:span text:style-name="T328">3</text:span><text:span text:style-name="T329">. Traukinio mašinisto pažymėjimas pakeičiamas, informacija apie traukinio mašinisto pažymėjimo pakeitimą asmeniui patekiama<text:s/></text:span><text:span text:style-name="T330">mutadis mutandis</text:span><text:span text:style-name="T331"><text:s/>aprašo 9–14 punktuose nustatyta tvarka.</text:span><text:s/></text:p>
      <text:p text:style-name="P332"><text:span text:style-name="T333">29</text:span><text:span text:style-name="T334">. Traukinio mašinisto pažymėjimas pakeičiamas, traukinio</text:span><text:span text:style-name="T335"><text:s/>mašinisto pažymėjimo dublikatas išduodamas pateikus Inspekcijai Reglamento Nr. 36/2010 IV priede nustatytos formos prašymą.</text:span><text:s/></text:p>
      <text:p text:style-name="P336"><text:span text:style-name="T337">29</text:span><text:span text:style-name="T338">1</text:span><text:span text:style-name="T339">.</text:span><text:span text:style-name="T340"><text:s/></text:span><text:span text:style-name="T341">Kartu su prašymu pakeisti traukinio mašinisto pažymėjimą, kai norima ištaisyti traukinio mašinisto pažymėjime įrašytus pr</text:span><text:span text:style-name="T342">ivalomus duomenis, turi būti pateikti šie dokumentai:</text:span></text:p>
      <text:p text:style-name="P343"><text:span text:style-name="T344">29</text:span><text:span text:style-name="T345">1</text:span><text:span text:style-name="T346">.1</text:span><text:span text:style-name="T347">. galiojantis traukinio mašinisto pažymėjimas;</text:span></text:p>
      <text:p text:style-name="P348"><text:span text:style-name="T349">29</text:span><text:span text:style-name="T350">1</text:span><text:span text:style-name="T351">.2</text:span><text:span text:style-name="T352">. sveikatos patikrinimo pažyma;</text:span></text:p>
      <text:p text:style-name="P353"><text:span text:style-name="T354">29</text:span><text:span text:style-name="T355">1</text:span><text:span text:style-name="T356">.3</text:span><text:span text:style-name="T357">. dokumentas, kuriame nurodomos traukinio mašinisto pažymėjimo pakeitimo priežastys.</text:span><text:s/></text:p>
      <text:p text:style-name="P358"><text:span text:style-name="T359">29</text:span><text:span text:style-name="T360">2</text:span><text:span text:style-name="T361">.<text:s/></text:span><text:span text:style-name="T362">Kartu su prašymu pakeisti traukinio mašinisto pažymėjimą, kai norima pakeisti iki šio aprašo įsigaliojimo dienos išduotus dokumentus, kuriais suteikiama teisė valdyti geležinkelių riedmenis, turi būti pateikti šio aprašo 29</text:span><text:span text:style-name="T363">1</text:span><text:span text:style-name="T364"><text:s/>punkte nurodyti dokumentai ir l</text:span><text:span text:style-name="T365">eidimas tvarkyti asmens duomenis.</text:span><text:s/></text:p>
      <text:p text:style-name="P366"><text:span text:style-name="T367">29</text:span><text:span text:style-name="T368">3</text:span><text:span text:style-name="T369">. Kartu su prašymu pakeisti traukinio mašinisto pažymėjimą, kai norima atnaujinti jame įrašytus neprivalomus duomenis, turi būti pateikti šie dokumentai:</text:span></text:p>
      <text:p text:style-name="P370"><text:span text:style-name="T371">29</text:span><text:span text:style-name="T372">3</text:span><text:span text:style-name="T373">.1</text:span><text:span text:style-name="T374">. galiojantis traukinio mašinisto pažymėjimas;</text:span></text:p>
      <text:p text:style-name="P375"><text:span text:style-name="T376">29</text:span><text:span text:style-name="T377">3</text:span><text:span text:style-name="T378">.</text:span><text:span text:style-name="T379">2</text:span><text:span text:style-name="T380">. dokumentas, kuriame nurodomos traukinio mašinisto pažymėjimo atnaujinimo priežastys.</text:span><text:s/></text:p>
      <text:p text:style-name="P381"><text:span text:style-name="T382">29</text:span><text:span text:style-name="T383">4</text:span><text:span text:style-name="T384">. Kartu su prašymu pakeisti traukinio mašinisto pažymėjimą, kai norima pratęsti jo galiojimą, turi būti pateikti šie dokumentai:</text:span></text:p>
      <text:p text:style-name="P385"><text:span text:style-name="T386">29</text:span><text:span text:style-name="T387">4</text:span><text:span text:style-name="T388">.1</text:span><text:span text:style-name="T389">. galiojantis trauki</text:span><text:span text:style-name="T390">nio mašinisto pažymėjimas;</text:span></text:p>
      <text:p text:style-name="P391"><text:span text:style-name="T392">29</text:span><text:span text:style-name="T393">4</text:span><text:span text:style-name="T394">.2</text:span><text:span text:style-name="T395">. sveikatos patikrinimo pažyma;</text:span></text:p>
      <text:p text:style-name="P396"><text:span text:style-name="T397">29</text:span><text:span text:style-name="T398">4</text:span><text:span text:style-name="T399">.3</text:span><text:span text:style-name="T400">. bendrą profesinę kompetenciją įrodantys dokumentai (Inspekcijos pripažinto traukinio mašinistų mokymo centro išduotas pažymėjimas ir Inspekcijos pripažinto traukinio mašinistų<text:s/></text:span><text:span text:style-name="T401">egzaminavimo centro išduotas pažymėjimas) (jeigu taikoma).</text:span><text:s/></text:p>
      <text:p text:style-name="P402"><text:span text:style-name="T403">29</text:span><text:span text:style-name="T404">5</text:span><text:span text:style-name="T405">. Kartu su prašymu išduoti traukinio mašinisto pažymėjimo dublikatą turi būti pateikti šie dokumentai:</text:span></text:p>
      <text:p text:style-name="P406"><text:span text:style-name="T407">29</text:span><text:span text:style-name="T408">5</text:span><text:span text:style-name="T409">.1</text:span><text:span text:style-name="T410">. dokumentas, kuriame nurodomos traukinio mašinisto pažymėjimo dublikato reik</text:span><text:span text:style-name="T411">alingumo priežastys;</text:span></text:p>
      <text:p text:style-name="P412"><text:span text:style-name="T413">29</text:span><text:span text:style-name="T414">5</text:span><text:span text:style-name="T415">.2</text:span><text:span text:style-name="T416">. galiojantis traukinio mašinisto pažymėjimas (tik tuo atveju, kai traukinio mašinisto pažymėjimo dublikato prašoma dėl to, kad traukinio mašinisto pažymėjimas buvo sugadintas).</text:span><text:s/></text:p>
      <text:p text:style-name="P417"><text:span text:style-name="T418">29</text:span><text:span text:style-name="T419">6</text:span><text:span text:style-name="T420">. Jeigu prašymas pakeisti traukinio<text:s/></text:span><text:span text:style-name="T421">mašinisto pažymėjimą ar išduoti traukinio mašinisto pažymėjimo dublikatą teikiamas per VGI IS, šio aprašo 29</text:span><text:span text:style-name="T422">1</text:span><text:span text:style-name="T423">.1, 29</text:span><text:span text:style-name="T424">3</text:span><text:span text:style-name="T425">.1, 29</text:span><text:span text:style-name="T426">4</text:span><text:span text:style-name="T427">.1 ir 29</text:span><text:span text:style-name="T428">5</text:span><text:span text:style-name="T429">.2 punktuose nurodyti dokumentai Inspekcijai pateikiami atsiimant naują traukinio mašinisto pažymėjimą.</text:span><text:s/></text:p>
      <text:p text:style-name="P430"><text:span text:style-name="T431">30</text:span><text:span text:style-name="T432">. Kad trauk</text:span><text:span text:style-name="T433">inio mašinisto pažymėjimas toliau galiotų, atliekami traukinio mašinisto sveikatos periodiniai patikrinimai ir teorinių ir praktinių profesinių žinių ir gebėjimų egzaminai ir (ar) testai.</text:span></text:p>
      <text:p text:style-name="P434"><text:span text:style-name="T435">31</text:span><text:span text:style-name="T436">. Sveikatos patikrinimai vykdomi Lietuvos Respublikos sveikato</text:span><text:span text:style-name="T437">s apsaugos ministro nustatyta tvarka.</text:span></text:p>
      <text:p text:style-name="P438"><text:span text:style-name="T439">32</text:span><text:span text:style-name="T440">. Traukinio mašinisto teorinės ir praktinės profesinės žinios ir gebėjimai tikrinami vadovaujantis geležinkelio įmonės (vežėjo) ar geležinkelių infrastruktūros valdytojo patvirtintu privalomų žinių tikrinimo plan</text:span><text:span text:style-name="T441">u, kuris yra jų eismo saugos valdymo sistemos dalis.</text:span></text:p>
      <text:p text:style-name="P442"><text:span text:style-name="T443">33</text:span><text:span text:style-name="T444">. Inspekcija, priimdama sprendimą pratęsti traukinio mašinisto pažymėjimo galiojimą, privalo patikrinti Traukinio mašinistų registro duomenis, susijusius su traukinio mašinisto sveikatos ir profesi</text:span><text:span text:style-name="T445">nių žinių patikrinimu.</text:span></text:p>
      <text:p text:style-name="P446"><text:span text:style-name="T447">34</text:span><text:span text:style-name="T448">. Keičiant, atnaujinant traukinio mašinisto pažymėjimą ar pratęsiant jo galiojimą, suteikiamas tas pats numeris, kuris buvo suteiktas išduodant pažymėjimą pirmą kartą.</text:span></text:p>
      <text:p text:style-name="P449"><text:span text:style-name="T450">36</text:span><text:span text:style-name="T451">. Traukinio mašinisto pažymėjimo dublikatą Inspekcija</text:span><text:span text:style-name="T452"><text:s/>išduoda per 10 kalendorinių dienų nuo prašymo dėl traukinio mašinisto pažymėjimo dublikato išdavimo gavimo dienos.</text:span><text:s/></text:p>
      <text:p text:style-name="P453"><text:span text:style-name="T454">36</text:span><text:span text:style-name="T455">1</text:span><text:span text:style-name="T456">. Inspekcija apie gautą prašymą išduoti traukinio mašinisto pažymėjimo dublikatą, priimtą sprendimą išduoti traukinio mašinisto pažy</text:span><text:span text:style-name="T457">mėjimo dublikatą informuoja asmenį nedelsdama, bet ne vėliau kaip per 3 darbo dienas nuo prašymo išduoti traukinio mašinisto pažymėjimo dublikatą gavimo dienos ar sprendimo išduoti traukinio mašinisto pažymėjimo dublikatą priėmimo dienos</text:span><text:span text:style-name="T458"><text:s/></text:span><text:span text:style-name="T459">tokiu būdu, kokiu<text:s/></text:span><text:span text:style-name="T460">buvo pateiktas prašymas išduoti traukinio mašinisto pažymėjimo dublikatą, išskyrus tuos atvejus, kai prašyme išduoti traukinio mašinisto pažymėjimo dublikatą nurodytas kitoks informacijos gavimo būdas.</text:span><text:s/></text:p>
      <text:p text:style-name="P461"><text:span text:style-name="T462">37</text:span><text:span text:style-name="T463">. Pakeitus, atnaujinus traukinio mašinisto pažy</text:span><text:span text:style-name="T464">mėjimą, pratęsus jo galiojimą ar išdavus dublikatą, atitinkamai pakeičiami Traukinio mašinistų registro duomenys.</text:span></text:p>
      <text:p text:style-name="P465"/>
      <text:p text:style-name="P466"><text:span text:style-name="T467">VI</text:span><text:span text:style-name="T468">.<text:s/></text:span><text:span text:style-name="T469">BAIGIAMOSIOS NUOSTATOS</text:span></text:p>
      <text:p text:style-name="P470"/>
      <text:p text:style-name="P471"><text:span text:style-name="T472">38</text:span><text:span text:style-name="T473">. Pateikti prašymai dėl traukinio mašinisto pažymėjimo išdavimo, grąžinti traukinio mašinisto pažymėj</text:span><text:span text:style-name="T474">imai ir kiti su šio aprašo nuostatomis susiję dokumentai saugomi teisės aktų nustatyta tvarka.</text:span></text:p>
      <text:p text:style-name="P475"><text:span text:style-name="T476">39</text:span><text:span text:style-name="T477">. Už traukinio mašinisto pažymėjimo išdavimą, pažymėjimo pakeitimą, pažymėjimo dublikato išdavimą imama Vyriausybės apskaičiuoto dydžio valstybės<text:s/></text:span><text:span text:style-name="T478">rinkliava.</text:span></text:p>
      <text:p text:style-name="P479"><text:span text:style-name="T480">40</text:span><text:span text:style-name="T481">. Inspekcija, geležinkelio įmonės (vežėjai) ir geležinkelių infrastruktūros valdytojai bendradarbiauja, siekdami užkirsti kelią traukinio mašinistų pažymėjimų klastojimui. Asmenys, suklastoję traukinio mašinistų pažymėjimus, atsako teisės<text:s/></text:span><text:span text:style-name="T482">aktų nustatyta tvarka. Geležinkelių infrastruktūros valdytojai, geležinkelio įmonės (vežėjai) privalo imtis visų įmanomų priemonių, kad traukinio mašinistų pažymėjimų klastojimo atvejai būtų laiku pastebėti ir informacija apie tai perduota kompetentingoms<text:s/></text:span><text:span text:style-name="T483">institucijoms.</text:span></text:p>
      <text:p text:style-name="P484"><text:span text:style-name="T485">41</text:span><text:span text:style-name="T486">. Inspekcijos sprendimai, susiję su šio aprašo taikymu, gali būti skundžiami teisės aktų nustatyta tvarka.</text:span></text:p>
      <text:p text:style-name="P487"/>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usisiekimo ministerija, Įsakymas</text:span></text:p>
      <text:p text:style-name="P499"><text:span text:style-name="T500">Nr.<text:s/></text:span><text:a xlink:href="https://www.e-tar.lt/portal/legalAct.html?documentId=TAR.66B6EF198672" office:target-frame-name="_top" xlink:show="replace"><text:span text:style-name="T501">3-508</text:span></text:a><text:span text:style-name="T502">, 2010-08-16, Žin., 2010, Nr. 100-5182 (2010-08-21), i. k. 1102210ISAK0003-508</text:span></text:p>
      <text:p text:style-name="P503"><text:span text:style-name="T504">Dėl Lietuvos Respublikos susisiekimo ministro 2010 m. gegužės 7 d. įsakymo Nr. 3-301 "Dėl Te</text:span><text:span text:style-name="T505">isės valdyti geležinkelių riedmenis įgijimo tvarkos aprašo patvirtinimo" pakeitimo</text:span></text:p>
      <text:p text:style-name="P506"/>
      <text:p text:style-name="P507"><text:span text:style-name="T508">2.</text:span></text:p>
      <text:p text:style-name="P509"><text:span text:style-name="T510">Lietuvos Respublikos susisiekimo ministerija, Įsakymas</text:span></text:p>
      <text:p text:style-name="P511"><text:span text:style-name="T512">Nr.<text:s/></text:span><text:a xlink:href="https://www.e-tar.lt/portal/legalAct.html?documentId=TAR.8B4CC36890AC" office:target-frame-name="_top" xlink:show="replace"><text:span text:style-name="T513">3-484</text:span></text:a><text:span text:style-name="T514">, 2011-08-17, Žin., 201</text:span><text:span text:style-name="T515">1, Nr. 104-4897 (2011-08-20), i. k. 1112210ISAK0003-484</text:span></text:p>
      <text:p text:style-name="P516"><text:span text:style-name="T517">Dėl Lietuvos Respublikos susisiekimo ministro 2010 m. gegužės 7 d. įsakymo Nr. 3-301 "Dėl Teisės valdyti geležinkelių riedmenis įgijimo tvarkos aprašo patvirtinimo" pakeitimo</text:span></text:p>
      <text:p text:style-name="P518"/>
      <text:p text:style-name="P519"><text:span text:style-name="T520">3.</text:span></text:p>
      <text:p text:style-name="P521"><text:span text:style-name="T522">Lietuvos Respublikos<text:s/></text:span><text:span text:style-name="T523">susisiekimo ministerija, Įsakymas</text:span></text:p>
      <text:p text:style-name="P524"><text:span text:style-name="T525">Nr.<text:s/></text:span><text:a xlink:href="https://www.e-tar.lt/portal/legalAct.html?documentId=TAR.FAD1701DD5BE" office:target-frame-name="_top" xlink:show="replace"><text:span text:style-name="T526">3-723</text:span></text:a><text:span text:style-name="T527">, 2012-11-09, Žin., 2012, Nr. 132-6719 (2012-11-15), i. k. 1122210ISAK0003-723</text:span></text:p>
      <text:p text:style-name="P528"><text:span text:style-name="T529">Dėl Lietuvos Respublikos susisiekimo ministro 2010 m</text:span><text:span text:style-name="T530">. gegužės 7 d. įsakymo Nr. 3-301 "Dėl Teisės valdyti geležinkelių riedmenis įgijimo tvarkos aprašo patvirtinimo" pakeitimo</text:span></text:p>
      <text:p text:style-name="P531"/>
      <text:p text:style-name="P532"><text:span text:style-name="T533">4.</text:span></text:p>
      <text:p text:style-name="P534"><text:span text:style-name="T535">Lietuvos Respublikos susisiekimo ministerija, Įsakymas</text:span></text:p>
      <text:p text:style-name="P536"><text:span text:style-name="T537">Nr.<text:s/></text:span><text:a xlink:href="https://www.e-tar.lt/portal/legalAct.html?documentId=TAR.046EB824CC2E" office:target-frame-name="_top" xlink:show="replace"><text:span text:style-name="T538">3-509</text:span></text:a><text:span text:style-name="T539">, 2013-09-30, Žin., 2013, Nr. 106-5246 (2013-10-10), i. k. 1132210ISAK0003-509</text:span></text:p>
      <text:p text:style-name="P540"><text:span text:style-name="T541">Dėl Lietuvos Respublikos susisiekimo ministro 2010 m. gegužės 7 d. įsakymo Nr. 3-301 "Dėl Te</text:span><text:span text:style-name="T542">isės valdyti geležinkelių riedmenis įgijimo tvarkos aprašo patvirtinimo" pakeitimo</text:span></text:p>
      <text:p text:style-name="P543"/>
      <text:p text:style-name="P544"><text:span text:style-name="T545">5.</text:span></text:p>
      <text:p text:style-name="P546"><text:span text:style-name="T547">Lietuvos Respublikos susisiekimo ministerija, Įsakymas</text:span></text:p>
      <text:p text:style-name="P548"><text:span text:style-name="T549">Nr.<text:s/></text:span><text:a xlink:href="https://www.e-tar.lt/portal/legalAct.html?documentId=7a007920d77e11e4894f9bde45468d3f" office:target-frame-name="_top" xlink:show="replace"><text:span text:style-name="T550">3-126(1.5 E)</text:span></text:a><text:span text:style-name="T551">, 2015-03-31, paskelbta TAR 2015-03-31, i. k. 2015-04786</text:span></text:p>
      <text:p text:style-name="P552"><text:span text:style-name="T553">Dėl Lietuvos Respublikos susisiekimo ministro 2010 m. gegužės 7 d. įsakymo Nr. 3-301 „Dėl Teisės valdyti geležinkelių riedmenis įgij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7" meta:paragraph-count="182" meta:word-count="2884" meta:character-count="23012" meta:row-count="725" meta:non-whitespace-character-count="20310"/>
  </office:meta>
</office:document-meta>
</file>