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line-height="115%" fo:margin-left="2.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2.5in">
        <style:tab-stops/>
      </style:paragraph-properties>
      <style:text-properties style:font-size-complex="12pt" style:language-asian="lt" style:country-asian="LT"/>
    </style:style>
    <style:style style:name="P46" style:parent-style-name="Normal" style:family="paragraph">
      <style:paragraph-properties fo:line-height="115%" fo:margin-left="2.5in">
        <style:tab-stops/>
      </style:paragraph-properties>
      <style:text-properties style:font-size-complex="12pt" style:language-asian="lt" style:country-asian="LT"/>
    </style:style>
    <style:style style:name="P47" style:parent-style-name="Normal" style:family="paragraph">
      <style:paragraph-properties fo:line-height="115%" fo:margin-left="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15%" fo:margin-right="0.0069in" fo:text-indent="0.5in"/>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3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35in"/>
        </style:tab-stops>
      </style:paragraph-properties>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style:tab-stops>
          <style:tab-stop style:type="left" style:position="0.3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3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3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3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46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46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3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3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4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4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3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4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3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3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3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fo:letter-spacing="-0.0138in" style:font-size-complex="12pt" style:language-asian="lt" style:country-asian="LT"/>
    </style:style>
    <style:style style:name="T222" style:parent-style-name="DefaultParagraphFont" style:family="text">
      <style:text-properties fo:font-weight="bold" style:font-weight-asian="bold" fo:letter-spacing="-0.0138in"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1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16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1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41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tab-stops>
          <style:tab-stop style:type="left" style:position="0.41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4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4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4166in"/>
        </style:tab-stops>
      </style:paragraph-properties>
    </style:style>
    <style:style style:name="P339" style:parent-style-name="Normal" style:family="paragraph">
      <style:paragraph-properties fo:text-align="center" fo:line-height="115%"/>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line-height="115%"/>
    </style:style>
    <style:style style:name="P342" style:parent-style-name="Normal" style:family="paragraph">
      <style:paragraph-properties fo:widows="0" fo:orphans="0" fo:line-height="115%"/>
    </style:style>
    <style:style style:name="P343" style:parent-style-name="Normal" style:family="paragraph">
      <style:paragraph-properties fo:widows="0" fo:orphans="0" fo:line-height="115%"/>
    </style:style>
    <style:style style:name="P344"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7" style:parent-style-name="Normal" style:family="paragraph">
      <style:paragraph-properties fo:line-height="115%"/>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4">Suvestinė redakcija nuo 2021-01-01</text:span></text:p>
      <text:p text:style-name="P5"/>
      <text:p text:style-name="P6"><text:span text:style-name="T7">Įsakymas paskelbtas: Žin. 2010, Nr.<text:s/></text:span><text:a xlink:href="https://www.e-tar.lt/portal/legalAct.html?documentId=TAR.73FF85AF37BB" office:target-frame-name="_top" xlink:show="replace"><text:span text:style-name="T8">55-2725</text:span></text:a><text:span text:style-name="T9">, i. k. 1102210ISAK0003-301</text:span></text:p>
      <text:p text:style-name="P10"/>
      <text:p text:style-name="P11">Nauja redakcija nuo 2021-01-01:</text:p>
      <text:p text:style-name="Normal"><text:span text:style-name="T12">Nr.<text:s/></text:span><text:a xlink:href="https://www.e-tar.lt/portal/legalAct.html?documentId=ab3960b04b3b11eb8d9fe110e148c770" office:target-frame-name="_top" xlink:show="replace"><text:span text:style-name="T13">3-795</text:span></text:a><text:span text:style-name="T14">, 2020-12-31, paskelbta TAR 2020-12-31, i. k. 2020-29281</text:span></text:p>
      <text:p text:style-name="P15"/>
      <text:p text:style-name="P16">LIETUVOS RESPUBLIKOS SUSISIEKIMO MINISTRAS</text:p>
      <text:p text:style-name="P17"/>
      <text:p text:style-name="P18">ĮSAKYMAS</text:p>
      <text:p text:style-name="P19"><text:span text:style-name="T20">DĖL<text:s/></text:span><text:span text:style-name="T21">TRAUKINIO MAŠINISTo PAŽYMĖJIMŲ IŠDAVIMO<text:s/></text:span><text:span text:style-name="T22">tvarkos aprašo <text:s/>patvirtinimo</text:span></text:p>
      <text:p text:style-name="P23"/>
      <text:p text:style-name="P24">2010 m. gegužės 7 d. Nr. 3-301</text:p>
      <text:p text:style-name="P25">Vilnius</text:p>
      <text:p text:style-name="P26"/>
      <text:p text:style-name="P27"/>
      <text:p text:style-name="P28"><text:span text:style-name="T29">Vadovaudamasis Lietuvos Respublikos geležinkelių transporto eismo saugos įstatymo 32 straipsnio 16 dalimi ir įgyvendindamas 2007 m. spalio 23 d. Europos Parlamento ir Tarybos direktyvą<text:s/></text:span><text:span text:style-name="T30">2007/59/EB dėl traukinio mašinistų, valdančių lokomotyvus ir traukinius geležinkelių sistemoje Bendrijos teritorijoje, sertifikavimo su paskutiniais pakeitimais, padarytais 2019 m. balandžio 5 d. Komisijos reglamentu 2019/554/ES, taikydamas 2009 m. gruodži</text:span><text:span text:style-name="T31">o 3 d. Komisijos reglamentą (ES) Nr. 36/2010 dėl traukinio mašinisto pažymėjimų, papildomų sertifikatų, patvirtintų papildomų sertifikatų nuorašų ir prašymo išduoti traukinio mašinisto pažymėjimą formų Bendrijos modelių pagal Europos Parlamento ir Tarybos<text:s/></text:span><text:span text:style-name="T32">direktyvą 2007/59/EB su paskutiniais pakeitimais, padarytais 2013 m. vasario 21 d. Komisijos reglamentu (ES) Nr. 519/213,</text:span></text:p>
      <text:p text:style-name="P33"><text:span text:style-name="T34">tvirtinu</text:span><text:span text:style-name="T35"><text:s/>Traukinio mašinisto pažymėjimų išdavimo tvarkos aprašą (pridedama).</text:span><text:s/></text:p>
      <text:p text:style-name="P36"/>
      <text:p text:style-name="P37"/>
      <text:p text:style-name="P38"/>
      <text:p text:style-name="P39"><text:span text:style-name="T40">Susisiekimo ministras</text:span><text:span text:style-name="T41"><text:tab/>Eligijus Masiulis</text:span></text:p>
      <text:p text:style-name="Normal"/>
      <text:soft-page-break/>
      <text:p text:style-name="P42">Lietuvos Respublikos susisiekimo ministro<text:s/></text:p>
      <text:p text:style-name="P45">2010 m. gegužės 7 d. įsakymu Nr. 3-301<text:s/></text:p>
      <text:p text:style-name="P46">(Lietuvos Respublikos susisiekimo ministro<text:s/></text:p>
      <text:p text:style-name="P47"><text:span text:style-name="T48">2020 m.<text:s/></text:span><text:span text:style-name="T49">gruodžio 31 d. įsakymo Nr.</text:span><text:span text:style-name="T50"><text:s/>3-795</text:span><text:span text:style-name="T51"><text:s text:c="5"/>redakcija)</text:span></text:p>
      <text:p text:style-name="P52"/>
      <text:p text:style-name="P53"/>
      <text:p text:style-name="P54">TRAUKINIO MAŠINISTO PAŽYMĖJIMŲ IŠDAVIMO TVARKOS APRAŠ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Traukinio mašinisto pažymėjimų išdavimo tvarkos aprašas (toliau – Aprašas) nustato traukinio mašinisto<text:s/></text:span><text:span text:style-name="T65">pažymėjimų išdavimo,</text:span><text:s/><text:span text:style-name="T66">išrašymo, papildymo, pakeitimo, galiojimo pratęsimo, traukinio mašinisto pažymėjimų dublikatų išdavimo tvarką.<text:s/></text:span></text:p>
      <text:p text:style-name="P67"><text:span text:style-name="T68">2</text:span><text:span text:style-name="T69">. Traukinio mašinisto pažymėjimai ir prašymai išduoti traukinio mašinisto pažymėjimus privalo atitikti reikalavimus, n</text:span><text:span text:style-name="T70">ustatytus Reglamente (ES) Nr. 36/2010.<text:s/></text:span></text:p>
      <text:p text:style-name="P71"><text:span text:style-name="T72">3</text:span><text:span text:style-name="T73">. Apraše vartojamos sąvokos suprantamos taip, kaip jos apibrėžtos Lietuvos Respublikos geležinkelių transporto kodekse ir Lietuvos Respublikos geležinkelių transporto eismo saugos įstatyme.</text:span></text:p>
      <text:p text:style-name="P74"/>
      <text:p text:style-name="P75"><text:span text:style-name="T76">II</text:span><text:span text:style-name="T77"><text:s/>SKYRIUS<text:s/></text:span></text:p>
      <text:p text:style-name="P78"><text:span text:style-name="T79">TR</text:span><text:span text:style-name="T80">AUKINIO MAŠINISTO PAŽYMĖJIMŲ IŠDAVIMAS</text:span></text:p>
      <text:p text:style-name="P81"/>
      <text:p text:style-name="P82"><text:span text:style-name="T83">4</text:span><text:span text:style-name="T84">. Asmuo, pageidaujantis gauti traukinio mašinisto pažymėjimą (toliau – pareiškėjas), ar jo atstovas <text:s/>pateikia geležinkelių transporto eismo saugos institucijai (toliau – eismo saugos institucija) jos patvirtinto</text:span><text:span text:style-name="T85">s formos prašymą išduoti, papildyti, pakeisti traukinio mašinisto pažymėjimą, pratęsti jo galiojimą ar išduoti traukinio mašinisto dublikatą (toliau – prašymas). Eismo saugos institucijos tvirtinama prašymo išduoti papildyti, pakeisti traukinio mašinisto p</text:span><text:span text:style-name="T86">ažymėjimą, pratęsti jo galiojimą ar išduoti traukinio mašinisto dublikatą forma (toliau – prašymo forma) turi atitikti Reglamento (ES) Nr. 36/2010 IV priede nustatytą formą su Reglamento (ES) Nr. 36/2010 leidžiamais pakeitimais.<text:s/></text:span></text:p>
      <text:p text:style-name="P87"><text:span text:style-name="T88">5</text:span><text:span text:style-name="T89">. Pareiškėjas ar jo<text:s/></text:span><text:span text:style-name="T90">atstovas prašymą gali pateikti atvykęs į eismo saugos instituciją arba paštu, per kurjerį arba šiais elektroniniais ryšiais: per kontaktinį centrą, eismo saugos institucijos informacinę sistemą, eismo saugos institucijos interneto svetainėje nurodytu elekt</text:span><text:span text:style-name="T91">roninio pašto adresu ar faksu. Jeigu prašymas teikiamas:</text:span></text:p>
      <text:p text:style-name="P92"><text:span text:style-name="T93">5.1</text:span><text:span text:style-name="T94">. atvykus į eismo saugos instituciją – pateikiamas užpildytos ir pasirašytos prašymo formos originalas ir Aprašo 7 punkte nurodytų dokumentų originalai arba šių dokumentų kopijos;</text:span></text:p>
      <text:p text:style-name="P95"><text:span text:style-name="T96">5.2</text:span><text:span text:style-name="T97">. paštu</text:span><text:span text:style-name="T98"><text:s/>ar per kurjerį – pateikiamas užpildytos ir pasirašytos prašymo formos originalas ir Aprašo 7 punkte nurodytų dokumentų originalai arba šių dokumentų kopijos;</text:span></text:p>
      <text:p text:style-name="P99"><text:span text:style-name="T100">5.3</text:span><text:span text:style-name="T101">. per kontaktinį centrą – pateikiama užpildyta ir elektroniniu parašu pasirašyta elektroni</text:span><text:span text:style-name="T102">nė prašymo forma ir skenuotos Aprašo 7 punkte nurodytų dokumentų kopijos;</text:span></text:p>
      <text:p text:style-name="P103"><text:span text:style-name="T104">5.4</text:span><text:span text:style-name="T105">. elektroniniu paštu – pateikiama užpildyta ir elektroniniu parašu pasirašyta elektroninė prašymo forma arba skenuota užpildytos ir pasirašytos prašymo formos kopija ir skenuo</text:span><text:span text:style-name="T106">tos Aprašo 7 punkte nurodytų dokumentų kopijos;</text:span></text:p>
      <text:p text:style-name="P107"><text:span text:style-name="T108">5.5</text:span><text:span text:style-name="T109">. per eismo saugos institucijos informacinę sistemą – pateikiama informacinėje sistemoje užpildyta elektroninė prašymo forma ir skenuotos Aprašo 7 punkte nurodytų dokumentų kopijos;</text:span></text:p>
      <text:p text:style-name="P110"><text:span text:style-name="T111">5.6</text:span><text:span text:style-name="T112">. faksu – pa</text:span><text:span text:style-name="T113">teikiama skenuota užpildytos ir pasirašytos prašymo formos kopija ir skenuotos Aprašo 7 punkte nurodytų dokumentų kopijos.<text:s/></text:span></text:p>
      <text:p text:style-name="P114"><text:span text:style-name="T115">6</text:span><text:span text:style-name="T116">. Jeigu prašymas teikiamas per atstovą, prašyme nurodomas pareiškėjui atstovaujančio asmens vardas (vardai), pavardė (pavardė</text:span><text:span text:style-name="T117">s), adresas korespondencijai, telefono numeris ir (arba) elektroninio pašto adresas, jeigu atstovas yra fizinis asmuo; juridinio asmens teisinė forma, pavadinimas, kodas, buveinės adresas,</text:span><text:s/><text:span text:style-name="T118">telefono numeris ir (arba) elektroninio pašto adresas, jeigu atstov</text:span><text:span text:style-name="T119">as yra juridinis asmuo. Jei prašyme atstovas ir jo duomenys nenurodomi, teikiant prašymą Aprašo 5.1 ir 5.2 papunkčiuose nurodytais būdais prie jo pridedamas atstovavimą patvirtinančio dokumento (įgaliojimo ar rašytinio sutikimo) originalas arba šio dokumen</text:span><text:span text:style-name="T120">to kopija, teikiant prašymą Aprašo 5.3–5.6 papunkčiuose nurodytais būdais – skenuota atstovavimą patvirtinančio dokumento kopija.<text:s/></text:span></text:p>
      <text:p text:style-name="P121"><text:span text:style-name="T122">7</text:span><text:span text:style-name="T123">. Kartu su prašymu pateikiami šie dokumentai:</text:span></text:p>
      <text:p text:style-name="P124"><text:span text:style-name="T125">7.1</text:span><text:span text:style-name="T126">. pareiškėjo vidurinį, aukštesnįjį ar aukštąjį išsilavinimą<text:s/></text:span><text:span text:style-name="T127">patvirtinantis dokumentas ar jo kopija;</text:span></text:p>
      <text:p text:style-name="P128"><text:span text:style-name="T129">7.2</text:span><text:span text:style-name="T130">. pareiškėjo asmens sveikatos patikrinimo pažyma, jeigu eismo saugos institucija neturi galimybės gauti šios pažymos duomenų iš valstybės informacinės sistemos;</text:span></text:p>
      <text:p text:style-name="P131"><text:span text:style-name="T132">7.3</text:span><text:span text:style-name="T133">. traukinio mašinistų egzaminavimo centro</text:span><text:span text:style-name="T134">, turinčio eismo saugos institucijos išduotus įgaliojimus organizuoti traukinio mašinistų ir (ar) asmenų, pageidaujančių gauti traukinio mašinisto pažymėjimus, egzaminus, išduota pažyma apie išlaikytus egzaminus,</text:span><text:s/><text:span text:style-name="T135">jeigu eismo saugos institucija neturi galim</text:span><text:span text:style-name="T136">ybės gauti šios pažymos duomenų iš valstybės informacinės sistemos.</text:span></text:p>
      <text:p text:style-name="P137"><text:span text:style-name="T138">8</text:span><text:span text:style-name="T139">. Jeigu pareiškėjas ar jo atstovas prašymą ir Aprašo 7 punkte nurodytus dokumentus teikia tiesiogiai atvykęs į eismo saugos instituciją, prašymą ir dokumentus priimantis eismo saugo</text:span><text:span text:style-name="T140">s institucijos darbuotojas, esant pagrįstai abejonei dėl galimo dokumentų klastojimo, gali paprašyti pareiškėjo ar jo atstovo pateikti asmens tapatybės kortelę ar pasą, jeigu asmuo yra Lietuvos Respublikos pilietis, arba pasą, asmens tapatybės kortelę, lei</text:span><text:span text:style-name="T141">dimą gyventi Lietuvos Respublikoje ar kitą asmens tapatybę patvirtinantį dokumentą, jeigu asmuo nėra Lietuvos Respublikos pilietis.<text:s/></text:span></text:p>
      <text:p text:style-name="P142"><text:span text:style-name="T143">9</text:span><text:span text:style-name="T144">. Jeigu pareiškėjas ar jo atstovas kartu su prašymu pateikia Aprašo 7 punkte nurodytų dokumentų originalus, eismo saug</text:span><text:span text:style-name="T145">os institucija pasilieka šių dokumentų kopijas ir grąžina originalus pareiškėjui ar jo atstovui.<text:s/></text:span></text:p>
      <text:p text:style-name="P146"><text:span text:style-name="T147">10</text:span><text:span text:style-name="T148">. Prašymą teikiant per eismo saugos institucijos informacinę sistemą, pareiškėjo ar jo atstovo tapatybė yra saugiai identifikuojama elektroninėje erdvėj</text:span><text:span text:style-name="T149">e.</text:span></text:p>
      <text:p text:style-name="P150"><text:span text:style-name="T151">11</text:span><text:span text:style-name="T152">. Pareiškėjas ar jo atstovas ne vėliau kaip prašymo pateikimo dieną turi sumokėti Aprašo 35 punkte nurodytą rinkliavą.</text:span></text:p>
      <text:p text:style-name="P153"><text:span text:style-name="T154">12</text:span><text:span text:style-name="T155">. Eismo saugos institucija, nustačiusi, kad prašymas ir (ar) kartu su prašymu pateikti dokumentai neatitinka Aprašo 4–6 pu</text:span><text:span text:style-name="T156">nktuose nustatytų reikalavimų, ar pateikti ne visi Aprašo 7 punkte nurodyti dokumentai, ar nesumokėta Aprašo 35 punkte nurodyta rinkliava, apie tai ne vėliau kaip per 2 darbo dienas nuo prašymo gavimo praneša pareiškėjui ar jo atstovui apie nustatytus trūk</text:span><text:span text:style-name="T157">umus ir nustato</text:span><text:s/>ne<text:s/><text:span text:style-name="T158">trumpesnį kaip 20 darbo dienų terminą šiems trūkumams pašalinti. Terminas gali būti pratęstas 20 darbo dienų eismo saugos institucijos sprendimu, jei pareiškėjas ar jo atstovas pateikia jai motyvuotą prašymą. Tuo atveju, kai pareiškėjas<text:s/></text:span><text:span text:style-name="T159">ar jo<text:s/></text:span><text:soft-page-break/><text:span text:style-name="T160">atstovas per eismo saugos institucijos nurodytą terminą neištaiso trūkumų ir Aprašo 4 punkte nustatytu būdu nepateikia motyvuoto prašymo pratęsti trūkumų šalinimo terminą, eismo saugos institucija palieka prašymą nenagrinėtą. Eismo saugos institucija</text:span><text:span text:style-name="T161"><text:s/>ne vėliau kaip per 3 darbo dienas informuoja pareiškėją ar jo atstovą, kad prašymas laikomas nepateiktu.</text:span></text:p>
      <text:p text:style-name="P162"><text:span text:style-name="T163">13</text:span><text:span text:style-name="T164">. Gavusi prašymą, eismo saugos institucija patikrina, ar pareiškėjas nėra įregistruotas Ieškomų asmenų, neatpažintų lavonų ir nežinomų bejėgių a</text:span><text:span text:style-name="T165">smenų žinybiniame registre.<text:s/></text:span></text:p>
      <text:p text:style-name="P166"><text:span text:style-name="T167">14</text:span><text:span text:style-name="T168">. Jeigu eismo saugos institucija nustato, kad pareiškėjas yra</text:span><text:s/><text:span text:style-name="T169">įregistruotas Ieškomų asmenų, neatpažintų lavonų ir nežinomų bejėgių asmenų žinybiniame registre ir (ar) kartu su prašymu pateikti dokumentai turi taisymo ar<text:s/></text:span><text:span text:style-name="T170">klastojimo žymių, apie tai informuojamos teisėsaugos institucijos ir sprendimas išduoti pažymėjimą arba atsisakyti išduoti traukinio mašinisto pažymėjimą priimamas po teisėsaugos institucijų atlikto patikrinimo. Laikas, reikalingas teisėsaugos institucijom</text:span><text:span text:style-name="T171">s patikrinimui atlikti, neįskaičiuojamas į Geležinkelių transporto eismo saugos įstatymo 32 straipsnio 4 dalyje nustatytą terminą traukinio mašinisto pažymėjimui išduoti.</text:span></text:p>
      <text:p text:style-name="P172"><text:span text:style-name="T173">15</text:span><text:span text:style-name="T174">. Pareiškėjui ar jo atstovui pateikus Aprašo 4–6 punktuose <text:s/>nustatytus reikalav</text:span><text:span text:style-name="T175">imus atitinkantį prašymą, visus Aprašo 7 punkte nurodytus dokumentus ir sumokėjus Aprašo 35 punkte nurodytą rinkliavą, eismo saugos institucija priima sprendimą išduoti traukinio mašinisto pažymėjimą per Geležinkelių transporto eismo saugos įstatymo 32 str</text:span><text:span text:style-name="T176">aipsnio 4 dalyje nustatytą terminą. Traukinio mašinisto pažymėjimas neišduodamas, jeigu pareiškėjas neatitinka Geležinkelių transporto eismo saugos įstatymo 32 straipsnio 1 dalyje nustatytų reikalavimų asmenims, pageidaujantiems gauti traukinio mašinisto p</text:span><text:span text:style-name="T177">ažymėjimą.<text:s/></text:span></text:p>
      <text:p text:style-name="P178"><text:span text:style-name="T179">16</text:span><text:span text:style-name="T180">. Išduodamas vienas originalus traukinio mašinisto pažymėjimo egzempliorius. Eismo saugos institucija, prieš išduodama traukinio mašinisto pažymėjimą, duomenis apie išduodamą pažymėjimą įveda į eismo saugos institucijos tvarkomą informaci</text:span><text:span text:style-name="T181">nę sistemą.<text:s/></text:span></text:p>
      <text:p text:style-name="P182"><text:span text:style-name="T183">17</text:span><text:span text:style-name="T184">. Traukinio mašinistas ar prašyme nurodytas ar atstovavimą patvirtinantį dokumentą (įgaliojimą ar rašytinį sutikimą) turintis traukinio mašinisto atstovas pažymėjimą atsiima atvykęs į eismo saugos instituciją arba pareiškėjo pageidavimu<text:s/></text:span><text:span text:style-name="T185">(jei tai buvo pažymėta pildant prašymo formą) traukinio mašinisto pažymėjimas išsiunčiamas paštu ar per kurjerį prašyme nurodytu adresu.<text:s/></text:span></text:p>
      <text:p text:style-name="P186"/>
      <text:p text:style-name="P187"><text:span text:style-name="T188">III</text:span><text:span text:style-name="T189"><text:s/>SKYRIUS</text:span></text:p>
      <text:p text:style-name="P190"><text:span text:style-name="T191">TRAUKINIO MAŠINISTO PAŽYMĖJIMŲ IŠRAŠYMAS</text:span></text:p>
      <text:p text:style-name="P192"/>
      <text:p text:style-name="P193"><text:span text:style-name="T194">18</text:span><text:span text:style-name="T195">. Užsakymas dėl traukinio mašinisto pažymėjimų išra</text:span><text:span text:style-name="T196">šymo pateikiamas Asmens dokumentų išrašymo centrui prie Lietuvos Respublikos vidaus reikalų ministerijos (toliau – ADIC) Aprašo 23 punkte nurodytame susitarime nustatyta tvarka. Šiame užsakyme nurodoma užsakymo data, numeris, užsakomų traukinio mašinisto p</text:span><text:span text:style-name="T197">ažymėjimų rūšis ir skaičius. Užsakymui vykdyti reikalingi duomenys ADIC pateikiami elektroninėje laikmenoje.</text:span></text:p>
      <text:p text:style-name="P198"><text:span text:style-name="T199">19</text:span><text:span text:style-name="T200">. Vienu užsakymu eismo saugos institucija gali kreiptis į ADIC dėl ne daugiau kaip<text:s/></text:span><text:span text:style-name="T201"><text:line-break/>50 vienetų traukinio mašinisto pažymėjimų išrašymo.</text:span></text:p>
      <text:p text:style-name="P202"><text:span text:style-name="T203">20</text:span><text:span text:style-name="T204">. ADIC išrašo traukinio mašinisto pažymėjimą per Geležinkelių transporto eismo saugos įstatymo 32 straipsnio 4 dalyje nustatytą terminą.</text:span></text:p>
      <text:p text:style-name="P205"><text:span text:style-name="T206">21</text:span><text:span text:style-name="T207">. Eismo saugos institucija, priėmusi sprendimą išduoti, papildyti, pakeisti traukinio mašinisto pažymėjimą, prat</text:span><text:span text:style-name="T208">ęsti jo galiojimą ar išduoti traukinio mašinisto pažymėjimo<text:s/></text:span><text:soft-page-break/><text:span text:style-name="T209">dublikatą, kartu su užsakymu išrašyti traukinio mašinisto pažymėjimą perduoda ADIC traukinio mašinisto pažymėjimų blankus. ADIC priima užsakymą dėl traukinio mašinisto pažymėjimų išrašymo, traukin</text:span><text:span text:style-name="T210">io mašinisto pažymėjimų blankus ir kartu su eismo saugos institucija pasirašo perdavimo–priėmimo aktą. <text:s/></text:span></text:p>
      <text:p text:style-name="P211"><text:span text:style-name="T212">22</text:span><text:span text:style-name="T213">. Išrašytų traukinio mašinisto pažymėjimų perdavimas eismo saugos institucijos įforminamas perdavimo–priėmimo aktu, kurį pasirašo eismo saugos in</text:span><text:span text:style-name="T214">stitucija ir ADIC.</text:span></text:p>
      <text:p text:style-name="P215"><text:span text:style-name="T216">23</text:span><text:span text:style-name="T217">. Užsakymų dėl traukinio mašinisto pažymėjimų išrašymo duomenų reikalavimai, traukinio mašinisto pažymėjimų blankų ir išrašytų traukinio mašinisto pažymėjimų perdavimo ir priėmimo procedūros, išrašomų traukinio mašinisto pažymėjimų</text:span><text:span text:style-name="T218"><text:s/>kokybės reikalavimai nustatyti atskiruose eismo saugos institucijos ir ADIC susitarimuose.</text:span></text:p>
      <text:p text:style-name="P219"/>
      <text:p text:style-name="P220"><text:span text:style-name="T221">IV</text:span><text:span text:style-name="T222"><text:s/>SKYRIUS<text:s/></text:span></text:p>
      <text:p text:style-name="P223"><text:span text:style-name="T224">TRAUKINIO MAŠINISTO PAŽYMĖJIMŲ PAKEITIMAS, PAPILDYMAS, GALIOJIMO PRATĘSIMAS, TRAUKINIO MAŠINISTO PAŽYMĖJIMŲ DUBLIKATŲ IŠDAVIMAS</text:span></text:p>
      <text:p text:style-name="P225"/>
      <text:p text:style-name="P226"><text:span text:style-name="T227">24</text:span><text:span text:style-name="T228">. Traukini</text:span><text:span text:style-name="T229">o mašinisto pažymėjimo dublikatas išduodamas, kai išduotas traukinio mašinisto pažymėjimas buvo sugadintas, sunaikintas, pavogtas ar pamestas.</text:span></text:p>
      <text:p text:style-name="P230"><text:span text:style-name="T231">25</text:span><text:span text:style-name="T232">. Traukinio mašinisto pažymėjimai papildomi, pakeičiami ir jų galiojimas pratęsiamas<text:s/></text:span><text:span text:style-name="T233">mutatis mutandis</text:span><text:span text:style-name="T234"><text:s/>taikant Aprašo 4–6, 8–15 ir 17 punkte nustatytą tvarką. Traukinio mašinisto<text:s/></text:span>dublikatai išduodami<text:s/><text:span text:style-name="T235">mutatis mutandis</text:span><text:span text:style-name="T236"><text:s/>taikant šio Aprašo 4–6, 8–14 ir 17 punkte nustatytą tvarką.<text:s/></text:span></text:p>
      <text:p text:style-name="P237"><text:span text:style-name="T238">26</text:span><text:span text:style-name="T239">. Kai norima pakeisti Reglamente (ES) Nr. 36/2010 nurodytus ir traukinio m</text:span><text:span text:style-name="T240">ašinisto pažymėjime įrašytus privalomus duomenis ar papildyti informacija apie asmens sveikatos būklę, pateikiamas prašymas, kuriame nurodomos priežastys, kodėl yra prašoma pakeisti traukinio mašinisto pažymėjime įrašytus neprivalomus duomenis, ir traukini</text:span><text:span text:style-name="T241">o mašinisto asmens sveikatos patikrinimo pažyma, jeigu eismo saugos institucija neturi galimybės gauti šios pažymos duomenų iš valstybės informacinės sistemos.</text:span></text:p>
      <text:p text:style-name="P242"><text:span text:style-name="T243">27</text:span><text:span text:style-name="T244">. Kai norima pakeisti traukinio mašinisto pažymėjime įrašytus neprivalomus duomenis, tai y</text:span><text:span text:style-name="T245">ra traukinio mašinisto identifikacinį numerį, jeigu jį suteikė darbdavys, nuolatinės gyvenamosios vietos ar elektroninio pašto adresą, pateikiamas prašymas, kuriame nurodomos priežastys, kodėl yra prašoma pakeisti traukinio mašinisto pažymėjime įrašytus ne</text:span><text:span text:style-name="T246">privalomus duomenis.<text:s/></text:span></text:p>
      <text:p text:style-name="P247"><text:span text:style-name="T248">28</text:span><text:span text:style-name="T249">. Kai norima pratęsti traukinio mašinisto pažymėjimo galiojimą, pateikiamas prašymas ir traukinio mašinisto asmens sveikatos patikrinimo pažyma, jeigu eismo saugos institucija neturi galimybės gauti šios pažymos duomenų iš valst</text:span><text:span text:style-name="T250">ybės informacinės sistemos.</text:span></text:p>
      <text:p text:style-name="P251"><text:span text:style-name="T252">29</text:span><text:span text:style-name="T253">. Kai norima gauti traukinio mašinisto pažymėjimo dublikatą, pateikiamas prašymas, kuriame nurodomos priežastys, kodėl yra reikalingas traukinio mašinisto pažymėjimo dublikatas.<text:s/></text:span></text:p>
      <text:p text:style-name="P254"><text:span text:style-name="T255">30</text:span><text:span text:style-name="T256">. Galiojantis ar negaliojantis trauki</text:span><text:span text:style-name="T257">nio mašinisto pažymėjimas ar traukinio mašinisto dublikatas eismo saugos institucijai grąžinamas atsiimant naują traukinio mašinisto pažymėjimą arba traukinio mašinisto pažymėjimo dublikatą.<text:s/></text:span></text:p>
      <text:p text:style-name="P258"><text:span text:style-name="T259">31</text:span><text:span text:style-name="T260">. Pavogtas ar pamestas traukinio mašinisto pažymėjimas ar<text:s/></text:span><text:span text:style-name="T261">traukinio mašinisto pažymėjimo dublikatas, jeigu asmuo jį atgauna (suranda), nedelsiant grąžinamas eismo saugos institucijai.<text:s/></text:span></text:p>
      <text:p text:style-name="P262"><text:span text:style-name="T263">32</text:span><text:span text:style-name="T264">. Papildant, keičiant traukinio mašinisto pažymėjimą, pratęsiant jo galiojimą ar išduodant traukinio mašinisto pažymėjimo d</text:span><text:span text:style-name="T265">ublikatą suteikiamas tas pats numeris, kuris buvo suteiktas pirmą kartą išduodant traukinio mašinisto pažymėjimą.</text:span></text:p>
      <text:p text:style-name="P266"><text:span text:style-name="T267">33</text:span><text:span text:style-name="T268">. Traukinio mašinisto pažymėjimo dublikatą eismo saugos institucija išduoda per 10 darbo dienų nuo prašymo išduoti traukinio mašinisto p</text:span><text:span text:style-name="T269">ažymėjimo dublikatą gavimo dienos.</text:span></text:p>
      <text:p text:style-name="P270"><text:span text:style-name="T271">34</text:span><text:span text:style-name="T272">. Papildžius, pakeitus traukinio mašinisto pažymėjimą, pratęsus jo galiojimą ar išdavus traukinio mašinisto dublikatą, atitinkamai pakeičiami duomenys eismo saugos institucijos tvarkomoje informacinėje sistemoje.</text:span></text:p>
      <text:p text:style-name="P273"><text:span text:style-name="T274">V</text:span><text:span text:style-name="T275"><text:s/>SKYRIUS</text:span></text:p>
      <text:p text:style-name="P276"><text:span text:style-name="T277">BAIGIAMOSIOS NUOSTATOS</text:span></text:p>
      <text:p text:style-name="P278"/>
      <text:p text:style-name="P279"><text:span text:style-name="T280">35</text:span><text:span text:style-name="T281">. Už traukinio mašinisto pažymėjimo ar jo dublikato išdavimą, traukinio mašinisto pažymėjimo papildymą, pakeitimą ir galiojimo pratęsimą mokama Konkrečių valstybės rinkliavos dydžių sąraše, patvirtintame Lietuvos Respublikos Vyriausybės 2000 m. gruodžio 15</text:span><text:span text:style-name="T282"><text:s/>d. nutarimu<text:s/></text:span><text:span text:style-name="T283"><text:line-break/>Nr. 1458 „Dėl Konkrečių valstybės rinkliavos dydžių sąrašo ir Valstybės rinkliavos mokėjimo ir grąžinimo taisyklių patvirtinimo“, nustatyto dydžio rinkliava.</text:span></text:p>
      <text:p text:style-name="P284"><text:span text:style-name="T285">36</text:span><text:span text:style-name="T286">. Eismo saugos institucija, geležinkelio įmonės (vežėjai), kitos įmonės (jurid</text:span><text:span text:style-name="T287">iniai asmenys, kitos organizacijos, juridinių asmenų, kitų organizacijų filialai), kurios neįgijusios geležinkelio įmonės (vežėjo) licencijos naudojasi geležinkelių infrastruktūra, manevruodamos ir (ar) važiuodamos į geležinkelių infrastruktūros objektų st</text:span><text:span text:style-name="T288">atybos, remonto ir (ar) techninės priežiūros darbų atlikimo vietą ar iš jos (toliau – kitos įmonės), ir geležinkelių infrastruktūros valdytojai bendradarbiauja, siekdami užkirsti kelią traukinio mašinisto pažymėjimų klastojimui. Asmenys, suklastoję traukin</text:span><text:span text:style-name="T289">io mašinisto pažymėjimus, atsako Lietuvos Respublikos baudžiamojo kodekso nustatyta tvarka. Geležinkelių infrastruktūros valdytojai, geležinkelio įmonės (vežėjai), kitos įmonės privalo imtis visų įmanomų priemonių, kad traukinio mašinisto pažymėjimų klasto</text:span><text:span text:style-name="T290">jimo atvejai būtų laiku pastebėti ir informacija apie tai perduota kompetentingoms institucijoms.</text:span></text:p>
      <text:p text:style-name="P291"><text:span text:style-name="T292">37</text:span><text:span text:style-name="T293">. Kiti Apraše nereglamentuoti eismo saugos institucijos veiksmai, susiję su traukinio mašinisto pažymėjimų išdavimu, išrašymu, papildymu, pakeitimu, gal</text:span><text:span text:style-name="T294">iojimo pratęsimu, traukinio mašinisto pažymėjimų dublikatų išdavimu, atliekami Prašymų ir skundų nagrinėjimo ir asmenų aptarnavimo viešojo administravimo subjektuose taisyklėse, patvirtintose Lietuvos Respublikos Vyriausybės 2007 m. rugpjūčio 22 d. nutarim</text:span><text:span text:style-name="T295">u Nr. 875 „Dėl Prašymų ir skundų nagrinėjimo ir asmenų aptarnavimo viešojo administravimo subjektuose taisyklių patvirtinimo“, nustatytų <text:s/>reikalavimų.</text:span></text:p>
      <text:p text:style-name="P296"><text:span text:style-name="T297">38</text:span><text:span text:style-name="T298">. Eismo saugos institucijos sprendimai ir veiksmai (neveikimas), kuriais nesilaikoma Aprašo<text:s/></text:span><text:span text:style-name="T299">nuostatų, gali būti apskųsti</text:span><text:s/><text:span text:style-name="T300">eismo saugos institucijos vadovui ar Lietuvos Respublikos susisiekimo ministerijai</text:span><text:s/><text:span text:style-name="T301">Lietuvos Respublikos viešojo administravimo įstatymo nustatyta tvarka arba Lietuvos administracinių ginčų komisijai ar administraciniam teismui<text:s/></text:span><text:span text:style-name="T302">Lietuvos Respublikos ikiteisminio administracinių ginčų nagrinėjimo tvarkos įstatyme ir Lietuvos Respublikos administracinių bylų teisenos įstatyme nustatyta tvarka.</text:span></text:p>
      <text:p text:style-name="P303"><text:span text:style-name="T304">39</text:span><text:span text:style-name="T305">. Eismo saugos institucija, būdama jai pateiktų pareiškėjų ar jų atstovų asmens duom</text:span><text:span text:style-name="T306">enų valdytoja, minėtus asmens duomenis tvarko remdamasi Geležinkelių transporto eismo saugos įstatymo 32 straipsniu, vadovaudamasi 2016 m. balandžio 27 d. Europos Parlamento ir Tarybos reglamentu (ES) 2016/679 dėl fizinių asmenų apsaugos tvarkant<text:s/></text:span><text:soft-page-break/><text:span text:style-name="T307">asmens du</text:span><text:span text:style-name="T308">omenis ir dėl laisvo tokių duomenų judėjimo ir kuriuo panaikinama Direktyva 95/46/EB (Bendrasis duomenų apsaugos reglamentas), Lietuvos Respublikos asmens duomenų teisinės apsaugos įstatymu ir kitais teisės aktais, reglamentuojančiais duomenų tvarkymą.</text:span></text:p>
      <text:p text:style-name="P309"><text:span text:style-name="T310">4</text:span><text:span text:style-name="T311">0</text:span><text:span text:style-name="T312">. Eismo saugos institucija pareiškėjų ar jų atstovų jai pateiktus asmens duomenis tvarko siekdama identifikuoti pareiškėjus ar jų atstovus; Geležinkelių transporto eismo saugos įstatymo<text:s/></text:span><text:span text:style-name="T313"><text:line-break/>32 straipsnyje ir Apraše nustatyta tvarka įvertinti pareiškėjų pra</text:span><text:span text:style-name="T314">šymus ir prie jų pridedamuose dokumentuose pateiktą informaciją; patvirtinti prašymus arba atsisakyti juos tvirtinti;</text:span><text:s/>patikrinti, ar pareiškėjas nėra įregistruotas Ieškomų asmenų, neatpažintų lavonų ir nežinomų bejėgių asmenų žinybiniame registre;<text:s/><text:span text:style-name="T315">išduoti,</text:span><text:span text:style-name="T316"><text:s/>išrašyti, papildyti, pakeisti traukinio mašinisto pažymėjimus, pratęsti jų galiojimą ir išduoti traukinio mašinisto pažymėjimų dublikatus;</text:span><text:s/><text:span text:style-name="T317">tvarkyti traukinio mašinisto pažymėjimų apskaitą.</text:span></text:p>
      <text:p text:style-name="P318"><text:span text:style-name="T319">41</text:span><text:span text:style-name="T320">. Pareiškėjų asmens duomenys niekam neteikiami, išskyrus Gel</text:span><text:span text:style-name="T321">ežinkelių transporto eismo saugos įstatymo 32 straipsnio 12 dalyje nurodytus viešai skelbiamus fizinių asmenų, kuriems eismo saugos institucija išdavė traukinio mašinisto pažymėjimą, asmens duomenis, taip pat asmens duomenis, teikiamus ADIC, kad jis išrašy</text:span><text:span text:style-name="T322">tų traukinio mašinisto pažymėjimą, Informatikos ir ryšių departamentui prie Lietuvos Respublikos vidaus reikalų ministerijos, kad eismo saugos institucija galėtų patikrinti, ar pareiškėjas nėra įregistruotas Ieškomų asmenų, neatpažintų lavonų ir nežinomų b</text:span><text:span text:style-name="T323">ejėgių asmenų žinybiniame registre, Lietuvos Respublikos įstatymų ir kitų teisės aktų numatytus atvejus, kai teisę gauti asmens duomenis turi teismai, policija, kitos teisėsaugos institucijos, mokesčių inspekcija, antstoliai ir pan. Asmens duomenys nėra pe</text:span><text:span text:style-name="T324">rduodami trečiosioms valstybėms ar tarptautinėms organizacijoms.</text:span></text:p>
      <text:p text:style-name="P325"><text:span text:style-name="T326">42</text:span><text:span text:style-name="T327">. Pareiškėjų pateikti prašymai ir kiti dokumentai, kuriuose nurodyti asmens duomenys, saugomi 10 metų nuo jų gavimo dienos, o traukinio mašinisto pažymėjimai – 10 metų nuo jų išdavimo d</text:span><text:span text:style-name="T328">ienos Apraše nustatyta tvarka. Jeigu yra inicijuojamas teisminis ginčas arba yra tokio ginčo tikimybė, eismo saugos institucija pareiškėjų asmens duomenis gali saugoti ilgiau, iki pasibaigs teisės aktuose numatyti skundo pateikimo ar ieškinio senaties term</text:span><text:span text:style-name="T329">inai ir (arba) įsiteisės galutinis teismo sprendimas.</text:span></text:p>
      <text:p text:style-name="P330"><text:span text:style-name="T331">43</text:span><text:span text:style-name="T332">. Pasibaigus Aprašo 42 punkte nurodytam saugojimo terminui arba išnykus minėtame punkte nurodytoms aplinkybėms, kai asmens duomenys gali būti saugomi ilgiau nei 10 metų, pareiškėjų pateikti prašym</text:span><text:span text:style-name="T333">ai ir kiti dokumentai, kuriuose nurodyti asmens duomenys, sunaikinami Lietuvos Respublikos dokumentų ir archyvų įstatymo bei jį įgyvendinančių teisės aktų nustatyta tvarka.</text:span></text:p>
      <text:p text:style-name="P334"><text:span text:style-name="T335">44</text:span><text:span text:style-name="T336">. Pareiškėjų pateikti prašymai ir kiti dokumentai, kuriuose nurodyti asmens d</text:span><text:span text:style-name="T337">uomenys, saugomi Dokumentų ir archyvų įstatymo bei jį įgyvendinančių teisės aktų nustatyta tvarka.</text:span></text:p>
      <text:p text:style-name="P338"/>
      <text:p text:style-name="P339"><text:span text:style-name="T340">_________________</text:span></text:p>
      <text:p text:style-name="P341"/>
      <text:p text:style-name="P342"/>
      <text:p text:style-name="P343"/>
      <text:p text:style-name="P344">SUDERINTA</text:p>
      <text:p text:style-name="P345">Lietuvos Respublikos vidaus reikalų ministerijos</text:p>
      <text:p text:style-name="P346">2020 m. gruodžio 18 d. raštu Nr. 1D-6810</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Lietuvos<text:s/></text:span><text:span text:style-name="T357">Respublikos susisiekimo ministerija, Įsakymas</text:span></text:p>
      <text:p text:style-name="P358"><text:span text:style-name="T359">Nr.<text:s/></text:span><text:a xlink:href="https://www.e-tar.lt/portal/legalAct.html?documentId=TAR.66B6EF198672" office:target-frame-name="_top" xlink:show="replace"><text:span text:style-name="T360">3-508</text:span></text:a><text:span text:style-name="T361">, 2010-08-16, Žin., 2010, Nr. 100-5182 (2010-08-21), i. k. 1102210ISAK0003-508</text:span></text:p>
      <text:p text:style-name="P362"><text:span text:style-name="T363">Dėl Lietuvos Respublikos susisiekimo<text:s/></text:span><text:span text:style-name="T364">ministro 2010 m. gegužės 7 d. įsakymo Nr. 3-301 "Dėl Teisės valdyti geležinkelių riedmenis įgijimo tvarkos aprašo patvirtinimo" pakeitimo</text:span></text:p>
      <text:p text:style-name="P365"/>
      <text:p text:style-name="P366"><text:span text:style-name="T367">2.</text:span></text:p>
      <text:p text:style-name="P368"><text:span text:style-name="T369">Lietuvos Respublikos susisiekimo ministerija, Įsakymas</text:span></text:p>
      <text:p text:style-name="P370"><text:span text:style-name="T371">Nr.<text:s/></text:span><text:a xlink:href="https://www.e-tar.lt/portal/legalAct.html?documentId=TAR.8B4CC36890AC" office:target-frame-name="_top" xlink:show="replace"><text:span text:style-name="T372">3-484</text:span></text:a><text:span text:style-name="T373">, 2011-08-17, Žin., 2011, Nr. 104-4897 (2011-08-20), i. k. 1112210ISAK0003-484</text:span></text:p>
      <text:p text:style-name="P374"><text:span text:style-name="T375">Dėl Lietuvos Respublikos susisiekimo ministro 2010 m. gegužės 7 d. įsakymo Nr. 3-301 "Dėl Teisės valdyti geležinkelių riedmenis įgijimo tvarkos a</text:span><text:span text:style-name="T376">prašo patvirtinimo" pakeitimo</text:span></text:p>
      <text:p text:style-name="P377"/>
      <text:p text:style-name="P378"><text:span text:style-name="T379">3.</text:span></text:p>
      <text:p text:style-name="P380"><text:span text:style-name="T381">Lietuvos Respublikos susisiekimo ministerija, Įsakymas</text:span></text:p>
      <text:p text:style-name="P382"><text:span text:style-name="T383">Nr.<text:s/></text:span><text:a xlink:href="https://www.e-tar.lt/portal/legalAct.html?documentId=TAR.FAD1701DD5BE" office:target-frame-name="_top" xlink:show="replace"><text:span text:style-name="T384">3-723</text:span></text:a><text:span text:style-name="T385">, 2012-11-09, Žin., 2012, Nr. 132-6719 (2012-11-15), i. k. 1122210ISAK0003-7</text:span><text:span text:style-name="T386">23</text:span></text:p>
      <text:p text:style-name="P387"><text:span text:style-name="T388">Dėl Lietuvos Respublikos susisiekimo ministro 2010 m. gegužės 7 d. įsakymo Nr. 3-301 "Dėl Teisės valdyti geležinkelių riedmenis įgijimo tvarkos aprašo patvirtinimo" pakeitimo</text:span></text:p>
      <text:p text:style-name="P389"/>
      <text:p text:style-name="P390"><text:span text:style-name="T391">4.</text:span></text:p>
      <text:p text:style-name="P392"><text:span text:style-name="T393">Lietuvos Respublikos susisiekimo ministerija, Įsakymas</text:span></text:p>
      <text:p text:style-name="P394"><text:span text:style-name="T395">Nr.<text:s/></text:span><text:a xlink:href="https://www.e-tar.lt/portal/legalAct.html?documentId=TAR.046EB824CC2E" office:target-frame-name="_top" xlink:show="replace"><text:span text:style-name="T396">3-509</text:span></text:a><text:span text:style-name="T397">, 2013-09-30, Žin., 2013, Nr. 106-5246 (2013-10-10), i. k. 1132210ISAK0003-509</text:span></text:p>
      <text:p text:style-name="P398"><text:span text:style-name="T399">Dėl Lietuvos Respublikos susisiekimo ministro 2010 m. gegužės 7 d. įsakymo Nr. 3-301 "Dėl Teisės valdyti<text:s/></text:span><text:span text:style-name="T400">geležinkelių riedmenis įgijimo tvarkos aprašo patvirtinimo" pakeitimo</text:span></text:p>
      <text:p text:style-name="P401"/>
      <text:p text:style-name="P402"><text:span text:style-name="T403">5.</text:span></text:p>
      <text:p text:style-name="P404"><text:span text:style-name="T405">Lietuvos Respublikos susisiekimo ministerija, Įsakymas</text:span></text:p>
      <text:p text:style-name="P406"><text:span text:style-name="T407">Nr.<text:s/></text:span><text:a xlink:href="https://www.e-tar.lt/portal/legalAct.html?documentId=7a007920d77e11e4894f9bde45468d3f" office:target-frame-name="_top" xlink:show="replace"><text:span text:style-name="T408">3-126(1.5 E)</text:span></text:a><text:span text:style-name="T409">, 2015-03-31,</text:span><text:span text:style-name="T410"><text:s/>paskelbta TAR 2015-03-31, i. k. 2015-04786</text:span></text:p>
      <text:p text:style-name="P411"><text:span text:style-name="T412">Dėl Lietuvos Respublikos susisiekimo ministro 2010 m. gegužės 7 d. įsakymo Nr. 3-301 „Dėl Teisės valdyti geležinkelių riedmenis įgijimo tvarkos aprašo patvirtinimo“ pakeitimo</text:span></text:p>
      <text:p text:style-name="P413"/>
      <text:p text:style-name="P414"><text:span text:style-name="T415">6.</text:span></text:p>
      <text:p text:style-name="P416"><text:span text:style-name="T417">Lietuvos Respublikos susisiekimo<text:s/></text:span><text:span text:style-name="T418">ministerija, Įsakymas</text:span></text:p>
      <text:p text:style-name="P419"><text:span text:style-name="T420">Nr.<text:s/></text:span><text:a xlink:href="https://www.e-tar.lt/portal/legalAct.html?documentId=62b8d8f04bc511e5a38cd6cdb94b0c51" office:target-frame-name="_top" xlink:show="replace"><text:span text:style-name="T421">3-363(1.5 E)</text:span></text:a><text:span text:style-name="T422">, 2015-08-26, paskelbta TAR 2015-08-26, i. k. 2015-13024</text:span></text:p>
      <text:p text:style-name="P423"><text:span text:style-name="T424">Dėl Lietuvos Respublikos susisiekimo ministro 2010 m. gegužės 7</text:span><text:span text:style-name="T425"><text:s/>d. įsakymo Nr. 3-301 „Dėl teisės valdyti geležinkelių riedmenis įgijimo tvarkos aprašo patvirtinimo“ pakeitimo</text:span></text:p>
      <text:p text:style-name="P426"/>
      <text:p text:style-name="P427"><text:span text:style-name="T428">7.</text:span></text:p>
      <text:p text:style-name="P429"><text:span text:style-name="T430">Lietuvos Respublikos susisiekimo ministerija, Įsakymas</text:span></text:p>
      <text:p text:style-name="P431"><text:span text:style-name="T432">Nr.<text:s/></text:span><text:a xlink:href="https://www.e-tar.lt/portal/legalAct.html?documentId=ac80f930bafb11e688d0ed775a2e782a" office:target-frame-name="_top" xlink:show="replace"><text:span text:style-name="T433">3-416(1.5 E)</text:span></text:a><text:span text:style-name="T434">, 2016-12-05, paskelbta TAR 2016-12-06, i. k. 2016-28268</text:span></text:p>
      <text:p text:style-name="P435"><text:span text:style-name="T436">Dėl Lietuvos Respublikos susisiekimo ministro 2010 m. gegužės 7 d. įsakymo Nr. 3-301 „Dėl T</text:span><text:span text:style-name="T437">raukinio mašinisto pažymėjimų išrašymo, išdavimo, pakeitimo, traukinio mašinisto pažymėjimų dublikatų išdavimo, traukinio mašinisto pažymėjimų galiojimo sustabdymo, galiojimo sustabdymo panaikinimo ir galiojimo atšaukimo tvarkos aprašo patvirtinimo“ pakeit</text:span><text:span text:style-name="T438">imo</text:span></text:p>
      <text:p text:style-name="P439"/>
      <text:p text:style-name="P440"><text:span text:style-name="T441">8.</text:span></text:p>
      <text:p text:style-name="P442"><text:span text:style-name="T443">Lietuvos Respublikos susisiekimo ministerija, Įsakymas</text:span></text:p>
      <text:p text:style-name="P444"><text:span text:style-name="T445">Nr.<text:s/></text:span><text:a xlink:href="https://www.e-tar.lt/portal/legalAct.html?documentId=91453a90993111e78871f4322bb82f27" office:target-frame-name="_top" xlink:show="replace"><text:span text:style-name="T446">3-424</text:span></text:a><text:span text:style-name="T447">, 2017-09-14, paskelbta TAR 2017-09-14, i. k. 2017-14650</text:span></text:p>
      <text:p text:style-name="P448"><text:span text:style-name="T449">Dėl Lietuvos Respublikos susi</text:span><text:span text:style-name="T450">siekimo ministro 2010 m. gegužės 7 d. įsakymo Nr. 3-301 „Dėl Traukinio mašinisto pažymėjimų išrašymo, išdavimo, pakeitimo, traukinio mašinisto pažymėjimų dublikatų išdavimo, traukinio mašinisto pažymėjimų galiojimo sustabdymo, galiojimo sustabdymo panaikin</text:span><text:span text:style-name="T451">imo ir galiojimo atšaukimo tvarkos aprašo patvirtinimo“ pakeitimo</text:span></text:p>
      <text:p text:style-name="P452"/>
      <text:p text:style-name="P453"><text:span text:style-name="T454">9.</text:span></text:p>
      <text:p text:style-name="P455"><text:span text:style-name="T456">Lietuvos Respublikos susisiekimo ministerija, Įsakymas</text:span></text:p>
      <text:p text:style-name="P457"><text:span text:style-name="T458">Nr.<text:s/></text:span><text:a xlink:href="https://www.e-tar.lt/portal/legalAct.html?documentId=ab3960b04b3b11eb8d9fe110e148c770" office:target-frame-name="_top" xlink:show="replace"><text:span text:style-name="T459">3-795</text:span></text:a><text:span text:style-name="T460">, 2020-12-31, paskelbta<text:s/></text:span><text:span text:style-name="T461">TAR 2020-12-31, i. k. 2020-29281</text:span></text:p>
      <text:p text:style-name="P462"><text:span text:style-name="T463">Dėl Lietuvos Respublikos susisiekimo ministro 2010 m. gegužės 7 d. įsakymo Nr. 3-301 "Dėl Traukinio mašinisto pažymėjimų išrašymo, išdavimo, pakeitimo, traukinio mašinisto pažymėjimų dublikatų išdavimo,<text:s/></text:span><text:soft-page-break/><text:span text:style-name="T464">traukinio mašinisto<text:s/></text:span><text:span text:style-name="T465">pažymėjimų galiojimo sustabdymo, galiojimo sustabdymo panaikinimo ir galiojimo atšaukimo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3"><text:page-number text:fixed="false">8</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8:57:00Z</meta:creation-date>
    <dc:date>2021-01-05T08:57:00Z</dc:date>
    <meta:template xlink:href="Normal.dotm" xlink:type="simple"/>
    <meta:editing-cycles>2</meta:editing-cycles>
    <meta:editing-duration>PT0S</meta:editing-duration>
    <meta:document-statistic meta:page-count="9" meta:paragraph-count="132" meta:word-count="3048" meta:character-count="24869" meta:row-count="593" meta:non-whitespace-character-count="21953"/>
  </office:meta>
</office:document-meta>
</file>