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9" style:parent-style-name="DefaultParagraphFont" style:family="text">
      <style:text-properties fo:text-transform="uppercase"/>
    </style:style>
    <style:style style:name="T160" style:parent-style-name="DefaultParagraphFont" style:family="text">
      <style:text-properties fo:text-transform="uppercase"/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5" style:parent-style-name="Normal" style:family="paragraph">
      <style:paragraph-properties fo:text-indent="0.4923in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10-01</text:span></text:p>
      <text:p text:style-name="P8"/>
      <text:p text:style-name="P9"><text:span text:style-name="T10">Nutarimas paskelbtas: Žin. 1995, Nr.<text:s/></text:span><text:a xlink:href="https://www.e-tar.lt/portal/legalAct.html?documentId=TAR.7408315286DD" office:target-frame-name="_top" xlink:show="replace"><text:span text:style-name="T11">42-1035</text:span></text:a><text:span text:style-name="T12">, i. k. 0951100NUTA00000686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KAI KURIŲ LIETUVOS RESPUBLIKOS VYRIAUSYBĖS NUTARIMŲ PALŪKANŲ UŽ VALSTYBINIO KAPITALO NAUDOJIMĄ KLAUSIMAIS PRIPAŽINIMO NETEKUSIAIS GALIOS</text:p>
      <text:p text:style-name="P20"/>
      <text:p text:style-name="P21">1995 m. gegužės 15 d. Nr. 686</text:p>
      <text:p text:style-name="P22">Vilnius</text:p>
      <text:p text:style-name="P23"/>
      <text:p text:style-name="P24"><text:span text:style-name="T25">Vadovaudamasi Lietuvos Respublikos valstybės ir savivaldybės įmonių įstatymu (Žin., 1994, Nr.<text:s/></text:span><text:a xlink:href="https://www.e-tar.lt/portal/lt/legalAct/TAR.29FB2C8807FE" office:target-frame-name="_blank" xlink:show="new"><text:span text:style-name="T26">102-2049</text:span></text:a><text:span text:style-name="T27">) ir Lietuvos Respublikos Vyriausybės 1995 m. kovo 10 d. n</text:span><text:span text:style-name="T28">utarimu Nr. 356 „Dėl palūkanų už valstybės kapitalo naudojimą“ (Žin., 1995, Nr.<text:s/></text:span><text:a xlink:href="https://www.e-tar.lt/portal/lt/legalAct/TAR.8E2DA1523186" office:target-frame-name="_blank" xlink:show="new"><text:span text:style-name="T29">23-543</text:span></text:a><text:span text:style-name="T30">), Lietuvos Respublikos Vyriausybė<text:s/></text:span><text:span text:style-name="T31">nutari</text:span><text:span text:style-name="T32">a:</text:span></text:p>
      <text:p text:style-name="P33"><text:span text:style-name="T34">Pripažinti netekusiais galios:</text:span></text:p>
      <text:p text:style-name="P35"><text:span text:style-name="T36">1</text:span><text:span text:style-name="T37">. Lietuvos Respublikos Vyriausybės 1991 m. balandžio 18 d. nutarimo Nr. 145 „Dėl Sporto ir technikos susivienijimo „Vytis“ 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38">14-383</text:span></text:a><text:span text:style-name="T39">) 7 punktą.</text:span></text:p>
      <text:p text:style-name="P40"><text:span text:style-name="T41">2</text:span><text:span text:style-name="T42">. Lietuvos Respublikos Vyriausybės 1991 m. gegužės 20 d. nutarimą Nr. 199 „Dėl leidimo neskaičiuoti palūkanų už valstybinį kapitalą, kurį sudaro savivaldybių butų fondas“ (Žin., 1991, Nr.</text:span><text:span text:style-name="T43"><text:s/></text:span><text:a xlink:href="https://www.e-tar.lt/portal/lt/legalAct/TAR.69A35DA7A67B" office:target-frame-name="_blank" xlink:show="new"><text:span text:style-name="T44">16-446</text:span></text:a><text:span text:style-name="T45">).</text:span></text:p>
      <text:p text:style-name="P46"><text:span text:style-name="T47">3</text:span><text:span text:style-name="T48">. Lietuvos Respublikos Vyriausybės 1991 m. birželio 25 d. nutarimo Nr. 248 „Dėl Lietuvos Respublikos Vyriausybės 1991 m. balandžio 18 d. nutarimo Nr. 145 da</text:span><text:span text:style-name="T49">linio pakeitimo ir papildymo“ (Žin., 1991, Nr.<text:s/></text:span><text:a xlink:href="https://www.e-tar.lt/portal/lt/legalAct/TAR.93A652DB183E" office:target-frame-name="_blank" xlink:show="new"><text:span text:style-name="T50">20-538</text:span></text:a><text:span text:style-name="T51">) 4 punktą.</text:span></text:p>
      <text:p text:style-name="P52"><text:span text:style-name="T53">4</text:span><text:span text:style-name="T54">. Lietuvos Respublikos Vyriausybės 1991 m. rugpjūčio 16 d. nutarimo Nr. 335 „Dėl įmonių žinybinio but</text:span><text:span text:style-name="T55">ų fondo apskaitos“ (Žin., 1991, Nr.<text:s/></text:span><text:a xlink:href="https://www.e-tar.lt/portal/lt/legalAct/TAR.B9B6C4161D3E" office:target-frame-name="_blank" xlink:show="new"><text:span text:style-name="T56">27-748</text:span></text:a><text:span text:style-name="T57">) 3 punktą.</text:span></text:p>
      <text:p text:style-name="P58"><text:span text:style-name="T59">5</text:span><text:span text:style-name="T60">. Lietuvos Respublikos Vyriausybės 1991 m. rugsėjo 27 d. nutarimą Nr. 392 „Dėl leidimo neskaičiuoti palūkanų už<text:s/></text:span><text:span text:style-name="T61">valstybinį kapitalą, kurį sudaro tarpūkiniai melioracijos įrenginiai“.</text:span></text:p>
      <text:p text:style-name="P62"><text:span text:style-name="T63">6</text:span><text:span text:style-name="T64">. Lietuvos Respublikos Vyriausybės 1991 m. lapkričio 14 d. nutarimą Nr. 469 „Dėl leidimo neskaičiuoti palūkanų už valstybinį kapitalą, kurį sudaro kai kurie miestų ir miesto tipo g</text:span><text:span text:style-name="T65">yvenviečių komunalinio ūkio objektai“.</text:span></text:p>
      <text:p text:style-name="P66"><text:span text:style-name="T67">7</text:span><text:span text:style-name="T68">. Lietuvos Respublikos Vyriausybės 1991 m. gruodžio 2 d. nutarimo Nr. 518 „Dėl 1992 metų Lietuvos Respublikos valstybės biudžeto ir atskaitymų į savivaldybių biudžetus normatyvų bei dotacijų“ 3 punktą.</text:span></text:p>
      <text:p text:style-name="P69"><text:span text:style-name="T70">8</text:span><text:span text:style-name="T71">. Lie</text:span><text:span text:style-name="T72">tuvos Respublikos Vyriausybės 1992 m. gegužės 26 d. nutarimu Nr. 393 „Dėl ne pelno organizacijų (įmonių) įstatų pagrindinių nuostatų“ (Žin., 1992, Nr.<text:s/></text:span><text:a xlink:href="https://www.e-tar.lt/portal/lt/legalAct/TAR.1FFF793940FC" office:target-frame-name="_blank" xlink:show="new"><text:span text:style-name="T73">21-628</text:span></text:a><text:span text:style-name="T74">) patvirtintų<text:s/></text:span><text:span text:style-name="T75">Ne pelno organizacijų (įmonių) įstatų pagrindinių nuostatų 14 punkto antrąjį sakinį.</text:span></text:p>
      <text:p text:style-name="P76"><text:span text:style-name="T77">9.</text:span><text:span text:style-name="T78"><text:s/>Neteko galios nuo 2010-10-01</text:span></text:p>
      <text:p text:style-name="P79">Punkto naikinimas:</text:p>
      <text:p text:style-name="P80"><text:span text:style-name="T81">Nr.<text:s/></text:span><text:a xlink:href="https://www.e-tar.lt/portal/legalAct.html?documentId=TAR.005E82DD7BFE" office:target-frame-name="_top" xlink:show="replace"><text:span text:style-name="T82">1368</text:span></text:a><text:span text:style-name="T83">, 2010-09-22, Žin. 2010, Nr.</text:span><text:span text:style-name="T84"><text:s/>116-5928 (2010-09-30), i. k. 1101100NUTA00001368</text:span></text:p>
      <text:p text:style-name="Normal"/>
      <text:p text:style-name="P85"><text:span text:style-name="T86">10</text:span><text:span text:style-name="T87">. Lietuvos Respublikos Vyriausybės 1992 m. birželio 22 d. nutarimo Nr. 476 „Dėl mokesčių lengvatų Lietuvos Respublikos ūkio prioritetinių šakų įmonėms“ (Žin., 1992, Nr.<text:s/></text:span><text:a xlink:href="https://www.e-tar.lt/portal/lt/legalAct/TAR.EDC8AFCAD3D4" office:target-frame-name="_blank" xlink:show="new"><text:span text:style-name="T88">24-731</text:span></text:a><text:span text:style-name="T89">) 4 punktą.</text:span></text:p>
      <text:p text:style-name="P90"><text:span text:style-name="T91">11</text:span><text:span text:style-name="T92">. Lietuvos Respublikos Vyriausybės 1992 m. liepos 17 d. nutarimo Nr. 556 „Dėl naujų darbo vietų steigimo ir darbuotojų perkvalifikavimo“ (Žin., 1992, Nr.<text:s/></text:span><text:a xlink:href="https://www.e-tar.lt/portal/lt/legalAct/TAR.86C081623A08" office:target-frame-name="_blank" xlink:show="new"><text:span text:style-name="T93">28-819</text:span></text:a><text:span text:style-name="T94">) 15.3 punktą.</text:span></text:p>
      <text:p text:style-name="P95"><text:span text:style-name="T96">12</text:span><text:span text:style-name="T97">. Lietuvos Respublikos Vyriausybės 1992 m. rugsėjo 8 d. nutarimo Nr. 654 „Dėl kaimo komunalinio ūkio objektų eksploatavimo“ (Žin., 1992, Nr.<text:s/></text:span><text:a xlink:href="https://www.e-tar.lt/portal/lt/legalAct/TAR.D6391B66BA1A" office:target-frame-name="_blank" xlink:show="new"><text:span text:style-name="T98">29-882</text:span></text:a><text:span text:style-name="T99">) 3 punktą.</text:span></text:p>
      <text:p text:style-name="P100"><text:span text:style-name="T101">13</text:span><text:span text:style-name="T102">. Lietuvos Respublikos Vyriausybės 1992 m. spalio 14 d. nutarimo Nr. 765 „Dėl priemonių įmonių finansinei būklei pagerinti“ (Žin., 1992, Nr.<text:s/></text:span><text:a xlink:href="https://www.e-tar.lt/portal/lt/legalAct/TAR.2AD7B188435F" office:target-frame-name="_blank" xlink:show="new"><text:span text:style-name="T103">32-990</text:span></text:a><text:span text:style-name="T104">) 2.3 punktą.</text:span></text:p>
      <text:p text:style-name="P105"><text:span text:style-name="T106">14</text:span><text:span text:style-name="T107">. Lietuvos Respublikos Vyriausybės 1992 m. lapkričio 23 d. nutarimo Nr. 884 „Dėl Lietuvos Respublikos Vyriausybės 1992 m. birželio 22 d. nutarimo Nr. 476 papildymo“ (Žin., 1992,</text:span><text:span text:style-name="T108"><text:s/>Nr.<text:s/></text:span><text:a xlink:href="https://www.e-tar.lt/portal/lt/legalAct/TAR.3B897C65890F" office:target-frame-name="_blank" xlink:show="new"><text:span text:style-name="T109">36-1108</text:span></text:a><text:span text:style-name="T110">) 2 punktą.</text:span></text:p>
      <text:p text:style-name="P111"><text:span text:style-name="T112">15</text:span><text:span text:style-name="T113">. Lietuvos Respublikos Vyriausybės 1993 m. vasario 12 d. nutarimo Nr. 77 „Dėl valstybinio kuro rezervo ir gamybinių kuro atsargų papildymo“ (</text:span><text:span text:style-name="T114">Žin., 1993, Nr.<text:s/></text:span><text:a xlink:href="https://www.e-tar.lt/portal/lt/legalAct/TAR.3B678F605237" office:target-frame-name="_blank" xlink:show="new"><text:span text:style-name="T115">7-159</text:span></text:a><text:span text:style-name="T116">) 6 punktą.</text:span></text:p>
      <text:p text:style-name="P117"><text:span text:style-name="T118">16</text:span><text:span text:style-name="T119">. Lietuvos Respublikos Vyriausybės 1993 m. kovo 9 d. nutarimą Nr. 150 „Dėl palūkanų už valstybinio kapitalo, kurį sudaro savivaldybių butų fondas, naudojimą“ (Žin., 1993, Nr.<text:s/></text:span><text:a xlink:href="https://www.e-tar.lt/portal/lt/legalAct/TAR.AED2EFA304B8" office:target-frame-name="_blank" xlink:show="new"><text:span text:style-name="T120">9-223</text:span></text:a><text:span text:style-name="T121">).</text:span></text:p>
      <text:p text:style-name="P122"><text:span text:style-name="T123">17</text:span><text:span text:style-name="T124">. Lietuvos Respublikos Vyriausybės 1993 m. kovo 31 d. nutarimo Nr. 216 „Dėl vietinio kuro geresnio naudojimo“ (Žin., 1993, Nr.<text:s/></text:span><text:a xlink:href="https://www.e-tar.lt/portal/lt/legalAct/TAR.047A6A08E47C" office:target-frame-name="_blank" xlink:show="new"><text:span text:style-name="T125">12-307</text:span></text:a><text:span text:style-name="T126">) 9 punktą.</text:span></text:p>
      <text:p text:style-name="P127"><text:span text:style-name="T128">18</text:span><text:span text:style-name="T129">.<text:s/></text:span><text:span text:style-name="T130">Lietuvos Respublikos Vyriausybės 1993 m. gegužės 5 d. nutarimo Nr. 303 „Dėl Lietuvos Respublikos Vyriausybės 1992 m. birželio 22 d. nutarimo Nr. 476 papildymo“ (Žin., 1993, Nr.<text:s/></text:span><text:a xlink:href="https://www.e-tar.lt/portal/lt/legalAct/TAR.EA2B08B91B96" office:target-frame-name="_blank" xlink:show="new"><text:span text:style-name="T131">15-395</text:span></text:a><text:span text:style-name="T132">) 2 punktą.</text:span></text:p>
      <text:p text:style-name="P133"><text:span text:style-name="T134">19</text:span><text:span text:style-name="T135">. Lietuvos Respublikos Vyriausybės 1993 m. gegužės 10 d. nutarimo Nr. 318 „Dėl neatidėliotinų priemonių valstybinio keleivinio transporto veiklai gerinti“ (Žin., 1993, Nr.<text:s/></text:span><text:a xlink:href="https://www.e-tar.lt/portal/lt/legalAct/TAR.B4A44C928607" office:target-frame-name="_blank" xlink:show="new"><text:span text:style-name="T136">16-410</text:span></text:a><text:span text:style-name="T137">) 3.2 punktą.</text:span></text:p>
      <text:p text:style-name="P138"><text:span text:style-name="T139">20</text:span><text:span text:style-name="T140">. Lietuvos Respublikos Vyriausybės 1993 m. birželio 16 d. nutarimą Nr. 462 „Dėl Lietuvos Respublikos Vyriausybės 1992 m. birželio 22 d. nutarimo Nr. 476 papildymo“ (Žin., 1993, Nr.<text:s/></text:span><text:a xlink:href="https://www.e-tar.lt/portal/lt/legalAct/TAR.ECE4B86B079D" office:target-frame-name="_blank" xlink:show="new"><text:span text:style-name="T141">25-588</text:span></text:a><text:span text:style-name="T142">).</text:span></text:p>
      <text:p text:style-name="P143"><text:span text:style-name="T144">21</text:span><text:span text:style-name="T145">. Lietuvos Respublikos Vyriausybės 1994 m. vasario 22 d. nutarimo Nr. 118 „Dėl durpių kuro gamybos pramonės atnaujinimo bei plėtojimo ir dėl Lietuvos Respublikos Vyriausybės<text:s/></text:span><text:span text:style-name="T146">1993 m. kovo 31 d. nutarimo Nr. 216 papildymo“ (Žin., 1994, Nr.<text:s/></text:span><text:a xlink:href="https://www.e-tar.lt/portal/lt/legalAct/TAR.6028E6CD15BA" office:target-frame-name="_blank" xlink:show="new"><text:span text:style-name="T147">15-258</text:span></text:a><text:span text:style-name="T148">) 4 punktą.</text:span></text:p>
      <text:p text:style-name="P149"><text:span text:style-name="T150">22</text:span><text:span text:style-name="T151">. Lietuvos Respublikos Vyriausybės 1994 m. birželio 20 d. nutarimo Nr. 493 „Dėl Lie</text:span><text:span text:style-name="T152">tuvos Respublikos civilinės aviacijos direkcijos įsteigimo“ (Žin., 1994, Nr.<text:s/></text:span><text:a xlink:href="https://www.e-tar.lt/portal/lt/legalAct/TAR.13DB299E7D82" office:target-frame-name="_blank" xlink:show="new"><text:span text:style-name="T153">48-897</text:span></text:a><text:span text:style-name="T154">) 4 punktą.</text:span></text:p>
      <text:p text:style-name="P155"/>
      <text:p text:style-name="P156"/>
      <text:p text:style-name="P157"/>
      <text:p text:style-name="P158"><text:span text:style-name="T159">MINISTRAS PIRMININKAS</text:span><text:span text:style-name="T160"><text:tab/>ADOLFAS ŠLEŽEVIČIUS</text:span></text:p>
      <text:p text:style-name="P161"/>
      <text:p text:style-name="P162"/>
      <text:p text:style-name="P163"/>
      <text:p text:style-name="P164">FINANSŲ MINISTRAS<text:tab/>REINOLDIJUS ŠARKINAS</text:p>
      <text:p text:style-name="P165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TAR.005E82DD7BFE" office:target-frame-name="_top" xlink:show="replace"><text:span text:style-name="T177">1368</text:span></text:a><text:span text:style-name="T178">, 2010-09-22, Žin., 2010, Nr. 116-5928 (2010-09-30), i. k. 1101100NUTA00001368</text:span></text:p>
      <text:p text:style-name="P179"><text:span text:style-name="T180">Dėl<text:s/></text:span><text:span text:style-name="T181">slėptuvių poreikio nustaty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11T10:26:00Z</meta:creation-date>
    <dc:date>2017-04-11T10:26:00Z</dc:date>
    <meta:template xlink:href="Normal.dotm" xlink:type="simple"/>
    <meta:editing-cycles>2</meta:editing-cycles>
    <meta:editing-duration>PT0S</meta:editing-duration>
    <meta:document-statistic meta:page-count="2" meta:paragraph-count="65" meta:word-count="1029" meta:character-count="7152" meta:row-count="206" meta:non-whitespace-character-count="6188"/>
  </office:meta>
</office:document-meta>
</file>