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3-03-28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937ef090cc6011ed9978886e85107ab2" office:target-frame-name="_top" xlink:show="replace"><text:span text:style-name="T9">3-131</text:span></text:a><text:span text:style-name="T10">, 2023-03-27, paskelbta TAR 2023-03-27, i. k. 2023-05303</text:span></text:p>
      <text:p text:style-name="P11"><text:span text:style-name="T12">Dėl Lietuvos Respublikos susisiekimo ministro 2011 m. rugsėjo 22 d. įsakymo Nr. 3-564 „Dėl įgaliojimų atlikti susisiekimo komunikacijų ir su jomis susijusių kitų inžinerinių statinių, taip pat hidrotechnikos statinių Baltijos jūroje ir vidaus vandens telki</text:span><text:span text:style-name="T13">niuose naudojimo priežiūrą“ pripažinimo netekusiu galios</text:span></text:p>
      <text:p text:style-name="P14"/>
      <text:p text:style-name="P15"><text:span text:style-name="T16">Suvestinė redakcija nuo 2019-01-01 iki 2023-03-27</text:span></text:p>
      <text:p text:style-name="P17"/>
      <text:p text:style-name="P18"><text:span text:style-name="T19">Įsakymas paskelbtas: Žin. 2011, Nr.<text:s/></text:span><text:a xlink:href="https://www.e-tar.lt/portal/legalAct.html?documentId=TAR.74116C1A5748" office:target-frame-name="_top" xlink:show="replace"><text:span text:style-name="T20">117-5521</text:span></text:a><text:span text:style-name="T21">, i. k. 1112210ISAK00</text:span><text:span text:style-name="T22">03-564</text:span></text:p>
      <text:p text:style-name="P23"/>
      <text:p text:style-name="P24"><text:span text:style-name="T25"/><text:span text:style-name="T26">LIETUVOS RESPUBLIKOS<text:s/></text:span></text:p>
      <text:p text:style-name="P27">SUSISIEKIMO MINISTRO</text:p>
      <text:p text:style-name="P28">Į S A K Y M A S</text:p>
      <text:p text:style-name="P29"/>
      <text:p text:style-name="P30">DĖL ĮGALIOJIMŲ ATLIKTI SUSISIEKIMO KOMUNIKACIJŲ IR SU JOMIS SUSIJUSIŲ KITŲ INŽINERINIŲ STATINIŲ, TAIP PAT HIDROTECHNIKOS STATINIŲ BALTIJOS JŪROJE IR VIDAUS VANDENS TELKINIUOSE NAUDOJIMO PRIEŽIŪRĄ</text:p>
      <text:p text:style-name="P31"/>
      <text:p text:style-name="P32">2011 m. rugsėjo 22 d. Nr. 3-564</text:p>
      <text:p text:style-name="P33">Vilnius</text:p>
      <text:p text:style-name="P34"/>
      <text:p text:style-name="P35"><text:span text:style-name="T36">Vadovaudamasis Lietuvos Respublikos statybos įstatymo (Žin., 1996, Nr.<text:s/></text:span><text:a xlink:href="https://www.e-tar.lt/portal/lt/legalAct/TAR.F31E79DEC55D" office:target-frame-name="_blank" xlink:show="new"><text:span text:style-name="T37">32-788</text:span></text:a><text:span text:style-name="T38">; 2001, Nr.<text:s/></text:span><text:a xlink:href="https://www.e-tar.lt/portal/lt/legalAct/TAR.80A638E6C263" office:target-frame-name="_blank" xlink:show="new"><text:span text:style-name="T39">101-3597</text:span></text:a><text:span text:style-name="T40">; 2003, Nr.<text:s/></text:span><text:a xlink:href="https://www.e-tar.lt/portal/lt/legalAct/TAR.48207ABF65C5" office:target-frame-name="_blank" xlink:show="new"><text:span text:style-name="T41">104-4649</text:span></text:a><text:span text:style-name="T42">; 2009, Nr.<text:s/></text:span><text:a xlink:href="https://www.e-tar.lt/portal/lt/legalAct/TAR.A9F34394E9C6" office:target-frame-name="_blank" xlink:show="new"><text:span text:style-name="T43">144-6352</text:span></text:a><text:span text:style-name="T44">) 42 straipsnio 1 dalies 2 punktu:</text:span></text:p>
      <text:p text:style-name="P45"><text:span text:style-name="T46">1</text:span><text:span text:style-name="T47">. Į g a l i o j u atlikti susisiekimo komunikacijų ir su jomis susij</text:span><text:span text:style-name="T48">usių kitų inžinerinių statinių, taip pat hidrotechnikos statinių Baltijos jūroje ir vidaus vandens telkiniuose naudojimo priežiūrą<text:s/></text:span><text:soft-page-break/><text:span text:style-name="T49">pagal Statinių, kurių naudojimo priežiūrą atlieka Susisiekimo ministerija ir (ar) jos įgaliotos organizacijos, sąrašą, patvir</text:span><text:span text:style-name="T50">tintą Lietuvos Respublikos susisiekimo ministro 2011 m. rugpjūčio 29 d. įsakymu Nr. 3-506 (Žin., 2011, Nr.<text:s/></text:span><text:a xlink:href="https://www.e-tar.lt/portal/lt/legalAct/TAR.DB784F5FBA85" office:target-frame-name="_blank" xlink:show="new"><text:span text:style-name="T51">109-5153</text:span></text:a><text:span text:style-name="T52">) (toliau – sąrašas):</text:span></text:p>
      <text:p text:style-name="P53"><text:span text:style-name="T54">1.1</text:span><text:span text:style-name="T55">. Lietuvos saugios laivybos a</text:span><text:span text:style-name="T56">dministraciją – vidaus vandenų uostų ir laivininkystės statinių, nurodytų sąrašo 1 punkte, ir jūrų uosto ir laivininkystės statinių, nurodytų sąrašo 2 punkte;</text:span></text:p>
      <text:p text:style-name="P57"><text:span text:style-name="T58">1.2</text:span><text:span text:style-name="T59">. viešąją įstaigą Transporto kompetencijų agentūrą – oro uostų (aerodromų) statinių, nurod</text:span><text:span text:style-name="T60">ytų sąrašo 3 punkte;</text:span><text:s/></text:p>
      <text:p text:style-name="P61">Punkto pakeitimai:</text:p>
      <text:p text:style-name="P62"><text:span text:style-name="T63">Nr.<text:s/></text:span><text:a xlink:href="https://www.e-tar.lt/portal/legalAct.html?documentId=1927d25001fb11e9a5eaf2cd290f1944" office:target-frame-name="_top" xlink:show="replace"><text:span text:style-name="T64">3-625</text:span></text:a><text:span text:style-name="T65">, 2018-12-17, paskelbta TAR 2018-12-17, i. k. 2018-20644</text:span></text:p>
      <text:p text:style-name="Normal"/>
      <text:p text:style-name="P66"><text:span text:style-name="T67">1.3</text:span><text:span text:style-name="T68">. Valstybinę geležinkelio inspekciją prie<text:s/></text:span><text:span text:style-name="T69">Susisiekimo ministerijos – geležinkelio statinių, nurodytų sąrašo 4 punkte;</text:span></text:p>
      <text:p text:style-name="P70"><text:span text:style-name="T71">1.4</text:span><text:span text:style-name="T72">. Lietuvos automobilių kelių direkciją prie Susisiekimo ministerijos – kelių, nurodytų sąrašo 5 punkte.</text:span></text:p>
      <text:p text:style-name="P73"><text:span text:style-name="T74">2</text:span><text:span text:style-name="T75">. P r i p a ž į s t u netekusiais galios:</text:span></text:p>
      <text:p text:style-name="P76"><text:span text:style-name="T77">2.1</text:span><text:span text:style-name="T78">. Lietuvos<text:s/></text:span><text:span text:style-name="T79">Respublikos susisiekimo ministro 2006 m. vasario 28 d. įsakymą Nr. 3-81 „Dėl įgaliojimų vykdyti susisiekimo komunikacijų ir su jomis susijusių kitų inžinerinių statinių, taip pat hidrotechnikos statinių Baltijos jūroje ir vidaus vandens telkiniuose naudoji</text:span><text:span text:style-name="T80">mo priežiūrą“;</text:span></text:p>
      <text:p text:style-name="P81"><text:span text:style-name="T82">2.2</text:span><text:span text:style-name="T83">. Lietuvos Respublikos susisiekimo ministro 2010 m. rugpjūčio 9 d. įsakymą Nr. 3-473 „Dėl Lietuvos Respublikos susisiekimo ministro 2006 m. vasario 28 d. įsakymo Nr. 3-81 „Dėl įgaliojimų vykdyti susisiekimo komunikacijų ir su jomis su</text:span><text:span text:style-name="T84">sijusių kitų inžinerinių statinių, taip pat hidrotechnikos statinių Baltijos jūroje ir vidaus vandens telkiniuose naudojimo priežiūrą“ pakeitimo“ (Žin., 2010, Nr.<text:s/></text:span><text:a xlink:href="https://www.e-tar.lt/portal/lt/legalAct/TAR.91355D957D8A" office:target-frame-name="_blank" xlink:show="new"><text:span text:style-name="T85">97-5068</text:span></text:a><text:span text:style-name="T86">)</text:span><text:span text:style-name="T87">.</text:span></text:p>
      <text:p text:style-name="P88"/>
      <text:p text:style-name="P89"/>
      <text:p text:style-name="P90"/>
      <text:soft-page-break/>
      <text:p text:style-name="P91"><text:span text:style-name="T92">Susisiekimo ministras</text:span><text:span text:style-name="T93"><text:tab/>Eligijus Masi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1927d25001fb11e9a5eaf2cd290f1944" office:target-frame-name="_top" xlink:show="replace"><text:span text:style-name="T105">3-625</text:span></text:a><text:span text:style-name="T106">, 2018-12-17, paskelbta T</text:span><text:span text:style-name="T107">AR 2018-12-17, i. k. 2018-20644</text:span></text:p>
      <text:p text:style-name="P108"><text:span text:style-name="T109">Dėl Lietuvos Respublikos susisiekimo ministro 2011 m. rugsėjo 22 d. įsakymo Nr. 3-564 „Dėl įgaliojimų atlikti susisiekimo komunikacijų ir su jomis susijusių kitų inžinerinių statinių, taip pat hidrotechnikos statinių Baltijo</text:span><text:span text:style-name="T110">s jūroje ir vidaus vandens telkiniuose naudojimo priežiūrą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3-28T12:26:00Z</meta:creation-date>
    <dc:date>2023-03-28T12:26:00Z</dc:date>
    <meta:template xlink:href="Normal.dotm" xlink:type="simple"/>
    <meta:editing-cycles>2</meta:editing-cycles>
    <meta:editing-duration>PT0S</meta:editing-duration>
    <meta:document-statistic meta:page-count="3" meta:paragraph-count="35" meta:word-count="506" meta:character-count="4253" meta:row-count="122" meta:non-whitespace-character-count="3782"/>
  </office:meta>
</office:document-meta>
</file>