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font-style="italic" style:font-style-asian="italic"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font-style="italic" style:font-style-asian="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font-style="italic" style:font-style-asian="italic"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font-style="italic" style:font-style-asian="italic"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keep-together="always" fo:widows="0" fo:orphans="0" fo:margin-left="3.1493in">
        <style:tab-stops/>
      </style:paragraph-properties>
      <style:text-properties fo:hyphenate="false"/>
    </style:style>
    <style:style style:name="P334" style:parent-style-name="Normal" style:family="paragraph">
      <style:paragraph-properties fo:break-before="page"/>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keep-together="always" fo:widows="0" fo:orphans="0" fo:margin-left="3.149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widows="0" fo:orphans="0" fo:text-align="center">
        <style:tab-stops>
          <style:tab-stop style:type="center" style:position="3.384in"/>
          <style:tab-stop style:type="left" style:position="6.1666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fo:hyphenate="false"/>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P355"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4"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5"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7" style:parent-style-name="Normal" style:family="paragraph">
      <style:paragraph-properties fo:widows="0" fo:orphans="0"/>
      <style:text-properties fo:hyphenate="false"/>
    </style:style>
    <style:style style:name="P368" style:parent-style-name="Normal" style:family="paragraph">
      <style:paragraph-properties fo:keep-with-next="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olumn374" style:family="table-column">
      <style:table-column-properties style:column-width="3.5187in" style:use-optimal-column-width="false"/>
    </style:style>
    <style:style style:name="TableColumn375" style:family="table-column">
      <style:table-column-properties style:column-width="2.7798in" style:use-optimal-column-width="false"/>
    </style:style>
    <style:style style:name="Table373" style:family="table">
      <style:table-properties style:width="6.2986in" fo:margin-left="0in" table:align="left"/>
    </style:style>
    <style:style style:name="TableRow376" style:family="table-row">
      <style:table-row-properties style:min-row-height="0.0138in" style:use-optimal-row-height="false"/>
    </style:style>
    <style:style style:name="TableCell377" style:family="table-cell">
      <style:table-cell-properties fo:border="none" fo:padding-top="0.0395in" fo:padding-left="0.075in" fo:padding-bottom="0.0395in" fo:padding-right="0.075in"/>
    </style:style>
    <style:style style:name="P378" style:parent-style-name="Normal" style:family="paragraph">
      <style:paragraph-properties fo:widows="0" fo:orphans="0"/>
      <style:text-properties fo:color="#000000" style:font-size-complex="12pt" style:language-asian="lt" style:country-asian="LT" fo:hyphenate="false"/>
    </style:style>
    <style:style style:name="TableCell379" style:family="table-cell">
      <style:table-cell-properties fo:border="none" fo:padding-top="0.0395in" fo:padding-left="0.075in" fo:padding-bottom="0.0395in" fo:padding-right="0.075in"/>
    </style:style>
    <style:style style:name="P380" style:parent-style-name="Normal" style:family="paragraph">
      <style:paragraph-properties fo:widows="0" fo:orphans="0"/>
      <style:text-properties fo:color="#000000" style:font-size-complex="12pt" style:language-asian="lt" style:country-asian="LT" fo:hyphenate="false"/>
    </style:style>
    <style:style style:name="TableRow381" style:family="table-row">
      <style:table-row-properties style:min-row-height="0.1388in" style:use-optimal-row-height="false"/>
    </style:style>
    <style:style style:name="TableCell382" style:family="table-cell">
      <style:table-cell-properties fo:border="none" fo:padding-top="0.0395in" fo:padding-left="0.075in" fo:padding-bottom="0.0395in" fo:padding-right="0.07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none" fo:padding-top="0.0395in" fo:padding-left="0.075in" fo:padding-bottom="0.0395in" fo:padding-right="0.07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min-row-height="0.4027in" style:use-optimal-row-height="false"/>
    </style:style>
    <style:style style:name="TableCell387" style:family="table-cell">
      <style:table-cell-properties fo:border="none" fo:padding-top="0.0395in" fo:padding-left="0.075in" fo:padding-bottom="0.0395in" fo:padding-right="0.07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Row390" style:family="table-row">
      <style:table-row-properties style:min-row-height="0.2708in" style:use-optimal-row-height="false"/>
    </style:style>
    <style:style style:name="TableCell391" style:family="table-cell">
      <style:table-cell-properties fo:border="none" fo:padding-top="0.0395in" fo:padding-left="0.075in" fo:padding-bottom="0.0395in" fo:padding-right="0.07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none" fo:padding-top="0.0395in" fo:padding-left="0.075in" fo:padding-bottom="0.0395in" fo:padding-right="0.075in"/>
    </style:style>
    <style:style style:name="P398" style:parent-style-name="Normal" style:family="paragraph">
      <style:paragraph-properties fo:widows="0" fo:orphans="0"/>
      <style:text-properties style:font-size-complex="12pt" style:language-asian="lt" style:country-asian="LT"/>
    </style:style>
    <style:style style:name="TableRow399" style:family="table-row">
      <style:table-row-properties style:min-row-height="0.2638in" style:use-optimal-row-height="false"/>
    </style:style>
    <style:style style:name="TableCell400" style:family="table-cell">
      <style:table-cell-properties fo:border="none" fo:padding-top="0.0395in" fo:padding-left="0.075in" fo:padding-bottom="0.0395in" fo:padding-right="0.07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none" fo:padding-top="0.0395in" fo:padding-left="0.075in" fo:padding-bottom="0.0395in" fo:padding-right="0.07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P405" style:parent-style-name="Normal" style:family="paragraph">
      <style:paragraph-properties fo:widows="0" fo:orphans="0"/>
      <style:text-properties fo:color="#000000" style:font-size-complex="12pt" style:language-asian="lt" style:country-asian="LT" fo:hyphenate="false"/>
    </style:style>
    <style:style style:name="P406" style:parent-style-name="Normal" style:family="paragraph">
      <style:paragraph-properties fo:widows="0" fo:orphans="0"/>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break-before="page" fo:margin-left="3.54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keep-with-next="always" fo:text-indent="3.543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keep-with-next="always" fo:text-indent="3.54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ab-stops>
          <style:tab-stop style:type="right" style:position="0.5145in"/>
          <style:tab-stop style:type="right" style:leader-style="solid" style:leader-text="_" style:position="3.3645in"/>
          <style:tab-stop style:type="right" style:position="4.2354in"/>
          <style:tab-stop style:type="right" style:leader-style="solid" style:leader-text="_" style:position="5.4229in"/>
          <style:tab-stop style:type="right" style:position="5.8979in"/>
          <style:tab-stop style:type="right" style:leader-style="solid" style:leader-text="_" style:position="6.6895in"/>
        </style:tab-stops>
      </style:paragraph-properties>
      <style:text-properties fo:color="#000000"/>
    </style:style>
    <style:style style:name="P440" style:parent-style-name="Normal" style:family="paragraph">
      <style:paragraph-properties fo:text-indent="0.527in">
        <style:tab-stops>
          <style:tab-stop style:type="center" style:position="1.9395in"/>
          <style:tab-stop style:type="center" style:position="4.8687in"/>
          <style:tab-stop style:type="center" style:position="6.3333in"/>
        </style:tab-stops>
      </style:paragraph-properties>
      <style:text-properties fo:color="#000000" fo:font-size="10pt" style:font-size-asian="10pt"/>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keep-with-next="always" fo:break-before="page" fo:margin-left="3.543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keep-with-next="always" fo:text-indent="3.543in"/>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keep-with-next="alway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460" style:parent-style-name="Normal" style:family="paragraph">
      <style:paragraph-properties fo:text-align="justify" fo:text-indent="0.4923in">
        <style:tab-stops>
          <style:tab-stop style:type="right" style:leader-style="solid" style:leader-text="_" style:position="5.9375in"/>
        </style:tab-stops>
      </style:paragraph-properties>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indent="0.4923in">
        <style:tab-stops>
          <style:tab-stop style:type="right" style:position="0.475in"/>
          <style:tab-stop style:type="right" style:leader-style="solid" style:leader-text="_" style:position="2.7312in"/>
          <style:tab-stop style:type="right" style:position="3.602in"/>
          <style:tab-stop style:type="right" style:leader-style="solid" style:leader-text="_" style:position="5.0666in"/>
          <style:tab-stop style:type="right" style:position="5.8187in"/>
          <style:tab-stop style:type="right" style:leader-style="solid" style:leader-text="_" style:position="6.6895in"/>
        </style:tab-stops>
      </style:paragraph-properties>
      <style:text-properties fo:color="#000000"/>
    </style:style>
    <style:style style:name="P472" style:parent-style-name="Normal" style:family="paragraph">
      <style:paragraph-properties fo:text-indent="0.527in">
        <style:tab-stops>
          <style:tab-stop style:type="center" style:position="1.6229in"/>
          <style:tab-stop style:type="center" style:position="4.3145in"/>
          <style:tab-stop style:type="center" style:position="6.2541in"/>
        </style:tab-stops>
      </style:paragraph-properties>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3-10-27 iki 2015-12-31</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Žin., 1995, Nr.<text:s/></text:span><text:a xlink:href="https://www.e-tar.lt/portal/lt/legalAct/TAR.F617B8D97E05" office:target-frame-name="_blank" xlink:show="new"><text:span text:style-name="T30">43-1047</text:span></text:a><text:span text:style-name="T31">; 2006, Nr.<text:s/></text:span><text:a xlink:href="https://www.e-tar.lt/portal/lt/legalAct/TAR.724954787E8D" office:target-frame-name="_blank" xlink:show="new"><text:span text:style-name="T32">68-2492</text:span></text:a><text:span text:style-name="T33">) 30 straipsnio 4 dalimi, Lietu</text:span><text:span text:style-name="T34">vos Respublikos Vyriausybė</text:span><text:span text:style-name="T35"><text:s/></text:span><text:span text:style-name="T36">nutari</text:span><text:span text:style-name="T37">a:</text:span></text:p>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text:span text:style-name="T50">Užsienio reikalų ministras</text:span><text:span text:style-name="T51"><text:tab/>Petras Vaitiekūnas</text:span></text:p>
      <text:soft-page-break/>
      <text:p text:style-name="P52"><text:span text:style-name="T53">Patvirtinta</text:span></text:p>
      <text:p text:style-name="P54">Lietuvos Respublikos Vyriausybės<text:s/></text:p>
      <text:p text:style-name="P55">2006 m. spalio 30 d. nutarimu Nr. 1079</text:p>
      <text:p text:style-name="P56"/>
      <text:p text:style-name="P57"><text:span text:style-name="T58">dokumentų legalizavimo ir tvirtinimo pažyma (</text:span><text:span text:style-name="T59">apostille</text:span><text:span text:style-name="T60">)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okumentų legalizavimo ir tvirtinimo pažyma (</text:span><text:span text:style-name="T70">Apostille</text:span><text:span text:style-name="T71">) tvarkos aprašas (</text:span><text:span text:style-name="T72">toliau vadinama – šis Aprašas) reglamentuoja dokumentų legalizavimo ir tvirtinimo pažyma (</text:span><text:span text:style-name="T73">Apostille</text:span><text:span text:style-name="T74">) tvarką.</text:span></text:p>
      <text:p text:style-name="P75"><text:span text:style-name="T76">2</text:span><text:span text:style-name="T77">. Šiame Apraše vartojamos sąvokos:</text:span></text:p>
      <text:p text:style-name="P78"><text:span text:style-name="T79">Dokumentų legalizavimas</text:span><text:span text:style-name="T80"><text:s/>– Lietuvos Respublikos užsienio reikalų ministerijos Konsulinio departamento (tolia</text:span><text:span text:style-name="T81">u vadinama – Konsulinis departamentas) valstybės tarnautojo arba diplomatinės atstovybės ar konsulinės įstaigos konsulinio pareigūno (toliau vadinama – konsulinis pareigūnas) atliekamas dokumente esančio parašo, pasirašiusio asmens pareigų ir antspaudo tik</text:span><text:span text:style-name="T82">rumo patvirtinimas, kurio reikia tam, kad vienos valstybės dokumentus galėtų svarstyti kitos valstybės institucijos, šie dokumentai sukeltų teisines pasekmes kitoje valstybėje, išskyrus atvejus, kai pagal Lietuvos Respublikos tarptautines sutartis ar Europ</text:span><text:span text:style-name="T83">os Sąjungos teisės aktus dokumentas yra atleistas nuo legalizavimo.</text:span></text:p>
      <text:p text:style-name="P84"><text:span text:style-name="T85">Dokumentų tvirtinimas pažyma (</text:span><text:span text:style-name="T86">Apostille</text:span><text:span text:style-name="T87">)</text:span><text:span text:style-name="T88"><text:s/>– Konsulinio departamento valstybės tarnautojo atliekamas dokumente esančio parašo, pasirašiusio asmens pareigų ir antspaudo tikrumo patvirtinimas pažyma (</text:span><text:span text:style-name="T89">Apostille</text:span><text:span text:style-name="T90">), numatyta 1961 m. spalio 5 d. Hagos konvencijoje dėl užsienio valstybėse išduotų dokument</text:span><text:span text:style-name="T91">ų legalizavimo panaikinimo (Žin., 1997, Nr.<text:s/></text:span><text:a xlink:href="https://www.e-tar.lt/portal/lt/legalAct/TAR.35B48E5133C4" office:target-frame-name="_blank" xlink:show="new"><text:span text:style-name="T92">68-1699</text:span></text:a><text:span text:style-name="T93">) (toliau vadinama – Hagos konvencija). Patvirtinimo reikia tam, kad Lietuvos Respublikoje išduotus dokumentus galėtų sv</text:span><text:span text:style-name="T94">arstyti kitų valstybių Hagos konvencijos dalyvių institucijos, šie dokumentai sukeltų teisines pasekmes tose valstybėse, išskyrus atvejus, kai pagal Lietuvos Respublikos tarptautines sutartis ar Europos Sąjungos teisės aktus dokumentas yra atleistas nuo tv</text:span><text:span text:style-name="T95">irtinimo pažyma (</text:span><text:span text:style-name="T96">Apostille</text:span><text:span text:style-name="T97">).</text:span></text:p>
      <text:p text:style-name="P98"/>
      <text:p text:style-name="P99"><text:span text:style-name="T100">II</text:span><text:span text:style-name="T101">.<text:s/></text:span><text:span text:style-name="T102">LEGALIZUOJAMI IR TVIRTINAMI PAŽYMA (</text:span><text:span text:style-name="T103">Apostille</text:span><text:span text:style-name="T104">) DOKUMENTAI</text:span></text:p>
      <text:p text:style-name="P105"/>
      <text:p text:style-name="P106"><text:span text:style-name="T107">3</text:span><text:span text:style-name="T108">. Gali būti legalizuojami ir tvirtinami pažyma (</text:span><text:span text:style-name="T109">Apostille</text:span><text:span text:style-name="T110">) šie dokumentai:</text:span></text:p>
      <text:p text:style-name="P111"><text:span text:style-name="T112">3.1</text:span><text:span text:style-name="T113">. išduodami valstybės ir savivaldybių jurisdikcijai priklausančių valsty</text:span><text:span text:style-name="T114">bės ir savivaldybių institucijų arba valstybės ir savivaldybių pareigūnų, įskaitant ir tuos dokumentus, kuriuos išduoda prokuroras, teismo pareigūnas arba teismo sprendimus vykdantis asmuo;</text:span></text:p>
      <text:p text:style-name="P115"><text:span text:style-name="T116">3.2</text:span><text:span text:style-name="T117">. administraciniai dokumentai;</text:span></text:p>
      <text:p text:style-name="P118"><text:span text:style-name="T119">3.3</text:span><text:span text:style-name="T120">. notariniai aktai;</text:span></text:p>
      <text:p text:style-name="P121"><text:span text:style-name="T122">3.4</text:span><text:span text:style-name="T123">. fizinių asmenų pasirašytų dokumentų oficialūs patvirtinimai: dokumentų registracijos arba jų buvimo tam tikrą dieną patvirtinimai; parašų oficialūs ir notariniai liudijimai.</text:span></text:p>
      <text:p text:style-name="P124"><text:span text:style-name="T125">Legalizuojami gali būti ir kiti dokumentai, jeigu tai neprieštarauja šiam<text:s/></text:span><text:span text:style-name="T126">Aprašui ir kitiems teisės aktams.</text:span></text:p>
      <text:p text:style-name="P127"><text:span text:style-name="T128">4</text:span><text:span text:style-name="T129">. Pažyma (</text:span><text:span text:style-name="T130">Apostille</text:span><text:span text:style-name="T131">) tvirtinami tik Lietuvos Respublikoje išduoti dokumentai.</text:span></text:p>
      <text:p text:style-name="P132"><text:span text:style-name="T133">Pažyma (</text:span><text:span text:style-name="T134">Apostille</text:span><text:span text:style-name="T135">) netvirtinami diplomatų ir konsulinių pareigūnų išduoti dokumentai ir tiesiogiai su prekybos arba muitinės operacijomis</text:span><text:span text:style-name="T136"><text:s/>susiję administraciniai dokumentai.</text:span></text:p>
      <text:p text:style-name="P137"><text:span text:style-name="T138">5</text:span><text:span text:style-name="T139">. Lietuvos Respublikoje išduoti dokumentai, kurie pateikiami legalizuoti ar tvirtinti pažyma (</text:span><text:span text:style-name="T140">Apostille</text:span><text:span text:style-name="T141">), turi būti pasirašyti kompetentingo pareigūno ir patvirtinti dokumentą išdavusios valstybės institucijos<text:s/></text:span><text:span text:style-name="T142">antspaudu su Lietuvos valstybės herbu.</text:span></text:p>
      <text:p text:style-name="P143"><text:span text:style-name="T144">6</text:span><text:span text:style-name="T145">. Lietuvos Respublikoje išduotų dokumentų nuorašai legalizuojami ar tvirtinami pažyma (</text:span><text:span text:style-name="T146">Apostille</text:span><text:span text:style-name="T147">) tik tada, kai jų tikrumas yra paliudytas notariškai, o patys dokumentai atitinka šio Aprašo reikalavimus.</text:span></text:p>
      <text:p text:style-name="P148"><text:span text:style-name="T149">7</text:span><text:span text:style-name="T150">. U</text:span><text:span text:style-name="T151">žsienio valstybių dokumentai, patvirtinti pažyma (</text:span><text:span text:style-name="T152">Apostille</text:span><text:span text:style-name="T153">), galioja Lietuvos Respublikoje be jokio kito Lietuvos Respublikos užsienio reikalų ministerijos arba diplomatinės atstovybės ar konsulinės įstaigos patvirtinimo.</text:span></text:p>
      <text:p text:style-name="P154"/>
      <text:p text:style-name="P155"><text:span text:style-name="T156">III</text:span><text:span text:style-name="T157">.<text:s/></text:span><text:span text:style-name="T158">DOKUMENTŲ<text:s/></text:span><text:span text:style-name="T159">LEGALIZAVIMO IR TVIRTINIMO PAŽYMA (</text:span><text:span text:style-name="T160">Apostille</text:span><text:span text:style-name="T161">) PROCEDŪRA</text:span></text:p>
      <text:p text:style-name="P162"/>
      <text:p text:style-name="P163"><text:span text:style-name="T164">8</text:span><text:span text:style-name="T165">. Dokumentai legalizuojami Konsuliniame departamente arba Lietuvos Respublikos diplomatinėse atstovybėse ar konsulinėse įstaigose užsienio valstybėse.</text:span></text:p>
      <text:p text:style-name="P166"><text:span text:style-name="T167">Pažyma (</text:span><text:span text:style-name="T168">Apostille</text:span><text:span text:style-name="T169">) dokumentai tvirtinami Ko</text:span><text:span text:style-name="T170">nsuliniame departamente.</text:span></text:p>
      <text:p text:style-name="P171"><text:span text:style-name="T172">9</text:span><text:span text:style-name="T173">. Kai dokumentus pateikia ne jų savininkas, o jo įgaliotas atstovas, Konsulinio departamento valstybės tarnautojai arba konsuliniai pareigūnai turi teisę paprašyti pateikti notariškai patvirtintą įgaliojimą arba kitą atstovavi</text:span><text:span text:style-name="T174">mą įrodantį dokumentą.</text:span></text:p>
      <text:p text:style-name="P175"><text:span text:style-name="T176">10</text:span><text:span text:style-name="T177">. Konsulinio departamento valstybės tarnautojai legalizuoja šio Aprašo 3 punkte nurodytus Lietuvos Respublikoje išduotus dokumentus, kurie bus pateikiami užsienio valstybėse, neprisijungusiose prie Hagos konvencijos.</text:span></text:p>
      <text:p text:style-name="P178"><text:span text:style-name="T179">11</text:span><text:span text:style-name="T180">. Ko</text:span><text:span text:style-name="T181">nsulinio departamento valstybės tarnautojai legalizuoja užsienio valstybės institucijų išduotus dokumentus, kurie nėra patvirtinti pažyma (</text:span><text:span text:style-name="T182">Apostille</text:span><text:span text:style-name="T183">), jeigu šie dokumentai bus pateikiami Lietuvos Respublikoje.</text:span></text:p>
      <text:p text:style-name="P184"><text:span text:style-name="T185">Konsulinio departamento valstybės tarnautojai<text:s/></text:span><text:span text:style-name="T186">šiuos dokumentus paprastai legalizuoja, jeigu jie yra legalizuoti dokumentą išdavusios valstybės užsienio reikalų ministerijoje arba diplomatinėje atstovybėje ar konsulinėje įstaigoje.</text:span></text:p>
      <text:p text:style-name="P187"><text:span text:style-name="T188">12</text:span><text:span text:style-name="T189">. Jeigu nėra abejonių dėl dokumente esančio parašo, pasirašiusio<text:s/></text:span><text:span text:style-name="T190">asmens pareigų ir antspaudo tikrumo, Konsulinio departamento valstybės tarnautojai turi teisę jį legalizuoti ir be dokumentą išdavusios valstybės legalizavimo.</text:span></text:p>
      <text:p text:style-name="P191"><text:span text:style-name="T192">13</text:span><text:span text:style-name="T193">. Konsulinio departamento valstybės tarnautojai šio Aprašo 3 punkte nurodytus dokumentus,<text:s/></text:span><text:span text:style-name="T194">kurie bus pateikiami užsienio valstybėse, prisijungusiose prie Hagos konvencijos, tvirtina pažyma (</text:span><text:span text:style-name="T195">Apostille</text:span><text:span text:style-name="T196">) (1 priedas).</text:span></text:p>
      <text:p text:style-name="P197"><text:span text:style-name="T198">Dokumentai Konsuliniame departamente legalizuojami legalizavimo įrašu (2 priedas).</text:span></text:p>
      <text:p text:style-name="P199"><text:span text:style-name="T200">14</text:span><text:span text:style-name="T201">. Konsuliniai pareigūnai legalizuoja Lietuvo</text:span><text:span text:style-name="T202">s Respublikoje išduotus dokumentus, jeigu pagal buvimo valstybės įstatymus tokius dokumentus legalizuoti būtina ir dokumentai nėra patvirtinti pažyma (</text:span><text:span text:style-name="T203">Apostille</text:span><text:span text:style-name="T204">).</text:span></text:p>
      <text:p text:style-name="P205"><text:span text:style-name="T206">Konsuliniai pareigūnai legalizuoja buvimo valstybės institucijų išduotus dokumentus, kurie nė</text:span><text:span text:style-name="T207">ra patvirtinti pažyma (</text:span><text:span text:style-name="T208">Apostille</text:span><text:span text:style-name="T209">), jeigu tie dokumentai yra legalizuoti tos valstybės užsienio reikalų ministerijoje.</text:span></text:p>
      <text:p text:style-name="P210">Konsuliniai pareigūnai gali legalizuoti ir kitų valstybių institucijų išduotus dokumentus, jeigu tie dokumentai yra legalizuoti tų<text:s/>valstybių diplomatinėse atstovybėse ar konsulinėse įstaigose, akredituotose jų buvimo valstybėse.</text:p>
      <text:p text:style-name="P211">Jeigu nėra abejonių dėl dokumente esančio parašo, pasirašiusio asmens pareigų ir antspaudo tikrumo, konsuliniai pareigūnai turi teisę jį legalizuoti ir be dokumentą išdavusios valstybės legalizavimo.</text:p>
      <text:p text:style-name="P212">Diplomatinėse atstovybėse ir konsulinėse įstaigose dokumentai legalizuojami legalizavimo įrašu (3 priedas).</text:p>
      <text:p text:style-name="P213"><text:span text:style-name="T214">Konsuliniai pareigūnai dokumentus gali legalizuoti ir ne diplomatinių atstovybių ar konsulinių įstaigų pat</text:span><text:span text:style-name="T215">alpose, jeigu asmenys, kurių prašymu jie legalizuojami, dėl svarbios priežasties (liga, neįgalumas ir panašiai) negali atvykti į diplomatinę atstovybę ar konsulinę įstaigą.</text:span></text:p>
      <text:p text:style-name="P216"><text:span text:style-name="T217">15</text:span><text:span text:style-name="T218">. Konsuliniai pareigūnai arba Konsulinio departamento valstybės tarnautojai,<text:s/></text:span><text:span text:style-name="T219">nustatę, kad dokumentas atitinka šio Aprašo reikalavimus, dokumentą legalizuoja padarydami jame legalizavimo įrašą, pasirašydami ir patvirtindami Konsulinio departamento arba diplomatinės atstovybės ar konsulinės įstaigos antspaudu su Lietuvos valstybės he</text:span><text:span text:style-name="T220">rbu.</text:span></text:p>
      <text:p text:style-name="P221"><text:span text:style-name="T222">16</text:span><text:span text:style-name="T223">. Legalizavimo įrašas daromas legalizuojamame dokumente. Jeigu dokumente šiam įrašui nėra vietos, jis gali būti daromas ant atskiro lapo, susegamo su dokumentu. Susegtų lapų skaičius patvirtinamas pareigūno parašu ir antspaudu.</text:span></text:p>
      <text:p text:style-name="P224"><text:span text:style-name="T225">Legalizavimo įraš</text:span><text:span text:style-name="T226">as daromas lietuvių ir anglų (arba kita) kalbomis.</text:span></text:p>
      <text:p text:style-name="P227"><text:span text:style-name="T228">17</text:span><text:span text:style-name="T229">. Dokumentus, atitinkančius šio Aprašo reikalavimus, Konsulinio departamento valstybės tarnautojai tvirtina pažyma (</text:span><text:span text:style-name="T230">Apostille</text:span><text:span text:style-name="T231">), prisegdami ją specialiu spaudu prie tvirtinamo dokumento lapo, kuriame<text:s/></text:span><text:span text:style-name="T232">yra dokumentą išdavusio pareigūno parašas, pareigos ir antspaudas, pasirašo ir antspauduoja jį reljefiniu ir rašaliniu Konsulinio departamento antspaudu su Lietuvos valstybės herbu.</text:span></text:p>
      <text:p text:style-name="P233"><text:span text:style-name="T234">Pažyma (</text:span><text:span text:style-name="T235">Apostille</text:span><text:span text:style-name="T236">) pildoma lietuvių ir/arba anglų kalba.</text:span></text:p>
      <text:p text:style-name="P237"><text:span text:style-name="T238">18</text:span><text:span text:style-name="T239">. Klaidų, p</text:span><text:span text:style-name="T240">adarytų legalizavimo įraše, ištaisymai turi būti aptarti ir patvirtinti Konsulinio departamento valstybės tarnautojo ar konsulinio pareigūno parašu ir antspaudu, o sugadintos pažymos (</text:span><text:span text:style-name="T241">Apostille</text:span><text:span text:style-name="T242">) anuliuotos.</text:span></text:p>
      <text:p text:style-name="P243"><text:span text:style-name="T244">19</text:span><text:span text:style-name="T245">. Dokumentai, atitinkantys šio Aprašo reika</text:span><text:span text:style-name="T246">lavimus, turi būti legalizuoti arba patvirtinti pažyma (</text:span><text:span text:style-name="T247">Apostille</text:span><text:span text:style-name="T248">) ne vėliau kaip per 5 darbo dienas.</text:span></text:p>
      <text:p text:style-name="P249"><text:span text:style-name="T250">Šis terminas gali būti pratęstas, jeigu reikia įsitikinti dokumento patvirtinimo autentiškumu.</text:span></text:p>
      <text:p text:style-name="P251"><text:span text:style-name="T252">20</text:span><text:span text:style-name="T253">. Asmens, kuriam atsisakyta legalizuoti ar tvirtinti<text:s/></text:span><text:span text:style-name="T254">pažyma (</text:span><text:span text:style-name="T255">Apostille</text:span><text:span text:style-name="T256">) dokumentą, prašymu atsisakymo priežastys turi būti išdėstomos raštu.</text:span></text:p>
      <text:p text:style-name="P257"><text:span text:style-name="T258">21</text:span><text:span text:style-name="T259">. Visi legalizuojami ir tvirtinami pažyma (</text:span><text:span text:style-name="T260">Apostille</text:span><text:span text:style-name="T261">) dokumentai registruojami kompiuterinėje dokumentų legalizavimo programoje arba legalizuotų dokumentų registr</text:span><text:span text:style-name="T262">avimo knygoje, kurioje nurodomi šie registruojamo dokumento duomenys:</text:span></text:p>
      <text:p text:style-name="P263"><text:span text:style-name="T264">21.1</text:span><text:span text:style-name="T265">. dokumento registravimo eilės numeris arba pažymos (</text:span><text:span text:style-name="T266">Apostille</text:span><text:span text:style-name="T267">) serija ir numeris;</text:span></text:p>
      <text:p text:style-name="P268"><text:span text:style-name="T269">21.2</text:span><text:span text:style-name="T270">. registravimo data;</text:span></text:p>
      <text:p text:style-name="P271"><text:span text:style-name="T272">21.3</text:span><text:span text:style-name="T273">. dokumento pateikimo ir atlikimo data;</text:span></text:p>
      <text:p text:style-name="P274"><text:span text:style-name="T275">21.4</text:span><text:span text:style-name="T276">. dokumento<text:s/></text:span><text:span text:style-name="T277">pateikėjas;</text:span></text:p>
      <text:p text:style-name="P278"><text:span text:style-name="T279">21.5</text:span><text:span text:style-name="T280">. pateikėjo asmens tapatybės dokumento serija ir numeris;</text:span></text:p>
      <text:p text:style-name="P281"><text:span text:style-name="T282">21.6</text:span><text:span text:style-name="T283">. dokumento pavadinimas;</text:span></text:p>
      <text:p text:style-name="P284"><text:span text:style-name="T285">21.7</text:span><text:span text:style-name="T286">. duomenys apie dokumentą (pavadinimas, išdavimo data, registracijos numeris ir panašiai);</text:span></text:p>
      <text:p text:style-name="P287"><text:span text:style-name="T288">21.8</text:span><text:span text:style-name="T289">. dokumentą pasirašiusio arba jį<text:s/></text:span><text:span text:style-name="T290">legalizavusio asmens vardas, pavardė ir pareigos;</text:span></text:p>
      <text:p text:style-name="P291"><text:span text:style-name="T292">21.9</text:span><text:span text:style-name="T293">. valiuta ir sumokėto konsulinio mokesčio suma;</text:span></text:p>
      <text:p text:style-name="P294"><text:span text:style-name="T295">21.10</text:span><text:span text:style-name="T296">. kita svarbi informacija įrašoma į skiltį „PASTABOS“ (atleidimo nuo mokesčio pagrindas, duomenys apie įgaliojimą ir panašiai).</text:span></text:p>
      <text:p text:style-name="P297">Kiekvienam legalizuotam dokumentui kompiuterinėje programoje ar registravimo žurnale suteikiamas atskiras eilės numeris. Jis turi būti įrašytas legalizavimo įraše.</text:p>
      <text:p text:style-name="P298"><text:span text:style-name="T299">Informacija iš kompiuterinės programos turi būti perkeliama į elektroninę laikmeną ir joje saugoma.</text:span></text:p>
      <text:p text:style-name="P300"><text:span text:style-name="T301">2</text:span><text:span text:style-name="T302">2</text:span><text:span text:style-name="T303">. Už dokumentų legalizavimą ir tvirtinimą pažyma (</text:span><text:span text:style-name="T304">Apostille</text:span><text:span text:style-name="T305">) imamas Lietuvos Respublikos Vyriausybės 1994 m. lapkričio 16 d. nutarime Nr. 1135 „Dėl Lietuvos Respublikos konsulinio mokesčio tarifų ir Lietuvos Respublikos konsulinio mokesčio mokėjimo bei<text:s/></text:span><text:span text:style-name="T306">grąžinimo tvarkos patvirtinimo“ (Žin., 1994, Nr.<text:s/></text:span><text:a xlink:href="https://www.e-tar.lt/portal/lt/legalAct/TAR.CD24C5B1E90F" office:target-frame-name="_blank" xlink:show="new"><text:span text:style-name="T307">90-1751</text:span></text:a><text:span text:style-name="T308">; 2007, Nr.<text:s/></text:span><text:a xlink:href="https://www.e-tar.lt/portal/lt/legalAct/TAR.F401A89E8BF8" office:target-frame-name="_blank" xlink:show="new"><text:span text:style-name="T309">137-5580</text:span></text:a><text:span text:style-name="T310">) nustatyt</text:span><text:span text:style-name="T311">o dydžio konsulinis mokestis.</text:span><text:s/></text:p>
      <text:p text:style-name="P312">Punkto pakeitimai:</text:p>
      <text:p text:style-name="P313"><text:span text:style-name="T314">Nr.<text:s/></text:span><text:a xlink:href="https://www.e-tar.lt/portal/legalAct.html?documentId=TAR.7871DE1785E4" office:target-frame-name="_top" xlink:show="replace"><text:span text:style-name="T315">961</text:span></text:a><text:span text:style-name="T316">, 2013-10-23, Žin., 2013, Nr. 112-5592 (2013-10-26), i. k. 1131100NUTA00000961</text:span></text:p>
      <text:p text:style-name="Normal"/>
      <text:p text:style-name="P317"><text:span text:style-name="T318">IV</text:span><text:span text:style-name="T319">.<text:s/></text:span><text:span text:style-name="T320">BAIGIAMOSIOS NUOSTATOS</text:span></text:p>
      <text:p text:style-name="P321"/>
      <text:p text:style-name="P322"><text:span text:style-name="T323">23</text:span><text:span text:style-name="T324">. Konsulinis departamentas ir Lietuvos Respublikos diplomatinės atstovybės bei konsulinės įstaigos užsienyje saugo pareigūnų, įgaliotų tvirtinti dokumentus, parašų ir antspaudų pavyzdžių rinkinius. Lietuvos Respublikos užsienio reikalų ministerija perd</text:span><text:span text:style-name="T325">uoda įgaliotų Konsulinio departamento pareigūnų parašų ir antspaudų pavyzdžius užsienio valstybių diplomatinėms atstovybėms ir konsulinėms įstaigoms, akredituotoms Lietuvos Respublikai.</text:span></text:p>
      <text:p text:style-name="P326"><text:span text:style-name="T327">24</text:span><text:span text:style-name="T328">. Lietuvos Respublikos valstybės ir savivaldybių institucijos ir</text:span><text:span text:style-name="T329"><text:s/>įstaigos teikia Konsuliniam departamentui jų kompetencijai priklausančių pareigūnų, įgaliotų tvirtinti dokumentus antspaudu su Lietuvos valstybės herbu, parašų ir antspaudų pavyzdžių rinkinius. Pasikeitus įgaliotiems pareigūnams ir antspaudų pavyzdžiams,<text:s/></text:span><text:span text:style-name="T330">Lietuvos Respublikos valstybės ir savivaldybių institucijos bei įstaigos nedelsdamos apie tai informuoja Konsulinį departamentą.</text:span></text:p>
      <text:p text:style-name="P331"><text:span text:style-name="T332">______________</text:span></text:p>
      <text:p text:style-name="P333"/>
      <text:p text:style-name="P334"/>
      <text:soft-page-break/>
      <text:p text:style-name="P335"><text:span text:style-name="T336">Dokumentų legalizavimo ir tvirtinimo pažyma (</text:span><text:span text:style-name="T337">Apostille</text:span><text:span text:style-name="T338">) tvarkos aprašo<text:s/></text:span></text:p>
      <text:p text:style-name="P339"><text:span text:style-name="T340">1</text:span><text:span text:style-name="T341"><text:s/>priedas<text:s/></text:span></text:p>
      <text:p text:style-name="P342">(Lietuvos Respublikos Vyriausybės<text:s/></text:p>
      <text:p text:style-name="P343">2013 m. spalio 23 d. nutarimo Nr. 961<text:s/></text:p>
      <text:p text:style-name="P344">redakcija)</text:p>
      <text:p text:style-name="P345"/>
      <text:p text:style-name="P346"><text:span text:style-name="T347">(Pažymos (</text:span><text:span text:style-name="T348">Apostille</text:span><text:span text:style-name="T349">) pavyzdys)</text:span></text:p>
      <text:p text:style-name="P350"/>
      <text:p text:style-name="P351"><text:span text:style-name="T352">APOSTILLE</text:span></text:p>
      <text:p text:style-name="P353">(Convention de La Haye du 5 octobre 1961)</text:p>
      <text:p text:style-name="P354"/>
      <text:p text:style-name="P355">1. Valstybė: LIETUVOS RESPUBLIKA</text:p>
      <text:p text:style-name="P356">Country: REPUBLIC OF LITHUANIA</text:p>
      <text:p text:style-name="P357">Šį dokumentą,</text:p>
      <text:p text:style-name="P358"><text:span text:style-name="T359">thi</text:span><text:span text:style-name="T360">s public document</text:span></text:p>
      <text:p text:style-name="P361">2. kurį pasirašė<text:s/><text:tab/>,</text:p>
      <text:p text:style-name="P362">has been signed by</text:p>
      <text:p text:style-name="P363">3. pagal pareigas<text:s/><text:tab/>,</text:p>
      <text:p text:style-name="P364">acting in the capacity of</text:p>
      <text:p text:style-name="P365">4. užantspauduotą<text:s/><text:tab/><text:s/>antspaudu,</text:p>
      <text:p text:style-name="P366">bears the seal/stamp of</text:p>
      <text:p text:style-name="P367"/>
      <text:p text:style-name="P368"><text:span text:style-name="T369">PATVIRTINO</text:span></text:p>
      <text:p text:style-name="P370"><text:span text:style-name="T371">Certified</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5. (viet. pav.)......................,</text:p>
          </table:table-cell>
          <table:table-cell table:style-name="TableCell379">
            <text:p text:style-name="P380">6.<text:s/>(data)............................,</text:p>
          </table:table-cell>
        </table:table-row>
        <table:table-row table:style-name="TableRow381">
          <table:table-cell table:style-name="TableCell382">
            <text:p text:style-name="P383">at</text:p>
          </table:table-cell>
          <table:table-cell table:style-name="TableCell384">
            <text:p text:style-name="P385">the</text:p>
          </table:table-cell>
        </table:table-row>
        <table:table-row table:style-name="TableRow386">
          <table:table-cell table:style-name="TableCell387" table:number-columns-spanned="2">
            <text:p text:style-name="P388">7. (kas)..........................................................................................,</text:p>
            <text:p text:style-name="P389">by<text:s/></text:p>
          </table:table-cell>
          <table:covered-table-cell/>
        </table:table-row>
        <table:table-row table:style-name="TableRow390">
          <table:table-cell table:style-name="TableCell391">
            <text:p text:style-name="P392">8. Nr. .................................,</text:p>
            <text:p text:style-name="P393"><text:span text:style-name="T394">N</text:span><text:span text:style-name="T395">o</text:span><text:span text:style-name="T396"><text:s text:c="2"/></text:span></text:p>
          </table:table-cell>
          <table:table-cell table:style-name="TableCell397">
            <text:p text:style-name="P398"/>
          </table:table-cell>
        </table:table-row>
        <table:table-row table:style-name="TableRow399">
          <table:table-cell table:style-name="TableCell400">
            <text:p text:style-name="P401">9. Antspaudas</text:p>
            <text:p text:style-name="P402">Seal/Stamp</text:p>
          </table:table-cell>
          <table:table-cell table:style-name="TableCell403">
            <text:p text:style-name="P404">10.<text:s/>Parašas:....................... .</text:p>
            <text:p text:style-name="P405">Signature:</text:p>
          </table:table-cell>
        </table:table-row>
      </table:table>
      <text:p text:style-name="P406"/>
      <text:p text:style-name="P407"><text:span text:style-name="T408">_________________</text:span></text:p>
      <text:p text:style-name="P409">Priedo pakeitimai:</text:p>
      <text:p text:style-name="P410"><text:span text:style-name="T411">Nr.<text:s/></text:span><text:a xlink:href="https://www.e-tar.lt/portal/legalAct.html?documentId=TAR.7871DE1785E4" office:target-frame-name="_top" xlink:show="replace"><text:span text:style-name="T412">961</text:span></text:a><text:span text:style-name="T413">, 2013-10-23, Žin., 2013, Nr. 112-5592 (2013-10-26), i. k. 1131100NUTA00000961</text:span></text:p>
      <text:p text:style-name="Normal"/>
      <text:soft-page-break/>
      <text:p text:style-name="P414"><text:span text:style-name="T415">Dokumentų legalizavimo ir tvirtinimo</text:span></text:p>
      <text:p text:style-name="P416"><text:span text:style-name="T417">pažyma (</text:span><text:span text:style-name="T418">Apostille</text:span><text:span text:style-name="T419">) tvarkos aprašo</text:span></text:p>
      <text:p text:style-name="P420"><text:span text:style-name="T421">2</text:span><text:span text:style-name="T422"><text:s/>priedas</text:span></text:p>
      <text:p text:style-name="P423"/>
      <text:p text:style-name="P424"><text:span text:style-name="T425">(Legalizavimo įrašo, naudojamo Lietuvos Respublikos užsienio reikalų ministerijos Konsuliniame departamente, pavyzdys)</text:span></text:p>
      <text:p text:style-name="P426"/>
      <text:p text:style-name="P427">Dokumentas legalizuotas Lietuvos Respublikos užsienio reikalų ministerijos.</text:p>
      <text:p text:style-name="P428">This document has been legalized by the Ministry of Foreign Affairs of the Republic of Lithuania.</text:p>
      <text:p text:style-name="P429"/>
      <text:p text:style-name="P430"/>
      <text:p text:style-name="P431">Registracijos Nr.</text:p>
      <text:p text:style-name="P432">Registration No.</text:p>
      <text:p text:style-name="P433"/>
      <text:p text:style-name="P434"/>
      <text:p text:style-name="P435">Vilnius, 20 ___ m. ______________ _______ d.</text:p>
      <text:p text:style-name="P436">Vilnius, the ___________ day of __________20<text:s/>___.</text:p>
      <text:p text:style-name="P437"/>
      <text:p text:style-name="P438"/>
      <text:p text:style-name="P439"><text:tab/><text:tab/><text:tab/><text:tab/><text:tab/><text:tab/></text:p>
      <text:p text:style-name="P440">(Konsulinio departamento valstybės tarnautojo pareigos)<text:tab/><text:s/>(vardas ir pavardė)<text:tab/><text:s/>(parašas)</text:p>
      <text:p text:style-name="P441"/>
      <text:p text:style-name="P442"/>
      <text:p text:style-name="P443">Konsulinio departamento antspaudas</text:p>
      <text:p text:style-name="P444"><text:span text:style-name="T445">______________</text:span></text:p>
      <text:soft-page-break/>
      <text:p text:style-name="P446"><text:span text:style-name="T447">Dokumentų legalizavimo ir tvirtinimo</text:span></text:p>
      <text:p text:style-name="P448"><text:span text:style-name="T449">pažyma (</text:span><text:span text:style-name="T450">Apostille</text:span><text:span text:style-name="T451">) tvarkos aprašo</text:span></text:p>
      <text:p text:style-name="P452"><text:span text:style-name="T453">3</text:span><text:span text:style-name="T454"><text:s/>priedas</text:span></text:p>
      <text:p text:style-name="P455"/>
      <text:p text:style-name="P456"><text:span text:style-name="T457">(Legalizavimo įrašo, naudojamo Lietuvos Respublikos diplomatinėse atstovybėse ir konsulinėse įstaigose, pavyzdys)</text:span></text:p>
      <text:p text:style-name="P458"/>
      <text:p text:style-name="P459">Dokumentas legalizuotas Lietuvos Respublikos ambasados {konsulato (generalinio konsulato, vicekonsulato, konsulinės agentūros)}<text:s/><text:tab/><text:s/>mieste.</text:p>
      <text:p text:style-name="P460">This document has been legalized by the Embassy {Consulate (Consulate General, Vice-Consulate, Consular Agency)} of the Republic of Lithuania in<text:s/><text:tab/>.</text:p>
      <text:p text:style-name="P461"/>
      <text:p text:style-name="P462"/>
      <text:p text:style-name="P463">Registracijos Nr.</text:p>
      <text:p text:style-name="P464">Registration No.</text:p>
      <text:p text:style-name="P465"/>
      <text:p text:style-name="P466"/>
      <text:p text:style-name="P467">20___ m. ______________ _______ d.</text:p>
      <text:p text:style-name="P468">The ___________ day of __________20 ____.</text:p>
      <text:p text:style-name="P469"/>
      <text:p text:style-name="P470"/>
      <text:p text:style-name="P471"><text:tab/><text:tab/><text:tab/><text:tab/><text:tab/></text:p>
      <text:p text:style-name="P472">(konsulinio pareigūno pareigos)<text:tab/><text:s/>(vardas ir pavardė)<text:tab/><text:s/>(parašas)</text:p>
      <text:p text:style-name="P473"/>
      <text:p text:style-name="P474"/>
      <text:p text:style-name="P475">Diplomatinės atstovybės ar konsulinės įstaigos antspaudas</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7871DE1785E4" office:target-frame-name="_top" xlink:show="replace"><text:span text:style-name="T489">961</text:span></text:a><text:span text:style-name="T490">, 2013-10-23, Žin., 2013, Nr. 112-5592 (2013-10-26), i. k. 1131100NUTA00000961</text:span></text:p>
      <text:p text:style-name="P491"><text:span text:style-name="T492">Dėl Lietuvos Respublikos Vyriausybės 2006 m. spalio 30 d. nutarimo Nr. 1079 "Dėl Dokumentų<text:s/></text:span><text:span text:style-name="T493">legalizavimo ir tvirtinimo pažyma (apostille)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33:00Z</meta:creation-date>
    <dc:date>2016-11-15T12:33:00Z</dc:date>
    <meta:template xlink:href="Normal.dotm" xlink:type="simple"/>
    <meta:editing-cycles>2</meta:editing-cycles>
    <meta:editing-duration>PT0S</meta:editing-duration>
    <meta:document-statistic meta:page-count="8" meta:paragraph-count="342" meta:word-count="1913" meta:character-count="14720" meta:row-count="571" meta:non-whitespace-character-count="13149"/>
  </office:meta>
</office:document-meta>
</file>