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style="italic" style:font-style-asian="italic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margin-left="3.5437in">
        <style:tab-stops/>
      </style:paragraph-properties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T60" style:parent-style-name="DefaultParagraphFont" style:family="text">
      <style:text-properties fo:font-weight="bold" style:font-weight-asian="bold" fo:font-style="italic" style:font-style-asian="italic" fo:text-transform="uppercase" fo:color="#000000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style="italic" style:font-style-asian="italic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style="italic" style:font-style-asian="italic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style:font-weight-complex="bold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font-style="italic" style:font-style-asian="italic" fo:color="#000000" style:language-asian="lt" style:country-asian="LT"/>
    </style:style>
    <style:style style:name="T101" style:parent-style-name="DefaultParagraphFont" style:family="text">
      <style:text-properties style:font-weight-complex="bold"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font-style="italic" style:font-style-asian="italic"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font-weight="bold" style:font-weight-asian="bold"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font-style="italic" style:font-style-asian="italic"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text-transform="uppercase" fo:color="#000000"/>
    </style:style>
    <style:style style:name="T119" style:parent-style-name="DefaultParagraphFont" style:family="text">
      <style:text-properties fo:font-weight="bold" style:font-weight-asian="bold" fo:text-transform="uppercase" fo:color="#000000"/>
    </style:style>
    <style:style style:name="T120" style:parent-style-name="DefaultParagraphFont" style:family="text">
      <style:text-properties fo:font-weight="bold" style:font-weight-asian="bold" fo:text-transform="uppercase" fo:color="#000000"/>
    </style:style>
    <style:style style:name="T121" style:parent-style-name="DefaultParagraphFont" style:family="text">
      <style:text-properties fo:font-weight="bold" style:font-weight-asian="bold" fo:text-transform="uppercase" fo:color="#000000"/>
    </style:style>
    <style:style style:name="T122" style:parent-style-name="DefaultParagraphFont" style:family="text">
      <style:text-properties fo:font-weight="bold" style:font-weight-asian="bold" fo:text-transform="uppercase"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style="italic" style:font-style-asian="italic"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style="italic" style:font-style-asian="italic" style:font-style-complex="italic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style="italic" style:font-style-asian="italic"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style="italic" style:font-style-asian="italic"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font-style="italic" style:font-style-asian="italic"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style="italic" style:font-style-asian="italic"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text-transform="uppercase" fo:color="#000000"/>
    </style:style>
    <style:style style:name="T186" style:parent-style-name="DefaultParagraphFont" style:family="text">
      <style:text-properties fo:font-weight="bold" style:font-weight-asian="bold" fo:text-transform="uppercase" fo:color="#000000"/>
    </style:style>
    <style:style style:name="T187" style:parent-style-name="DefaultParagraphFont" style:family="text">
      <style:text-properties fo:font-weight="bold" style:font-weight-asian="bold" fo:text-transform="uppercase" fo:color="#000000"/>
    </style:style>
    <style:style style:name="T188" style:parent-style-name="DefaultParagraphFont" style:family="text">
      <style:text-properties fo:font-weight="bold" style:font-weight-asian="bold" fo:text-transform="uppercase"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font-style="italic" style:font-style-asian="italic"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font-weight="bold" style:font-weight-asian="bold" fo:color="#000000" style:language-asian="lt" style:country-asian="LT"/>
    </style:style>
    <style:style style:name="T241" style:parent-style-name="DefaultParagraphFont" style:family="text">
      <style:text-properties fo:color="#000000" style:language-asian="lt" style:country-asian="LT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font-style="italic" style:font-style-asian="italic" fo:color="#000000" style:language-asian="lt" style:country-asian="LT"/>
    </style:style>
    <style:style style:name="T244" style:parent-style-name="DefaultParagraphFont" style:family="text">
      <style:text-properties fo:color="#000000" style:language-asian="lt" style:country-asian="L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fo:color="#000000"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font-style="italic" style:font-style-asian="italic"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font-style="italic" style:font-style-asian="italic" style:font-style-complex="italic"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fo:color="#000000" style:language-asian="lt" style:country-asian="LT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font-style="italic" style:font-style-asian="italic" fo:color="#000000" style:language-asian="lt" style:country-asian="LT"/>
    </style:style>
    <style:style style:name="T284" style:parent-style-name="DefaultParagraphFont" style:family="text">
      <style:text-properties fo:color="#000000" style:language-asian="lt" style:country-asian="LT"/>
    </style:style>
    <style:style style:name="T285" style:parent-style-name="DefaultParagraphFont" style:family="text">
      <style:text-properties fo:color="#000000" style:language-asian="lt" style:country-asian="L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fo:color="#000000" style:language-asian="lt" style:country-asian="LT"/>
    </style:style>
    <style:style style:name="T288" style:parent-style-name="DefaultParagraphFont" style:family="text">
      <style:text-properties fo:font-style="italic" style:font-style-asian="italic" fo:color="#000000" style:language-asian="lt" style:country-asian="LT"/>
    </style:style>
    <style:style style:name="T289" style:parent-style-name="DefaultParagraphFont" style:family="text">
      <style:text-properties fo:color="#000000" style:language-asian="lt" style:country-asian="L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font-style="italic" style:font-style-asian="italic" style:font-style-complex="italic"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font-style="italic" style:font-style-asian="italic"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T312" style:parent-style-name="DefaultParagraphFont" style:family="text">
      <style:text-properties fo:font-style="italic" style:font-style-asian="italic" fo:color="#000000" style:language-asian="lt" style:country-asian="LT"/>
    </style:style>
    <style:style style:name="T313" style:parent-style-name="DefaultParagraphFont" style:family="text">
      <style:text-properties fo:color="#000000" style:language-asian="lt" style:country-asian="LT"/>
    </style:style>
    <style:style style:name="T314" style:parent-style-name="DefaultParagraphFont" style:family="text">
      <style:text-properties fo:color="#000000" style:language-asian="lt" style:country-asian="LT"/>
    </style:style>
    <style:style style:name="T315" style:parent-style-name="DefaultParagraphFont" style:family="text">
      <style:text-properties fo:font-style="italic" style:font-style-asian="italic" fo:color="#000000" style:language-asian="lt" style:country-asian="LT"/>
    </style:style>
    <style:style style:name="T316" style:parent-style-name="DefaultParagraphFont" style:family="text">
      <style:text-properties fo:color="#000000" style:language-asian="lt" style:country-asian="L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text-align="justify" fo:text-indent="0.5in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text-align="justify" fo:text-indent="0.5in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justify" fo:text-indent="0.5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text-align="justify" fo:text-indent="0.5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text-align="justify" fo:text-indent="0.5in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5in"/>
    </style:style>
    <style:style style:name="T392" style:parent-style-name="DefaultParagraphFont" style:family="text">
      <style:text-properties fo:color="#000000" style:language-asian="lt" style:country-asian="LT"/>
    </style:style>
    <style:style style:name="T393" style:parent-style-name="DefaultParagraphFont" style:family="text">
      <style:text-properties fo:color="#000000" style:language-asian="lt" style:country-asian="LT"/>
    </style:style>
    <style:style style:name="T394" style:parent-style-name="DefaultParagraphFont" style:family="text">
      <style:text-properties style:language-asian="lt" style:country-asian="LT"/>
    </style:style>
    <style:style style:name="T395" style:parent-style-name="DefaultParagraphFont" style:family="text">
      <style:text-properties fo:font-style="italic" style:font-style-asian="italic" style:language-asian="lt" style:country-asian="LT"/>
    </style:style>
    <style:style style:name="T396" style:parent-style-name="DefaultParagraphFont" style:family="text">
      <style:text-properties style:language-asian="lt" style:country-asian="LT"/>
    </style:style>
    <style:style style:name="T397" style:parent-style-name="DefaultParagraphFont" style:family="text">
      <style:text-properties style:language-asian="lt" style:country-asian="LT"/>
    </style:style>
    <style:style style:name="T398" style:parent-style-name="DefaultParagraphFont" style:family="text">
      <style:text-properties fo:color="#000000" style:language-asian="lt" style:country-asian="LT"/>
    </style:style>
    <style:style style:name="T399" style:parent-style-name="DefaultParagraphFont" style:family="text">
      <style:text-properties style:language-asian="lt" style:country-asian="LT"/>
    </style:style>
    <style:style style:name="T400" style:parent-style-name="DefaultParagraphFont" style:family="text">
      <style:text-properties fo:font-style="italic" style:font-style-asian="italic" style:language-asian="lt" style:country-asian="LT"/>
    </style:style>
    <style:style style:name="T401" style:parent-style-name="DefaultParagraphFont" style:family="text">
      <style:text-properties style:language-asian="lt" style:country-asian="LT"/>
    </style:style>
    <style:style style:name="T402" style:parent-style-name="DefaultParagraphFont" style:family="text">
      <style:text-properties style:language-asian="lt" style:country-asian="L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keep-with-next="always" fo:text-align="center"/>
    </style:style>
    <style:style style:name="T413" style:parent-style-name="DefaultParagraphFont" style:family="text">
      <style:text-properties fo:font-weight="bold" style:font-weight-asian="bold" fo:text-transform="uppercase" fo:color="#000000"/>
    </style:style>
    <style:style style:name="T414" style:parent-style-name="DefaultParagraphFont" style:family="text">
      <style:text-properties fo:font-weight="bold" style:font-weight-asian="bold" fo:text-transform="uppercase" fo:color="#000000"/>
    </style:style>
    <style:style style:name="T415" style:parent-style-name="DefaultParagraphFont" style:family="text">
      <style:text-properties fo:font-weight="bold" style:font-weight-asian="bold" fo:text-transform="uppercase" fo:color="#000000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5in"/>
    </style:style>
    <style:style style:name="T429" style:parent-style-name="DefaultParagraphFont" style:family="text">
      <style:text-properties style:language-asian="lt" style:country-asian="LT"/>
    </style:style>
    <style:style style:name="T430" style:parent-style-name="DefaultParagraphFont" style:family="text">
      <style:text-properties style:language-asian="lt" style:country-asian="LT"/>
    </style:style>
    <style:style style:name="T431" style:parent-style-name="DefaultParagraphFont" style:family="text">
      <style:text-properties fo:color="#000000" style:language-asian="lt" style:country-asian="LT"/>
    </style:style>
    <style:style style:name="T432" style:parent-style-name="DefaultParagraphFont" style:family="text">
      <style:text-properties fo:color="#000000" style:language-asian="lt" style:country-asian="LT"/>
    </style:style>
    <style:style style:name="T433" style:parent-style-name="DefaultParagraphFont" style:family="text">
      <style:text-properties fo:color="#000000" style:language-asian="lt" style:country-asian="L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442" style:parent-style-name="Normal" style:family="paragraph">
      <style:paragraph-properties fo:break-before="page"/>
    </style:style>
    <style:style style:name="P443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P447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5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5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54" style:parent-style-name="Normal" style:family="paragraph">
      <style:paragraph-properties fo:widows="0" fo:orphans="0" fo:text-align="center"/>
      <style:text-properties fo:hyphenate="false"/>
    </style:style>
    <style:style style:name="T4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4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59" style:parent-style-name="Normal" style:family="paragraph">
      <style:paragraph-properties fo:widows="0" fo:orphans="0" fo:text-align="center">
        <style:tab-stops>
          <style:tab-stop style:type="center" style:position="3.384in"/>
          <style:tab-stop style:type="left" style:position="6.1666in"/>
        </style:tab-stops>
      </style:paragraph-properties>
      <style:text-properties fo:hyphenate="false"/>
    </style:style>
    <style:style style:name="T4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63" style:parent-style-name="Normal" style:family="paragraph">
      <style:paragraph-properties fo:widows="0" fo:orphans="0" fo:text-align="justify" fo:margin-left="0.6895in" fo:text-indent="-0.1972in">
        <style:tab-stops>
          <style:tab-stop style:type="right" style:leader-style="dotted" style:leader-text="." style:position="5.6104in"/>
        </style:tab-stops>
      </style:paragraph-properties>
      <style:text-properties fo:color="#000000" style:font-size-complex="12pt" style:language-asian="lt" style:country-asian="LT" fo:hyphenate="false"/>
    </style:style>
    <style:style style:name="P464" style:parent-style-name="Normal" style:family="paragraph">
      <style:paragraph-properties fo:widows="0" fo:orphans="0" fo:text-align="justify" fo:margin-left="0.6895in">
        <style:tab-stops>
          <style:tab-stop style:type="right" style:leader-style="dotted" style:leader-text="." style:position="5.6104in"/>
        </style:tab-stops>
      </style:paragraph-properties>
      <style:text-properties fo:color="#000000" style:font-size-complex="12pt" style:language-asian="lt" style:country-asian="LT" fo:hyphenate="false"/>
    </style:style>
    <style:style style:name="P465" style:parent-style-name="Normal" style:family="paragraph">
      <style:paragraph-properties fo:widows="0" fo:orphans="0" fo:text-align="justify" fo:margin-left="0.6895in">
        <style:tab-stops>
          <style:tab-stop style:type="right" style:leader-style="dotted" style:leader-text="." style:position="5.6104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66" style:parent-style-name="Normal" style:family="paragraph">
      <style:paragraph-properties fo:widows="0" fo:orphans="0" fo:text-align="justify" fo:margin-left="0.6895in">
        <style:tab-stops>
          <style:tab-stop style:type="right" style:leader-style="dotted" style:leader-text="." style:position="5.6104in"/>
        </style:tab-stops>
      </style:paragraph-properties>
      <style:text-properties fo:hyphenate="false"/>
    </style:style>
    <style:style style:name="T4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8" style:parent-style-name="Normal" style:family="paragraph">
      <style:paragraph-properties fo:widows="0" fo:orphans="0" fo:text-align="justify" fo:margin-left="0.6895in" fo:text-indent="-0.1972in">
        <style:tab-stops>
          <style:tab-stop style:type="right" style:leader-style="dotted" style:leader-text="." style:position="5.6104in"/>
        </style:tab-stops>
      </style:paragraph-properties>
      <style:text-properties fo:color="#000000" style:font-size-complex="12pt" style:language-asian="lt" style:country-asian="LT" fo:hyphenate="false"/>
    </style:style>
    <style:style style:name="P469" style:parent-style-name="Normal" style:family="paragraph">
      <style:paragraph-properties fo:widows="0" fo:orphans="0" fo:text-align="justify" fo:margin-left="0.6895in">
        <style:tab-stops>
          <style:tab-stop style:type="right" style:leader-style="dotted" style:leader-text="." style:position="5.6104in"/>
        </style:tab-stops>
      </style:paragraph-properties>
      <style:text-properties fo:color="#000000" style:font-size-complex="12pt" style:language-asian="lt" style:country-asian="LT" fo:hyphenate="false"/>
    </style:style>
    <style:style style:name="P470" style:parent-style-name="Normal" style:family="paragraph">
      <style:paragraph-properties fo:widows="0" fo:orphans="0" fo:text-align="justify" fo:margin-left="0.6895in" fo:text-indent="-0.1972in">
        <style:tab-stops>
          <style:tab-stop style:type="right" style:leader-style="dotted" style:leader-text="." style:position="5.6104in"/>
        </style:tab-stops>
      </style:paragraph-properties>
      <style:text-properties fo:color="#000000" style:font-size-complex="12pt" style:language-asian="lt" style:country-asian="LT" fo:hyphenate="false"/>
    </style:style>
    <style:style style:name="P471" style:parent-style-name="Normal" style:family="paragraph">
      <style:paragraph-properties fo:widows="0" fo:orphans="0" fo:text-align="justify" fo:margin-left="0.6895in">
        <style:tab-stops>
          <style:tab-stop style:type="right" style:leader-style="dotted" style:leader-text="." style:position="5.6104in"/>
        </style:tab-stops>
      </style:paragraph-properties>
      <style:text-properties fo:color="#000000" style:font-size-complex="12pt" style:language-asian="lt" style:country-asian="LT" fo:hyphenate="false"/>
    </style:style>
    <style:style style:name="P472" style:parent-style-name="Normal" style:family="paragraph">
      <style:paragraph-properties fo:widows="0" fo:orphans="0" fo:text-align="justify" fo:margin-left="0.6895in" fo:text-indent="-0.1972in">
        <style:tab-stops>
          <style:tab-stop style:type="right" style:leader-style="dotted" style:leader-text="." style:position="5.6104in"/>
        </style:tab-stops>
      </style:paragraph-properties>
      <style:text-properties fo:color="#000000" style:font-size-complex="12pt" style:language-asian="lt" style:country-asian="LT" fo:hyphenate="false"/>
    </style:style>
    <style:style style:name="P473" style:parent-style-name="Normal" style:family="paragraph">
      <style:paragraph-properties fo:widows="0" fo:orphans="0" fo:text-align="justify" fo:margin-left="0.6895in">
        <style:tab-stops>
          <style:tab-stop style:type="right" style:leader-style="dotted" style:leader-text="." style:position="5.6104in"/>
        </style:tab-stops>
      </style:paragraph-properties>
      <style:text-properties fo:color="#000000" style:font-size-complex="12pt" style:language-asian="lt" style:country-asian="LT" fo:hyphenate="false"/>
    </style:style>
    <style:style style:name="P474" style:parent-style-name="Normal" style:family="paragraph">
      <style:paragraph-properties fo:widows="0" fo:orphans="0"/>
      <style:text-properties fo:hyphenate="false"/>
    </style:style>
    <style:style style:name="P475" style:parent-style-name="Normal" style:family="paragraph">
      <style:paragraph-properties fo:keep-with-next="always" fo:widows="0" fo:orphans="0" fo:text-align="center"/>
      <style:text-properties fo:hyphenate="false"/>
    </style:style>
    <style:style style:name="T4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77" style:parent-style-name="Normal" style:family="paragraph">
      <style:paragraph-properties fo:widows="0" fo:orphans="0" fo:text-align="center"/>
      <style:text-properties fo:hyphenate="false"/>
    </style:style>
    <style:style style:name="T4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olumn481" style:family="table-column">
      <style:table-column-properties style:column-width="3.5187in" style:use-optimal-column-width="false"/>
    </style:style>
    <style:style style:name="TableColumn482" style:family="table-column">
      <style:table-column-properties style:column-width="2.7798in" style:use-optimal-column-width="false"/>
    </style:style>
    <style:style style:name="Table480" style:family="table">
      <style:table-properties style:width="6.2986in" fo:margin-left="0in" table:align="left"/>
    </style:style>
    <style:style style:name="TableRow483" style:family="table-row">
      <style:table-row-properties style:min-row-height="0.0138in" style:use-optimal-row-height="false"/>
    </style:style>
    <style:style style:name="TableCell484" style:family="table-cell">
      <style:table-cell-properties fo:border="none" fo:padding-top="0.0395in" fo:padding-left="0.075in" fo:padding-bottom="0.0395in" fo:padding-right="0.075in"/>
    </style:style>
    <style:style style:name="P48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86" style:family="table-cell">
      <style:table-cell-properties fo:border="none" fo:padding-top="0.0395in" fo:padding-left="0.075in" fo:padding-bottom="0.0395in" fo:padding-right="0.075in"/>
    </style:style>
    <style:style style:name="P48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488" style:family="table-row">
      <style:table-row-properties style:min-row-height="0.1388in" style:use-optimal-row-height="false"/>
    </style:style>
    <style:style style:name="TableCell489" style:family="table-cell">
      <style:table-cell-properties fo:border="none" fo:padding-top="0.0395in" fo:padding-left="0.075in" fo:padding-bottom="0.0395in" fo:padding-right="0.075in"/>
    </style:style>
    <style:style style:name="P49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91" style:family="table-cell">
      <style:table-cell-properties fo:border="none" fo:padding-top="0.0395in" fo:padding-left="0.075in" fo:padding-bottom="0.0395in" fo:padding-right="0.075in"/>
    </style:style>
    <style:style style:name="P49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493" style:family="table-row">
      <style:table-row-properties style:min-row-height="0.4027in" style:use-optimal-row-height="false"/>
    </style:style>
    <style:style style:name="TableCell494" style:family="table-cell">
      <style:table-cell-properties fo:border="none" fo:padding-top="0.0395in" fo:padding-left="0.075in" fo:padding-bottom="0.0395in" fo:padding-right="0.075in"/>
    </style:style>
    <style:style style:name="P49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49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497" style:family="table-row">
      <style:table-row-properties style:min-row-height="0.2708in" style:use-optimal-row-height="false"/>
    </style:style>
    <style:style style:name="TableCell498" style:family="table-cell">
      <style:table-cell-properties fo:border="none" fo:padding-top="0.0395in" fo:padding-left="0.075in" fo:padding-bottom="0.0395in" fo:padding-right="0.075in"/>
    </style:style>
    <style:style style:name="P49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500" style:parent-style-name="Normal" style:family="paragraph">
      <style:paragraph-properties fo:widows="0" fo:orphans="0"/>
      <style:text-properties fo:hyphenate="false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ableCell504" style:family="table-cell">
      <style:table-cell-properties fo:border="none" fo:padding-top="0.0395in" fo:padding-left="0.075in" fo:padding-bottom="0.0395in" fo:padding-right="0.075in"/>
    </style:style>
    <style:style style:name="P5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06" style:family="table-row">
      <style:table-row-properties style:min-row-height="0.2638in" style:use-optimal-row-height="false"/>
    </style:style>
    <style:style style:name="TableCell507" style:family="table-cell">
      <style:table-cell-properties fo:border="none" fo:padding-top="0.0395in" fo:padding-left="0.075in" fo:padding-bottom="0.0395in" fo:padding-right="0.075in"/>
    </style:style>
    <style:style style:name="P50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50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10" style:family="table-cell">
      <style:table-cell-properties fo:border="none" fo:padding-top="0.0395in" fo:padding-left="0.075in" fo:padding-bottom="0.0395in" fo:padding-right="0.075in"/>
    </style:style>
    <style:style style:name="P51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51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513" style:parent-style-name="Normal" style:family="paragraph">
      <style:paragraph-properties fo:widows="0" fo:orphans="0"/>
      <style:text-properties fo:hyphenate="false"/>
    </style:style>
    <style:style style:name="P514" style:parent-style-name="Normal" style:family="paragraph">
      <style:paragraph-properties fo:widows="0" fo:orphans="0" fo:text-align="center"/>
      <style:text-properties fo:hyphenate="false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keep-with-next="always" fo:break-before="page" fo:margin-left="3.5437in">
        <style:tab-stops/>
      </style:paragraph-properties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keep-with-next="always" fo:text-indent="3.543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font-style="italic" style:font-style-asian="italic" style:font-style-complex="italic"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keep-with-next="always" fo:text-indent="3.54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indent="0.4923in"/>
      <style:text-properties fo:color="#000000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weight="bold" style:font-weight-asian="bold" fo:color="#000000"/>
    </style:style>
    <style:style style:name="T534" style:parent-style-name="DefaultParagraphFont" style:family="text">
      <style:text-properties fo:font-weight="bold" style:font-weight-asian="bold" fo:color="#000000"/>
    </style:style>
    <style:style style:name="P535" style:parent-style-name="Normal" style:family="paragraph">
      <style:paragraph-properties fo:text-align="justify" fo:text-indent="0.4923in"/>
      <style:text-properties fo:color="#000000"/>
    </style:style>
    <style:style style:name="P536" style:parent-style-name="Normal" style:family="paragraph">
      <style:paragraph-properties fo:text-indent="0.4923in"/>
      <style:text-properties fo:color="#000000"/>
    </style:style>
    <style:style style:name="P537" style:parent-style-name="Normal" style:family="paragraph">
      <style:paragraph-properties fo:text-align="justify" fo:text-indent="0.4923in"/>
      <style:text-properties fo:color="#000000"/>
    </style:style>
    <style:style style:name="P538" style:parent-style-name="Normal" style:family="paragraph">
      <style:paragraph-properties fo:text-align="justify" fo:text-indent="0.4923in"/>
      <style:text-properties fo:color="#000000"/>
    </style:style>
    <style:style style:name="P539" style:parent-style-name="Normal" style:family="paragraph">
      <style:paragraph-properties fo:text-align="justify" fo:text-indent="0.4923in"/>
      <style:text-properties fo:color="#000000"/>
    </style:style>
    <style:style style:name="P540" style:parent-style-name="Normal" style:family="paragraph">
      <style:paragraph-properties fo:text-align="justify" fo:text-indent="0.4923in"/>
      <style:text-properties fo:color="#000000"/>
    </style:style>
    <style:style style:name="P541" style:parent-style-name="Normal" style:family="paragraph">
      <style:paragraph-properties fo:text-align="justify" fo:text-indent="0.4923in"/>
      <style:text-properties fo:color="#000000"/>
    </style:style>
    <style:style style:name="P542" style:parent-style-name="Normal" style:family="paragraph">
      <style:paragraph-properties fo:text-align="justify" fo:text-indent="0.4923in"/>
      <style:text-properties fo:color="#000000"/>
    </style:style>
    <style:style style:name="P543" style:parent-style-name="Normal" style:family="paragraph">
      <style:paragraph-properties fo:text-align="justify" fo:text-indent="0.4923in"/>
      <style:text-properties fo:color="#000000"/>
    </style:style>
    <style:style style:name="P544" style:parent-style-name="Normal" style:family="paragraph">
      <style:paragraph-properties fo:text-indent="0.4923in"/>
      <style:text-properties fo:color="#000000"/>
    </style:style>
    <style:style style:name="P545" style:parent-style-name="Normal" style:family="paragraph">
      <style:paragraph-properties fo:text-align="justify" fo:text-indent="0.4923in"/>
      <style:text-properties fo:color="#000000"/>
    </style:style>
    <style:style style:name="P546" style:parent-style-name="Normal" style:family="paragraph">
      <style:paragraph-properties fo:text-indent="0.4923in"/>
      <style:text-properties fo:color="#000000"/>
    </style:style>
    <style:style style:name="P547" style:parent-style-name="Normal" style:family="paragraph">
      <style:paragraph-properties fo:text-indent="0.4923in"/>
      <style:text-properties fo:color="#000000"/>
    </style:style>
    <style:style style:name="P548" style:parent-style-name="Normal" style:family="paragraph">
      <style:paragraph-properties fo:text-indent="0.4923in">
        <style:tab-stops>
          <style:tab-stop style:type="right" style:position="0.5145in"/>
          <style:tab-stop style:type="right" style:leader-style="solid" style:leader-text="_" style:position="3.3645in"/>
          <style:tab-stop style:type="right" style:position="4.2354in"/>
          <style:tab-stop style:type="right" style:leader-style="solid" style:leader-text="_" style:position="5.4229in"/>
          <style:tab-stop style:type="right" style:position="5.8979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49" style:parent-style-name="Normal" style:family="paragraph">
      <style:paragraph-properties fo:text-indent="0.527in">
        <style:tab-stops>
          <style:tab-stop style:type="center" style:position="1.9395in"/>
          <style:tab-stop style:type="center" style:position="4.8687in"/>
          <style:tab-stop style:type="center" style:position="6.3333in"/>
        </style:tab-stops>
      </style:paragraph-properties>
      <style:text-properties fo:color="#000000" fo:font-size="10pt" style:font-size-asian="10pt"/>
    </style:style>
    <style:style style:name="P550" style:parent-style-name="Normal" style:family="paragraph">
      <style:paragraph-properties fo:text-indent="0.4923in"/>
      <style:text-properties fo:color="#000000"/>
    </style:style>
    <style:style style:name="P551" style:parent-style-name="Normal" style:family="paragraph">
      <style:paragraph-properties fo:text-indent="0.4923in"/>
      <style:text-properties fo:color="#000000"/>
    </style:style>
    <style:style style:name="P552" style:parent-style-name="Normal" style:family="paragraph">
      <style:paragraph-properties fo:text-indent="0.4923in"/>
      <style:text-properties fo:color="#000000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keep-with-next="always" fo:break-before="page" fo:margin-left="3.5437in">
        <style:tab-stops/>
      </style:paragraph-properties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keep-with-next="always" fo:text-indent="3.54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font-style="italic" style:font-style-asian="italic" style:font-style-complex="italic"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keep-with-next="always" fo:text-indent="3.543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indent="0.4923in"/>
      <style:text-properties fo:color="#000000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font-weight="bold" style:font-weight-asian="bold" fo:color="#000000"/>
    </style:style>
    <style:style style:name="P568" style:parent-style-name="Normal" style:family="paragraph">
      <style:paragraph-properties fo:text-align="justify" fo:text-indent="0.4923in"/>
      <style:text-properties fo:color="#000000"/>
    </style:style>
    <style:style style:name="P56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2645in"/>
        </style:tab-stops>
      </style:paragraph-properties>
      <style:text-properties fo:color="#000000"/>
    </style:style>
    <style:style style:name="P57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9375in"/>
        </style:tab-stops>
      </style:paragraph-properties>
      <style:text-properties fo:color="#000000"/>
    </style:style>
    <style:style style:name="P571" style:parent-style-name="Normal" style:family="paragraph">
      <style:paragraph-properties fo:text-align="justify" fo:text-indent="0.4923in"/>
      <style:text-properties fo:color="#000000"/>
    </style:style>
    <style:style style:name="P572" style:parent-style-name="Normal" style:family="paragraph">
      <style:paragraph-properties fo:text-align="justify" fo:text-indent="0.4923in"/>
      <style:text-properties fo:color="#000000"/>
    </style:style>
    <style:style style:name="P573" style:parent-style-name="Normal" style:family="paragraph">
      <style:paragraph-properties fo:text-align="justify" fo:text-indent="0.4923in"/>
      <style:text-properties fo:color="#000000"/>
    </style:style>
    <style:style style:name="P574" style:parent-style-name="Normal" style:family="paragraph">
      <style:paragraph-properties fo:text-align="justify" fo:text-indent="0.4923in"/>
      <style:text-properties fo:color="#000000"/>
    </style:style>
    <style:style style:name="P575" style:parent-style-name="Normal" style:family="paragraph">
      <style:paragraph-properties fo:text-align="justify" fo:text-indent="0.4923in"/>
      <style:text-properties fo:color="#000000"/>
    </style:style>
    <style:style style:name="P576" style:parent-style-name="Normal" style:family="paragraph">
      <style:paragraph-properties fo:text-align="justify" fo:text-indent="0.4923in"/>
      <style:text-properties fo:color="#000000"/>
    </style:style>
    <style:style style:name="P577" style:parent-style-name="Normal" style:family="paragraph">
      <style:paragraph-properties fo:text-align="justify" fo:text-indent="0.4923in"/>
      <style:text-properties fo:color="#000000"/>
    </style:style>
    <style:style style:name="P578" style:parent-style-name="Normal" style:family="paragraph">
      <style:paragraph-properties fo:text-align="justify" fo:text-indent="0.4923in"/>
      <style:text-properties fo:color="#000000"/>
    </style:style>
    <style:style style:name="P579" style:parent-style-name="Normal" style:family="paragraph">
      <style:paragraph-properties fo:text-align="justify" fo:text-indent="0.4923in"/>
      <style:text-properties fo:color="#000000"/>
    </style:style>
    <style:style style:name="P580" style:parent-style-name="Normal" style:family="paragraph">
      <style:paragraph-properties fo:text-align="justify" fo:text-indent="0.4923in"/>
      <style:text-properties fo:color="#000000"/>
    </style:style>
    <style:style style:name="P581" style:parent-style-name="Normal" style:family="paragraph">
      <style:paragraph-properties fo:text-indent="0.4923in">
        <style:tab-stops>
          <style:tab-stop style:type="right" style:position="0.475in"/>
          <style:tab-stop style:type="right" style:leader-style="solid" style:leader-text="_" style:position="2.7312in"/>
          <style:tab-stop style:type="right" style:position="3.602in"/>
          <style:tab-stop style:type="right" style:leader-style="solid" style:leader-text="_" style:position="5.0666in"/>
          <style:tab-stop style:type="right" style:position="5.8187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82" style:parent-style-name="Normal" style:family="paragraph">
      <style:paragraph-properties fo:text-indent="0.527in">
        <style:tab-stops>
          <style:tab-stop style:type="center" style:position="1.6229in"/>
          <style:tab-stop style:type="center" style:position="4.3145in"/>
          <style:tab-stop style:type="center" style:position="6.2541in"/>
        </style:tab-stops>
      </style:paragraph-properties>
      <style:text-properties fo:color="#000000" fo:font-size="10pt" style:font-size-asian="10pt"/>
    </style:style>
    <style:style style:name="P583" style:parent-style-name="Normal" style:family="paragraph">
      <style:paragraph-properties fo:text-indent="0.4923in"/>
      <style:text-properties fo:color="#000000"/>
    </style:style>
    <style:style style:name="P584" style:parent-style-name="Normal" style:family="paragraph">
      <style:paragraph-properties fo:text-indent="0.4923in"/>
      <style:text-properties fo:color="#000000"/>
    </style:style>
    <style:style style:name="P585" style:parent-style-name="Normal" style:family="paragraph">
      <style:paragraph-properties fo:text-align="justify" fo:text-indent="0.4923in"/>
      <style:text-properties fo:color="#000000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weight="bold" style:font-weight-asian="bold"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1-01 iki 2016-01-17</text:span></text:p>
      <text:p text:style-name="P10"/>
      <text:p text:style-name="P11"><text:span text:style-name="T12">Nutarimas paskelbtas: Žin. 2006, Nr.<text:s/></text:span><text:a xlink:href="https://www.e-tar.lt/portal/legalAct.html?documentId=TAR.742C43046644" office:target-frame-name="_top" xlink:show="replace"><text:span text:style-name="T13">118-4477</text:span></text:a><text:span text:style-name="T14">, i. k. 1061100NUTA00001079</text:span></text:p>
      <text:p text:style-name="P15"/>
      <text:p text:style-name="P16"><text:s/></text:p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DOKUMENTŲ LEGALIZAVIMO IR TVIRTINIMO PAŽYMA (APOSTILLE) TVARKOS APRAŠO PATVIRTINIMO</text:p>
      <text:p text:style-name="P23"/>
      <text:p text:style-name="P24">2006 m. spalio 30 d. Nr. 1079</text:p>
      <text:p text:style-name="P25">Vilnius</text:p>
      <text:p text:style-name="P26"/>
      <text:p text:style-name="P27"><text:span text:style-name="T28">Vadovaudamasi Lietuvos Respublikos konsuli</text:span><text:span text:style-name="T29">nio statuto 30 straipsnio 4 dalimi ir Lietuvos Respublikos notariato įstatymo 26 straipsnio 1 dalies 18 punktu, Lietuvos Respublikos Vyriausybė</text:span><text:span text:style-name="T30"><text:s/>nutari</text:span><text:span text:style-name="T31">a:</text:span><text:span text:style-name="T32"><text:s/></text:span></text:p>
      <text:p text:style-name="P33">Preambulės pakeitimai:</text:p>
      <text:p text:style-name="P34"><text:span text:style-name="T35">Nr.<text:s/></text:span><text:a xlink:href="https://www.e-tar.lt/portal/legalAct.html?documentId=6d212290af0a11e5b12fbb7dc920ee2c" office:target-frame-name="_top" xlink:show="replace"><text:span text:style-name="T36">1385</text:span></text:a><text:span text:style-name="T37">, 2015-12-23, paskelbta TAR 2015-12-30, i. k. 2015-21105</text:span></text:p>
      <text:p text:style-name="Normal"/>
      <text:p text:style-name="P38"><text:span text:style-name="T39">Patvirtinti Dokumentų legalizavimo ir tvirtinimo pažyma (</text:span><text:span text:style-name="T40">Apostille</text:span><text:span text:style-name="T41">) tvarkos aprašą (pridedama).</text:span></text:p>
      <text:p text:style-name="P42"/>
      <text:p text:style-name="P43"/>
      <text:p text:style-name="P44"/>
      <text:p text:style-name="P45">Ministras Pirmininkas<text:tab/>Gediminas Kirkilas</text:p>
      <text:p text:style-name="P46"/>
      <text:p text:style-name="P47"/>
      <text:p text:style-name="P48"/>
      <text:p text:style-name="P49"><text:span text:style-name="T50">Užsienio reikalų<text:s/></text:span><text:span text:style-name="T51">ministras</text:span><text:span text:style-name="T52"><text:tab/>Petras Vaitiekūnas</text:span></text:p>
      <text:soft-page-break/>
      <text:p text:style-name="P53"><text:span text:style-name="T54">Patvirtinta</text:span></text:p>
      <text:p text:style-name="P55">Lietuvos Respublikos Vyriausybės<text:s/></text:p>
      <text:p text:style-name="P56">2006 m. spalio 30 d. nutarimu Nr. 1079</text:p>
      <text:p text:style-name="P57"/>
      <text:p text:style-name="P58"><text:span text:style-name="T59">dokumentų legalizavimo ir tvirtinimo pažyma (</text:span><text:span text:style-name="T60">apostille</text:span><text:span text:style-name="T61">) tvarkos aprašas</text:span></text:p>
      <text:p text:style-name="P62"/>
      <text:p text:style-name="P63"><text:span text:style-name="T64">I</text:span><text:span text:style-name="T65">.<text:s/></text:span><text:span text:style-name="T66">SKYRIUS<text:s/></text:span><text:span text:style-name="T67"><text:line-break/>BENDROSIOS NUOSTATOS<text:s/></text:span></text:p>
      <text:p text:style-name="P68"/>
      <text:p text:style-name="P69">Pakeistas skyriaus pavadinimas:</text:p>
      <text:p text:style-name="P70"><text:span text:style-name="T71">Nr.<text:s/></text:span><text:a xlink:href="https://www.e-tar.lt/portal/legalAct.html?documentId=6d212290af0a11e5b12fbb7dc920ee2c" office:target-frame-name="_top" xlink:show="replace"><text:span text:style-name="T72">1385</text:span></text:a><text:span text:style-name="T73">, 2015-12-23, paskelbta TAR 2015-12-30, i. k. 2015-21105</text:span></text:p>
      <text:p text:style-name="Normal"/>
      <text:p text:style-name="P74"><text:span text:style-name="T75">1</text:span><text:span text:style-name="T76">. Dokumentų legalizavimo ir tvirtinimo pažyma (</text:span><text:span text:style-name="T77">Apostille</text:span><text:span text:style-name="T78">) tvarkos aprašas<text:s/></text:span><text:span text:style-name="T79">(toliau vadinama – šis Aprašas) reglamentuoja dokumentų legalizavimo ir tvirtinimo pažyma (</text:span><text:span text:style-name="T80">Apostille</text:span><text:span text:style-name="T81">) tvarką.</text:span></text:p>
      <text:p text:style-name="P82"><text:span text:style-name="T83">2</text:span><text:span text:style-name="T84">.<text:s/></text:span><text:span text:style-name="T85">Šiame Apraše vartojamos sąvokos:</text:span></text:p>
      <text:p text:style-name="P86"><text:span text:style-name="T87">2.1</text:span><text:span text:style-name="T88">.<text:s/></text:span><text:span text:style-name="T89">Dokumentų legalizavimas</text:span><text:span text:style-name="T90"><text:s/>– Lietuvos Respublikos užsienio reikalų ministerijos Konsulinio departament</text:span><text:span text:style-name="T91">o (toliau – Konsulinis departamentas) valstybės tarnautojo arba diplomatinės atstovybės ar konsulinės įstaigos konsulinio pareigūno (toliau – konsulinis pareigūnas) atliekamas dokumente esančio parašo, pasirašiusio asmens pareigų ir antspaudo tikrumo patvi</text:span><text:span text:style-name="T92">rtinimas, kurio reikia tam, kad vienos valstybės dokumentus galėtų svarstyti kitos valstybės institucijos, šie dokumentai sukeltų teisines pasekmes kitoje valstybėje, išskyrus atvejus, kai pagal Lietuvos Respublikos tarptautines sutartis ar Europos Sąjungo</text:span><text:span text:style-name="T93">s teisės aktus<text:s/></text:span><text:span text:style-name="T94">dokumentas neturi būti legalizuotas.</text:span><text:span text:style-name="T95"><text:s/></text:span></text:p>
      <text:p text:style-name="P96"><text:span text:style-name="T97">2.2</text:span><text:span text:style-name="T98">.<text:s/></text:span><text:span text:style-name="T99">Dokumentų tvirtinimas pažyma (</text:span><text:span text:style-name="T100">Apostille</text:span><text:span text:style-name="T101">)</text:span><text:span text:style-name="T102"><text:s/>– Konsulinio departamento valstybės tarnautojo ar notaro atliekamas dokumente esančio parašo, pasirašiusio asmens pareigų ir antspaudo tikrumo patvirtini</text:span><text:span text:style-name="T103">mas pažyma (</text:span><text:span text:style-name="T104">Apostille</text:span><text:span text:style-name="T105">), numatyta 1961 m. spalio 5 d. Hagos konvencijoje dėl užsienio valstybėse išduotų dokumentų legalizavimo panaikinimo (toliau – Hagos konvencija). Patvirtinimo reikia tam, kad Lietuvos Respublikoje išduotus dokumentus galėtų svarstyti<text:s/></text:span><text:span text:style-name="T106">kitų valstybių Hagos konvencijos dalyvių institucijos, šie dokumentai sukeltų teisines pasekmes tose valstybėse, išskyrus atvejus, kai pagal Lietuvos Respublikos tarptautines sutartis ar Europos Sąjungos teisės aktus dokumentas neturi būti patvirtintas</text:span><text:span text:style-name="T107"><text:s/></text:span><text:span text:style-name="T108">paž</text:span><text:span text:style-name="T109">yma (</text:span><text:span text:style-name="T110">Apostille</text:span><text:span text:style-name="T111">).</text:span><text:s/></text:p>
      <text:p text:style-name="P112">Punkto pakeitimai:</text:p>
      <text:p text:style-name="P113"><text:span text:style-name="T114">Nr.<text:s/></text:span><text:a xlink:href="https://www.e-tar.lt/portal/legalAct.html?documentId=6d212290af0a11e5b12fbb7dc920ee2c" office:target-frame-name="_top" xlink:show="replace"><text:span text:style-name="T115">1385</text:span></text:a><text:span text:style-name="T116">, 2015-12-23, paskelbta TAR 2015-12-30, i. k. 2015-21105</text:span></text:p>
      <text:p text:style-name="Normal"/>
      <text:p text:style-name="P117"><text:span text:style-name="T118">II</text:span><text:span text:style-name="T119">.<text:s/></text:span><text:span text:style-name="T120">SKYRIUS<text:s/></text:span><text:span text:style-name="T121"><text:line-break/></text:span><text:span text:style-name="T122">LEGALIZUOJAMI IR TVIRTINAMI PAŽYMA (APOSTILLE) DOKUMENTAI<text:s/></text:span></text:p>
      <text:p text:style-name="P123"/>
      <text:p text:style-name="P124">Pakeistas skyriaus pavadinimas:</text:p>
      <text:p text:style-name="P125"><text:span text:style-name="T126">Nr.<text:s/></text:span><text:a xlink:href="https://www.e-tar.lt/portal/legalAct.html?documentId=6d212290af0a11e5b12fbb7dc920ee2c" office:target-frame-name="_top" xlink:show="replace"><text:span text:style-name="T127">1385</text:span></text:a><text:span text:style-name="T128">, 2015-12-23, paskelbta TAR 2015-12-30, i. k. 2015-21105</text:span></text:p>
      <text:p text:style-name="Normal"/>
      <text:p text:style-name="P129"><text:span text:style-name="T130">3</text:span><text:span text:style-name="T131">. Gali būti legalizuojami ir tvirtinami pažyma (</text:span><text:span text:style-name="T132">Apostille</text:span><text:span text:style-name="T133">) šie dokumentai:</text:span></text:p>
      <text:p text:style-name="P134"><text:span text:style-name="T135">3.1</text:span><text:span text:style-name="T136">. išduodami valstybės ir savivaldybių jurisdikcijai priklausančių valstybės ir savivaldybių institucijų arba valstybės ir savivaldybių pareigūnų, įskaitant ir tuos dokumen</text:span><text:span text:style-name="T137">tus, kuriuos išduoda prokuroras, teismo pareigūnas arba teismo sprendimus vykdantis asmuo;</text:span></text:p>
      <text:p text:style-name="P138"><text:span text:style-name="T139">3.2</text:span><text:span text:style-name="T140">. administraciniai dokumentai;</text:span></text:p>
      <text:p text:style-name="P141"><text:span text:style-name="T142">3.3</text:span><text:span text:style-name="T143">. notariniai aktai;</text:span></text:p>
      <text:p text:style-name="P144"><text:span text:style-name="T145">3.4</text:span><text:span text:style-name="T146">. fizinių asmenų pasirašytų dokumentų oficialūs patvirtinimai: dokumentų registracijos arba j</text:span><text:span text:style-name="T147">ų buvimo tam tikrą dieną patvirtinimai; parašų oficialūs ir notariniai liudijimai.</text:span></text:p>
      <text:p text:style-name="P148"><text:span text:style-name="T149">Legalizuojami gali būti ir kiti dokumentai, jeigu tai neprieštarauja šiam Aprašui ir kitiems teisės aktams.</text:span></text:p>
      <text:p text:style-name="P150"><text:span text:style-name="T151">4</text:span><text:span text:style-name="T152">. Pažyma (</text:span><text:span text:style-name="T153">Apostille</text:span><text:span text:style-name="T154">) tvirtinami tik Lietuvos Respublikoje<text:s/></text:span><text:span text:style-name="T155">išduoti dokumentai.</text:span></text:p>
      <text:soft-page-break/>
      <text:p text:style-name="P156"><text:span text:style-name="T157">Pažyma (</text:span><text:span text:style-name="T158">Apostille</text:span><text:span text:style-name="T159">) netvirtinami diplomatų ir konsulinių pareigūnų išduoti dokumentai ir tiesiogiai su prekybos arba muitinės operacijomis susiję administraciniai dokumentai.</text:span></text:p>
      <text:p text:style-name="P160"><text:span text:style-name="T161">5</text:span><text:span text:style-name="T162">. Lietuvos Respublikoje išduoti dokumentai, kurie pateiki</text:span><text:span text:style-name="T163">ami legalizuoti ar tvirtinti pažyma (</text:span><text:span text:style-name="T164">Apostille</text:span><text:span text:style-name="T165">), turi būti pasirašyti kompetentingo pareigūno ir patvirtinti dokumentą išdavusios valstybės institucijos antspaudu su Lietuvos valstybės herbu.</text:span></text:p>
      <text:p text:style-name="P166"><text:span text:style-name="T167">6</text:span><text:span text:style-name="T168">. Lietuvos Respublikoje išduotų dokumentų nuorašai legalizu</text:span><text:span text:style-name="T169">ojami ar tvirtinami pažyma (</text:span><text:span text:style-name="T170">Apostille</text:span><text:span text:style-name="T171">) tik tada, kai jų tikrumas yra paliudytas notariškai, o patys dokumentai atitinka šio Aprašo 5 punkte nustatytus reikalavimus.<text:s/></text:span></text:p>
      <text:p text:style-name="P172">Punkto pakeitimai:</text:p>
      <text:p text:style-name="P173"><text:span text:style-name="T174">Nr.<text:s/></text:span><text:a xlink:href="https://www.e-tar.lt/portal/legalAct.html?documentId=6d212290af0a11e5b12fbb7dc920ee2c" office:target-frame-name="_top" xlink:show="replace"><text:span text:style-name="T175">1385</text:span></text:a><text:span text:style-name="T176">, 2015-12-23, paskelbta TAR 2015-12-30, i. k. 2015-21105</text:span></text:p>
      <text:p text:style-name="Normal"/>
      <text:p text:style-name="P177"><text:span text:style-name="T178">7</text:span><text:span text:style-name="T179">. Užsienio valstybių dokumentai, patvirtinti pažyma (</text:span><text:span text:style-name="T180">Apostille</text:span><text:span text:style-name="T181">), galioja Lietuvos Respublikoje be jokio kito Lietuvos Respublikos užsienio reikalų ministerijo</text:span><text:span text:style-name="T182">s arba diplomatinės atstovybės ar konsulinės įstaigos patvirtinimo.</text:span></text:p>
      <text:p text:style-name="P183"/>
      <text:p text:style-name="P184"><text:span text:style-name="T185">III</text:span><text:span text:style-name="T186">.<text:s/></text:span><text:span text:style-name="T187">SKYRIUS<text:s/></text:span><text:span text:style-name="T188"><text:line-break/>DOKUMENTŲ LEGALIZAVIMO IR TVIRTINIMO PAŽYMA (APOSTILLE) PROCEDŪRA<text:s/></text:span></text:p>
      <text:p text:style-name="P189"/>
      <text:p text:style-name="P190">Pakeistas skyriaus pavadinimas:</text:p>
      <text:p text:style-name="P191"><text:span text:style-name="T192">Nr.<text:s/></text:span><text:a xlink:href="https://www.e-tar.lt/portal/legalAct.html?documentId=6d212290af0a11e5b12fbb7dc920ee2c" office:target-frame-name="_top" xlink:show="replace"><text:span text:style-name="T193">1385</text:span></text:a><text:span text:style-name="T194">, 2015-12-23, paskelbta TAR 2015-12-30, i. k. 2015-21105</text:span></text:p>
      <text:p text:style-name="Normal"/>
      <text:p text:style-name="P195"><text:span text:style-name="T196">8</text:span><text:span text:style-name="T197">. Dokumentai legalizuojami Konsuliniame departamente arba Lietuvos Respublikos diplomatinėse atstovybėse ar konsulinėse įstaigose užsienio valstybėse.</text:span></text:p>
      <text:p text:style-name="P198"><text:span text:style-name="T199">Pažyma (</text:span><text:span text:style-name="T200">Apostille</text:span><text:span text:style-name="T201">) dokumentai tvirtinami Konsuliniame departamente arba pas notarą</text:span><text:span text:style-name="T202">.</text:span></text:p>
      <text:p text:style-name="P203">Punkto pakeitimai:</text:p>
      <text:p text:style-name="P204"><text:span text:style-name="T205">Nr.<text:s/></text:span><text:a xlink:href="https://www.e-tar.lt/portal/legalAct.html?documentId=6d212290af0a11e5b12fbb7dc920ee2c" office:target-frame-name="_top" xlink:show="replace"><text:span text:style-name="T206">1385</text:span></text:a><text:span text:style-name="T207">, 2015-12-23, paskelbta TAR 2015-12-30, i. k.<text:s/></text:span><text:span text:style-name="T208">2015-21105</text:span></text:p>
      <text:p text:style-name="Normal"/>
      <text:p text:style-name="P209"><text:span text:style-name="T210">9</text:span><text:span text:style-name="T211">.<text:s/></text:span><text:span text:style-name="T212">Kai dokumentus pateikia ne jų savininkas, o jo įgaliotas atstovas, Konsulinio departamento valstybės tarnautojai, konsuliniai pareigūnai arba notarai turi teisę paprašyti pateikti notariškai patvirtintą įgaliojimą arba kitą atstovavimą į</text:span><text:span text:style-name="T213">rodantį dokumentą.</text:span><text:s/></text:p>
      <text:p text:style-name="P214">Punkto pakeitimai:</text:p>
      <text:p text:style-name="P215"><text:span text:style-name="T216">Nr.<text:s/></text:span><text:a xlink:href="https://www.e-tar.lt/portal/legalAct.html?documentId=6d212290af0a11e5b12fbb7dc920ee2c" office:target-frame-name="_top" xlink:show="replace"><text:span text:style-name="T217">1385</text:span></text:a><text:span text:style-name="T218">, 2015-12-23, paskelbta TAR 2015-12-30, i. k. 2015-21105</text:span></text:p>
      <text:p text:style-name="Normal"/>
      <text:p text:style-name="P219"><text:span text:style-name="T220">10</text:span><text:span text:style-name="T221">. Konsulinio departamento valstybės tarnautojai</text:span><text:span text:style-name="T222"><text:s/>legalizuoja šio Aprašo 3 punkte nurodytus Lietuvos Respublikoje išduotus dokumentus, kurie bus pateikiami užsienio valstybėse, neprisijungusiose prie Hagos konvencijos.</text:span></text:p>
      <text:p text:style-name="P223"><text:span text:style-name="T224">11</text:span><text:span text:style-name="T225">. Konsulinio departamento valstybės tarnautojai legalizuoja užsienio valstybės i</text:span><text:span text:style-name="T226">nstitucijų išduotus dokumentus, kurie nėra patvirtinti pažyma (</text:span><text:span text:style-name="T227">Apostille</text:span><text:span text:style-name="T228">), jeigu šie dokumentai bus pateikiami Lietuvos Respublikoje.</text:span></text:p>
      <text:p text:style-name="P229"><text:span text:style-name="T230">Konsulinio departamento valstybės tarnautojai šiuos dokumentus paprastai legalizuoja, jeigu jie yra legalizuoti dokumentą<text:s/></text:span><text:span text:style-name="T231">išdavusios valstybės užsienio reikalų ministerijoje arba diplomatinėje atstovybėje ar konsulinėje įstaigoje.</text:span></text:p>
      <text:p text:style-name="P232"><text:span text:style-name="T233">12</text:span><text:span text:style-name="T234">. Jeigu nėra abejonių dėl dokumente esančio parašo, pasirašiusio asmens pareigų ir antspaudo tikrumo, Konsulinio departamento valstybės tarna</text:span><text:span text:style-name="T235">utojai turi teisę jį legalizuoti ir be dokumentą išdavusios valstybės legalizavimo.</text:span></text:p>
      <text:p text:style-name="P236"><text:span text:style-name="T237">13</text:span><text:span text:style-name="T238">.<text:s/></text:span><text:span text:style-name="T239">Konsulinio departamento valstybės tarnautojai ir notarai šio Aprašo 3 punkte nurodytus dokumentus,</text:span><text:span text:style-name="T240"><text:s/></text:span><text:span text:style-name="T241">kurie bus pateikiami užsienio valstybėse, prisijungusiose prie<text:s/></text:span><text:span text:style-name="T242">Hagos konvencijos, tvirtina pažyma (</text:span><text:span text:style-name="T243">Apostille</text:span><text:span text:style-name="T244">) (1 priedas).</text:span></text:p>
      <text:p text:style-name="P245"><text:span text:style-name="T246">Dokumentai Konsuliniame departamente legalizuojami įrašant legalizavimo įrašą (2 priedas).</text:span><text:s/></text:p>
      <text:p text:style-name="P247">Punkto pakeitimai:</text:p>
      <text:p text:style-name="P248"><text:span text:style-name="T249">Nr.<text:s/></text:span><text:a xlink:href="https://www.e-tar.lt/portal/legalAct.html?documentId=6d212290af0a11e5b12fbb7dc920ee2c" office:target-frame-name="_top" xlink:show="replace"><text:span text:style-name="T250">1385</text:span></text:a><text:span text:style-name="T251">, 2015-12-23, paskelbta TAR 2015-12-30, i. k. 2015-21105</text:span></text:p>
      <text:p text:style-name="Normal"/>
      <text:p text:style-name="P252"><text:span text:style-name="T253">14</text:span><text:span text:style-name="T254">. Konsuliniai pareigūnai legalizuoja Lietuvos Respublikoje išduotus dokumentus, jeigu pagal buvimo valstybės įstatymus tokius dokumentus legalizuoti būtina ir dokumentai n</text:span><text:span text:style-name="T255">ėra patvirtinti pažyma (</text:span><text:span text:style-name="T256">Apostille</text:span><text:span text:style-name="T257">).</text:span></text:p>
      <text:p text:style-name="P258"><text:span text:style-name="T259">Konsuliniai pareigūnai legalizuoja buvimo valstybės institucijų išduotus dokumentus, kurie nėra patvirtinti pažyma (</text:span><text:span text:style-name="T260">Apostille</text:span><text:span text:style-name="T261">), jeigu tie dokumentai yra legalizuoti tos valstybės užsienio reikalų ministerijoje.</text:span></text:p>
      <text:p text:style-name="P262">Konsuliniai pareigūnai gali legalizuoti ir kitų valstybių institucijų išduotus dokumentus, jeigu tie dokumentai yra legalizuoti tų valstybių diplomatinėse atstovybėse ar konsulinėse įstaigose, akredituotose jų buvimo valstybėse.</text:p>
      <text:p text:style-name="P263">Jeigu nėra abejonių dėl dokumente esančio parašo, pasirašiusio asmens pareigų ir antspaudo tikrumo, konsuliniai pareigūnai turi teisę jį legalizuoti ir be dokumentą išdavusios valstybės legalizavimo.</text:p>
      <text:p text:style-name="P264">Diplomatinėse atstovybėse ir konsulinėse įstaigose dokumentai legalizuojami legalizavimo įrašu (3 priedas).</text:p>
      <text:p text:style-name="P265"><text:span text:style-name="T266">Konsuliniai pareigūnai dokumentus gali legalizuoti ir ne diplomatinių atstovybių ar konsulinių įstaigų patalpose, jeigu asmenys, kurių prašymu jie legalizuojami, dėl svarbios priežasties (liga, neįgalumas ir panašiai) negali atvykti į diplo</text:span><text:span text:style-name="T267">matinę atstovybę ar konsulinę įstaigą.</text:span></text:p>
      <text:p text:style-name="P268"><text:span text:style-name="T269">15</text:span><text:span text:style-name="T270">. Konsuliniai pareigūnai arba Konsulinio departamento valstybės tarnautojai, nustatę, kad dokumentas atitinka šio Aprašo reikalavimus, dokumentą legalizuoja padarydami jame legalizavimo įrašą, pasirašydami ir pa</text:span><text:span text:style-name="T271">tvirtindami Konsulinio departamento arba diplomatinės atstovybės ar konsulinės įstaigos antspaudu su Lietuvos valstybės herbu.</text:span></text:p>
      <text:p text:style-name="P272"><text:span text:style-name="T273">16</text:span><text:span text:style-name="T274">. Legalizavimo įrašas daromas legalizuojamame dokumente. Jeigu dokumente šiam įrašui nėra vietos, jis gali būti daromas ant</text:span><text:span text:style-name="T275"><text:s/>atskiro lapo, susegamo su dokumentu. Susegtų lapų skaičius patvirtinamas pareigūno parašu ir antspaudu.</text:span></text:p>
      <text:p text:style-name="P276"><text:span text:style-name="T277">Legalizavimo įrašas daromas lietuvių ir anglų (arba kita) kalbomis.</text:span></text:p>
      <text:p text:style-name="P278"><text:span text:style-name="T279">17</text:span><text:span text:style-name="T280">.<text:s/></text:span><text:span text:style-name="T281">Dokumentus, atitinkančius šio Aprašo reikalavimus, Konsulinio departamento<text:s/></text:span><text:span text:style-name="T282">valstybės tarnautojai arba notarai tvirtina pažyma (</text:span><text:span text:style-name="T283">Apostille</text:span><text:span text:style-name="T284">), prisega ją specialiu spaudu prie tvirtinamo dokumento lapo, kuriame yra dokumentą išdavusio pareigūno parašas, nurodytos pareigos ir uždėtas antspaudas, pasirašo ir antspauduoja jį reljefiniu<text:s/></text:span><text:span text:style-name="T285">antspaudu ir rašaliniu Konsulinio departamento antspaudu su Lietuvos valstybės herbu arba notaro antspaudu su Lietuvos valstybės pavadinimu ir herbu, savo pavarde.</text:span></text:p>
      <text:p text:style-name="P286"><text:span text:style-name="T287">Pažyma (</text:span><text:span text:style-name="T288">Apostille</text:span><text:span text:style-name="T289">) pildoma lietuvių ir (ar) anglų kalba.<text:s/></text:span></text:p>
      <text:p text:style-name="P290">Punkto pakeitimai:</text:p>
      <text:p text:style-name="P291"><text:span text:style-name="T292">Nr.<text:s/></text:span><text:a xlink:href="https://www.e-tar.lt/portal/legalAct.html?documentId=6d212290af0a11e5b12fbb7dc920ee2c" office:target-frame-name="_top" xlink:show="replace"><text:span text:style-name="T293">1385</text:span></text:a><text:span text:style-name="T294">, 2015-12-23, paskelbta TAR 2015-12-30, i. k. 2015-21105</text:span></text:p>
      <text:p text:style-name="Normal"/>
      <text:p text:style-name="P295"><text:span text:style-name="T296">18</text:span><text:span text:style-name="T297">. Klaidų, padarytų legalizavimo įraše, ištaisymai turi būti aptarti ir patvirtinti Konsulini</text:span><text:span text:style-name="T298">o departamento valstybės tarnautojo ar konsulinio pareigūno parašu ir antspaudu, o sugadintos pažymos (</text:span><text:span text:style-name="T299">Apostille</text:span><text:span text:style-name="T300">) anuliuotos.</text:span></text:p>
      <text:p text:style-name="P301"><text:span text:style-name="T302">19</text:span><text:span text:style-name="T303">. Dokumentai, atitinkantys šio Aprašo reikalavimus, turi būti legalizuoti arba patvirtinti pažyma (</text:span><text:span text:style-name="T304">Apostille</text:span><text:span text:style-name="T305">) ne vėliau kaip</text:span><text:span text:style-name="T306"><text:s/>per 5 darbo dienas.</text:span></text:p>
      <text:p text:style-name="P307"><text:span text:style-name="T308">Šis terminas gali būti pratęstas, jeigu reikia įsitikinti dokumento patvirtinimo autentiškumu.</text:span></text:p>
      <text:p text:style-name="P309"><text:span text:style-name="T310">20</text:span><text:span text:style-name="T311">. Asmens, kuriam atsisakyta legalizuoti ar tvirtinti pažyma (</text:span><text:span text:style-name="T312">Apostille</text:span><text:span text:style-name="T313">) dokumentą, prašymu atsisakymo priežastys turi būti išdėstomos<text:s/></text:span><text:span text:style-name="T314">raštu. Notarai atsisakymą tvirtinti dokumentą pažyma (</text:span><text:span text:style-name="T315">Apostille</text:span><text:span text:style-name="T316">) parengia Lietuvos Respublikos notariato įstatymo 40 straipsnyje nustatyta tvarka ir terminais.</text:span><text:s/></text:p>
      <text:p text:style-name="P317">Punkto pakeitimai:</text:p>
      <text:p text:style-name="P318"><text:span text:style-name="T319">Nr.<text:s/></text:span><text:a xlink:href="https://www.e-tar.lt/portal/legalAct.html?documentId=6d212290af0a11e5b12fbb7dc920ee2c" office:target-frame-name="_top" xlink:show="replace"><text:span text:style-name="T320">1385</text:span></text:a><text:span text:style-name="T321">, 2015-12-23, paskelbta TAR 2015-12-30, i. k. 2015-21105</text:span></text:p>
      <text:p text:style-name="Normal"/>
      <text:p text:style-name="P322"><text:span text:style-name="T323">21</text:span><text:span text:style-name="T324">. Visi Konsulinio departamento valstybės tarnautojų ir konsulinių pareigūnų legalizuojami ir</text:span><text:span text:style-name="T325"><text:s/>tvirtinami pažyma (</text:span><text:span text:style-name="T326">Apostille</text:span><text:span text:style-name="T327">) dokumentai registruojami kompiuterinėje dokumentų legalizavimo programoje arba legalizuotų dokumentų registravimo knygoje; joje nurodomi šie registruojamo dokumento duomenys:</text:span></text:p>
      <text:p text:style-name="P328"><text:span text:style-name="T329">21.1</text:span><text:span text:style-name="T330">. dokumento registravimo eilės numeris arba<text:s/></text:span><text:span text:style-name="T331">pažymos (</text:span><text:span text:style-name="T332">Apostille</text:span><text:span text:style-name="T333">) serija ir numeris;</text:span></text:p>
      <text:p text:style-name="P334"><text:span text:style-name="T335">21.2</text:span><text:span text:style-name="T336">. registravimo data;</text:span></text:p>
      <text:p text:style-name="P337"><text:span text:style-name="T338">21.3</text:span><text:span text:style-name="T339">. dokumento pateikimo ir atlikimo datos;</text:span></text:p>
      <text:p text:style-name="P340"><text:span text:style-name="T341">21.4</text:span><text:span text:style-name="T342">. dokumento pateikėjas;</text:span></text:p>
      <text:p text:style-name="P343"><text:span text:style-name="T344">21.5</text:span><text:span text:style-name="T345">. pateikėjo asmens tapatybės dokumento serija ir numeris;</text:span></text:p>
      <text:p text:style-name="P346"><text:span text:style-name="T347">21.6</text:span><text:span text:style-name="T348">. dokumento pavadinimas;</text:span></text:p>
      <text:p text:style-name="P349"><text:span text:style-name="T350">21.7</text:span><text:span text:style-name="T351">. duomenys apie dokumentą (pavadinimas, išdavimo data, registracijos numeris ir panašiai);</text:span></text:p>
      <text:p text:style-name="P352"><text:span text:style-name="T353">21.8</text:span><text:span text:style-name="T354">. dokumentą pasirašiusio arba jį legalizavusio asmens vardas, pavardė ir pareigos;</text:span></text:p>
      <text:p text:style-name="P355"><text:span text:style-name="T356">21.9</text:span><text:span text:style-name="T357">. valiuta ir sumokėto konsulinio mokesčio suma;</text:span></text:p>
      <text:p text:style-name="P358"><text:span text:style-name="T359">21.10</text:span><text:span text:style-name="T360">. kita<text:s/></text:span><text:span text:style-name="T361">svarbi informacija įrašoma į skiltį „PASTABOS“ (atleidimo nuo mokesčio pagrindas, duomenys apie įgaliojimą ir panašiai).</text:span><text:s/></text:p>
      <text:p text:style-name="P362">Punkto pakeitimai:</text:p>
      <text:p text:style-name="P363"><text:span text:style-name="T364">Nr.<text:s/></text:span><text:a xlink:href="https://www.e-tar.lt/portal/legalAct.html?documentId=6d212290af0a11e5b12fbb7dc920ee2c" office:target-frame-name="_top" xlink:show="replace"><text:span text:style-name="T365">1385</text:span></text:a><text:span text:style-name="T366">, 2015-</text:span><text:span text:style-name="T367">12-23, paskelbta TAR 2015-12-30, i. k. 2015-21105</text:span></text:p>
      <text:p text:style-name="Normal"/>
      <text:p text:style-name="P368"><text:span text:style-name="T369">21</text:span><text:span text:style-name="T370">1</text:span><text:span text:style-name="T371">.<text:s/></text:span><text:span text:style-name="T372">Notaro<text:s/></text:span><text:span text:style-name="T373">tvirtinami pažyma (</text:span><text:span text:style-name="T374">Apostille</text:span><text:span text:style-name="T375">) dokumentai registruojami notariniame registre tokia pat tvarka kaip ir kiti notariniai veiksmai.</text:span><text:s/></text:p>
      <text:p text:style-name="P376">Papildyta punktu:</text:p>
      <text:p text:style-name="P377"><text:span text:style-name="T378">Nr.<text:s/></text:span><text:a xlink:href="https://www.e-tar.lt/portal/legalAct.html?documentId=6d212290af0a11e5b12fbb7dc920ee2c" office:target-frame-name="_top" xlink:show="replace"><text:span text:style-name="T379">1385</text:span></text:a><text:span text:style-name="T380">, 2015-12-23, paskelbta TAR 2015-12-30, i. k. 2015-21105</text:span></text:p>
      <text:p text:style-name="Normal"/>
      <text:p text:style-name="P381"><text:span text:style-name="T382">21</text:span><text:span text:style-name="T383">2</text:span><text:span text:style-name="T384">. Kiekvienam legalizuotam dokumentui kompiuterinėje programoje ar registravimo žurnale sute</text:span><text:span text:style-name="T385">ikiamas atskiras eilės numeris. Jis turi būti įrašytas legalizavimo įraše. Informacija iš kompiuterinės programos turi būti perkeliama į elektroninę laikmeną ir joje saugoma.</text:span><text:s/></text:p>
      <text:p text:style-name="P386">Papildyta punktu:</text:p>
      <text:p text:style-name="P387"><text:span text:style-name="T388">Nr.<text:s/></text:span><text:a xlink:href="https://www.e-tar.lt/portal/legalAct.html?documentId=6d212290af0a11e5b12fbb7dc920ee2c" office:target-frame-name="_top" xlink:show="replace"><text:span text:style-name="T389">1385</text:span></text:a><text:span text:style-name="T390">, 2015-12-23, paskelbta TAR 2015-12-30, i. k. 2015-21105</text:span></text:p>
      <text:p text:style-name="Normal"/>
      <text:p text:style-name="P391"><text:span text:style-name="T392">22</text:span><text:span text:style-name="T393">.<text:s/></text:span><text:span text:style-name="T394">Už dokumentų legalizavimą ir tvirtinimą pažyma (</text:span><text:span text:style-name="T395">Apostille</text:span><text:span text:style-name="T396">) imamas Lietuvos Respublikos Vyriausybės 1994 m. lapkričio 16 d. nutarime Nr. 1135 „Dėl<text:s/></text:span><text:span text:style-name="T397">Lietuvos Respublikos konsulinio mokesčio tarifų ir Lietuvos Respublikos konsulinio mokesčio mokėjimo bei grąžinimo tvarkos patvirtinimo“ nustatyto dydžio konsulinis mokestis</text:span><text:span text:style-name="T398">. Už dokumentų<text:s/></text:span><text:span text:style-name="T399">tvirtinimą pažyma (</text:span><text:span text:style-name="T400">Apostille</text:span><text:span text:style-name="T401">) notarui mokamas Lietuvos Respublikos t</text:span><text:span text:style-name="T402">eisingumo ministro nustatyto dydžio atlyginimas.<text:s/></text:span></text:p>
      <text:p text:style-name="P403">Punkto pakeitimai:</text:p>
      <text:p text:style-name="P404"><text:span text:style-name="T405">Nr.<text:s/></text:span><text:a xlink:href="https://www.e-tar.lt/portal/legalAct.html?documentId=TAR.7871DE1785E4" office:target-frame-name="_top" xlink:show="replace"><text:span text:style-name="T406">961</text:span></text:a><text:span text:style-name="T407">, 2013-10-23, Žin., 2013, Nr. 112-5592 (2013-10-26), i. k. 1131100NUTA00000961</text:span></text:p>
      <text:p text:style-name="P408"><text:span text:style-name="T409">Nr.<text:s/></text:span><text:a xlink:href="https://www.e-tar.lt/portal/legalAct.html?documentId=6d212290af0a11e5b12fbb7dc920ee2c" office:target-frame-name="_top" xlink:show="replace"><text:span text:style-name="T410">1385</text:span></text:a><text:span text:style-name="T411">, 2015-12-23, paskelbta TAR 2015-12-30, i. k. 2015-21105</text:span></text:p>
      <text:p text:style-name="Normal"/>
      <text:p text:style-name="P412"><text:span text:style-name="T413">IV</text:span><text:span text:style-name="T414">.<text:s/></text:span><text:span text:style-name="T415">SKYRIUS<text:s/></text:span><text:span text:style-name="T416"><text:line-break/>BAIGIAMOSIOS NUOSTATOS<text:s/></text:span></text:p>
      <text:p text:style-name="P417"/>
      <text:p text:style-name="P418">Pakeistas skyriaus pavadinimas:</text:p>
      <text:p text:style-name="P419"><text:span text:style-name="T420">Nr.<text:s/></text:span><text:a xlink:href="https://www.e-tar.lt/portal/legalAct.html?documentId=6d212290af0a11e5b12fbb7dc920ee2c" office:target-frame-name="_top" xlink:show="replace"><text:span text:style-name="T421">1385</text:span></text:a><text:span text:style-name="T422">, 2015-12-23, paskelbta TAR 2015-12-30, i. k. 2015-21105</text:span></text:p>
      <text:p text:style-name="Normal"/>
      <text:p text:style-name="P423"><text:span text:style-name="T424">23</text:span><text:span text:style-name="T425">. Konsulinis departamentas ir Lietuvos Respublikos diplomatinės atstovybės bei konsulinės įstaigos užsienyje saugo pareig</text:span><text:span text:style-name="T426">ūnų, įgaliotų tvirtinti dokumentus, parašų ir antspaudų pavyzdžių rinkinius. Lietuvos Respublikos užsienio reikalų ministerija perduoda įgaliotų Konsulinio departamento pareigūnų parašų ir antspaudų pavyzdžius užsienio valstybių diplomatinėms atstovybėms i</text:span><text:span text:style-name="T427">r konsulinėms įstaigoms, akredituotoms Lietuvos Respublikai.</text:span></text:p>
      <text:p text:style-name="P428"><text:span text:style-name="T429">24</text:span><text:span text:style-name="T430">.<text:s/></text:span><text:span text:style-name="T431">Lietuvos Respublikos valstybės ir savivaldybių institucijos ir įstaigos teikia Konsuliniam departamentui ir Lietuvos notarų rūmams jų kompetencijai priklausančių pareigūnų, įgaliotų tvirt</text:span><text:span text:style-name="T432">inti dokumentus antspaudu su Lietuvos valstybės herbu, parašų ir antspaudų pavyzdžių rinkinius. Pasikeitus įgaliotiems pareigūnams ir antspaudų pavyzdžiams, Lietuvos Respublikos valstybės ir savivaldybių institucijos bei įstaigos nedelsdamos praneša apie t</text:span><text:span text:style-name="T433">ai Konsuliniam departamentui ir Lietuvos notarų rūmams.</text:span><text:s/></text:p>
      <text:p text:style-name="P434">Punkto pakeitimai:</text:p>
      <text:p text:style-name="P435"><text:span text:style-name="T436">Nr.<text:s/></text:span><text:a xlink:href="https://www.e-tar.lt/portal/legalAct.html?documentId=6d212290af0a11e5b12fbb7dc920ee2c" office:target-frame-name="_top" xlink:show="replace"><text:span text:style-name="T437">1385</text:span></text:a><text:span text:style-name="T438">, 2015-12-23, paskelbta TAR 2015-12-30, i. k. 2015-21105</text:span></text:p>
      <text:p text:style-name="Normal"/>
      <text:p text:style-name="P439"><text:span text:style-name="T440">______________</text:span></text:p>
      <text:p text:style-name="P441"/>
      <text:p text:style-name="P442"/>
      <text:soft-page-break/>
      <text:p text:style-name="P443"><text:span text:style-name="T444">Dokumentų legalizavimo ir tvirtinimo pažyma (</text:span><text:span text:style-name="T445">Apostille</text:span><text:span text:style-name="T446">) tvarkos aprašo<text:s/></text:span></text:p>
      <text:p text:style-name="P447"><text:span text:style-name="T448">1</text:span><text:span text:style-name="T449"><text:s/>priedas<text:s/></text:span></text:p>
      <text:p text:style-name="P450">(Lietuvos Respublikos Vyriausybės<text:s/></text:p>
      <text:p text:style-name="P451">2013 m. spalio 23 d. nutarimo Nr. 961<text:s/></text:p>
      <text:p text:style-name="P452">redakcija)</text:p>
      <text:p text:style-name="P453"/>
      <text:p text:style-name="P454"><text:span text:style-name="T455">(Pažymos (</text:span><text:span text:style-name="T456">Apostille</text:span><text:span text:style-name="T457">) pavyzdys)</text:span></text:p>
      <text:p text:style-name="P458"/>
      <text:p text:style-name="P459"><text:span text:style-name="T460">APOSTILLE</text:span></text:p>
      <text:p text:style-name="P461">(Convention de La<text:s/>Haye du 5 octobre 1961)</text:p>
      <text:p text:style-name="P462"/>
      <text:p text:style-name="P463">1. Valstybė: LIETUVOS RESPUBLIKA</text:p>
      <text:p text:style-name="P464">Country: REPUBLIC OF LITHUANIA</text:p>
      <text:p text:style-name="P465">Šį dokumentą,</text:p>
      <text:p text:style-name="P466"><text:span text:style-name="T467">this public document</text:span></text:p>
      <text:p text:style-name="P468">2. kurį pasirašė<text:s/><text:tab/>,</text:p>
      <text:p text:style-name="P469">has been signed by</text:p>
      <text:p text:style-name="P470">3. pagal pareigas<text:s/><text:tab/>,</text:p>
      <text:p text:style-name="P471">acting in the capacity of</text:p>
      <text:p text:style-name="P472">4. užantspauduotą<text:s/><text:tab/><text:s/>antspaudu,</text:p>
      <text:p text:style-name="P473">bears the<text:s/>seal/stamp of</text:p>
      <text:p text:style-name="P474"/>
      <text:p text:style-name="P475"><text:span text:style-name="T476">PATVIRTINO</text:span></text:p>
      <text:p text:style-name="P477"><text:span text:style-name="T478">Certified</text:span></text:p>
      <text:p text:style-name="P479"/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5. (viet. pav.)......................,</text:p>
          </table:table-cell>
          <table:table-cell table:style-name="TableCell486">
            <text:p text:style-name="P487">6. (data)............................,</text:p>
          </table:table-cell>
        </table:table-row>
        <table:table-row table:style-name="TableRow488">
          <table:table-cell table:style-name="TableCell489">
            <text:p text:style-name="P490">at</text:p>
          </table:table-cell>
          <table:table-cell table:style-name="TableCell491">
            <text:p text:style-name="P492">the</text:p>
          </table:table-cell>
        </table:table-row>
        <table:table-row table:style-name="TableRow493">
          <table:table-cell table:style-name="TableCell494" table:number-columns-spanned="2">
            <text:p text:style-name="P495">7. (kas)..........................................................................................,</text:p>
            <text:p text:style-name="P496">by<text:s/></text:p>
          </table:table-cell>
          <table:covered-table-cell/>
        </table:table-row>
        <table:table-row table:style-name="TableRow497">
          <table:table-cell table:style-name="TableCell498">
            <text:p text:style-name="P499">8. Nr.<text:s/>.................................,</text:p>
            <text:p text:style-name="P500"><text:span text:style-name="T501">N</text:span><text:span text:style-name="T502">o</text:span><text:span text:style-name="T503"><text:s text:c="2"/>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9. Antspaudas</text:p>
            <text:p text:style-name="P509">Seal/Stamp</text:p>
          </table:table-cell>
          <table:table-cell table:style-name="TableCell510">
            <text:p text:style-name="P511">10. Parašas:....................... .</text:p>
            <text:p text:style-name="P512">Signature:</text:p>
          </table:table-cell>
        </table:table-row>
      </table:table>
      <text:p text:style-name="P513"/>
      <text:p text:style-name="P514"><text:span text:style-name="T515">_________________</text:span></text:p>
      <text:p text:style-name="P516">Priedo pakeitimai:</text:p>
      <text:p text:style-name="P517"><text:span text:style-name="T518">Nr.<text:s/></text:span><text:a xlink:href="https://www.e-tar.lt/portal/legalAct.html?documentId=TAR.7871DE1785E4" office:target-frame-name="_top" xlink:show="replace"><text:span text:style-name="T519">961</text:span></text:a><text:span text:style-name="T520">,<text:s/></text:span><text:span text:style-name="T521">2013-10-23, Žin., 2013, Nr. 112-5592 (2013-10-26), i. k. 1131100NUTA00000961</text:span></text:p>
      <text:p text:style-name="Normal"/>
      <text:soft-page-break/>
      <text:p text:style-name="P522"><text:span text:style-name="T523">Dokumentų legalizavimo ir tvirtinimo</text:span></text:p>
      <text:p text:style-name="P524"><text:span text:style-name="T525">pažyma (</text:span><text:span text:style-name="T526">Apostille</text:span><text:span text:style-name="T527">) tvarkos aprašo</text:span></text:p>
      <text:p text:style-name="P528"><text:span text:style-name="T529">2</text:span><text:span text:style-name="T530"><text:s/>priedas</text:span></text:p>
      <text:p text:style-name="P531"/>
      <text:p text:style-name="P532"><text:span text:style-name="T533">(Legalizavimo įrašo, naudojamo Lietuvos Respublikos užsienio reikalų ministerijos Konsulini</text:span><text:span text:style-name="T534">ame departamente, pavyzdys)</text:span></text:p>
      <text:p text:style-name="P535"/>
      <text:p text:style-name="P536">Dokumentas legalizuotas Lietuvos Respublikos užsienio reikalų ministerijos.</text:p>
      <text:p text:style-name="P537">This document has been legalized by the Ministry of Foreign Affairs of the Republic of Lithuania.</text:p>
      <text:p text:style-name="P538"/>
      <text:p text:style-name="P539"/>
      <text:p text:style-name="P540">Registracijos Nr.</text:p>
      <text:p text:style-name="P541">Registration No.</text:p>
      <text:p text:style-name="P542"/>
      <text:p text:style-name="P543"/>
      <text:p text:style-name="P544">Vilnius, 20<text:s/>___ m. ______________ _______ d.</text:p>
      <text:p text:style-name="P545">Vilnius, the ___________ day of __________20 ___.</text:p>
      <text:p text:style-name="P546"/>
      <text:p text:style-name="P547"/>
      <text:p text:style-name="P548"><text:tab/><text:tab/><text:tab/><text:tab/><text:tab/><text:tab/></text:p>
      <text:p text:style-name="P549">(Konsulinio departamento valstybės tarnautojo pareigos)<text:tab/><text:s/>(vardas ir pavardė)<text:tab/><text:s/>(parašas)</text:p>
      <text:p text:style-name="P550"/>
      <text:p text:style-name="P551"/>
      <text:p text:style-name="P552">Konsulinio departamento antspaudas</text:p>
      <text:p text:style-name="P553"><text:span text:style-name="T554">______________</text:span></text:p>
      <text:soft-page-break/>
      <text:p text:style-name="P555"><text:span text:style-name="T556">Dokumentų legalizav</text:span><text:span text:style-name="T557">imo ir tvirtinimo</text:span></text:p>
      <text:p text:style-name="P558"><text:span text:style-name="T559">pažyma (</text:span><text:span text:style-name="T560">Apostille</text:span><text:span text:style-name="T561">) tvarkos aprašo</text:span></text:p>
      <text:p text:style-name="P562"><text:span text:style-name="T563">3</text:span><text:span text:style-name="T564"><text:s/>priedas</text:span></text:p>
      <text:p text:style-name="P565"/>
      <text:p text:style-name="P566"><text:span text:style-name="T567">(Legalizavimo įrašo, naudojamo Lietuvos Respublikos diplomatinėse atstovybėse ir konsulinėse įstaigose, pavyzdys)</text:span></text:p>
      <text:p text:style-name="P568"/>
      <text:p text:style-name="P569">Dokumentas legalizuotas Lietuvos Respublikos ambasados {konsulato (generalinio konsulato, vicekonsulato, konsulinės agentūros)}<text:s/><text:tab/><text:s/>mieste.</text:p>
      <text:p text:style-name="P570">This document has been legalized by the Embassy {Consulate (Consulate General, Vice-Consulate, Consular Agency)} of the Republic of Lithuania in<text:s/><text:tab/>.</text:p>
      <text:p text:style-name="P571"/>
      <text:p text:style-name="P572"/>
      <text:p text:style-name="P573">Registracijos Nr.</text:p>
      <text:p text:style-name="P574">Registration No.</text:p>
      <text:p text:style-name="P575"/>
      <text:p text:style-name="P576"/>
      <text:p text:style-name="P577">20___ m. ______________ _______ d.</text:p>
      <text:p text:style-name="P578">The ___________ day of __________20 ____.</text:p>
      <text:p text:style-name="P579"/>
      <text:p text:style-name="P580"/>
      <text:p text:style-name="P581"><text:tab/><text:tab/><text:tab/><text:tab/><text:tab/></text:p>
      <text:p text:style-name="P582">(konsulinio pareigūno pareigos)<text:tab/><text:s/>(vardas ir pavardė)<text:tab/><text:s/>(parašas)</text:p>
      <text:p text:style-name="P583"/>
      <text:p text:style-name="P584"/>
      <text:p text:style-name="P585">Diplomatinės atstovybės ar konsulinės įstaigos antspaudas</text:p>
      <text:p text:style-name="P586"><text:span text:style-name="T587">______________</text:span></text:p>
      <text:p text:style-name="P588"/>
      <text:p text:style-name="P589"/>
      <text:p text:style-name="P590"><text:span text:style-name="T591">Pakeitimai:</text:span></text:p>
      <text:p text:style-name="P592"/>
      <text:p text:style-name="P593"><text:span text:style-name="T594">1.</text:span></text:p>
      <text:p text:style-name="P595"><text:span text:style-name="T596">Lietuvos Respublikos Vyriausybė, Nutarimas</text:span></text:p>
      <text:p text:style-name="P597"><text:span text:style-name="T598">Nr.<text:s/></text:span><text:a xlink:href="https://www.e-tar.lt/portal/legalAct.html?documentId=TAR.7871DE1785E4" office:target-frame-name="_top" xlink:show="replace"><text:span text:style-name="T599">961</text:span></text:a><text:span text:style-name="T600">, 2013-10-23, Žin., 2013, Nr. 112-5592 (2013-10-26), i. k.<text:s/></text:span><text:span text:style-name="T601">1131100NUTA00000961</text:span></text:p>
      <text:p text:style-name="P602"><text:span text:style-name="T603">Dėl Lietuvos Respublikos Vyriausybės 2006 m. spalio 30 d. nutarimo Nr. 1079 "Dėl Dokumentų legalizavimo ir tvirtinimo pažyma (apostille) tvarkos aprašo patvirtinimo" pakeitimo</text:span></text:p>
      <text:p text:style-name="P604"/>
      <text:p text:style-name="P605"><text:span text:style-name="T606">2.</text:span></text:p>
      <text:p text:style-name="P607"><text:span text:style-name="T608">Lietuvos Respublikos Vyriausybė, Nutarimas</text:span></text:p>
      <text:p text:style-name="P609"><text:span text:style-name="T610">Nr.<text:s/></text:span><text:a xlink:href="https://www.e-tar.lt/portal/legalAct.html?documentId=6d212290af0a11e5b12fbb7dc920ee2c" office:target-frame-name="_top" xlink:show="replace"><text:span text:style-name="T611">1385</text:span></text:a><text:span text:style-name="T612">, 2015-12-23, paskelbta TAR 2015-12-30, i. k. 2015-21105</text:span></text:p>
      <text:p text:style-name="P613"><text:span text:style-name="T614">Dėl Lietuvos Respublikos Vyriausybės 2006 m. spalio 30 d. nutarimo Nr. 1079 „Dėl Dokumentų legaliza</text:span><text:span text:style-name="T615">vimo ir tvirtinimo pažyma (Apostille) tvarkos aprašo patvirtinimo“ pakeitimo</text:span></text:p>
      <text:p text:style-name="P616"/>
      <text:p text:style-name="P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5T12:33:00Z</meta:creation-date>
    <dc:date>2016-11-15T12:33:00Z</dc:date>
    <meta:template xlink:href="Normal.dotm" xlink:type="simple"/>
    <meta:editing-cycles>2</meta:editing-cycles>
    <meta:editing-duration>PT0S</meta:editing-duration>
    <meta:document-statistic meta:page-count="9" meta:paragraph-count="304" meta:word-count="2116" meta:character-count="18599" meta:row-count="799" meta:non-whitespace-character-count="16787"/>
  </office:meta>
</office:document-meta>
</file>