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fo:text-transform="uppercase" fo:color="#000000" style:language-asian="lt" style:country-asian="LT"/>
    </style:style>
    <style:style style:name="T75" style:parent-style-name="DefaultParagraphFont" style:family="text">
      <style:text-properties fo:font-weight="bold" style:font-weight-asian="bold" fo:font-style="italic" style:font-style-asian="italic" fo:text-transform="uppercase" fo:color="#000000" style:language-asian="lt" style:country-asian="LT"/>
    </style:style>
    <style:style style:name="T76" style:parent-style-name="DefaultParagraphFont" style:family="text">
      <style:text-properties fo:font-weight="bold" style:font-weight-asian="bold" fo:text-transform="uppercase" fo:color="#000000" style:language-asian="lt" style:country-asian="LT"/>
    </style:style>
    <style:style style:name="P77" style:parent-style-name="Normal" style:family="paragraph">
      <style:paragraph-properties style:vertical-align="baseline"/>
      <style:text-properties fo:color="#000000" style:language-asian="lt" style:country-asian="LT" fo:hyphenate="false"/>
    </style:style>
    <style:style style:name="P78" style:parent-style-name="Normal" style:family="paragraph">
      <style:paragraph-properties style:vertical-align="baseline"/>
      <style:text-properties fo:color="#000000" style:language-asian="lt" style:country-asian="LT" fo:hyphenate="false"/>
    </style:style>
    <style:style style:name="P79" style:parent-style-name="Normal" style:family="paragraph">
      <style:paragraph-properties style:vertical-align="baseline"/>
      <style:text-properties fo:color="#000000" style:language-asian="lt" style:country-asian="L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style:vertical-align="baseline"/>
      <style:text-properties style:language-asian="lt" style:country-asian="LT" fo:hyphenate="false"/>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style="italic" style:font-style-asian="italic"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style="italic" style:font-style-asian="italic"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FF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font-weight="bold" style:font-weight-asian="bold" style:font-weight-complex="bold" fo:font-style="italic" style:font-style-asian="italic" fo:color="#000000" style:language-asian="lt" style:country-asian="LT"/>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FF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style="italic" style:font-style-asian="italic"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style="italic" style:font-style-asian="italic"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style="italic" style:font-style-asian="italic" fo:color="#000000" style:language-asian="lt" style:country-asian="LT"/>
    </style:style>
    <style:style style:name="T134" style:parent-style-name="DefaultParagraphFont" style:family="text">
      <style:text-properties fo:font-style="italic" style:font-style-asian="italic"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style="italic" style:font-style-asian="italic"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vertical-align="baseline"/>
      <style:text-properties fo:hyphenate="false"/>
    </style:style>
    <style:style style:name="P142" style:parent-style-name="Normal" style:family="paragraph">
      <style:paragraph-properties fo:keep-with-next="always" fo:text-align="center" style:vertical-align="baseline"/>
      <style:text-properties fo:hyphenate="false"/>
    </style:style>
    <style:style style:name="T143" style:parent-style-name="DefaultParagraphFont" style:family="text">
      <style:text-properties fo:font-weight="bold" style:font-weight-asian="bold" fo:text-transform="uppercase" fo:color="#000000" style:language-asian="lt" style:country-asian="LT"/>
    </style:style>
    <style:style style:name="T144" style:parent-style-name="DefaultParagraphFont" style:family="text">
      <style:text-properties fo:font-weight="bold" style:font-weight-asian="bold" fo:text-transform="uppercase" fo:color="#000000" style:language-asian="lt" style:country-asian="LT"/>
    </style:style>
    <style:style style:name="P145" style:parent-style-name="Normal" style:family="paragraph">
      <style:paragraph-properties fo:keep-with-next="always" fo:text-align="center" style:vertical-align="baseline"/>
      <style:text-properties fo:hyphenate="false"/>
    </style:style>
    <style:style style:name="T146" style:parent-style-name="DefaultParagraphFont" style:family="text">
      <style:text-properties fo:font-weight="bold" style:font-weight-asian="bold" fo:text-transform="uppercase" fo:color="#000000" style:language-asian="lt" style:country-asian="LT"/>
    </style:style>
    <style:style style:name="T147" style:parent-style-name="DefaultParagraphFont" style:family="text">
      <style:text-properties fo:font-weight="bold" style:font-weight-asian="bold" fo:font-style="italic" style:font-style-asian="italic" fo:text-transform="uppercase" fo:color="#000000" style:language-asian="lt" style:country-asian="LT"/>
    </style:style>
    <style:style style:name="T148" style:parent-style-name="DefaultParagraphFont" style:family="text">
      <style:text-properties fo:font-weight="bold" style:font-weight-asian="bold" fo:text-transform="uppercase" fo:color="#000000" style:language-asian="lt" style:country-asian="LT"/>
    </style:style>
    <style:style style:name="P149" style:parent-style-name="Normal" style:family="paragraph">
      <style:paragraph-properties fo:keep-with-next="always" style:vertical-align="baseline"/>
      <style:text-properties style:language-asian="lt" style:country-asian="LT" fo:hyphenate="false"/>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style="italic" style:font-style-asian="italic"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style="italic" style:font-style-asian="italic"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style="italic" style:font-style-asian="italic"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style="italic" style:font-style-asian="italic"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style="italic" style:font-style-asian="italic"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text-indent="0.4923in"/>
      <style:text-properties fo:hyphenate="false"/>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fo:font-weight="bold" style:font-weight-asian="bold" fo:text-transform="uppercase" fo:color="#000000" style:language-asian="lt" style:country-asian="LT"/>
    </style:style>
    <style:style style:name="T192" style:parent-style-name="DefaultParagraphFont" style:family="text">
      <style:text-properties fo:font-weight="bold" style:font-weight-asian="bold" fo:text-transform="uppercase" fo:color="#000000" style:language-asian="lt" style:country-asian="LT"/>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fo:text-transform="uppercase" fo:color="#000000" style:language-asian="lt" style:country-asian="LT"/>
    </style:style>
    <style:style style:name="T195" style:parent-style-name="DefaultParagraphFont" style:family="text">
      <style:text-properties fo:font-weight="bold" style:font-weight-asian="bold" fo:font-style="italic" style:font-style-asian="italic" fo:text-transform="uppercase" fo:color="#000000" style:language-asian="lt" style:country-asian="LT"/>
    </style:style>
    <style:style style:name="T196" style:parent-style-name="DefaultParagraphFont" style:family="text">
      <style:text-properties fo:font-weight="bold" style:font-weight-asian="bold" fo:text-transform="uppercase" fo:color="#000000" style:language-asian="lt" style:country-asian="LT"/>
    </style:style>
    <style:style style:name="P197" style:parent-style-name="Normal" style:family="paragraph">
      <style:paragraph-properties fo:text-align="justify" style:vertical-align="baseline"/>
      <style:text-properties fo:color="#000000" style:language-asian="lt" style:country-asian="LT" fo:hyphenate="false"/>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style="italic" style:font-style-asian="italic" style:font-style-complex="italic"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style="italic" style:font-style-asian="italic"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style="italic" style:font-style-asian="italic" style:font-style-complex="italic"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style="italic" style:font-style-asian="italic" style:font-style-complex="italic"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style="italic" style:font-style-asian="italic" style:font-style-complex="italic" fo:color="#000000" style:language-asian="lt" style:country-asian="LT"/>
    </style:style>
    <style:style style:name="T221" style:parent-style-name="DefaultParagraphFont" style:family="text">
      <style:text-properties fo:font-style="italic" style:font-style-asian="italic" style:font-style-complex="italic"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font-style-complex="italic"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style="italic" style:font-style-asian="italic" style:font-style-complex="italic"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text-indent="0.5in"/>
      <style:text-properties fo:color="#000000" style:language-asian="lt" style:country-asian="LT" fo:hyphenate="false"/>
    </style:style>
    <style:style style:name="P243" style:parent-style-name="Normal" style:family="paragraph">
      <style:paragraph-properties fo:text-align="justify" style:vertical-align="baseline" fo:text-indent="0.5in"/>
      <style:text-properties fo:color="#000000" style:language-asian="lt" style:country-asian="LT" fo:hyphenate="false"/>
    </style:style>
    <style:style style:name="P244" style:parent-style-name="Normal" style:family="paragraph">
      <style:paragraph-properties fo:text-align="justify" style:vertical-align="baseline" fo:text-indent="0.5in"/>
      <style:text-properties fo:color="#000000" style:language-asian="lt" style:country-asian="LT" fo:hyphenate="false"/>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font-style="italic" style:font-style-asian="italic"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style="italic" style:font-style-asian="italic"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style="italic" style:font-style-asian="italic" style:font-style-complex="italic"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style="italic" style:font-style-asian="italic"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font-style="italic" style:font-style-asian="italic"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style="italic" style:font-style-asian="italic"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style="italic" style:font-style-asian="italic"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font-style="italic" style:font-style-asian="italic"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keep-with-next="always" fo:text-align="justify" style:vertical-align="baseline" fo:text-indent="0.5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style="italic" style:font-style-asian="italic"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fo:font-style="italic" style:font-style-asian="italic"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font-style-complex="italic"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center" style:vertical-align="baseline"/>
      <style:text-properties style:language-asian="lt" style:country-asian="LT" fo:hyphenate="fal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center" style:vertical-align="baseline"/>
      <style:text-properties fo:hyphenate="false"/>
    </style:style>
    <style:style style:name="T415" style:parent-style-name="DefaultParagraphFont" style:family="text">
      <style:text-properties fo:font-weight="bold" style:font-weight-asian="bold" fo:text-transform="uppercase" fo:color="#000000" style:language-asian="lt" style:country-asian="LT"/>
    </style:style>
    <style:style style:name="T416" style:parent-style-name="DefaultParagraphFont" style:family="text">
      <style:text-properties fo:font-weight="bold" style:font-weight-asian="bold" fo:text-transform="uppercase" fo:color="#000000" style:language-asian="lt" style:country-asian="LT"/>
    </style:style>
    <style:style style:name="P417" style:parent-style-name="Normal" style:family="paragraph">
      <style:paragraph-properties fo:keep-with-next="always" fo:text-align="center" style:vertical-align="baseline"/>
      <style:text-properties fo:hyphenate="false"/>
    </style:style>
    <style:style style:name="T418" style:parent-style-name="DefaultParagraphFont" style:family="text">
      <style:text-properties fo:font-weight="bold" style:font-weight-asian="bold" fo:text-transform="uppercase" fo:color="#000000" style:language-asian="lt" style:country-asian="LT"/>
    </style:style>
    <style:style style:name="P419" style:parent-style-name="Normal" style:family="paragraph">
      <style:paragraph-properties fo:text-align="center" style:vertical-align="baseline"/>
      <style:text-properties style:language-asian="lt" style:country-asian="LT" fo:hyphenate="false"/>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style="italic" style:font-style-asian="italic"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tab-stops>
          <style:tab-stop style:type="left" style:position="4.3312in"/>
          <style:tab-stop style:type="right" style:position="5.768in"/>
        </style:tab-stops>
      </style:paragraph-properties>
    </style:style>
    <style:style style:name="T450" style:parent-style-name="DefaultParagraphFont" style:family="text">
      <style:text-properties fo:color="#000000"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464" style:parent-style-name="Normal" style:family="paragraph">
      <style:paragraph-properties fo:margin-left="3.3472in">
        <style:tab-stops>
          <style:tab-stop style:type="left" style:position="1.3777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font-style="italic" style:font-style-asian="italic" style:font-style-complex="italic"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ar" style:country-asian="SA"/>
    </style:style>
    <style:style style:name="P472" style:parent-style-name="Normal" style:family="paragraph">
      <style:paragraph-properties fo:widows="0" fo:orphans="0" style:vertical-align="baseline"/>
      <style:text-properties fo:color="#000000" style:language-asian="lt" style:country-asian="LT"/>
    </style:style>
    <style:style style:name="P473" style:parent-style-name="Normal" style:family="paragraph">
      <style:paragraph-properties fo:widows="0" fo:orphans="0" style:vertical-align="baseline"/>
      <style:text-properties fo:color="#000000" style:language-asian="lt" style:country-asian="LT"/>
    </style:style>
    <style:style style:name="P474" style:parent-style-name="Normal" style:family="paragraph">
      <style:paragraph-properties fo:widows="0" fo:orphans="0" style:vertical-align="baseline"/>
      <style:text-properties fo:color="#000000" style:language-asian="lt" style:country-asian="LT"/>
    </style:style>
    <style:style style:name="P475" style:parent-style-name="Normal" style:family="paragraph">
      <style:paragraph-properties fo:widows="0" fo:orphans="0" fo:text-align="center" style:vertical-align="baseline"/>
    </style:style>
    <style:style style:name="T476" style:parent-style-name="DefaultParagraphFont" style:family="text">
      <style:text-properties fo:font-weight="bold" style:font-weight-asian="bold" fo:color="#000000" style:language-asian="lt" style:country-asian="LT"/>
    </style:style>
    <style:style style:name="P477" style:parent-style-name="Normal" style:family="paragraph">
      <style:paragraph-properties fo:widows="0" fo:orphans="0" fo:text-align="justify" style:vertical-align="baseline" fo:text-indent="0.4923in"/>
      <style:text-properties fo:color="#000000" style:language-asian="lt" style:country-asian="LT"/>
    </style:style>
    <style:style style:name="P478" style:parent-style-name="Normal" style:family="paragraph">
      <style:paragraph-properties fo:widows="0" fo:orphans="0" style:vertical-align="baseline" fo:text-indent="0.4923in"/>
      <style:text-properties fo:color="#000000" style:language-asian="lt" style:country-asian="LT"/>
    </style:style>
    <style:style style:name="P479" style:parent-style-name="Normal" style:family="paragraph">
      <style:paragraph-properties fo:widows="0" fo:orphans="0" fo:text-align="justify" style:vertical-align="baseline" fo:text-indent="0.4923in"/>
      <style:text-properties fo:color="#000000" style:language-asian="lt" style:country-asian="LT"/>
    </style:style>
    <style:style style:name="P480" style:parent-style-name="Normal" style:family="paragraph">
      <style:paragraph-properties fo:text-align="justify" style:vertical-align="baseline" fo:text-indent="0.4923in"/>
      <style:text-properties fo:color="#000000" style:language-asian="lt" style:country-asian="LT" fo:hyphenate="false"/>
    </style:style>
    <style:style style:name="P481" style:parent-style-name="Normal" style:family="paragraph">
      <style:paragraph-properties fo:text-align="justify" style:vertical-align="baseline" fo:text-indent="0.4923in"/>
      <style:text-properties fo:color="#000000" style:language-asian="lt" style:country-asian="LT" fo:hyphenate="false"/>
    </style:style>
    <style:style style:name="P482" style:parent-style-name="Normal" style:family="paragraph">
      <style:paragraph-properties fo:text-align="justify" style:vertical-align="baseline" fo:text-indent="0.4923in"/>
      <style:text-properties fo:color="#000000" style:language-asian="lt" style:country-asian="LT" fo:hyphenate="false"/>
    </style:style>
    <style:style style:name="P483" style:parent-style-name="Normal" style:family="paragraph">
      <style:paragraph-properties fo:text-align="justify" style:vertical-align="baseline" fo:text-indent="0.4923in"/>
      <style:text-properties fo:color="#000000" style:language-asian="lt" style:country-asian="LT" fo:hyphenate="false"/>
    </style:style>
    <style:style style:name="P484" style:parent-style-name="Normal" style:family="paragraph">
      <style:paragraph-properties fo:text-align="justify" style:vertical-align="baseline" fo:text-indent="0.4923in"/>
      <style:text-properties fo:color="#000000" style:language-asian="lt" style:country-asian="LT" fo:hyphenate="false"/>
    </style:style>
    <style:style style:name="P485" style:parent-style-name="Normal" style:family="paragraph">
      <style:paragraph-properties fo:text-align="justify" style:vertical-align="baseline" fo:text-indent="0.4923in"/>
      <style:text-properties fo:color="#000000" style:language-asian="lt" style:country-asian="LT" fo:hyphenate="false"/>
    </style:style>
    <style:style style:name="P486" style:parent-style-name="Normal" style:family="paragraph">
      <style:paragraph-properties style:vertical-align="baseline" fo:text-indent="0.4923in"/>
      <style:text-properties fo:color="#000000" style:language-asian="lt" style:country-asian="LT" fo:hyphenate="false"/>
    </style:style>
    <style:style style:name="P487" style:parent-style-name="Normal" style:family="paragraph">
      <style:paragraph-properties fo:text-align="justify" style:vertical-align="baseline" fo:text-indent="0.4923in"/>
      <style:text-properties fo:color="#000000" style:language-asian="lt" style:country-asian="LT" fo:hyphenate="false"/>
    </style:style>
    <style:style style:name="P488" style:parent-style-name="Normal" style:family="paragraph">
      <style:paragraph-properties style:vertical-align="baseline" fo:text-indent="0.4923in"/>
      <style:text-properties fo:color="#000000" style:language-asian="lt" style:country-asian="LT" fo:hyphenate="false"/>
    </style:style>
    <style:style style:name="P489" style:parent-style-name="Normal" style:family="paragraph">
      <style:paragraph-properties style:vertical-align="baseline" fo:text-indent="0.4923in"/>
      <style:text-properties fo:color="#000000" style:language-asian="lt" style:country-asian="LT" fo:hyphenate="false"/>
    </style:style>
    <style:style style:name="P490" style:parent-style-name="Normal" style:family="paragraph">
      <style:paragraph-properties style:vertical-align="baseline" fo:text-indent="0.4923in">
        <style:tab-stops>
          <style:tab-stop style:type="right" style:position="0.5145in"/>
          <style:tab-stop style:type="right" style:leader-style="solid" style:leader-text="_" style:position="3.3645in"/>
          <style:tab-stop style:type="right" style:position="3.7409in"/>
          <style:tab-stop style:type="right" style:leader-style="solid" style:leader-text="_" style:position="5.0208in"/>
          <style:tab-stop style:type="right" style:position="5.3159in"/>
          <style:tab-stop style:type="right" style:leader-style="solid" style:leader-text="_" style:position="6.3in"/>
        </style:tab-stops>
      </style:paragraph-properties>
      <style:text-properties fo:color="#000000" style:language-asian="lt" style:country-asian="LT" fo:hyphenate="false"/>
    </style:style>
    <style:style style:name="P491" style:parent-style-name="Normal" style:family="paragraph">
      <style:paragraph-properties style:vertical-align="baseline" fo:text-indent="0.6375in">
        <style:tab-stops>
          <style:tab-stop style:type="center" style:position="1.9395in"/>
          <style:tab-stop style:type="center" style:position="4.3312in"/>
        </style:tab-stops>
      </style:paragraph-properties>
      <style:text-properties fo:color="#000000" fo:font-size="10pt" style:font-size-asian="10pt" style:language-asian="lt" style:country-asian="LT" fo:hyphenate="false"/>
    </style:style>
    <style:style style:name="P492" style:parent-style-name="Normal" style:family="paragraph">
      <style:paragraph-properties style:vertical-align="baseline" fo:text-indent="0.4923in"/>
      <style:text-properties fo:color="#000000" style:language-asian="lt" style:country-asian="LT" fo:hyphenate="false"/>
    </style:style>
    <style:style style:name="P493" style:parent-style-name="Normal" style:family="paragraph">
      <style:paragraph-properties style:vertical-align="baseline" fo:text-indent="0.4923in"/>
      <style:text-properties fo:color="#000000" style:language-asian="lt" style:country-asian="LT" fo:hyphenate="false"/>
    </style:style>
    <style:style style:name="P494" style:parent-style-name="Normal" style:family="paragraph">
      <style:paragraph-properties style:vertical-align="baseline" fo:text-indent="0.4923in"/>
      <style:text-properties fo:color="#000000" style:language-asian="lt" style:country-asian="LT" fo:hyphenate="false"/>
    </style:style>
    <style:style style:name="P49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96" style:parent-style-name="Normal" style:family="paragraph">
      <style:paragraph-properties fo:text-align="center">
        <style:tab-stops>
          <style:tab-stop style:type="left" style:position="4.3312in"/>
          <style:tab-stop style:type="right" style:position="5.768in"/>
        </style:tab-stops>
      </style:paragraph-properties>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master-page-name="MPF3"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515" style:parent-style-name="Normal" style:family="paragraph">
      <style:paragraph-properties fo:margin-left="3.3472in">
        <style:tab-stops>
          <style:tab-stop style:type="left" style:position="1.3777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font-style="italic" style:font-style-asian="italic" style:font-style-complex="italic"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widows="0" fo:orphans="0" style:vertical-align="baseline"/>
      <style:text-properties fo:color="#000000" style:language-asian="lt" style:country-asian="LT"/>
    </style:style>
    <style:style style:name="P524" style:parent-style-name="Normal" style:family="paragraph">
      <style:paragraph-properties fo:widows="0" fo:orphans="0" style:vertical-align="baseline"/>
      <style:text-properties fo:color="#000000" style:language-asian="lt" style:country-asian="LT"/>
    </style:style>
    <style:style style:name="P525" style:parent-style-name="Normal" style:family="paragraph">
      <style:paragraph-properties>
        <style:tab-stops>
          <style:tab-stop style:type="left" style:position="4.3312in"/>
          <style:tab-stop style:type="right" style:position="5.768in"/>
        </style:tab-stops>
      </style:paragraph-properties>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fo:font-weight="bold" style:font-weight-asian="bold" fo:color="#000000" style:language-asian="lt" style:country-asian="LT"/>
    </style:style>
    <style:style style:name="P528" style:parent-style-name="Normal" style:family="paragraph">
      <style:paragraph-properties fo:text-align="justify" style:vertical-align="baseline" fo:text-indent="0.4923in"/>
      <style:text-properties fo:color="#000000" style:language-asian="lt" style:country-asian="LT" fo:hyphenate="false"/>
    </style:style>
    <style:style style:name="P529" style:parent-style-name="Normal" style:family="paragraph">
      <style:paragraph-properties fo:text-align="justify" style:vertical-align="baseline" fo:text-indent="0.4923in">
        <style:tab-stops>
          <style:tab-stop style:type="right" style:leader-style="solid" style:leader-text="_" style:position="5.2645in"/>
        </style:tab-stops>
      </style:paragraph-properties>
      <style:text-properties fo:color="#000000" style:language-asian="lt" style:country-asian="LT" fo:hyphenate="false"/>
    </style:style>
    <style:style style:name="P530" style:parent-style-name="Normal" style:family="paragraph">
      <style:paragraph-properties fo:text-align="justify" style:vertical-align="baseline" fo:text-indent="0.4923in">
        <style:tab-stops>
          <style:tab-stop style:type="right" style:leader-style="solid" style:leader-text="_" style:position="5.9375in"/>
        </style:tab-stops>
      </style:paragraph-properties>
      <style:text-properties fo:color="#000000" style:language-asian="lt" style:country-asian="LT" fo:hyphenate="false"/>
    </style:style>
    <style:style style:name="P531" style:parent-style-name="Normal" style:family="paragraph">
      <style:paragraph-properties fo:text-align="justify" style:vertical-align="baseline" fo:text-indent="0.4923in"/>
      <style:text-properties fo:color="#000000" style:language-asian="lt" style:country-asian="LT" fo:hyphenate="false"/>
    </style:style>
    <style:style style:name="P532" style:parent-style-name="Normal" style:family="paragraph">
      <style:paragraph-properties fo:text-align="justify" style:vertical-align="baseline" fo:text-indent="0.4923in"/>
      <style:text-properties fo:color="#000000" style:language-asian="lt" style:country-asian="LT" fo:hyphenate="false"/>
    </style:style>
    <style:style style:name="P533" style:parent-style-name="Normal" style:family="paragraph">
      <style:paragraph-properties fo:text-align="justify" style:vertical-align="baseline" fo:text-indent="0.4923in"/>
      <style:text-properties fo:color="#000000" style:language-asian="lt" style:country-asian="LT" fo:hyphenate="false"/>
    </style:style>
    <style:style style:name="P534" style:parent-style-name="Normal" style:family="paragraph">
      <style:paragraph-properties fo:text-align="justify" style:vertical-align="baseline" fo:text-indent="0.4923in"/>
      <style:text-properties fo:color="#000000" style:language-asian="lt" style:country-asian="LT" fo:hyphenate="false"/>
    </style:style>
    <style:style style:name="P535" style:parent-style-name="Normal" style:family="paragraph">
      <style:paragraph-properties fo:text-align="justify" style:vertical-align="baseline" fo:text-indent="0.4923in"/>
      <style:text-properties fo:color="#000000" style:language-asian="lt" style:country-asian="LT" fo:hyphenate="false"/>
    </style:style>
    <style:style style:name="P536" style:parent-style-name="Normal" style:family="paragraph">
      <style:paragraph-properties fo:text-align="justify" style:vertical-align="baseline" fo:text-indent="0.4923in"/>
      <style:text-properties fo:color="#000000" style:language-asian="lt" style:country-asian="LT" fo:hyphenate="false"/>
    </style:style>
    <style:style style:name="P537" style:parent-style-name="Normal" style:family="paragraph">
      <style:paragraph-properties fo:text-align="justify" style:vertical-align="baseline" fo:text-indent="0.4923in"/>
      <style:text-properties fo:color="#000000" style:language-asian="lt" style:country-asian="LT" fo:hyphenate="false"/>
    </style:style>
    <style:style style:name="P538" style:parent-style-name="Normal" style:family="paragraph">
      <style:paragraph-properties fo:text-align="justify" style:vertical-align="baseline" fo:text-indent="0.4923in"/>
      <style:text-properties fo:color="#000000" style:language-asian="lt" style:country-asian="LT" fo:hyphenate="false"/>
    </style:style>
    <style:style style:name="P539" style:parent-style-name="Normal" style:family="paragraph">
      <style:paragraph-properties fo:text-align="justify" style:vertical-align="baseline" fo:text-indent="0.4923in"/>
      <style:text-properties fo:color="#000000" style:language-asian="lt" style:country-asian="LT" fo:hyphenate="false"/>
    </style:style>
    <style:style style:name="P540" style:parent-style-name="Normal" style:family="paragraph">
      <style:paragraph-properties fo:text-align="justify" style:vertical-align="baseline" fo:text-indent="0.4923in"/>
      <style:text-properties fo:color="#000000" style:language-asian="lt" style:country-asian="LT" fo:hyphenate="false"/>
    </style:style>
    <style:style style:name="P541" style:parent-style-name="Normal" style:family="paragraph">
      <style:paragraph-properties style:vertical-align="baseline" fo:text-indent="0.4923in">
        <style:tab-stops>
          <style:tab-stop style:type="right" style:position="0.475in"/>
          <style:tab-stop style:type="right" style:leader-style="solid" style:leader-text="_" style:position="2.7312in"/>
          <style:tab-stop style:type="right" style:position="3.4458in"/>
          <style:tab-stop style:type="right" style:leader-style="solid" style:leader-text="_" style:position="4.9222in"/>
          <style:tab-stop style:type="right" style:position="5.4145in"/>
          <style:tab-stop style:type="right" style:leader-style="solid" style:leader-text="_" style:position="6.3in"/>
        </style:tab-stops>
      </style:paragraph-properties>
      <style:text-properties fo:color="#000000" style:language-asian="lt" style:country-asian="LT" fo:hyphenate="false"/>
    </style:style>
    <style:style style:name="P542" style:parent-style-name="Normal" style:family="paragraph">
      <style:paragraph-properties style:vertical-align="baseline" fo:text-indent="0.6895in">
        <style:tab-stops>
          <style:tab-stop style:type="center" style:position="1.6229in"/>
          <style:tab-stop style:type="center" style:position="4.1347in"/>
        </style:tab-stops>
      </style:paragraph-properties>
      <style:text-properties fo:color="#000000" fo:font-size="10pt" style:font-size-asian="10pt" style:language-asian="lt" style:country-asian="LT" fo:hyphenate="false"/>
    </style:style>
    <style:style style:name="P543" style:parent-style-name="Normal" style:family="paragraph">
      <style:paragraph-properties style:vertical-align="baseline" fo:text-indent="0.4923in"/>
      <style:text-properties fo:color="#000000" style:language-asian="lt" style:country-asian="LT" fo:hyphenate="false"/>
    </style:style>
    <style:style style:name="P544" style:parent-style-name="Normal" style:family="paragraph">
      <style:paragraph-properties style:vertical-align="baseline" fo:text-indent="0.4923in"/>
      <style:text-properties fo:color="#000000" style:language-asian="lt" style:country-asian="LT" fo:hyphenate="false"/>
    </style:style>
    <style:style style:name="P545" style:parent-style-name="Normal" style:family="paragraph">
      <style:paragraph-properties fo:text-align="justify" style:vertical-align="baseline" fo:text-indent="0.4923in"/>
      <style:text-properties fo:color="#000000" style:language-asian="lt" style:country-asian="LT" fo:hyphenate="false"/>
    </style:style>
    <style:style style:name="P54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47" style:parent-style-name="Normal" style:family="paragraph">
      <style:paragraph-properties fo:text-align="center">
        <style:tab-stops>
          <style:tab-stop style:type="left" style:position="4.3312in"/>
          <style:tab-stop style:type="right" style:position="5.768in"/>
        </style:tab-stops>
      </style:paragraph-properties>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master-page-name="MPF4" style:family="paragraph">
      <style:paragraph-properties fo:break-before="page" fo:margin-left="3.3472in" style:page-number="1">
        <style:tab-stops>
          <style:tab-stop style:type="left" style:position="1.3777in"/>
        </style:tab-stops>
      </style:paragraph-properties>
      <style:text-properties fo:color="#000000" style:font-size-complex="12pt" style:language-asian="lt" style:country-asian="LT"/>
    </style:style>
    <style:style style:name="P562" style:parent-style-name="Normal" style:family="paragraph">
      <style:paragraph-properties fo:margin-left="3.3472in">
        <style:tab-stops>
          <style:tab-stop style:type="left" style:position="1.377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style:font-style-complex="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P569" style:parent-style-name="Normal" style:family="paragraph">
      <style:paragraph-properties fo:widows="0" fo:orphans="0" style:vertical-align="baseline"/>
      <style:text-properties fo:color="#000000" style:language-asian="lt" style:country-asian="LT"/>
    </style:style>
    <style:style style:name="P570" style:parent-style-name="Normal" style:family="paragraph">
      <style:paragraph-properties fo:widows="0" fo:orphans="0" style:vertical-align="baseline"/>
      <style:text-properties fo:color="#000000" style:language-asian="lt" style:country-asian="LT"/>
    </style:style>
    <style:style style:name="P571" style:parent-style-name="Normal" style:family="paragraph">
      <style:paragraph-properties>
        <style:tab-stops>
          <style:tab-stop style:type="left" style:position="4.3312in"/>
          <style:tab-stop style:type="right" style:position="5.768in"/>
        </style:tab-stops>
      </style:paragraph-properties>
    </style:style>
    <style:style style:name="P572" style:parent-style-name="Normal" style:family="paragraph">
      <style:paragraph-properties fo:widows="0" fo:orphans="0" fo:text-align="center" style:vertical-align="baseline"/>
      <style:text-properties fo:hyphenate="false"/>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577" style:parent-style-name="Normal" style:family="paragraph">
      <style:paragraph-properties fo:widows="0" fo:orphans="0" fo:text-align="center" style:vertical-align="baseline">
        <style:tab-stops>
          <style:tab-stop style:type="center" style:position="3.384in"/>
          <style:tab-stop style:type="left" style:position="6.1666in"/>
        </style:tab-stops>
      </style:paragraph-properties>
      <style:text-properties fo:hyphenate="false"/>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58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581"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82"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83"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font-weight="bold" style:font-weight-asian="bold" style:font-weight-complex="bold" fo:color="#000000" style:font-size-complex="12pt" style:language-asian="lt" style:country-asian="LT" fo:hyphenate="false"/>
    </style:style>
    <style:style style:name="P584"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87"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88"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89"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90"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91"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92" style:parent-style-name="Normal" style:family="paragraph">
      <style:paragraph-properties fo:widows="0" fo:orphans="0" style:vertical-align="baseline"/>
      <style:text-properties style:language-asian="lt" style:country-asian="LT" fo:hyphenate="false"/>
    </style:style>
    <style:style style:name="P593" style:parent-style-name="Normal" style:family="paragraph">
      <style:paragraph-properties fo:keep-with-next="always" fo:widows="0" fo:orphans="0" fo:text-align="center" style:vertical-align="baseline"/>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fo:text-align="center" style:vertical-align="baseline"/>
      <style:text-properties fo:hyphenate="false"/>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TableColumn599" style:family="table-column">
      <style:table-column-properties style:column-width="3.5208in" style:use-optimal-column-width="false"/>
    </style:style>
    <style:style style:name="TableColumn600" style:family="table-column">
      <style:table-column-properties style:column-width="2.7812in" style:use-optimal-column-width="false"/>
    </style:style>
    <style:style style:name="Table598" style:family="table">
      <style:table-properties style:width="6.302in" fo:margin-left="0in" table:align="left"/>
    </style:style>
    <style:style style:name="TableRow601" style:family="table-row">
      <style:table-row-properties style:min-row-height="0.0138in" style:use-optimal-row-height="false"/>
    </style:style>
    <style:style style:name="TableCell602" style:family="table-cell">
      <style:table-cell-properties fo:border="none" fo:padding-top="0.0395in" fo:padding-left="0.075in" fo:padding-bottom="0.0395in" fo:padding-right="0.075in"/>
    </style:style>
    <style:style style:name="P60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604" style:family="table-cell">
      <style:table-cell-properties fo:border="none" fo:padding-top="0.0395in" fo:padding-left="0.075in" fo:padding-bottom="0.0395in" fo:padding-right="0.075in"/>
    </style:style>
    <style:style style:name="P605" style:parent-style-name="Normal" style:family="paragraph">
      <style:paragraph-properties fo:widows="0" fo:orphans="0" style:vertical-align="baseline"/>
      <style:text-properties fo:color="#000000" style:font-size-complex="12pt" style:language-asian="lt" style:country-asian="LT" fo:hyphenate="false"/>
    </style:style>
    <style:style style:name="TableRow606" style:family="table-row">
      <style:table-row-properties style:min-row-height="0.1388in" style:use-optimal-row-height="false"/>
    </style:style>
    <style:style style:name="TableCell607" style:family="table-cell">
      <style:table-cell-properties fo:border="none" fo:padding-top="0.0395in" fo:padding-left="0.075in" fo:padding-bottom="0.0395in" fo:padding-right="0.075in"/>
    </style:style>
    <style:style style:name="P6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609" style:family="table-cell">
      <style:table-cell-properties fo:border="none" fo:padding-top="0.0395in" fo:padding-left="0.075in" fo:padding-bottom="0.0395in" fo:padding-right="0.075in"/>
    </style:style>
    <style:style style:name="P610" style:parent-style-name="Normal" style:family="paragraph">
      <style:paragraph-properties fo:widows="0" fo:orphans="0" style:vertical-align="baseline"/>
      <style:text-properties fo:color="#000000" style:font-size-complex="12pt" style:language-asian="lt" style:country-asian="LT" fo:hyphenate="false"/>
    </style:style>
    <style:style style:name="TableRow611" style:family="table-row">
      <style:table-row-properties style:min-row-height="0.4027in" style:use-optimal-row-height="false"/>
    </style:style>
    <style:style style:name="TableCell612" style:family="table-cell">
      <style:table-cell-properties fo:border="none" fo:padding-top="0.0395in" fo:padding-left="0.075in" fo:padding-bottom="0.0395in" fo:padding-right="0.075in"/>
    </style:style>
    <style:style style:name="P613" style:parent-style-name="Normal" style:family="paragraph">
      <style:paragraph-properties fo:widows="0" fo:orphans="0" style:vertical-align="baseline"/>
      <style:text-properties fo:color="#000000" style:font-size-complex="12pt" style:language-asian="lt" style:country-asian="LT" fo:hyphenate="false"/>
    </style:style>
    <style:style style:name="P614" style:parent-style-name="Normal" style:family="paragraph">
      <style:paragraph-properties fo:widows="0" fo:orphans="0" style:vertical-align="baseline"/>
      <style:text-properties fo:color="#000000" style:font-size-complex="12pt" style:language-asian="lt" style:country-asian="LT" fo:hyphenate="false"/>
    </style:style>
    <style:style style:name="TableRow615" style:family="table-row">
      <style:table-row-properties style:min-row-height="0.2708in" style:use-optimal-row-height="false"/>
    </style:style>
    <style:style style:name="TableCell616" style:family="table-cell">
      <style:table-cell-properties fo:border="none" fo:padding-top="0.0395in" fo:padding-left="0.075in" fo:padding-bottom="0.0395in" fo:padding-right="0.075in"/>
    </style:style>
    <style:style style:name="P617" style:parent-style-name="Normal" style:family="paragraph">
      <style:paragraph-properties fo:widows="0" fo:orphans="0" style:vertical-align="baseline"/>
      <style:text-properties fo:color="#000000" style:font-size-complex="12pt" style:language-asian="lt" style:country-asian="LT" fo:hyphenate="false"/>
    </style:style>
    <style:style style:name="P618" style:parent-style-name="Normal" style:family="paragraph">
      <style:paragraph-properties fo:widows="0" fo:orphans="0" style:vertical-align="baseline"/>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none" fo:padding-top="0.0395in" fo:padding-left="0.075in" fo:padding-bottom="0.0395in" fo:padding-right="0.075in"/>
    </style:style>
    <style:style style:name="P623" style:parent-style-name="Normal" style:family="paragraph">
      <style:paragraph-properties fo:widows="0" fo:orphans="0" style:vertical-align="baseline"/>
      <style:text-properties style:font-size-complex="12pt" style:language-asian="lt" style:country-asian="LT" fo:hyphenate="false"/>
    </style:style>
    <style:style style:name="TableRow624" style:family="table-row">
      <style:table-row-properties style:min-row-height="0.2638in" style:use-optimal-row-height="false"/>
    </style:style>
    <style:style style:name="TableCell625" style:family="table-cell">
      <style:table-cell-properties fo:border="none" fo:padding-top="0.0395in" fo:padding-left="0.075in" fo:padding-bottom="0.0395in" fo:padding-right="0.075in"/>
    </style:style>
    <style:style style:name="P626" style:parent-style-name="Normal" style:family="paragraph">
      <style:paragraph-properties fo:widows="0" fo:orphans="0" style:vertical-align="baseline"/>
      <style:text-properties fo:color="#000000" style:font-size-complex="12pt" style:language-asian="lt" style:country-asian="LT" fo:hyphenate="false"/>
    </style:style>
    <style:style style:name="P62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628" style:family="table-cell">
      <style:table-cell-properties fo:border="none" fo:padding-top="0.0395in" fo:padding-left="0.075in" fo:padding-bottom="0.0395in" fo:padding-right="0.075in"/>
    </style:style>
    <style:style style:name="P629" style:parent-style-name="Normal" style:family="paragraph">
      <style:paragraph-properties fo:widows="0" fo:orphans="0" style:vertical-align="baseline"/>
      <style:text-properties fo:color="#000000" style:font-size-complex="12pt" style:language-asian="lt" style:country-asian="LT" fo:hyphenate="false"/>
    </style:style>
    <style:style style:name="P630" style:parent-style-name="Normal" style:family="paragraph">
      <style:paragraph-properties fo:widows="0" fo:orphans="0" style:vertical-align="baseline"/>
      <style:text-properties fo:color="#000000" style:font-size-complex="12pt" style:language-asian="lt" style:country-asian="LT" fo:hyphenate="false"/>
    </style:style>
    <style:style style:name="P63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32" style:parent-style-name="Normal" style:family="paragraph">
      <style:paragraph-properties fo:text-align="center">
        <style:tab-stops>
          <style:tab-stop style:type="left" style:position="4.3312in"/>
          <style:tab-stop style:type="right" style:position="5.768in"/>
        </style:tab-stops>
      </style:paragraph-properties>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9">Suvestinė redakcija nuo 2020-08-13 iki 2020-11-30</text:span></text:p>
      <text:p text:style-name="P10"/>
      <text:p text:style-name="P11"><text:span text:style-name="T12">Nutarimas paskelbtas: Žin. 2006, Nr.<text:s/></text:span><text:a xlink:href="https://www.e-tar.lt/portal/legalAct.html?documentId=TAR.742C43046644" office:target-frame-name="_top" xlink:show="replace"><text:span text:style-name="T13">118-4477</text:span></text:a><text:span text:style-name="T14">, i. k. 1061100NUTA0000107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DOKUMENTŲ LEGALIZAVIMO IR TVIRTINIMO PAŽYMA (APOSTILLE) TVARKOS APRAŠO PATVIRTINIMO</text:p>
      <text:p text:style-name="P23"/>
      <text:p text:style-name="P24">2006 m. spalio 30 d. Nr. 1079</text:p>
      <text:p text:style-name="P25">Vilnius</text:p>
      <text:p text:style-name="P26"/>
      <text:p text:style-name="P27"><text:span text:style-name="T28">Vadovaudamasi Lietuvos Respublikos konsuli</text:span><text:span text:style-name="T29">nio statuto 30 straipsnio 4 dalimi ir Lietuvos Respublikos notariato įstatymo 26 straipsnio 1 dalies 18 punktu, Lietuvos Respublikos Vyriausybė</text:span><text:span text:style-name="T30"><text:s/>nutari</text:span><text:span text:style-name="T31">a:</text:span><text:span text:style-name="T32"><text:s/></text:span></text:p>
      <text:p text:style-name="P33">Preambulės pakeitimai:</text:p>
      <text:p text:style-name="P34"><text:span text:style-name="T35">Nr.<text:s/></text:span><text:a xlink:href="https://www.e-tar.lt/portal/legalAct.html?documentId=6d212290af0a11e5b12fbb7dc920ee2c" office:target-frame-name="_top" xlink:show="replace"><text:span text:style-name="T36">1385</text:span></text:a><text:span text:style-name="T37">, 2015-12-23, paskelbta TAR 2015-12-30, i. k. 2015-21105</text:span></text:p>
      <text:p text:style-name="Normal"/>
      <text:p text:style-name="P38"><text:span text:style-name="T39">Patvirtinti Dokumentų legalizavimo ir tvirtinimo pažyma (</text:span><text:span text:style-name="T40">Apostille</text:span><text:span text:style-name="T41">) tvarkos aprašą (pridedama).</text:span></text:p>
      <text:p text:style-name="P42"/>
      <text:p text:style-name="P43"/>
      <text:p text:style-name="P44"/>
      <text:p text:style-name="P45">Ministras Pirmininkas<text:tab/>Gediminas Kirkilas</text:p>
      <text:p text:style-name="P46"/>
      <text:p text:style-name="P47"/>
      <text:p text:style-name="P48"/>
      <text:p text:style-name="P49">Užsienio reikalų<text:s/>ministras<text:tab/>Petras Vaitiekūnas</text:p>
      <text:p text:style-name="P50"/>
      <text:soft-page-break/>
      <text:p text:style-name="P51"><text:span text:style-name="T59">PATVIRTINTA</text:span><text:span text:style-name="T60"><text:line-break/>Lietuvos Respublikos Vyriausybės</text:span><text:span text:style-name="T61"><text:line-break/></text:span><text:span text:style-name="T62">2006 m. spalio 30 d. nutarimu Nr. 1079</text:span><text:span text:style-name="T63"><text:line-break/>(Lietuvos Respublikos Vy</text:span><text:span text:style-name="T64">riausybės</text:span><text:span text:style-name="T65"><text:line-break/></text:span><text:span text:style-name="T66">2016 m. lapkričio 2 d.<text:s/></text:span><text:span text:style-name="T67">nutarimo<text:s/></text:span><text:span text:style-name="T68">Nr. 1091<text:s/></text:span><text:span text:style-name="T69"><text:line-break/>redakcija)</text:span></text:p>
      <text:p text:style-name="P70"/>
      <text:p text:style-name="P71"/>
      <text:p text:style-name="P72"/>
      <text:p text:style-name="P73"><text:span text:style-name="T74">dokumentų legalizavimo ir tvirtinimo pažyma (</text:span><text:span text:style-name="T75">apostille</text:span><text:span text:style-name="T76">) tvarkos aprašas</text:span></text:p>
      <text:p text:style-name="P77"/>
      <text:p text:style-name="P78"/>
      <text:p text:style-name="P79"/>
      <text:p text:style-name="P80"><text:span text:style-name="T81">I</text:span><text:span text:style-name="T82"><text:s/>SKYRIUS</text:span></text:p>
      <text:p text:style-name="P83"><text:span text:style-name="T84">BENDROSIOS NUOSTATOS<text:s/></text:span></text:p>
      <text:p text:style-name="P85"/>
      <text:p text:style-name="P86"><text:span text:style-name="T87">1</text:span><text:span text:style-name="T88">. Dokumentų legalizavimo ir tvirtinimo pažyma (</text:span><text:span text:style-name="T89">Apostille</text:span><text:span text:style-name="T90">) tvarkos aprašas</text:span><text:span text:style-name="T91"><text:s/>(toliau – Aprašas) reglamentuoja dokumentų legalizavimo ir tvirtinimo pažyma (</text:span><text:span text:style-name="T92">Apostille</text:span><text:span text:style-name="T93">) procedūrą.</text:span></text:p>
      <text:p text:style-name="P94"><text:span text:style-name="T95">2</text:span><text:span text:style-name="T96">.<text:s/></text:span><text:span text:style-name="T97">Apraše vartojamos sąvokos:</text:span></text:p>
      <text:p text:style-name="P98"><text:span text:style-name="T99">2.1</text:span><text:span text:style-name="T100">.<text:s/></text:span><text:span text:style-name="T101">Dokumentas</text:span><text:span text:style-name="T102"><text:s/>– oficialusis dokumentas, kurio sąvoka suprantama taip, kaip ji apibrėžta Lietuvos Respublikos dokument</text:span><text:span text:style-name="T103">ų ir archyvų įstatyme, taip pat oficialiojo dokumento nuorašas, išrašas, kopija, vertimas, Lietuvos Respublikos valstybės ir žinybinių registrų ir valstybės informacinių sistemų tvarkomų duomenų išrašas.<text:s/></text:span></text:p>
      <text:p text:style-name="P104"><text:span text:style-name="T105">2.2</text:span><text:span text:style-name="T106">.<text:s/></text:span><text:span text:style-name="T107">Dokumento legalizavimas</text:span><text:span text:style-name="T108"><text:s/>– Lietuvos Respubl</text:span><text:span text:style-name="T109">ikos užsienio reikalų ministerijos Konsulinio departamento (toliau – Konsulinis departamentas)<text:s/></text:span><text:span text:style-name="T110">diplomato</text:span><text:span text:style-name="T111"><text:s/></text:span><text:span text:style-name="T112">arba konsulinio pareigūno atliekamas dokumente esančio parašo, pasirašiusio asmens pareigų ir antspaudo, kai dokumentas patvirtintas antspaudu, tikrumo</text:span><text:span text:style-name="T113"><text:s/>patvirtinimas arba užsienio valstybėje išduotą dokumentą legalizavusio dokumentą išdavusios užsienio valstybės diplomato ar konsulinio pareigūno parašo, pareigų ir antspaudo tikrumo patvirtinimas.</text:span></text:p>
      <text:p text:style-name="P114"><text:span text:style-name="T115">2.3</text:span><text:span text:style-name="T116">.<text:s/></text:span><text:span text:style-name="T117">Dokumento tvirtinimas pažyma (</text:span><text:span text:style-name="T118">Apostille</text:span><text:span text:style-name="T119">)</text:span><text:span text:style-name="T120"><text:s/>– notaro</text:span><text:span text:style-name="T121"><text:s/>ar Konsulinio departamento<text:s/></text:span><text:span text:style-name="T122">diplomato</text:span><text:span text:style-name="T123"><text:s/></text:span><text:span text:style-name="T124">atliekamas dokumente esančio parašo, pasirašiusio asmens pareigų ir antspaudo, kai dokumentas patvirtintas antspaudu, tikrumo patvirtinimas pažyma (</text:span><text:span text:style-name="T125">Apostille</text:span><text:span text:style-name="T126">), numatyta 1961 m. spalio 5 d. Hagos konvencijoje dėl<text:s/></text:span><text:span text:style-name="T127">užsienio valstybėse išduotų dokumentų legalizavimo panaikinimo (toliau – Hagos konvencija).</text:span></text:p>
      <text:p text:style-name="P128"><text:span text:style-name="T129">3</text:span><text:span text:style-name="T130">. Dokumento legalizavimas ar tvirtinimas pažyma (</text:span><text:span text:style-name="T131">Apostille</text:span><text:span text:style-name="T132">) patvirtina, kad tai – oficialusis dokumentas. Dokumento legalizavimas ir tvirtinimas pažyma (</text:span><text:span text:style-name="T133">Apos</text:span><text:span text:style-name="T134">tille</text:span><text:span text:style-name="T135">) nepatvirtina dokumento turinio tikrumo ir kad dokumentas parengtas laikantis dokumentų rengimą reguliuojančių teisės aktų reikalavimų.</text:span></text:p>
      <text:p text:style-name="P136"><text:span text:style-name="T137">4</text:span><text:span text:style-name="T138">. Užsienio valstybių išduoti dokumentai, patvirtinti pažyma (</text:span><text:span text:style-name="T139">Apostille</text:span><text:span text:style-name="T140">), galioja be jokio kito patvirtinimo.</text:span></text:p>
      <text:p text:style-name="P141"/>
      <text:p text:style-name="P142"><text:span text:style-name="T143">II</text:span><text:span text:style-name="T144"><text:s/>SKYRIUS</text:span></text:p>
      <text:p text:style-name="P145"><text:span text:style-name="T146">LEGALIZUOJAMI IR PAŽYMA (</text:span><text:span text:style-name="T147">APOSTILLE</text:span><text:span text:style-name="T148">) TVIRTINAMI DOKUMENTAI</text:span></text:p>
      <text:p text:style-name="P149"/>
      <text:p text:style-name="P150"><text:span text:style-name="T151">5</text:span><text:span text:style-name="T152">. Legalizuojami dokumentai, kurie bus pateikiami užsienio valstybėse, neprisijungusiose prie Hagos konvencijos, išduoti užsienio valstybėse, neprisijungusiose prie Hagos konv</text:span><text:span text:style-name="T153">encijos, dokumentai, kurie bus pateikiami Lietuvos Respublikoje, ir užsienio valstybių<text:s/></text:span><text:span text:style-name="T154">diplomatinių atstovybių ir konsulinių įstaigų<text:s/></text:span><text:span text:style-name="T155">išduoti dokumentai.<text:s/></text:span></text:p>
      <text:p text:style-name="P156"><text:span text:style-name="T157">6</text:span><text:span text:style-name="T158">. Užsienio valstybėje išduoti dokumentai gali būti legalizuoti Lietuvos Respublikoje, jeigu jie l</text:span><text:span text:style-name="T159">egalizuoti dokumentą išdavusios užsienio valstybės diplomato ar konsulinio pareigūno.</text:span></text:p>
      <text:p text:style-name="P160"><text:span text:style-name="T161">7</text:span><text:span text:style-name="T162">. Pažyma (</text:span><text:span text:style-name="T163">Apostille</text:span><text:span text:style-name="T164">) tvirtinami dokumentai, kurie bus pateikiami užsienio valstybėse, prisijungusiose prie Hagos konvencijos.<text:s/></text:span></text:p>
      <text:soft-page-break/>
      <text:p text:style-name="P165"><text:span text:style-name="T166">Pažyma (</text:span><text:span text:style-name="T167">Apostille</text:span><text:span text:style-name="T168">) netvirtinami<text:s/></text:span><text:span text:style-name="T169">nurodyti Hagos konvencijos 1 straipsnyje dokumentai, kuriems Hagos konvencija netaikoma.</text:span></text:p>
      <text:p text:style-name="P170"><text:span text:style-name="T171">8</text:span><text:span text:style-name="T172">. Dokumentai gali būti legalizuoti ar patvirtinti pažyma (</text:span><text:span text:style-name="T173">Apostille</text:span><text:span text:style-name="T174">), jeigu jie patvirtinti valstybės ar savivaldybės institucijos, įstaigos ar įmonės vadovo ar k</text:span><text:span text:style-name="T175">ito pasirašyti dokumentą įgaliojimus turinčio asmens arba valstybės įgalioto asmens (toliau – dokumentą išdavęs subjektas) parašu ir dokumentą išdavusio subjekto antspaudu, kai dokumentų rengimą reguliuojantys teisės aktai nustato, kad parašo rekvizite tur</text:span><text:span text:style-name="T176">i būti antspaudas, ir juose nurodytos dokumentą pasirašiusio asmens pareigos. Tokius reikalavimus atitinkančių dokumentų nuorašai, išrašai ar kopijos legalizuojami ar tvirtinami pažyma (</text:span><text:span text:style-name="T177">Apostille</text:span><text:span text:style-name="T178">), jeigu jų tikrumas paliudytas notaro arba dokumentą išdavus</text:span><text:span text:style-name="T179">io ir šio dokumento nuorašo, išrašo ar kopijos tikrumą patvirtinusio subjekto.<text:s/></text:span></text:p>
      <text:p text:style-name="P180"><text:span text:style-name="T181">Lietuvos Respublikos valstybės ir žinybinių registrų ir valstybės informacinių sistemų tvarkomų duomenų išrašai legalizuojami ar tvirtinami pažyma (</text:span><text:span text:style-name="T182">Apostille</text:span><text:span text:style-name="T183">), jeigu jie patvirtinti atitinkamo registro tvarkytojo ar institucijos, teikiančios valstybės informacinės sistemos tvarkomus duomenis, antspaudu ir įgalioto darbuotojo parašu.<text:s/></text:span></text:p>
      <text:p text:style-name="P184"><text:span text:style-name="T185">Dokumento vertimo tikrumo arba dokumentą išvertusio asmens parašo tikrumo not</text:span><text:span text:style-name="T186">arinis paliudijimas gali būti legalizuojamas ar tvirtinamas pažyma (</text:span><text:span text:style-name="T187">Apostille</text:span><text:span text:style-name="T188">), jeigu jis pateikiamas kartu su išverstu dokumentu.<text:s/></text:span></text:p>
      <text:p text:style-name="P189"/>
      <text:p text:style-name="P190"><text:span text:style-name="T191">III</text:span><text:span text:style-name="T192"><text:s/>SKYRIUS</text:span></text:p>
      <text:p text:style-name="P193"><text:span text:style-name="T194">DOKUMENTŲ LEGALIZAVIMO IR TVIRTINIMO PAŽYMA (</text:span><text:span text:style-name="T195">APOSTILLE</text:span><text:span text:style-name="T196">) PROCEDŪRA<text:s/></text:span></text:p>
      <text:p text:style-name="P197"/>
      <text:p text:style-name="P198"><text:span text:style-name="T199">9</text:span><text:span text:style-name="T200">. Dokumentai legalizuojami Konsu</text:span><text:span text:style-name="T201">liniame departamente arba Lietuvos Respublikos diplomatinėse atstovybėse ar konsulinėse įstaigose.<text:s/></text:span></text:p>
      <text:p text:style-name="P202"><text:span text:style-name="T203">10</text:span><text:span text:style-name="T204">.<text:s/></text:span><text:span text:style-name="T205">Pažyma (</text:span><text:span text:style-name="T206">Apostille</text:span><text:span text:style-name="T207">) dokumentai tvirtinami pas notarą arba Konsuliniame departamente. Konsuliniame departamente pažyma (</text:span><text:span text:style-name="T208">Apostille</text:span><text:span text:style-name="T209">) tvirtinami tik per<text:s/></text:span><text:span text:style-name="T210">Lietuvos Respublikos diplomatines atstovybes ir konsulines įstaigas asmenų pateikti dokumentai ir Lietuvos Respublikos teismų, prokuratūros ir ikiteisminio tyrimo įstaigų pateikti teisinės pagalbos prašymų dokumentai.<text:s/></text:span></text:p>
      <text:p text:style-name="P211"><text:span text:style-name="T212">11</text:span><text:span text:style-name="T213">.<text:s/></text:span><text:span text:style-name="T214">Dokumentai legalizuoti ar tvi</text:span><text:span text:style-name="T215">rtinti pažyma<text:s/></text:span><text:span text:style-name="T216">(Apostille)</text:span><text:span text:style-name="T217"><text:s/>pateikiami tiesiogiai. Šio Aprašo 10 punkte nurodytais atvejais dokumentai legalizuoti ar tvirtinti pažyma (</text:span><text:span text:style-name="T218">Apostille</text:span><text:span text:style-name="T219">) Konsuliniam departamentui gali būti pateikiami ir per kurjerį. Dokumentai legalizuoti ar tvirtinti pažyma<text:s/></text:span><text:span text:style-name="T220">(Apos</text:span><text:span text:style-name="T221">tille)</text:span><text:span text:style-name="T222"><text:s/>Lietuvos Respublikos diplomatinėms atstovybėms ir konsulinėms įstaigoms gali būti pateikiami ir per kurjerį arba registruotu paštu.<text:s/></text:span></text:p>
      <text:p text:style-name="P223"><text:span text:style-name="T224">Asmenys, kurie pateikia dokumentus legalizuoti ar tvirtinti pažyma (</text:span><text:span text:style-name="T225">Apostille</text:span><text:span text:style-name="T226">), privalo pateikti asmens tapatybę pat</text:span><text:span text:style-name="T227">virtinantį dokumentą. Jei dokumentai<text:s/></text:span><text:span text:style-name="T228">legalizuoti ar tvirtinti pažyma (</text:span><text:span text:style-name="T229">Apostille</text:span><text:span text:style-name="T230">) pateikiami</text:span><text:span text:style-name="T231"><text:s/>per kurjerį ar registruotu paštu, kartu privaloma pateikti notaro patvirtintą asmens tapatybę patvirtinančio dokumento kopiją.</text:span><text:s/></text:p>
      <text:p text:style-name="P232">Punkto pakeitimai:</text:p>
      <text:p text:style-name="P233"><text:span text:style-name="T234">Nr.<text:s/></text:span><text:a xlink:href="https://www.e-tar.lt/portal/legalAct.html?documentId=4dc1a780dc9b11eaabd5b5599dd4eebe" office:target-frame-name="_top" xlink:show="replace"><text:span text:style-name="T235">865</text:span></text:a><text:span text:style-name="T236">, 2020-08-12, paskelbta TAR 2020-08-12, i. k. 2020-17254</text:span></text:p>
      <text:p text:style-name="Normal"/>
      <text:p text:style-name="P237"><text:span text:style-name="T238">12</text:span><text:span text:style-name="T239">. Konsulinio departamento diplomatas legalizuojamame dokumente padaro legalizavimo įrašą (1 p</text:span><text:span text:style-name="T240">riedas), pasirašo ir patvirtina Konsulinio departamento antspaudu su Lietuvos valstybės herbu.</text:span><text:span text:style-name="T241"><text:s/></text:span></text:p>
      <text:p text:style-name="P242">Konsulinis pareigūnas legalizuojamame dokumente padaro legalizavimo įrašą (2 priedas), pasirašo ir patvirtina Lietuvos Respublikos diplomatinės atstovybės ar konsulinės įstaigos antspaudu su Lietuvos valstybės herbu.<text:s/></text:p>
      <text:p text:style-name="P243">Jeigu legalizuojamame dokumente legalizavimo įrašui vietos nepakanka, jis gali būti daromas pridedamame prie legalizuojamo dokumento lape. Legalizuojamo dokumento lapai ir lapas su legalizavimo įrašu susegami, sunumeruojami, sunumeruotų lapų skaičius patvirtinamas Konsulinio departamento diplomato arba konsulinio pareigūno parašu ir atitinkamai Konsulinio departamento arba Lietuvos Respublikos diplomatinės atstovybės ar konsulinės įstaigos antspaudu.<text:s/></text:p>
      <text:p text:style-name="P244">Legalizavimo įrašas daromas lietuvių ir anglų (arba kita) kalbomis.</text:p>
      <text:soft-page-break/>
      <text:p text:style-name="P245"><text:span text:style-name="T246">Konsulinio departamento diplomatas ar konsulinis pareigūnas klaidų, padarytų legalizavimo įraše, ištaisymus patvirtina savo parašu ir atitinkamai Konsulinio departamento arba Lietuvos Re</text:span><text:span text:style-name="T247">spublikos diplomatinės atstovybės ar konsulinės įstaigos antspaudu su Lietuvos valstybės herbu.</text:span></text:p>
      <text:p text:style-name="P248"><text:span text:style-name="T249">13</text:span><text:span text:style-name="T250">.<text:s/></text:span><text:span text:style-name="T251">Notaras arba Konsulinio departamento diplomatas Aprašo 3 priede nustatytos formos užpildytą pažymą</text:span><text:span text:style-name="T252"><text:s/>(</text:span><text:span text:style-name="T253">Apostille</text:span><text:span text:style-name="T254">) dokumentams įrišti skirtomis<text:s/></text:span><text:span text:style-name="T255">kniedėmis<text:s/></text:span><text:span text:style-name="T256">pr</text:span><text:span text:style-name="T257">isega prie tvirtinamo dokumento lapo, kuriame yra dokumentą patvirtinusio asmens parašas, ją pasirašo ir antspauduoja reljefiniu ir rašaliniu notaro antspaudais su Lietuvos valstybės pavadinimu ir herbu, savo pavarde arba Konsulinio departamento antspaudai</text:span><text:span text:style-name="T258">s su Lietuvos valstybės herbu.</text:span><text:span text:style-name="T259"><text:s/></text:span></text:p>
      <text:p text:style-name="P260"><text:span text:style-name="T261">Pažyma (</text:span><text:span text:style-name="T262">Apostille</text:span><text:span text:style-name="T263">) pildoma lietuvių ir (ar) anglų kalba.<text:s/></text:span></text:p>
      <text:p text:style-name="P264"><text:span text:style-name="T265">Sugadintos pažymos (</text:span><text:span text:style-name="T266">Apostille</text:span><text:span text:style-name="T267">) anuliuojamos.<text:s/></text:span></text:p>
      <text:p text:style-name="P268"><text:span text:style-name="T269">14</text:span><text:span text:style-name="T270">.<text:s/></text:span><text:span text:style-name="T271">Dokumentai turi būti legalizuoti arba patvirtinti pažyma (</text:span><text:span text:style-name="T272">Apostille</text:span><text:span text:style-name="T273">) ne vėliau kaip per 5 darbo dienas nuo dokumentų pateikimo notarui, Konsuliniam departamentui ar Lietuvos Respublikos diplomatinei atstovybei ar konsulinei įstaigai.<text:s/></text:span><text:span text:style-name="T274">Aprašo 16 punkte nustatytu atveju šis terminas gali būti pratęstas iki 15 darbo dienų</text:span><text:span text:style-name="T275">.<text:s/></text:span></text:p>
      <text:p text:style-name="P276"><text:span text:style-name="T277">15</text:span><text:span text:style-name="T278">.</text:span><text:span text:style-name="T279"><text:s/>Aprašo 14 punkte nustatyti terminai netaikomi, kai dokumentai tvirtinti pažyma (</text:span><text:span text:style-name="T280">Apostille</text:span><text:span text:style-name="T281">) Konsuliniam departamentui pateikiami per Lietuvos Respublikos diplomatines atstovybes ir konsulines įstaigas. Dokumentus, priimtus tvirtinti pažyma (</text:span><text:span text:style-name="T282">Apostille</text:span><text:span text:style-name="T283">), Lietuvos Respublikos diplomatinės atstovybės ir konsulinės įstaigos artimiausiu diplomatiniu paštu išsiunčia Konsuliniam departamentui. Dokumentus, patvirtintus pažyma (</text:span><text:span text:style-name="T284">Apostille</text:span><text:span text:style-name="T285">), Konsulinis departamentas artimiausiu diplomatiniu paštu grąžina Lietuvos</text:span><text:span text:style-name="T286"><text:s/>Respublikos diplomatinėms atstovybėms ir konsulinėms įstaigoms.</text:span></text:p>
      <text:p text:style-name="P287"><text:span text:style-name="T288">16</text:span><text:span text:style-name="T289">. Dokumentas legalizuojamas ar tvirtinamas pažyma (</text:span><text:span text:style-name="T290">Apostille</text:span><text:span text:style-name="T291">), jeigu jame esantis parašo rekvizitas ir antspaudas, kai dokumentas patvirtintas antspaudu, atitinka dokumentą išdavusio su</text:span><text:span text:style-name="T292">bjekto notarui, Konsuliniam departamentui arba Lietuvos Respublikos diplomatinei atstovybei ar konsulinei įstaigai pateiktą parašo rekvizito ir antspaudo pavyzdį ir dėl dokumento patvirtinimo tikrumo nekyla abejonių. Jeigu notaras, Konsulinis departamentas</text:span><text:span text:style-name="T293"><text:s/>arba Lietuvos Respublikos diplomatinė atstovybė ar konsulinė įstaiga neturi dokumente esančio parašo rekvizito ir antspaudo, kai dokumentas patvirtintas antspaudu, pavyzdžio arba pavyzdyje esantys parašo rekvizito elementai neatitinka dokumente esančio pa</text:span><text:span text:style-name="T294">rašo rekvizito elementų, arba kyla abejonių dėl pateikto dokumento patvirtinimo tikrumo, notaras, Konsulinis departamentas arba Lietuvos Respublikos diplomatinė atstovybė ar konsulinė įstaiga ne vėliau kaip kitą darbo dieną nuo dokumento pateikimo notarui,</text:span><text:span text:style-name="T295"><text:s/>Konsuliniam departamentui arba Lietuvos Respublikos diplomatinei atstovybei ar konsulinei įstaigai su elektroniniu paštu siunčiamu paklausimu kreipiasi į dokumentą išdavusį subjektą arba šių subjektų savininko teises ir pareigas įgyvendinančią instituciją</text:span><text:span text:style-name="T296"><text:s/>ar funkcijų perėmėją dėl dokumento išdavimo fakto ir išduotame dokumente esančio parašo rekvizito ir antspaudo, kai dokumentas patvirtintas antspaudu, tikrumo patvirtinimo. Dokumentą išdavę subjektai arba šių subjektų savininko teises ir pareigas įgyvendi</text:span><text:span text:style-name="T297">nančios institucijos ar funkcijų perėmėjai atsakymą į notaro, Konsulinio departamento arba Lietuvos Respublikos diplomatinės atstovybės ar konsulinės įstaigos paklausimą privalo pateikti elektroniniu paštu ir paštu arba per kurjerį ne vėliau kaip per 5 dar</text:span><text:span text:style-name="T298">bo dienas nuo paklausimo gavimo.</text:span><text:span text:style-name="T299"><text:s/>Prireikus šis terminas gali būti pratęstas iki 10 darbo dienų, apie tai informavus paklausimą pateikusį notarą, Konsulinį departamentą arba</text:span><text:span text:style-name="T300"><text:s/>Lietuvos Respublikos diplomatinę atstovybę ar konsulinę įstaigą</text:span><text:span text:style-name="T301">.<text:s/></text:span></text:p>
      <text:p text:style-name="P302"><text:span text:style-name="T303">17</text:span><text:span text:style-name="T304">. Užsienio<text:s/></text:span><text:span text:style-name="T305">valstybėje išduotas dokumentas legalizuojamas, jeigu šio<text:s/></text:span><text:span text:style-name="T306">dokumento legalizavimo įraše esantis užsienio valstybės diplomato ar konsulinio pareigūno parašas, pareigos ir antspaudas atitinka Lietuvos Respublikos užsienio reikalų ministerijai arba Lietuvos Res</text:span><text:span text:style-name="T307">publikos diplomatinei atstovybei ar konsulinei įstaigai pateiktą pavyzdį ir dėl dokumento legalizavimo tikrumo nekyla abejonių. Jeigu Konsulinis departamentas arba Lietuvos Respublikos diplomatinė atstovybė ar konsulinė įstaiga neturi dokumento legalizavim</text:span><text:span text:style-name="T308">o įraše esančio užsienio valstybės diplomato ar konsulinio pareigūno parašo, pareigų ir antspaudo pavyzdžio arba turimas pavyzdys neatitinka dokumento legalizavimo įraše esančio užsienio valstybės diplomato ar konsulinio pareigūno parašo, pareigų ir antspa</text:span><text:span text:style-name="T309">udo, arba kyla abejonių dėl pateikto dokumento legalizavimo tikrumo, Lietuvos Respublikos užsienio reikalų ministerija arba Lietuvos Respublikos diplomatinė atstovybė ar konsulinė įstaiga dėl dokumento legalizavimo tikrumo kreipiasi į užsienio valstybės,<text:s/></text:span><text:soft-page-break/><text:span text:style-name="T310">k</text:span><text:span text:style-name="T311">urios diplomatas ar konsulinis pareigūnas dokumentą legalizavo, užsienio reikalų ministeriją arba diplomatinę atstovybę ar konsulinę įstaigą.</text:span><text:span text:style-name="T312"><text:s/></text:span></text:p>
      <text:p text:style-name="P313"><text:span text:style-name="T314">18</text:span><text:span text:style-name="T315">. Notaras, Konsulinio departamento diplomatas ar konsulinis pareigūnas atsisako dokumentą legalizuoti ar tv</text:span><text:span text:style-name="T316">irtinti pažymą (</text:span><text:span text:style-name="T317">Apostille</text:span><text:span text:style-name="T318">), jeigu:</text:span></text:p>
      <text:p text:style-name="P319"><text:span text:style-name="T320">18.1</text:span><text:span text:style-name="T321">. dokumentą pateikiantis asmuo nepateikia savo galiojančio asmens tapatybę patvirtinančio dokumento arba notaro patvirtintos tokio dokumento kopijos, jei pateikia dokumentą per kurjerį ar registruotu paštu;</text:span><text:s/></text:p>
      <text:p text:style-name="P322">Papunkčio pakeitimai:</text:p>
      <text:p text:style-name="P323"><text:span text:style-name="T324">Nr.<text:s/></text:span><text:a xlink:href="https://www.e-tar.lt/portal/legalAct.html?documentId=4dc1a780dc9b11eaabd5b5599dd4eebe" office:target-frame-name="_top" xlink:show="replace"><text:span text:style-name="T325">865</text:span></text:a><text:span text:style-name="T326">, 2020-08-12, paskelbta TAR 2020-08-12, i. k. 2020-17254</text:span></text:p>
      <text:p text:style-name="Normal"/>
      <text:p text:style-name="P327"><text:span text:style-name="T328">18.2</text:span><text:span text:style-name="T329">. pateiktas dokumentas neatitinka Aprašo II skyriuje nustatytų reikala</text:span><text:span text:style-name="T330">vimų;</text:span></text:p>
      <text:p text:style-name="P331"><text:span text:style-name="T332">18.3</text:span><text:span text:style-name="T333">. pateiktame dokumente yra klastojimo požymių;</text:span></text:p>
      <text:p text:style-name="P334"><text:span text:style-name="T335">18.4</text:span><text:span text:style-name="T336">. notaras, Konsulinis departamentas arba<text:s/></text:span><text:span text:style-name="T337">Lietuvos Respublikos diplomatinė atstovybė ar konsulinė įstaiga neturi dokumente esančio parašo rekvizito ir antspaudo, kai dokumentas patvirtinta</text:span><text:span text:style-name="T338">s antspaudu, pavyzdžio arba užsienio valstybėje išduoto dokumento legalizavimo įraše esančio užsienio valstybės diplomato ar konsulinio pareigūno parašo, pareigų ir antspaudo pavyzdžio, arba turimas pavyzdys neatitinka dokumente esančio parašo rekvizito el</text:span><text:span text:style-name="T339">ementų arba užsienio valstybės išduoto dokumento legalizavimo įraše esančio užsienio valstybės diplomato ar konsulinio pareigūno parašo, pareigų ir antspaudo, arba kyla abejonių dėl pateikto dokumento patvirtinimo ar legalizavimo tikrumo ir</text:span><text:span text:style-name="T340"><text:s/>dokumentą išdav</text:span><text:span text:style-name="T341">ę subjektai arba<text:s/></text:span><text:span text:style-name="T342">šių subjektų savininko teises ir pareigas įgyvendinančios institucijos ar funkcijų perėmėjai<text:s/></text:span><text:span text:style-name="T343">per Aprašo 16 punkte nustatytą terminą nepatvirtina dokumente esančio parašo rekvizito ir antspaudo, kai dokumentas patvirtintas antspaudu, tikrum</text:span><text:span text:style-name="T344">o, arba užsienio valstybėje išduoto dokumento legalizavimo tikrumo nepatvirtina<text:s/></text:span><text:span text:style-name="T345">užsienio valstybės, kurios diplomatas ar konsulinis pareigūnas dokumentą legalizavo, užsienio reikalų ministerija arba diplomatinė atstovybė ar konsulinė įstaiga</text:span><text:span text:style-name="T346">;</text:span></text:p>
      <text:p text:style-name="P347"><text:span text:style-name="T348">18.5</text:span><text:span text:style-name="T349">. yra</text:span><text:span text:style-name="T350"><text:s/>kitų viešąjį administravimą, notariato veiklą ar konsulinių funkcijų atlikimą reguliuojančiuose teisės aktuose nustatytų pagrindų atsisakyti suteikti administracines paslaugas, atlikti notarinius veiksmus ar konsulines funkcijas arba dokumento legalizavim</text:span><text:span text:style-name="T351">as ar patvirtinimas pažyma (</text:span><text:span text:style-name="T352">Apostille</text:span><text:span text:style-name="T353">) prieštarautų Lietuvos Respublikos, Europos Sąjungos teisės aktų ar Lietuvos Respublikos tarptautinių sutarčių nuostatoms.</text:span></text:p>
      <text:p text:style-name="P354"><text:span text:style-name="T355">19</text:span><text:span text:style-name="T356">. Notaras atsisakymą tvirtinti dokumentą pažyma (</text:span><text:span text:style-name="T357">Apostille</text:span><text:span text:style-name="T358">) parengia laikydamasis Lietu</text:span><text:span text:style-name="T359">vos Respublikos notariato įstatymo nustatytos tvarkos ir terminų.</text:span><text:span text:style-name="T360"><text:s/></text:span></text:p>
      <text:p text:style-name="P361"><text:span text:style-name="T362">Asmens, kuriam atsisakyta legalizuoti ar patvirtinti pažyma (</text:span><text:span text:style-name="T363">Apostille</text:span><text:span text:style-name="T364">) dokumentą, prašymu Konsulinis departamentas arba Lietuvos Respublikos diplomatinė atstovybė ar konsulinė įstaiga atsi</text:span><text:span text:style-name="T365">sakymo priežastis išdėsto raštu, vadovaudamiesi Prašymų ir skundų nagrinėjimo ir asmenų aptarnavimo viešojo administravimo subjektuose taisyklėmis, patvirtintomis Lietuvos Respublikos Vyriausybės 2007 m. rugpjūčio 22 d. nutarimu Nr. 875 „Dėl Prašymų ir sku</text:span><text:span text:style-name="T366">ndų nagrinėjimo ir asmenų aptarnavimo viešojo administravimo subjektuose taisyklių patvirtinimo</text:span><text:span text:style-name="T367">“.</text:span></text:p>
      <text:p text:style-name="P368">Punkto pakeitimai:</text:p>
      <text:p text:style-name="P369"><text:span text:style-name="T370">Nr.<text:s/></text:span><text:a xlink:href="https://www.e-tar.lt/portal/legalAct.html?documentId=4dc1a780dc9b11eaabd5b5599dd4eebe" office:target-frame-name="_top" xlink:show="replace"><text:span text:style-name="T371">865</text:span></text:a><text:span text:style-name="T372">, 2020-08-12, paskelbta TAR 2020-0</text:span><text:span text:style-name="T373">8-12, i. k. 2020-17254</text:span></text:p>
      <text:p text:style-name="Normal"/>
      <text:p text:style-name="P374"><text:span text:style-name="T375">20</text:span><text:span text:style-name="T376">.<text:s/></text:span><text:span text:style-name="T377">Notaro<text:s/></text:span><text:span text:style-name="T378">tvirtinami pažyma (</text:span><text:span text:style-name="T379">Apostille</text:span><text:span text:style-name="T380">) dokumentai registruojami notariniame registre tokia pat tvarka kaip ir kiti notariniai veiksmai.</text:span><text:span text:style-name="T381"><text:s/></text:span></text:p>
      <text:p text:style-name="P382"><text:span text:style-name="T383">Konsulinio departamento diplomatų legalizuojami ir tvirtinami pažyma (</text:span><text:span text:style-name="T384">Apostille</text:span><text:span text:style-name="T385">) ir<text:s/></text:span><text:span text:style-name="T386">konsulinių pareigūnų legalizuojami dokumentai atitinkamai registruojami Konsulinių procedūrų valdymo sistemos dokumentų legalizavimo arba pažymų (</text:span><text:span text:style-name="T387">Apostille</text:span><text:span text:style-name="T388">) moduliuose.<text:s/></text:span></text:p>
      <text:p text:style-name="P389"><text:span text:style-name="T390">21</text:span><text:span text:style-name="T391">. Už dokumentų<text:s/></text:span><text:span text:style-name="T392">tvirtinimą pažyma (</text:span><text:span text:style-name="T393">Apostille</text:span><text:span text:style-name="T394">) notarui mokamas Lietuvos Respubliko</text:span><text:span text:style-name="T395">s teisingumo ministro nustatyto dydžio atlyginimas.</text:span></text:p>
      <text:p text:style-name="P396"><text:span text:style-name="T397">Už dokumentų legalizavimą ir tvirtinimą pažyma (</text:span><text:span text:style-name="T398">Apostille</text:span><text:span text:style-name="T399">) Konsuliniame departamente, Lietuvos Respublikos diplomatinėse atstovybėse ir konsulinėse įstaigose imamas Lietuvos Respublikos Vyriausybės 1994 m</text:span><text:span text:style-name="T400">. lapkričio 16 d. nutarime Nr. 1135 „Dėl Lietuvos Respublikos konsulinio mokesčio tarifų ir Lietuvos Respublikos konsulinio mokesčio mokėjimo bei grąžinimo tvarkos patvirtinimo“ nustatyto dydžio konsulinis mokestis</text:span><text:span text:style-name="T401">.<text:s/></text:span></text:p>
      <text:soft-page-break/>
      <text:p text:style-name="P402"><text:span text:style-name="T403">Jei dokumentai Konsuliniam departamentu</text:span><text:span text:style-name="T404">i pateikiami ir atsiimami per kurjerį, o Lietuvos Respublikos diplomatinei atstovybei ir konsulinei įstaigai dokumentai pateikiami ir atsiimami per kurjerį arba registruotu paštu, kurjerio arba pašto paslaugas užsako ir už jas moka asmuo, kuris pateikia do</text:span><text:span text:style-name="T405">kumentus legalizuoti ar tvirtinti pažyma (</text:span><text:span text:style-name="T406">Apostille</text:span><text:span text:style-name="T407">).</text:span></text:p>
      <text:p text:style-name="P408"/>
      <text:p text:style-name="P409">Punkto pakeitimai:</text:p>
      <text:p text:style-name="P410"><text:span text:style-name="T411">Nr.<text:s/></text:span><text:a xlink:href="https://www.e-tar.lt/portal/legalAct.html?documentId=4dc1a780dc9b11eaabd5b5599dd4eebe" office:target-frame-name="_top" xlink:show="replace"><text:span text:style-name="T412">865</text:span></text:a><text:span text:style-name="T413">, 2020-08-12, paskelbta TAR 2020-08-12, i. k. 2020-17254</text:span></text:p>
      <text:p text:style-name="Normal"/>
      <text:p text:style-name="P414"><text:span text:style-name="T415">IV</text:span><text:span text:style-name="T416"><text:s/>SKYRIUS</text:span></text:p>
      <text:p text:style-name="P417"><text:span text:style-name="T418">BAIGIAMOSIOS NUOSTATOS</text:span></text:p>
      <text:p text:style-name="P419"/>
      <text:p text:style-name="P420"><text:span text:style-name="T421">22</text:span><text:span text:style-name="T422">.<text:s/></text:span><text:span text:style-name="T423">Dokumentus išduodantys subjektai asmenų, įgaliotų pasirašyti ir tvirtinti oficialius dokumentus antspaudu, kai dokumentų rengimą reguliuojantys teisės aktai nustato, kad parašo rekvizite turi būti antspaudas, aktualius<text:s/></text:span><text:span text:style-name="T424">parašų rekvizitų ir antspaudų pavyzdžius elektroniniu paštu ir paštu arba per kurjerį privalo teikti Lietuvos notarų rūmams ir Konsuliniam departamentui. Atnaujintus parašų rekvizitų ir antspaudų pavyzdžius dokumentus išduodantys subjektai Lietuvos notarų<text:s/></text:span><text:span text:style-name="T425">rūmams ir Konsuliniam departamentui elektroniniu paštu ir paštu arba per kurjerį pateikia ne vėliau kaip per 10 darbo dienų nuo parašų rekvizito elementų ir antspaudų pasikeitimo.</text:span></text:p>
      <text:p text:style-name="P426"><text:span text:style-name="T427">23</text:span><text:span text:style-name="T428">. Lietuvos Respublikos užsienio reikalų ministerija Konsulinio departa</text:span><text:span text:style-name="T429">mento diplomatų, įgaliotų legalizuoti dokumentus, aktualius parašų ir antspaudų pavyzdžius diplomatine nota perduoda užsienio valstybių diplomatinėms atstovybėms ir konsulinėms įstaigoms, akredituotoms Lietuvos Respublikai.<text:s/></text:span></text:p>
      <text:p text:style-name="P430"><text:span text:style-name="T431">Lietuvos Respublikos diplomatin</text:span><text:span text:style-name="T432">ės atstovybės ir konsulinės įstaigos konsulinių pareigūnų, įgaliotų legalizuoti dokumentus, parašų ir Lietuvos Respublikos diplomatinių atstovybių ir konsulinių įstaigų antspaudų, skirtų dokumentams legalizuoti, pavyzdžius diplomatine nota perduoda užsieni</text:span><text:span text:style-name="T433">o valstybių, kurioms Lietuvos Respublikos diplomatinės atstovybės ir konsulinės įstaigos akredituotos, užsienio reikalų ministerijoms.<text:s/></text:span></text:p>
      <text:p text:style-name="P434"><text:span text:style-name="T435">24</text:span><text:span text:style-name="T436">. Subjektai, dalyvaujantys dokumentų legalizavimo ar tvirtinimo pažyma (</text:span><text:span text:style-name="T437">Apostille</text:span><text:span text:style-name="T438">) procese, nurodyti Aprašo 9 punk</text:span><text:span text:style-name="T439">te, užtikrina, kad jų atliekamas asmens duomenų tvarkymas atitiktų 2016 m. balandžio 27 d. Europos Parlamento ir Tarybos reglamento (ES) 2016/679 dėl fizinių asmenų apsaugos tvarkant asmens duomenis ir dėl laisvo tokių duomenų judėjimo ir kuriuo panaikinam</text:span><text:span text:style-name="T440">a Direktyva 95/46/EB (Bendrasis duomenų apsaugos reglamentas) ir Lietuvos Respublikos asmens duomenų teisinės apsaugos įstatymo nuostatas. Asmens duomenys (vardas, pavardė, asmens kodas arba gimimo data, adresas korespondencijai, duomenys ryšiams palaikyti</text:span><text:span text:style-name="T441"><text:s/>(telefono numeris, elektroninio pašto adresas), asmens tapatybę patvirtinančio dokumento duomenys, asmens parašas ir kiti asmens duomenys, gauti vykdant Apraše nurodytas funkcijas) tvarkomi dokumentų legalizavimo ar tvirtinimo pažyma (</text:span><text:span text:style-name="T442">Apostille</text:span><text:span text:style-name="T443">) tikslais.</text:span><text:s/></text:p>
      <text:p text:style-name="P444">Papildyta punktu:</text:p>
      <text:p text:style-name="P445"><text:span text:style-name="T446">Nr.<text:s/></text:span><text:a xlink:href="https://www.e-tar.lt/portal/legalAct.html?documentId=4dc1a780dc9b11eaabd5b5599dd4eebe" office:target-frame-name="_top" xlink:show="replace"><text:span text:style-name="T447">865</text:span></text:a><text:span text:style-name="T448">, 2020-08-12, paskelbta TAR 2020-08-12, i. k. 2020-17254</text:span></text:p>
      <text:p text:style-name="Normal"/>
      <text:p text:style-name="P449"><text:span text:style-name="T450">––––––––––––––––––––</text:span></text:p>
      <text:p text:style-name="P451">Priedo pakeitimai:</text:p>
      <text:p text:style-name="P452"><text:span text:style-name="T453">Nr.<text:s/></text:span><text:a xlink:href="https://www.e-tar.lt/portal/legalAct.html?documentId=0bbb94c0a26811e69ad4c8713b612d0f" office:target-frame-name="_top" xlink:show="replace"><text:span text:style-name="T454">1091</text:span></text:a><text:span text:style-name="T455">, 2016-11-02, paskelbta TAR 2016-11-04, i. k. 2016-26323</text:span></text:p>
      <text:p text:style-name="Normal"/>
      <text:soft-page-break/>
      <text:p text:style-name="P456">Dokumentų legalizavimo ir tvirtinimo<text:s/></text:p>
      <text:p text:style-name="P464"><text:span text:style-name="T465">pažyma (</text:span><text:span text:style-name="T466">Apostille</text:span><text:span text:style-name="T467">) tvarkos aprašo</text:span><text:span text:style-name="T468"><text:line-break/></text:span><text:span text:style-name="T469">1</text:span><text:span text:style-name="T470"><text:s/></text:span><text:span text:style-name="T471">priedas</text:span></text:p>
      <text:p text:style-name="P472"/>
      <text:p text:style-name="P473"/>
      <text:p text:style-name="P474"/>
      <text:p text:style-name="P475"><text:span text:style-name="T476">(Legalizavimo įrašo, daromo Lietuvos Respublikos užsienio reikalų ministerijos Konsuliniame departamente, pavyzdys)</text:span></text:p>
      <text:p text:style-name="P477"/>
      <text:p text:style-name="P478">Dokumentas legalizuotas Lietuvos Respublikos užsienio reikalų ministerijos.</text:p>
      <text:p text:style-name="P479">This document has been legalized by the Ministry of Foreign Affairs of the Republic of Lithuania.</text:p>
      <text:p text:style-name="P480"/>
      <text:p text:style-name="P481"/>
      <text:p text:style-name="P482">Registracijos Nr.</text:p>
      <text:p text:style-name="P483">Registration No.</text:p>
      <text:p text:style-name="P484"/>
      <text:p text:style-name="P485"/>
      <text:p text:style-name="P486">Vilnius, 20 ___ m. ______________ _______ d.</text:p>
      <text:p text:style-name="P487">Vilnius, the ___________ day of __________20 ___.</text:p>
      <text:p text:style-name="P488"/>
      <text:p text:style-name="P489"/>
      <text:p text:style-name="P490"><text:tab/><text:tab/><text:tab/><text:tab/><text:tab/><text:tab/></text:p>
      <text:p text:style-name="P491">(Konsulinio departamento diplomato pareigos)<text:tab/><text:s text:c="3"/>(vardas ir pavardė)<text:s/><text:tab/><text:tab/>(parašas)</text:p>
      <text:p text:style-name="P492"/>
      <text:p text:style-name="P493"/>
      <text:p text:style-name="P494">Konsulinio departamento antspaudas</text:p>
      <text:p text:style-name="P495"/>
      <text:p text:style-name="P496"><text:span text:style-name="T497">––––––––––––––––––––</text:span></text:p>
      <text:p text:style-name="P498">Priedo pakeitimai:</text:p>
      <text:p text:style-name="P499"><text:span text:style-name="T500">Nr.<text:s/></text:span><text:a xlink:href="https://www.e-tar.lt/portal/legalAct.html?documentId=TAR.7871DE1785E4" office:target-frame-name="_top" xlink:show="replace"><text:span text:style-name="T501">961</text:span></text:a><text:span text:style-name="T502">, 2013-10-23, Žin., 2013, Nr. 112-5592 (2013-10-26), i. k. 1131100NUTA00000961</text:span></text:p>
      <text:p text:style-name="P503"><text:span text:style-name="T504">Nr.<text:s/></text:span><text:a xlink:href="https://www.e-tar.lt/portal/legalAct.html?documentId=0bbb94c0a26811e69ad4c8713b612d0f" office:target-frame-name="_top" xlink:show="replace"><text:span text:style-name="T505">1091</text:span></text:a><text:span text:style-name="T506">, 2016-11-02, paskelbta TAR 2016-11-04, i. k. 2016-26323</text:span></text:p>
      <text:p text:style-name="Normal"/>
      <text:soft-page-break/>
      <text:p text:style-name="P507">Dokumentų legalizavimo ir tvirtinimo<text:s/></text:p>
      <text:p text:style-name="P515"><text:span text:style-name="T516">pažyma (</text:span><text:span text:style-name="T517">Apostille</text:span><text:span text:style-name="T518">) tvarkos apraš</text:span><text:span text:style-name="T519">o</text:span><text:span text:style-name="T520"><text:line-break/></text:span><text:span text:style-name="T521">2</text:span><text:span text:style-name="T522"><text:s/>priedas</text:span></text:p>
      <text:p text:style-name="P523"/>
      <text:p text:style-name="P524"/>
      <text:p text:style-name="P525"/>
      <text:p text:style-name="P526"><text:span text:style-name="T527">(Legalizavimo įrašo, daromo Lietuvos Respublikos diplomatinėse atstovybėse ir konsulinėse įstaigose, pavyzdys)</text:span></text:p>
      <text:p text:style-name="P528"/>
      <text:p text:style-name="P529">Dokumentas legalizuotas Lietuvos Respublikos ambasados {konsulato (generalinio konsulato, vicekonsulato, konsulinės agentūros)}<text:s/><text:tab/><text:s/>mieste.</text:p>
      <text:p text:style-name="P530">This document has been legalized by the Embassy {Consulate (Consulate General, Vice-Consulate, Consular Agency)} of the Republic of Lithuania in<text:s/><text:tab/>.</text:p>
      <text:p text:style-name="P531"/>
      <text:p text:style-name="P532"/>
      <text:p text:style-name="P533">Registracijos Nr.</text:p>
      <text:p text:style-name="P534">Registration No.</text:p>
      <text:p text:style-name="P535"/>
      <text:p text:style-name="P536"/>
      <text:p text:style-name="P537">20___ m. ______________ _______ d.</text:p>
      <text:p text:style-name="P538">The ___________ day<text:s/>of __________20 ____.</text:p>
      <text:p text:style-name="P539"/>
      <text:p text:style-name="P540"/>
      <text:p text:style-name="P541"><text:tab/><text:tab/><text:tab/><text:tab/><text:tab/></text:p>
      <text:p text:style-name="P542">(konsulinio pareigūno pareigos)<text:tab/><text:s text:c="3"/>(vardas ir pavardė)<text:s/><text:tab/><text:tab/><text:s text:c="4"/>(parašas)</text:p>
      <text:p text:style-name="P543"/>
      <text:p text:style-name="P544"/>
      <text:p text:style-name="P545">Diplomatinės atstovybės ar konsulinės įstaigos antspaudas</text:p>
      <text:p text:style-name="P546"/>
      <text:p text:style-name="P547"><text:span text:style-name="T548">––––––––––––––––––––</text:span></text:p>
      <text:p text:style-name="P549">Priedo pakeitimai:</text:p>
      <text:p text:style-name="P550"><text:span text:style-name="T551">Nr.<text:s/></text:span><text:a xlink:href="https://www.e-tar.lt/portal/legalAct.html?documentId=0bbb94c0a26811e69ad4c8713b612d0f" office:target-frame-name="_top" xlink:show="replace"><text:span text:style-name="T552">1091</text:span></text:a><text:span text:style-name="T553">, 2016-11-02, paskelbta TAR 2016-11-04, i. k. 2016-26323</text:span></text:p>
      <text:p text:style-name="Normal"/>
      <text:soft-page-break/>
      <text:p text:style-name="P554">Dokumentų legalizavimo ir tvirtinimo<text:s/></text:p>
      <text:p text:style-name="P562"><text:span text:style-name="T563">pažyma (</text:span><text:span text:style-name="T564">Apostille</text:span><text:span text:style-name="T565">) tvarkos aprašo</text:span><text:span text:style-name="T566"><text:line-break/></text:span><text:span text:style-name="T567">3</text:span><text:span text:style-name="T568"><text:s/>priedas</text:span></text:p>
      <text:p text:style-name="P569"/>
      <text:p text:style-name="P570"/>
      <text:p text:style-name="P571"/>
      <text:p text:style-name="P572"><text:span text:style-name="T573">(Pažymos (</text:span><text:span text:style-name="T574">Apostille</text:span><text:span text:style-name="T575">) pavyzdys)</text:span></text:p>
      <text:p text:style-name="P576"/>
      <text:p text:style-name="P577"><text:span text:style-name="T578">APOSTILLE</text:span></text:p>
      <text:p text:style-name="P579">(Convention de La Haye du 5 octobre 1961)</text:p>
      <text:p text:style-name="P580"/>
      <text:p text:style-name="P581">1. Valstybė: LIETUVOS RESPUBLIKA</text:p>
      <text:p text:style-name="P582">Country: REPUBLIC OF LITHUANIA</text:p>
      <text:p text:style-name="P583">Šį dokumentą,</text:p>
      <text:p text:style-name="P584"><text:span text:style-name="T585">this public document</text:span></text:p>
      <text:p text:style-name="P586">2. kurį pasirašė<text:s/><text:tab/>,</text:p>
      <text:p text:style-name="P587">has been signed by</text:p>
      <text:p text:style-name="P588">3. pagal pareigas<text:s/><text:tab/>,</text:p>
      <text:p text:style-name="P589">acting in the capacity of</text:p>
      <text:p text:style-name="P590">4. užantspauduotą<text:s/><text:tab/><text:s/>antspaudu,</text:p>
      <text:p text:style-name="P591">bears the seal/stamp of</text:p>
      <text:p text:style-name="P592"/>
      <text:p text:style-name="P593"><text:span text:style-name="T594">PATVIRTINO</text:span></text:p>
      <text:p text:style-name="P595"><text:span text:style-name="T596">Certified</text:span></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5. (viet. pav.)......................,</text:p>
          </table:table-cell>
          <table:table-cell table:style-name="TableCell604">
            <text:p text:style-name="P605">6. (data)............................,</text:p>
          </table:table-cell>
        </table:table-row>
        <table:table-row table:style-name="TableRow606">
          <table:table-cell table:style-name="TableCell607">
            <text:p text:style-name="P608">at</text:p>
          </table:table-cell>
          <table:table-cell table:style-name="TableCell609">
            <text:p text:style-name="P610">the</text:p>
          </table:table-cell>
        </table:table-row>
        <table:table-row table:style-name="TableRow611">
          <table:table-cell table:style-name="TableCell612" table:number-columns-spanned="2">
            <text:p text:style-name="P613">7.<text:s/>(kas)..........................................................................................,</text:p>
            <text:p text:style-name="P614">by<text:s/></text:p>
          </table:table-cell>
          <table:covered-table-cell/>
        </table:table-row>
        <table:table-row table:style-name="TableRow615">
          <table:table-cell table:style-name="TableCell616">
            <text:p text:style-name="P617">8. Nr. .................................,</text:p>
            <text:p text:style-name="P618"><text:span text:style-name="T619">N</text:span><text:span text:style-name="T620">o</text:span><text:span text:style-name="T621"><text:s text:c="2"/></text:span></text:p>
          </table:table-cell>
          <table:table-cell table:style-name="TableCell622">
            <text:p text:style-name="P623"/>
          </table:table-cell>
        </table:table-row>
        <table:table-row table:style-name="TableRow624">
          <table:table-cell table:style-name="TableCell625">
            <text:p text:style-name="P626">9. Antspaudas</text:p>
            <text:p text:style-name="P627">Seal/Stamp</text:p>
          </table:table-cell>
          <table:table-cell table:style-name="TableCell628">
            <text:p text:style-name="P629">10. Parašas:....................... .</text:p>
            <text:p text:style-name="P630">Signature:</text:p>
          </table:table-cell>
        </table:table-row>
      </table:table>
      <text:p text:style-name="P631"/>
      <text:p text:style-name="P632"><text:span text:style-name="T633">––––––––––––––––––––</text:span></text:p>
      <text:p text:style-name="P634">Priedo<text:s/>pakeitimai:</text:p>
      <text:p text:style-name="P635"><text:span text:style-name="T636">Nr.<text:s/></text:span><text:a xlink:href="https://www.e-tar.lt/portal/legalAct.html?documentId=0bbb94c0a26811e69ad4c8713b612d0f" office:target-frame-name="_top" xlink:show="replace"><text:span text:style-name="T637">1091</text:span></text:a><text:span text:style-name="T638">, 2016-11-02, paskelbta TAR 2016-11-04, i. k. 2016-26323</text:span></text:p>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Vyriausybė, Nutarimas</text:span></text:p>
      <text:p text:style-name="P648"><text:span text:style-name="T649">Nr.<text:s/></text:span><text:a xlink:href="https://www.e-tar.lt/portal/legalAct.html?documentId=TAR.7871DE1785E4" office:target-frame-name="_top" xlink:show="replace"><text:span text:style-name="T650">961</text:span></text:a><text:span text:style-name="T651">, 2013-10-23, Žin., 2013, Nr. 112-5592 (2013-10-26), i. k. 1131100NUTA00000961</text:span></text:p>
      <text:p text:style-name="P652"><text:span text:style-name="T653">Dėl Lietuvos Respublikos Vyriausybės 2006 m. spalio 30 d. nutarimo Nr. 1079 "Dėl Dokumentų legalizavimo ir</text:span><text:span text:style-name="T654"><text:s/>tvirtinimo pažyma (apostille) tvarkos aprašo patvirtinimo" pakeitimo</text:span></text:p>
      <text:p text:style-name="P655"/>
      <text:p text:style-name="P656"><text:span text:style-name="T657">2.</text:span></text:p>
      <text:p text:style-name="P658"><text:span text:style-name="T659">Lietuvos Respublikos Vyriausybė, Nutarimas</text:span></text:p>
      <text:p text:style-name="P660"><text:span text:style-name="T661">Nr.<text:s/></text:span><text:a xlink:href="https://www.e-tar.lt/portal/legalAct.html?documentId=6d212290af0a11e5b12fbb7dc920ee2c" office:target-frame-name="_top" xlink:show="replace"><text:span text:style-name="T662">1385</text:span></text:a><text:span text:style-name="T663">, 2015-12-23, paskelbta TAR<text:s/></text:span><text:span text:style-name="T664">2015-12-30, i. k. 2015-21105</text:span></text:p>
      <text:p text:style-name="P665"><text:span text:style-name="T666">Dėl Lietuvos Respublikos Vyriausybės 2006 m. spalio 30 d. nutarimo Nr. 1079 „Dėl Dokumentų legalizavimo ir tvirtinimo pažyma (Apostille) tvarkos aprašo patvirtinimo“ pakeitimo</text:span></text:p>
      <text:p text:style-name="P667"/>
      <text:p text:style-name="P668"><text:span text:style-name="T669">3.</text:span></text:p>
      <text:p text:style-name="P670"><text:span text:style-name="T671">Lietuvos Respublikos Vyriausybė, Nutarimas</text:span></text:p>
      <text:p text:style-name="P672"><text:span text:style-name="T673">Nr.<text:s/></text:span><text:a xlink:href="https://www.e-tar.lt/portal/legalAct.html?documentId=0bbb94c0a26811e69ad4c8713b612d0f" office:target-frame-name="_top" xlink:show="replace"><text:span text:style-name="T674">1091</text:span></text:a><text:span text:style-name="T675">, 2016-11-02, paskelbta TAR 2016-11-04, i. k. 2016-26323</text:span></text:p>
      <text:p text:style-name="P676"><text:span text:style-name="T677">Dėl Lietuvos Respublikos Vyriausybės 2006 m. spalio 30 d. nutarimo Nr. 1079 „Dėl Dokumentų legali</text:span><text:span text:style-name="T678">zavimo ir tvirtinimo pažyma (Apostille) tvarkos aprašo patvirtinimo“ pakeitimo</text:span></text:p>
      <text:p text:style-name="P679"/>
      <text:p text:style-name="P680"><text:span text:style-name="T681">4.</text:span></text:p>
      <text:p text:style-name="P682"><text:span text:style-name="T683">Lietuvos Respublikos Vyriausybė, Nutarimas</text:span></text:p>
      <text:p text:style-name="P684"><text:span text:style-name="T685">Nr.<text:s/></text:span><text:a xlink:href="https://www.e-tar.lt/portal/legalAct.html?documentId=4dc1a780dc9b11eaabd5b5599dd4eebe" office:target-frame-name="_top" xlink:show="replace"><text:span text:style-name="T686">865</text:span></text:a><text:span text:style-name="T687">, 2020-08-12, paskelbta T</text:span><text:span text:style-name="T688">AR 2020-08-12, i. k. 2020-17254</text:span></text:p>
      <text:p text:style-name="P689"><text:span text:style-name="T690">Dėl Lietuvos Respublikos Vyriausybės 2006 m. spalio 30 d. nutarimo Nr. 1079 „Dėl Dokumentų legalizavimo ir tvirtinimo pažyma (Apostille) tvarkos aprašo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 style:parent-style-name="DefaultParagraphFont" style:family="text">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 style:parent-style-name="DefaultParagraphFont" style:family="text">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58"><draw:frame draw:style-name="F459" text:anchor-type="paragraph" svg:y="0.0006in" draw:z-index="0"><draw:text-box fo:min-height="0in" fo:min-width="0in"><text:p text:style-name="P457"><text:span text:style-name="T460"><text:page-number text:fixed="false">2</text:page-number></text:span></text:p></draw:text-box></draw:frame></text:p>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509"><draw:frame draw:style-name="F510" text:anchor-type="paragraph" svg:y="0.0006in" draw:z-index="0"><draw:text-box fo:min-height="0in" fo:min-width="0in"><text:p text:style-name="P508"><text:span text:style-name="T511"><text:page-number text:fixed="false">2</text:page-number></text:span></text:p></draw:text-box></draw:frame></text:p>
      </style:header>
      <style:footer>
        <text:p text:style-name="P512"/>
      </style:footer>
    </style:master-page>
    <style:master-page style:next-style-name="MP3" style:name="MPF3" style:page-layout-name="PL3">
      <style:header>
        <text:p text:style-name="P513"/>
      </style:header>
      <style:footer>
        <text:p text:style-name="P514"/>
      </style:footer>
    </style:master-page>
    <style:master-page style:name="MP4" style:page-layout-name="PL4">
      <style:header>
        <text:p text:style-name="P556"><draw:frame draw:style-name="F557" text:anchor-type="paragraph" svg:y="0.0006in" draw:z-index="0"><draw:text-box fo:min-height="0in" fo:min-width="0in"><text:p text:style-name="P555"><text:span text:style-name="T558"><text:page-number text:fixed="false">2</text:page-number></text:span></text:p></draw:text-box></draw:frame></text:p>
      </style:header>
      <style:footer>
        <text:p text:style-name="P559"/>
      </style:footer>
    </style:master-page>
    <style:master-page style:next-style-name="MP4" style:name="MPF4" style:page-layout-name="PL4">
      <style:header>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5T10:53:00Z</meta:creation-date>
    <dc:date>2020-10-15T10:53:00Z</dc:date>
    <meta:template xlink:href="Normal.dotm" xlink:type="simple"/>
    <meta:editing-cycles>2</meta:editing-cycles>
    <meta:editing-duration>PT0S</meta:editing-duration>
    <meta:document-statistic meta:page-count="10" meta:paragraph-count="1169" meta:word-count="3554" meta:character-count="23391" meta:row-count="2334" meta:non-whitespace-character-count="21006"/>
  </office:meta>
</office:document-meta>
</file>