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font-style="italic" style:font-style-asian="italic" fo:text-transform="uppercase" fo:color="#000000" style:language-asian="lt" style:country-asian="LT"/>
    </style:style>
    <style:style style:name="T71" style:parent-style-name="DefaultParagraphFont" style:family="text">
      <style:text-properties fo:font-weight="bold" style:font-weight-asian="bold" fo:font-style="italic" style:font-style-asian="italic"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style:vertical-align="baseline"/>
      <style:text-properties fo:color="#000000" style:language-asian="lt" style:country-asian="LT" fo:hyphenate="false"/>
    </style:style>
    <style:style style:name="P74" style:parent-style-name="Normal" style:family="paragraph">
      <style:paragraph-properties style:vertical-align="baseline"/>
      <style:text-properties fo:color="#000000" style:language-asian="lt" style:country-asian="LT" fo:hyphenate="false"/>
    </style:style>
    <style:style style:name="P75" style:parent-style-name="Normal" style:family="paragraph">
      <style:paragraph-properties style:vertical-align="baseline"/>
      <style:text-properties fo:color="#000000"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font-style="italic" style:font-style-asian="italic"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FF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paragraph-properties fo:keep-with-next="always" fo:text-align="center" style:vertical-align="baseline"/>
      <style:text-properties fo:hyphenate="false"/>
    </style:style>
    <style:style style:name="T138" style:parent-style-name="DefaultParagraphFont" style:family="text">
      <style:text-properties fo:font-weight="bold" style:font-weight-asian="bold" fo:text-transform="uppercase" fo:color="#000000" style:language-asian="lt" style:country-asian="LT"/>
    </style:style>
    <style:style style:name="T139" style:parent-style-name="DefaultParagraphFont" style:family="text">
      <style:text-properties fo:font-weight="bold" style:font-weight-asian="bold" fo:text-transform="uppercase" fo:color="#000000" style:language-asian="lt" style:country-asian="LT"/>
    </style:style>
    <style:style style:name="P140" style:parent-style-name="Normal" style:family="paragraph">
      <style:paragraph-properties fo:keep-with-next="always" fo:text-align="center" style:vertical-align="baseline"/>
      <style:text-properties fo:hyphenate="false"/>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font-style="italic" style:font-style-asian="italic"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keep-with-next="always" style:vertical-align="baseline"/>
      <style:text-properties style:language-asian="lt" style:country-asian="LT" fo:hyphenate="false"/>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style="italic" style:font-style-asian="italic"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fo:text-transform="uppercase" fo:color="#000000" style:language-asian="lt" style:country-asian="LT"/>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fo:text-transform="uppercase" fo:color="#000000" style:language-asian="lt" style:country-asian="LT"/>
    </style:style>
    <style:style style:name="T190" style:parent-style-name="DefaultParagraphFont" style:family="text">
      <style:text-properties fo:font-weight="bold" style:font-weight-asian="bold" fo:font-style="italic" style:font-style-asian="italic" fo:text-transform="uppercase" fo:color="#000000" style:language-asian="lt" style:country-asian="LT"/>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justify" style:vertical-align="baseline"/>
      <style:text-properties fo:color="#000000" style:language-asian="lt" style:country-asian="L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color="#000000" style:language-asian="lt" style:country-asian="LT" fo:hyphenate="false"/>
    </style:style>
    <style:style style:name="P217" style:parent-style-name="Normal" style:family="paragraph">
      <style:paragraph-properties fo:text-align="justify" style:vertical-align="baseline" fo:text-indent="0.5in"/>
      <style:text-properties fo:color="#000000" style:language-asian="lt" style:country-asian="LT" fo:hyphenate="false"/>
    </style:style>
    <style:style style:name="P218" style:parent-style-name="Normal" style:family="paragraph">
      <style:paragraph-properties fo:text-align="justify" style:vertical-align="baseline" fo:text-indent="0.5in"/>
      <style:text-properties fo:color="#000000" style:language-asian="lt" style:country-asian="LT" fo:hyphenate="false"/>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style="italic" style:font-style-asian="italic" style:font-style-complex="italic"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style="italic" style:font-style-asian="italic"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with-next="alway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style="italic" style:font-style-asian="italic"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style:vertical-align="baseline"/>
      <style:text-properties fo:hyphenate="false"/>
    </style:style>
    <style:style style:name="P368" style:parent-style-name="Normal" style:family="paragraph">
      <style:paragraph-properties fo:keep-with-next="always" fo:text-align="center" style:vertical-align="baseline"/>
      <style:text-properties fo:hyphenate="false"/>
    </style:style>
    <style:style style:name="T369" style:parent-style-name="DefaultParagraphFont" style:family="text">
      <style:text-properties fo:font-weight="bold" style:font-weight-asian="bold" fo:text-transform="uppercase" fo:color="#000000" style:language-asian="lt" style:country-asian="LT"/>
    </style:style>
    <style:style style:name="T370" style:parent-style-name="DefaultParagraphFont" style:family="text">
      <style:text-properties fo:font-weight="bold" style:font-weight-asian="bold" fo:text-transform="uppercase" fo:color="#000000" style:language-asian="lt" style:country-asian="LT"/>
    </style:style>
    <style:style style:name="T371" style:parent-style-name="DefaultParagraphFont" style:family="text">
      <style:text-properties fo:font-weight="bold" style:font-weight-asian="bold" fo:text-transform="uppercase" fo:color="#000000" style:language-asian="lt" style:country-asian="LT"/>
    </style:style>
    <style:style style:name="P372" style:parent-style-name="Normal" style:family="paragraph">
      <style:paragraph-properties fo:keep-with-next="always" fo:text-align="center" style:vertical-align="baseline"/>
      <style:text-properties fo:hyphenate="false"/>
    </style:style>
    <style:style style:name="T373" style:parent-style-name="DefaultParagraphFont" style:family="text">
      <style:text-properties fo:font-weight="bold" style:font-weight-asian="bold" fo:text-transform="uppercase" fo:color="#000000" style:language-asian="lt" style:country-asian="LT"/>
    </style:style>
    <style:style style:name="P374" style:parent-style-name="Normal" style:family="paragraph">
      <style:paragraph-properties fo:text-align="center" style:vertical-align="baseline"/>
      <style:text-properties style:language-asian="lt" style:country-asian="LT" fo:hyphenate="false"/>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baseline" fo:text-indent="0.5in"/>
      <style:text-properties fo:color="#000000" style:language-asian="lt" style:country-asian="LT" fo:hyphenate="false"/>
    </style:style>
    <style:style style:name="P386" style:parent-style-name="Normal" style:family="paragraph">
      <style:paragraph-properties>
        <style:tab-stops>
          <style:tab-stop style:type="left" style:position="4.3312in"/>
          <style:tab-stop style:type="right" style:position="5.768in"/>
        </style:tab-stops>
      </style:paragraph-properties>
    </style:style>
    <style:style style:name="P387" style:parent-style-name="Normal" style:family="paragraph">
      <style:paragraph-properties fo:text-align="center">
        <style:tab-stops>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style:tab-stops>
          <style:tab-stop style:type="left" style:position="4.725in"/>
        </style:tab-stops>
      </style:paragraph-properties>
    </style:style>
    <style:style style:name="P395"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96" style:parent-style-name="Normal" style:family="paragraph">
      <style:paragraph-properties fo:margin-left="3.3472in">
        <style:tab-stops>
          <style:tab-stop style:type="left" style:position="1.377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ar" style:country-asian="SA"/>
    </style:style>
    <style:style style:name="P404" style:parent-style-name="Normal" style:family="paragraph">
      <style:paragraph-properties fo:widows="0" fo:orphans="0" style:vertical-align="baseline"/>
      <style:text-properties fo:color="#000000" style:language-asian="lt" style:country-asian="LT"/>
    </style:style>
    <style:style style:name="P405" style:parent-style-name="Normal" style:family="paragraph">
      <style:paragraph-properties fo:widows="0" fo:orphans="0" style:vertical-align="baseline"/>
      <style:text-properties fo:color="#000000" style:language-asian="lt" style:country-asian="LT"/>
    </style:style>
    <style:style style:name="P406" style:parent-style-name="Normal" style:family="paragraph">
      <style:paragraph-properties fo:widows="0" fo:orphans="0" style:vertical-align="baseline"/>
      <style:text-properties fo:color="#000000" style:language-asian="lt" style:country-asian="LT"/>
    </style:style>
    <style:style style:name="P407" style:parent-style-name="Normal" style:family="paragraph">
      <style:paragraph-properties fo:widows="0" fo:orphans="0" fo:text-align="center" style:vertical-align="baseline"/>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widows="0" fo:orphans="0" fo:text-align="justify" style:vertical-align="baseline" fo:text-indent="0.4923in"/>
      <style:text-properties fo:color="#000000" style:language-asian="lt" style:country-asian="LT"/>
    </style:style>
    <style:style style:name="P411" style:parent-style-name="Normal" style:family="paragraph">
      <style:paragraph-properties fo:widows="0" fo:orphans="0" style:vertical-align="baseline" fo:text-indent="0.4923in"/>
      <style:text-properties fo:color="#000000" style:language-asian="lt" style:country-asian="LT"/>
    </style:style>
    <style:style style:name="P412" style:parent-style-name="Normal" style:family="paragraph">
      <style:paragraph-properties fo:widows="0" fo:orphans="0" fo:text-align="justify" style:vertical-align="baseline" fo:text-indent="0.4923in"/>
      <style:text-properties fo:color="#000000" style:language-asian="lt" style:country-asian="LT"/>
    </style:style>
    <style:style style:name="P413" style:parent-style-name="Normal" style:family="paragraph">
      <style:paragraph-properties fo:text-align="justify" style:vertical-align="baseline" fo:text-indent="0.4923in"/>
      <style:text-properties fo:color="#000000" style:language-asian="lt" style:country-asian="LT" fo:hyphenate="false"/>
    </style:style>
    <style:style style:name="P414" style:parent-style-name="Normal" style:family="paragraph">
      <style:paragraph-properties fo:text-align="justify" style:vertical-align="baseline" fo:text-indent="0.4923in"/>
      <style:text-properties fo:color="#000000" style:language-asian="lt" style:country-asian="LT" fo:hyphenate="false"/>
    </style:style>
    <style:style style:name="P415" style:parent-style-name="Normal" style:family="paragraph">
      <style:paragraph-properties fo:text-align="justify" style:vertical-align="baseline" fo:text-indent="0.4923in"/>
      <style:text-properties fo:color="#000000" style:language-asian="lt" style:country-asian="LT" fo:hyphenate="false"/>
    </style:style>
    <style:style style:name="P416" style:parent-style-name="Normal" style:family="paragraph">
      <style:paragraph-properties fo:text-align="justify" style:vertical-align="baseline" fo:text-indent="0.4923in"/>
      <style:text-properties fo:color="#000000" style:language-asian="lt" style:country-asian="LT" fo:hyphenate="false"/>
    </style:style>
    <style:style style:name="P417" style:parent-style-name="Normal" style:family="paragraph">
      <style:paragraph-properties fo:text-align="justify" style:vertical-align="baseline" fo:text-indent="0.4923in"/>
      <style:text-properties fo:color="#000000" style:language-asian="lt" style:country-asian="LT" fo:hyphenate="false"/>
    </style:style>
    <style:style style:name="P418" style:parent-style-name="Normal" style:family="paragraph">
      <style:paragraph-properties fo:text-align="justify" style:vertical-align="baseline" fo:text-indent="0.4923in"/>
      <style:text-properties fo:color="#000000" style:language-asian="lt" style:country-asian="LT" fo:hyphenate="false"/>
    </style:style>
    <style:style style:name="P419" style:parent-style-name="Normal" style:family="paragraph">
      <style:paragraph-properties style:vertical-align="baseline" fo:text-indent="0.4923in"/>
      <style:text-properties fo:color="#000000" style:language-asian="lt" style:country-asian="LT" fo:hyphenate="false"/>
    </style:style>
    <style:style style:name="P420" style:parent-style-name="Normal" style:family="paragraph">
      <style:paragraph-properties fo:text-align="justify" style:vertical-align="baseline" fo:text-indent="0.4923in"/>
      <style:text-properties fo:color="#000000" style:language-asian="lt" style:country-asian="LT" fo:hyphenate="false"/>
    </style:style>
    <style:style style:name="P421" style:parent-style-name="Normal" style:family="paragraph">
      <style:paragraph-properties style:vertical-align="baseline" fo:text-indent="0.4923in"/>
      <style:text-properties fo:color="#000000" style:language-asian="lt" style:country-asian="LT" fo:hyphenate="false"/>
    </style:style>
    <style:style style:name="P422" style:parent-style-name="Normal" style:family="paragraph">
      <style:paragraph-properties style:vertical-align="baseline" fo:text-indent="0.4923in"/>
      <style:text-properties fo:color="#000000" style:language-asian="lt" style:country-asian="LT" fo:hyphenate="false"/>
    </style:style>
    <style:style style:name="P423"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424"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425" style:parent-style-name="Normal" style:family="paragraph">
      <style:paragraph-properties style:vertical-align="baseline" fo:text-indent="0.4923in"/>
      <style:text-properties fo:color="#000000" style:language-asian="lt" style:country-asian="LT" fo:hyphenate="false"/>
    </style:style>
    <style:style style:name="P426" style:parent-style-name="Normal" style:family="paragraph">
      <style:paragraph-properties style:vertical-align="baseline" fo:text-indent="0.4923in"/>
      <style:text-properties fo:color="#000000" style:language-asian="lt" style:country-asian="LT" fo:hyphenate="false"/>
    </style:style>
    <style:style style:name="P427" style:parent-style-name="Normal" style:family="paragraph">
      <style:paragraph-properties style:vertical-align="baseline" fo:text-indent="0.4923in"/>
      <style:text-properties fo:color="#000000" style:language-asian="lt" style:country-asian="LT" fo:hyphenate="false"/>
    </style:style>
    <style:style style:name="P4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29" style:parent-style-name="Normal" style:family="paragraph">
      <style:paragraph-properties fo:text-align="center">
        <style:tab-stops>
          <style:tab-stop style:type="left" style:position="4.3312in"/>
          <style:tab-stop style:type="right" style:position="5.768in"/>
        </style:tab-stops>
      </style:paragraph-propertie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tab-stops>
          <style:tab-stop style:type="left" style:position="4.725in"/>
        </style:tab-stops>
      </style:paragraph-properties>
    </style:style>
    <style:style style:name="P44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442" style:parent-style-name="Normal" style:family="paragraph">
      <style:paragraph-properties fo:margin-left="3.3472in">
        <style:tab-stops>
          <style:tab-stop style:type="left" style:position="1.3777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style="italic" style:font-style-asian="italic" style:font-style-complex="italic"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widows="0" fo:orphans="0" style:vertical-align="baseline"/>
      <style:text-properties fo:color="#000000" style:language-asian="lt" style:country-asian="LT"/>
    </style:style>
    <style:style style:name="P450" style:parent-style-name="Normal" style:family="paragraph">
      <style:paragraph-properties fo:widows="0" fo:orphans="0" style:vertical-align="baseline"/>
      <style:text-properties fo:color="#000000" style:language-asian="lt" style:country-asian="LT"/>
    </style:style>
    <style:style style:name="P451" style:parent-style-name="Normal" style:family="paragraph">
      <style:paragraph-properties>
        <style:tab-stops>
          <style:tab-stop style:type="left" style:position="4.3312in"/>
          <style:tab-stop style:type="right" style:position="5.768in"/>
        </style:tab-stops>
      </style:paragraph-properties>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justify" style:vertical-align="baseline" fo:text-indent="0.4923in"/>
      <style:text-properties fo:color="#000000" style:language-asian="lt" style:country-asian="LT" fo:hyphenate="false"/>
    </style:style>
    <style:style style:name="P456"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457"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458" style:parent-style-name="Normal" style:family="paragraph">
      <style:paragraph-properties fo:text-align="justify" style:vertical-align="baseline" fo:text-indent="0.4923in"/>
      <style:text-properties fo:color="#000000" style:language-asian="lt" style:country-asian="LT" fo:hyphenate="false"/>
    </style:style>
    <style:style style:name="P459" style:parent-style-name="Normal" style:family="paragraph">
      <style:paragraph-properties fo:text-align="justify" style:vertical-align="baseline" fo:text-indent="0.4923in"/>
      <style:text-properties fo:color="#000000" style:language-asian="lt" style:country-asian="LT" fo:hyphenate="false"/>
    </style:style>
    <style:style style:name="P460" style:parent-style-name="Normal" style:family="paragraph">
      <style:paragraph-properties fo:text-align="justify" style:vertical-align="baseline" fo:text-indent="0.4923in"/>
      <style:text-properties fo:color="#000000" style:language-asian="lt" style:country-asian="LT" fo:hyphenate="false"/>
    </style:style>
    <style:style style:name="P461" style:parent-style-name="Normal" style:family="paragraph">
      <style:paragraph-properties fo:text-align="justify" style:vertical-align="baseline" fo:text-indent="0.4923in"/>
      <style:text-properties fo:color="#000000" style:language-asian="lt" style:country-asian="LT" fo:hyphenate="false"/>
    </style:style>
    <style:style style:name="P462" style:parent-style-name="Normal" style:family="paragraph">
      <style:paragraph-properties fo:text-align="justify" style:vertical-align="baseline" fo:text-indent="0.4923in"/>
      <style:text-properties fo:color="#000000" style:language-asian="lt" style:country-asian="LT" fo:hyphenate="false"/>
    </style:style>
    <style:style style:name="P463" style:parent-style-name="Normal" style:family="paragraph">
      <style:paragraph-properties fo:text-align="justify" style:vertical-align="baseline" fo:text-indent="0.4923in"/>
      <style:text-properties fo:color="#000000" style:language-asian="lt" style:country-asian="LT" fo:hyphenate="false"/>
    </style:style>
    <style:style style:name="P464" style:parent-style-name="Normal" style:family="paragraph">
      <style:paragraph-properties fo:text-align="justify" style:vertical-align="baseline" fo:text-indent="0.4923in"/>
      <style:text-properties fo:color="#000000" style:language-asian="lt" style:country-asian="LT" fo:hyphenate="false"/>
    </style:style>
    <style:style style:name="P465" style:parent-style-name="Normal" style:family="paragraph">
      <style:paragraph-properties fo:text-align="justify" style:vertical-align="baseline" fo:text-indent="0.4923in"/>
      <style:text-properties fo:color="#000000" style:language-asian="lt" style:country-asian="LT" fo:hyphenate="false"/>
    </style:style>
    <style:style style:name="P466" style:parent-style-name="Normal" style:family="paragraph">
      <style:paragraph-properties fo:text-align="justify" style:vertical-align="baseline" fo:text-indent="0.4923in"/>
      <style:text-properties fo:color="#000000" style:language-asian="lt" style:country-asian="LT" fo:hyphenate="false"/>
    </style:style>
    <style:style style:name="P467" style:parent-style-name="Normal" style:family="paragraph">
      <style:paragraph-properties fo:text-align="justify" style:vertical-align="baseline" fo:text-indent="0.4923in"/>
      <style:text-properties fo:color="#000000" style:language-asian="lt" style:country-asian="LT" fo:hyphenate="false"/>
    </style:style>
    <style:style style:name="P468"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469"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470" style:parent-style-name="Normal" style:family="paragraph">
      <style:paragraph-properties style:vertical-align="baseline" fo:text-indent="0.4923in"/>
      <style:text-properties fo:color="#000000" style:language-asian="lt" style:country-asian="LT" fo:hyphenate="false"/>
    </style:style>
    <style:style style:name="P471" style:parent-style-name="Normal" style:family="paragraph">
      <style:paragraph-properties style:vertical-align="baseline" fo:text-indent="0.4923in"/>
      <style:text-properties fo:color="#000000" style:language-asian="lt" style:country-asian="LT" fo:hyphenate="false"/>
    </style:style>
    <style:style style:name="P472" style:parent-style-name="Normal" style:family="paragraph">
      <style:paragraph-properties fo:text-align="justify" style:vertical-align="baseline" fo:text-indent="0.4923in"/>
      <style:text-properties fo:color="#000000" style:language-asian="lt" style:country-asian="LT" fo:hyphenate="false"/>
    </style:style>
    <style:style style:name="P47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4" style:parent-style-name="Normal" style:family="paragraph">
      <style:paragraph-properties fo:text-align="center">
        <style:tab-stops>
          <style:tab-stop style:type="left" style:position="4.3312in"/>
          <style:tab-stop style:type="right" style:position="5.768in"/>
        </style:tab-stops>
      </style:paragraph-propertie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style:tab-stops>
          <style:tab-stop style:type="left" style:position="4.725in"/>
        </style:tab-stops>
      </style:paragraph-properties>
    </style:style>
    <style:style style:name="P482"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style:vertical-align="baseline"/>
      <style:text-properties fo:color="#000000" style:language-asian="lt" style:country-asian="LT"/>
    </style:style>
    <style:style style:name="P491" style:parent-style-name="Normal" style:family="paragraph">
      <style:paragraph-properties fo:widows="0" fo:orphans="0" style:vertical-align="baseline"/>
      <style:text-properties fo:color="#000000"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widows="0" fo:orphans="0" fo:text-align="center" style:vertical-align="baseline"/>
      <style:text-properties fo:hyphenate="fals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0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0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50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style:vertical-align="baseline"/>
      <style:text-properties style:language-asian="lt" style:country-asian="LT" fo:hyphenate="false"/>
    </style:style>
    <style:style style:name="P514" style:parent-style-name="Normal" style:family="paragraph">
      <style:paragraph-properties fo:keep-with-next="always" fo:widows="0" fo:orphans="0" fo:text-align="center" style:vertical-align="baselin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vertical-align="baseline"/>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520" style:family="table-column">
      <style:table-column-properties style:column-width="3.5208in" style:use-optimal-column-width="false"/>
    </style:style>
    <style:style style:name="TableColumn521" style:family="table-column">
      <style:table-column-properties style:column-width="2.7812in" style:use-optimal-column-width="false"/>
    </style:style>
    <style:style style:name="Table519" style:family="table">
      <style:table-properties style:width="6.302in" fo:margin-left="0in" table:align="left"/>
    </style:style>
    <style:style style:name="TableRow522" style:family="table-row">
      <style:table-row-properties style:min-row-height="0.0138in" style:use-optimal-row-height="false"/>
    </style:style>
    <style:style style:name="TableCell523" style:family="table-cell">
      <style:table-cell-properties fo:border="none" fo:padding-top="0.0395in" fo:padding-left="0.075in" fo:padding-bottom="0.0395in" fo:padding-right="0.075in"/>
    </style:style>
    <style:style style:name="P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25" style:family="table-cell">
      <style:table-cell-properties fo:border="none" fo:padding-top="0.0395in" fo:padding-left="0.075in" fo:padding-bottom="0.0395in" fo:padding-right="0.075in"/>
    </style:style>
    <style:style style:name="P526" style:parent-style-name="Normal" style:family="paragraph">
      <style:paragraph-properties fo:widows="0" fo:orphans="0" style:vertical-align="baseline"/>
      <style:text-properties fo:color="#000000" style:font-size-complex="12pt" style:language-asian="lt" style:country-asian="LT" fo:hyphenate="false"/>
    </style:style>
    <style:style style:name="TableRow527" style:family="table-row">
      <style:table-row-properties style:min-row-height="0.1388in" style:use-optimal-row-height="false"/>
    </style:style>
    <style:style style:name="TableCell528" style:family="table-cell">
      <style:table-cell-properties fo:border="none" fo:padding-top="0.0395in" fo:padding-left="0.075in" fo:padding-bottom="0.0395in" fo:padding-right="0.075in"/>
    </style:style>
    <style:style style:name="P5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30" style:family="table-cell">
      <style:table-cell-properties fo:border="none" fo:padding-top="0.0395in" fo:padding-left="0.075in" fo:padding-bottom="0.0395in" fo:padding-right="0.075in"/>
    </style:style>
    <style:style style:name="P531" style:parent-style-name="Normal" style:family="paragraph">
      <style:paragraph-properties fo:widows="0" fo:orphans="0" style:vertical-align="baseline"/>
      <style:text-properties fo:color="#000000" style:font-size-complex="12pt" style:language-asian="lt" style:country-asian="LT" fo:hyphenate="false"/>
    </style:style>
    <style:style style:name="TableRow532" style:family="table-row">
      <style:table-row-properties style:min-row-height="0.4027in" style:use-optimal-row-height="false"/>
    </style:style>
    <style:style style:name="TableCell533" style:family="table-cell">
      <style:table-cell-properties fo:border="none" fo:padding-top="0.0395in" fo:padding-left="0.075in" fo:padding-bottom="0.0395in" fo:padding-right="0.075in"/>
    </style:style>
    <style:style style:name="P534" style:parent-style-name="Normal" style:family="paragraph">
      <style:paragraph-properties fo:widows="0" fo:orphans="0" style:vertical-align="baseline"/>
      <style:text-properties fo:color="#000000" style:font-size-complex="12pt" style:language-asian="lt" style:country-asian="LT" fo:hyphenate="false"/>
    </style:style>
    <style:style style:name="P535" style:parent-style-name="Normal" style:family="paragraph">
      <style:paragraph-properties fo:widows="0" fo:orphans="0" style:vertical-align="baseline"/>
      <style:text-properties fo:color="#000000" style:font-size-complex="12pt" style:language-asian="lt" style:country-asian="LT" fo:hyphenate="false"/>
    </style:style>
    <style:style style:name="TableRow536" style:family="table-row">
      <style:table-row-properties style:min-row-height="0.2708in" style:use-optimal-row-height="false"/>
    </style:style>
    <style:style style:name="TableCell537" style:family="table-cell">
      <style:table-cell-properties fo:border="none" fo:padding-top="0.0395in" fo:padding-left="0.075in" fo:padding-bottom="0.0395in" fo:padding-right="0.075in"/>
    </style:style>
    <style:style style:name="P538" style:parent-style-name="Normal" style:family="paragraph">
      <style:paragraph-properties fo:widows="0" fo:orphans="0" style:vertical-align="baseline"/>
      <style:text-properties fo:color="#000000" style:font-size-complex="12pt" style:language-asian="lt" style:country-asian="LT" fo:hyphenate="false"/>
    </style:style>
    <style:style style:name="P539" style:parent-style-name="Normal" style:family="paragraph">
      <style:paragraph-properties fo:widows="0" fo:orphans="0" style:vertical-align="baseline"/>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none" fo:padding-top="0.0395in" fo:padding-left="0.075in" fo:padding-bottom="0.0395in" fo:padding-right="0.075in"/>
    </style:style>
    <style:style style:name="P544" style:parent-style-name="Normal" style:family="paragraph">
      <style:paragraph-properties fo:widows="0" fo:orphans="0" style:vertical-align="baseline"/>
      <style:text-properties style:font-size-complex="12pt" style:language-asian="lt" style:country-asian="LT" fo:hyphenate="false"/>
    </style:style>
    <style:style style:name="TableRow545" style:family="table-row">
      <style:table-row-properties style:min-row-height="0.2638in" style:use-optimal-row-height="false"/>
    </style:style>
    <style:style style:name="TableCell546" style:family="table-cell">
      <style:table-cell-properties fo:border="none" fo:padding-top="0.0395in" fo:padding-left="0.075in" fo:padding-bottom="0.0395in" fo:padding-right="0.075in"/>
    </style:style>
    <style:style style:name="P547" style:parent-style-name="Normal" style:family="paragraph">
      <style:paragraph-properties fo:widows="0" fo:orphans="0" style:vertical-align="baseline"/>
      <style:text-properties fo:color="#000000" style:font-size-complex="12pt" style:language-asian="lt" style:country-asian="LT" fo:hyphenate="false"/>
    </style:style>
    <style:style style:name="P5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49" style:family="table-cell">
      <style:table-cell-properties fo:border="none" fo:padding-top="0.0395in" fo:padding-left="0.075in" fo:padding-bottom="0.0395in" fo:padding-right="0.075in"/>
    </style:style>
    <style:style style:name="P550" style:parent-style-name="Normal" style:family="paragraph">
      <style:paragraph-properties fo:widows="0" fo:orphans="0" style:vertical-align="baseline"/>
      <style:text-properties fo:color="#000000" style:font-size-complex="12pt" style:language-asian="lt" style:country-asian="LT" fo:hyphenate="false"/>
    </style:style>
    <style:style style:name="P551" style:parent-style-name="Normal" style:family="paragraph">
      <style:paragraph-properties fo:widows="0" fo:orphans="0" style:vertical-align="baseline"/>
      <style:text-properties fo:color="#000000" style:font-size-complex="12pt" style:language-asian="lt" style:country-asian="LT" fo:hyphenate="false"/>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16-11-05 iki 2020-08-12</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text:span text:style-name="T50">Užsienio reikalų<text:s/></text:span><text:span text:style-name="T51">ministras</text:span><text:span text:style-name="T52"><text:tab/>Petras Vaitiekūnas</text:span></text:p>
      <text:p text:style-name="P53"/>
      <text:soft-page-break/>
      <text:p text:style-name="P54"><text:span text:style-name="T55">PATVIRTINTA</text:span><text:span text:style-name="T56"><text:line-break/>Lietuvos Respublikos Vyriausybės</text:span><text:span text:style-name="T57"><text:line-break/></text:span><text:span text:style-name="T58">2006 m. spalio 30 d. nutarimu Nr. 1079</text:span><text:span text:style-name="T59"><text:line-break/>(Lietuvos Respublikos Vyriausybės</text:span><text:span text:style-name="T60"><text:line-break/></text:span><text:span text:style-name="T61">2016 m. lapkričio 2 d.<text:s/></text:span><text:span text:style-name="T62">nutarimo<text:s/></text:span><text:span text:style-name="T63">Nr. 1091<text:s/></text:span><text:span text:style-name="T64"><text:line-break/>redakcija)</text:span></text:p>
      <text:p text:style-name="P65"/>
      <text:p text:style-name="P66"/>
      <text:p text:style-name="P67"/>
      <text:p text:style-name="P68"><text:span text:style-name="T69">dokumentų legalizavimo ir tvirtinimo pažyma (</text:span><text:span text:style-name="T70">ap</text:span><text:span text:style-name="T71">ostille</text:span><text:span text:style-name="T72">) tvarkos aprašas</text:span></text:p>
      <text:p text:style-name="P73"/>
      <text:p text:style-name="P74"/>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Dokumentų legalizavimo ir tvirtinimo pažyma (</text:span><text:span text:style-name="T85">Apostille</text:span><text:span text:style-name="T86">) tvarkos aprašas (toliau – Aprašas) reglamentuoja dokumentų legalizavimo ir tvirtinimo pažyma (</text:span><text:span text:style-name="T87">Apostille</text:span><text:span text:style-name="T88">) procedūrą.</text:span></text:p>
      <text:p text:style-name="P89"><text:span text:style-name="T90">2</text:span><text:span text:style-name="T91">.<text:s/></text:span><text:span text:style-name="T92">Apraše vartojamos sąvokos:</text:span></text:p>
      <text:p text:style-name="P93"><text:span text:style-name="T94">2.1</text:span><text:span text:style-name="T95">.<text:s/></text:span><text:span text:style-name="T96">Dokumentas</text:span><text:span text:style-name="T97"><text:s/>– oficialusis dokumentas, kurio sąvoka suprantama taip, kaip ji apibrėžta Lietuvos Respublikos dokumentų ir archyvų įstatyme, taip pat oficialiojo dokumento nuorašas, išrašas, kopija, vertimas, Lietuvos Respubli</text:span><text:span text:style-name="T98">kos valstybės ir žinybinių registrų ir valstybės informacinių sistemų tvarkomų duomenų išrašas.<text:s/></text:span></text:p>
      <text:p text:style-name="P99"><text:span text:style-name="T100">2.2</text:span><text:span text:style-name="T101">.<text:s/></text:span><text:span text:style-name="T102">Dokumento legalizavimas</text:span><text:span text:style-name="T103"><text:s/>– Lietuvos Respublikos užsienio reikalų ministerijos Konsulinio departamento (toliau – Konsulinis departamentas)<text:s/></text:span><text:span text:style-name="T104">diplomato</text:span><text:span text:style-name="T105"><text:s/></text:span><text:span text:style-name="T106">arb</text:span><text:span text:style-name="T107">a konsulinio pareigūno atliekamas dokumente esančio parašo, pasirašiusio asmens pareigų ir antspaudo, kai dokumentas patvirtintas antspaudu, tikrumo patvirtinimas arba užsienio valstybėje išduotą dokumentą legalizavusio dokumentą išdavusios užsienio valsty</text:span><text:span text:style-name="T108">bės diplomato ar konsulinio pareigūno parašo, pareigų ir antspaudo tikrumo patvirtinimas.</text:span></text:p>
      <text:p text:style-name="P109"><text:span text:style-name="T110">2.3</text:span><text:span text:style-name="T111">.<text:s/></text:span><text:span text:style-name="T112">Dokumento tvirtinimas pažyma (</text:span><text:span text:style-name="T113">Apostille</text:span><text:span text:style-name="T114">)</text:span><text:span text:style-name="T115"><text:s/>– notaro ar Konsulinio departamento<text:s/></text:span><text:span text:style-name="T116">diplomato</text:span><text:span text:style-name="T117"><text:s/></text:span><text:span text:style-name="T118">atliekamas dokumente esančio parašo, pasirašiusio asmens pareigų ir an</text:span><text:span text:style-name="T119">tspaudo, kai dokumentas patvirtintas antspaudu, tikrumo patvirtinimas pažyma (</text:span><text:span text:style-name="T120">Apostille</text:span><text:span text:style-name="T121">), numatyta 1961 m. spalio 5 d. Hagos konvencijoje dėl užsienio valstybėse išduotų dokumentų legalizavimo panaikinimo (toliau – Hagos konvencija).</text:span></text:p>
      <text:p text:style-name="P122"><text:span text:style-name="T123">3</text:span><text:span text:style-name="T124">. Dokumento leg</text:span><text:span text:style-name="T125">alizavimas ar tvirtinimas pažyma (</text:span><text:span text:style-name="T126">Apostille</text:span><text:span text:style-name="T127">) patvirtina, kad tai – oficialusis dokumentas. Dokumento legalizavimas ir tvirtinimas pažyma (</text:span><text:span text:style-name="T128">Apostille</text:span><text:span text:style-name="T129">) nepatvirtina dokumento turinio tikrumo ir kad dokumentas parengtas laikantis dokumentų rengimą reguliuojanč</text:span><text:span text:style-name="T130">ių teisės aktų reikalavimų.</text:span></text:p>
      <text:p text:style-name="P131"><text:span text:style-name="T132">4</text:span><text:span text:style-name="T133">. Užsienio valstybių išduoti dokumentai, patvirtinti pažyma (</text:span><text:span text:style-name="T134">Apostille</text:span><text:span text:style-name="T135">), galioja be jokio kito patvirtinimo.</text:span></text:p>
      <text:p text:style-name="P136"/>
      <text:p text:style-name="P137"><text:span text:style-name="T138">II</text:span><text:span text:style-name="T139"><text:s/>SKYRIUS</text:span></text:p>
      <text:p text:style-name="P140"><text:span text:style-name="T141">LEGALIZUOJAMI IR PAŽYMA (</text:span><text:span text:style-name="T142">APOSTILLE</text:span><text:span text:style-name="T143">) TVIRTINAMI DOKUMENTAI</text:span></text:p>
      <text:p text:style-name="P144"/>
      <text:p text:style-name="P145"><text:span text:style-name="T146">5</text:span><text:span text:style-name="T147">. Legalizuojami dokumentai, kurie bus pateikiami užsienio valstybėse, neprisijungusiose prie Hagos konvencijos, išduoti užsienio valstybėse, neprisijungusiose prie Hagos konvencijos, dokumentai, kurie bus pateikiami Lietuvos Respublikoje, ir užsienio valst</text:span><text:span text:style-name="T148">ybių<text:s/></text:span><text:span text:style-name="T149">diplomatinių atstovybių ir konsulinių įstaigų<text:s/></text:span><text:span text:style-name="T150">išduoti dokumentai.<text:s/></text:span></text:p>
      <text:p text:style-name="P151"><text:span text:style-name="T152">6</text:span><text:span text:style-name="T153">. Užsienio valstybėje išduoti dokumentai gali būti legalizuoti Lietuvos Respublikoje, jeigu jie legalizuoti dokumentą išdavusios užsienio valstybės diplomato ar konsulinio pareigū</text:span><text:span text:style-name="T154">no.</text:span></text:p>
      <text:p text:style-name="P155"><text:span text:style-name="T156">7</text:span><text:span text:style-name="T157">. Pažyma (</text:span><text:span text:style-name="T158">Apostille</text:span><text:span text:style-name="T159">) tvirtinami dokumentai, kurie bus pateikiami užsienio valstybėse, prisijungusiose prie Hagos konvencijos.<text:s/></text:span></text:p>
      <text:p text:style-name="P160"><text:span text:style-name="T161">Pažyma (</text:span><text:span text:style-name="T162">Apostille</text:span><text:span text:style-name="T163">) netvirtinami nurodyti Hagos konvencijos 1 straipsnyje dokumentai, kuriems Hagos konvencija netaikoma.</text:span></text:p>
      <text:p text:style-name="P164"><text:span text:style-name="T165">8</text:span><text:span text:style-name="T166">. Dokumentai gali būti legalizuoti ar patvirtinti pažyma (</text:span><text:span text:style-name="T167">Apostille</text:span><text:span text:style-name="T168">), jeigu jie patvirtinti valstybės ar savivaldybės institucijos, įstaigos ar įmonės vadovo ar kito pasirašyti dokumentą įgaliojimus turinčio asmens arba valstybės įgalioto asmens (tol</text:span><text:span text:style-name="T169">iau – dokumentą išdavęs subjektas) parašu ir dokumentą išdavusio subjekto antspaudu, kai dokumentų rengimą reguliuojantys teisės aktai nustato, kad parašo rekvizite turi būti antspaudas, ir juose nurodytos dokumentą pasirašiusio asmens pareigos. Tokius rei</text:span><text:span text:style-name="T170">kalavimus atitinkančių dokumentų nuorašai, išrašai ar kopijos legalizuojami ar tvirtinami pažyma (</text:span><text:span text:style-name="T171">Apostille</text:span><text:span text:style-name="T172">), jeigu jų tikrumas paliudytas notaro arba dokumentą išdavusio ir šio dokumento nuorašo, išrašo ar kopijos tikrumą patvirtinusio subjekto.<text:s/></text:span></text:p>
      <text:p text:style-name="P173"><text:span text:style-name="T174">Lietuvos</text:span><text:span text:style-name="T175"><text:s/>Respublikos valstybės ir žinybinių registrų ir valstybės informacinių sistemų tvarkomų duomenų išrašai legalizuojami ar tvirtinami pažyma (</text:span><text:span text:style-name="T176">Apostille</text:span><text:span text:style-name="T177">), jeigu jie patvirtinti atitinkamo registro tvarkytojo ar institucijos, teikiančios valstybės informacinės</text:span><text:span text:style-name="T178"><text:s/>sistemos tvarkomus duomenis, antspaudu ir įgalioto darbuotojo parašu.<text:s/></text:span></text:p>
      <text:p text:style-name="P179"><text:span text:style-name="T180">Dokumento vertimo tikrumo arba dokumentą išvertusio asmens parašo tikrumo notarinis paliudijimas gali būti legalizuojamas ar tvirtinamas pažyma (</text:span><text:span text:style-name="T181">Apostille</text:span><text:span text:style-name="T182">), jeigu jis pateikiamas kartu</text:span><text:span text:style-name="T183"><text:s/>su išverstu dokumentu.<text:s/></text:span></text:p>
      <text:p text:style-name="P184"/>
      <text:p text:style-name="P185"><text:span text:style-name="T186">III</text:span><text:span text:style-name="T187"><text:s/>SKYRIUS</text:span></text:p>
      <text:p text:style-name="P188"><text:span text:style-name="T189">DOKUMENTŲ LEGALIZAVIMO IR TVIRTINIMO PAŽYMA (</text:span><text:span text:style-name="T190">APOSTILLE</text:span><text:span text:style-name="T191">) PROCEDŪRA<text:s/></text:span></text:p>
      <text:p text:style-name="P192"/>
      <text:p text:style-name="P193"><text:span text:style-name="T194">9</text:span><text:span text:style-name="T195">. Dokumentai legalizuojami Konsuliniame departamente arba Lietuvos Respublikos diplomatinėse atstovybėse ar konsulinėse įstaigose.<text:s/></text:span></text:p>
      <text:p text:style-name="P196"><text:span text:style-name="T197">10</text:span><text:span text:style-name="T198">.<text:s/></text:span><text:span text:style-name="T199">Pažyma (</text:span><text:span text:style-name="T200">Apostille</text:span><text:span text:style-name="T201">) dokumentai tvirtinami pas notarą arba Konsuliniame departamente. Konsuliniame departamente pažyma (</text:span><text:span text:style-name="T202">Apostille</text:span><text:span text:style-name="T203">) tvirtinami tik per Lietuvos Respublikos diplomatines atstovybes ir konsulines įstaigas asmenų pateikti dokumentai ir Lietuvos</text:span><text:span text:style-name="T204"><text:s/>Respublikos teismų, prokuratūros ir ikiteisminio tyrimo įstaigų pateikti teisinės pagalbos prašymų dokumentai.<text:s/></text:span></text:p>
      <text:p text:style-name="P205"><text:span text:style-name="T206">11</text:span><text:span text:style-name="T207">. Asmenys, kurie pateikia dokumentus legalizuoti ar tvirtinti pažyma (</text:span><text:span text:style-name="T208">Apostille</text:span><text:span text:style-name="T209">), privalo pateikti asmens tapatybę patvirtinantį dokument</text:span><text:span text:style-name="T210">ą.</text:span><text:span text:style-name="T211"><text:s/></text:span></text:p>
      <text:p text:style-name="P212"><text:span text:style-name="T213">12</text:span><text:span text:style-name="T214">. Konsulinio departamento diplomatas legalizuojamame dokumente padaro legalizavimo įrašą (1 priedas), pasirašo ir patvirtina Konsulinio departamento antspaudu su Lietuvos valstybės herbu.</text:span><text:span text:style-name="T215"><text:s/></text:span></text:p>
      <text:p text:style-name="P216">Konsulinis pareigūnas legalizuojamame dokumente padaro legalizavimo įrašą (2 priedas), pasirašo ir patvirtina Lietuvos Respublikos diplomatinės atstovybės ar konsulinės įstaigos antspaudu su Lietuvos valstybės herbu.<text:s/></text:p>
      <text:p text:style-name="P217">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218">Legalizavimo įrašas daromas lietuvių ir anglų (arba kita) kalbomis.</text:p>
      <text:p text:style-name="P219"><text:span text:style-name="T220">Konsulinio departamento diplomatas ar konsulinis pareigūnas klaidų, padarytų legali</text:span><text:span text:style-name="T221">zavimo įraše, ištaisymus patvirtina savo parašu ir atitinkamai Konsulinio departamento arba Lietuvos Respublikos diplomatinės atstovybės ar konsulinės įstaigos antspaudu su Lietuvos valstybės herbu.</text:span></text:p>
      <text:p text:style-name="P222"><text:span text:style-name="T223">13</text:span><text:span text:style-name="T224">.<text:s/></text:span><text:span text:style-name="T225">Notaras arba Konsulinio departamento diplomatas<text:s/></text:span><text:span text:style-name="T226">Aprašo 3 priede nustatytos formos užpildytą pažymą</text:span><text:span text:style-name="T227"><text:s/>(</text:span><text:span text:style-name="T228">Apostille</text:span><text:span text:style-name="T229">) dokumentams įrišti skirtomis<text:s/></text:span><text:span text:style-name="T230">kniedėmis<text:s/></text:span><text:span text:style-name="T231">prisega prie tvirtinamo dokumento lapo, kuriame yra dokumentą patvirtinusio asmens parašas, ją pasirašo ir antspauduoja reljefiniu ir rašaliniu notaro ant</text:span><text:span text:style-name="T232">spaudais su Lietuvos valstybės pavadinimu ir herbu, savo pavarde arba Konsulinio departamento antspaudais su Lietuvos valstybės herbu.</text:span><text:span text:style-name="T233"><text:s/></text:span></text:p>
      <text:soft-page-break/>
      <text:p text:style-name="P234"><text:span text:style-name="T235">Pažyma (</text:span><text:span text:style-name="T236">Apostille</text:span><text:span text:style-name="T237">) pildoma lietuvių ir (ar) anglų kalba.<text:s/></text:span></text:p>
      <text:p text:style-name="P238"><text:span text:style-name="T239">Sugadintos pažymos (</text:span><text:span text:style-name="T240">Apostille</text:span><text:span text:style-name="T241">) anuliuojamos.<text:s/></text:span></text:p>
      <text:p text:style-name="P242"><text:span text:style-name="T243">14</text:span><text:span text:style-name="T244">.<text:s/></text:span><text:span text:style-name="T245">Dokument</text:span><text:span text:style-name="T246">ai turi būti legalizuoti arba patvirtinti pažyma (</text:span><text:span text:style-name="T247">Apostille</text:span><text:span text:style-name="T248">) ne vėliau kaip per 5 darbo dienas nuo dokumentų pateikimo notarui, Konsuliniam departamentui ar Lietuvos Respublikos diplomatinei atstovybei ar konsulinei įstaigai.<text:s/></text:span><text:span text:style-name="T249">Aprašo 16 punkte nustatytu atv</text:span><text:span text:style-name="T250">eju šis terminas gali būti pratęstas iki 15 darbo dienų</text:span><text:span text:style-name="T251">.<text:s/></text:span></text:p>
      <text:p text:style-name="P252"><text:span text:style-name="T253">15</text:span><text:span text:style-name="T254">.</text:span><text:span text:style-name="T255"><text:s/>Aprašo 14 punkte nustatyti terminai netaikomi, kai dokumentai tvirtinti pažyma (</text:span><text:span text:style-name="T256">Apostille</text:span><text:span text:style-name="T257">) Konsuliniam departamentui pateikiami per Lietuvos Respublikos diplomatines atstovybes ir konsulines</text:span><text:span text:style-name="T258"><text:s/>įstaigas. Dokumentus, priimtus tvirtinti pažyma (</text:span><text:span text:style-name="T259">Apostille</text:span><text:span text:style-name="T260">), Lietuvos Respublikos diplomatinės atstovybės ir konsulinės įstaigos artimiausiu diplomatiniu paštu išsiunčia Konsuliniam departamentui. Dokumentus, patvirtintus pažyma (</text:span><text:span text:style-name="T261">Apostille</text:span><text:span text:style-name="T262">), Konsulinis de</text:span><text:span text:style-name="T263">partamentas artimiausiu diplomatiniu paštu grąžina Lietuvos Respublikos diplomatinėms atstovybėms ir konsulinėms įstaigoms.</text:span></text:p>
      <text:p text:style-name="P264"><text:span text:style-name="T265">16</text:span><text:span text:style-name="T266">. Dokumentas legalizuojamas ar tvirtinamas pažyma (</text:span><text:span text:style-name="T267">Apostille</text:span><text:span text:style-name="T268">), jeigu jame esantis parašo rekvizitas ir antspaudas, kai dokumen</text:span><text:span text:style-name="T269">tas patvirtintas antspaudu, atitinka dokumentą išdavusio subjekto notarui, Konsuliniam departamentui arba Lietuvos Respublikos diplomatinei atstovybei ar konsulinei įstaigai pateiktą parašo rekvizito ir antspaudo pavyzdį ir dėl dokumento patvirtinimo tikru</text:span><text:span text:style-name="T270">mo nekyla abejonių. Jeigu notaras, Konsulinis departamentas arba Lietuvos Respublikos diplomatinė atstovybė ar konsulinė įstaiga neturi dokumente esančio parašo rekvizito ir antspaudo, kai dokumentas patvirtintas antspaudu, pavyzdžio arba pavyzdyje esantys</text:span><text:span text:style-name="T271"><text:s/>parašo rekvizito elementai neatitinka dokumente esančio parašo rekvizito elementų, arba kyla abejonių dėl pateikto dokumento patvirtinimo tikrumo, notaras, Konsulinis departamentas arba Lietuvos Respublikos diplomatinė atstovybė ar konsulinė įstaiga ne vė</text:span><text:span text:style-name="T272">liau kaip kitą darbo dieną nuo dokumento pateikimo notarui, Konsuliniam departamentui arba Lietuvos Respublikos diplomatinei atstovybei ar konsulinei įstaigai su elektroniniu paštu siunčiamu paklausimu kreipiasi į dokumentą išdavusį subjektą arba šių subje</text:span><text:span text:style-name="T273">ktų savininko teises ir pareigas įgyvendinančią instituciją ar funkcijų perėmėją dėl dokumento išdavimo fakto ir išduotame dokumente esančio parašo rekvizito ir antspaudo, kai dokumentas patvirtintas antspaudu, tikrumo patvirtinimo. Dokumentą išdavę subjek</text:span><text:span text:style-name="T274">tai arba šių subjektų savininko teises ir pareigas įgyvendinančios institucijos ar funkcijų perėmėjai atsakymą į notaro, Konsulinio departamento arba Lietuvos Respublikos diplomatinės atstovybės ar konsulinės įstaigos paklausimą privalo pateikti elektronin</text:span><text:span text:style-name="T275">iu paštu ir paštu arba per kurjerį ne vėliau kaip per 5 darbo dienas nuo paklausimo gavimo.</text:span><text:span text:style-name="T276"><text:s/>Prireikus šis terminas gali būti pratęstas iki 10 darbo dienų, apie tai informavus paklausimą pateikusį notarą, Konsulinį departamentą arba</text:span><text:span text:style-name="T277"><text:s/>Lietuvos Respublikos dip</text:span><text:span text:style-name="T278">lomatinę atstovybę ar konsulinę įstaigą</text:span><text:span text:style-name="T279">.<text:s/></text:span></text:p>
      <text:p text:style-name="P280"><text:span text:style-name="T281">17</text:span><text:span text:style-name="T282">. Užsienio valstybėje išduotas dokumentas legalizuojamas, jeigu šio<text:s/></text:span><text:span text:style-name="T283">dokumento legalizavimo įraše esantis užsienio valstybės diplomato ar konsulinio pareigūno parašas, pareigos ir antspaudas atitinka Lietuvos<text:s/></text:span><text:span text:style-name="T284">Respublikos užsienio reikalų ministerijai arba Lietuvos Respublikos diplomatinei atstovybei ar konsulinei įstaigai pateiktą pavyzdį ir dėl dokumento legalizavimo tikrumo nekyla abejonių. Jeigu Konsulinis departamentas arba Lietuvos Respublikos diplomatinė<text:s/></text:span><text:span text:style-name="T285">atstovybė ar konsulinė įstaiga neturi dokumento legalizavimo įraše esančio užsienio valstybės diplomato ar konsulinio pareigūno parašo, pareigų ir antspaudo pavyzdžio arba turimas pavyzdys neatitinka dokumento legalizavimo įraše esančio užsienio valstybės<text:s/></text:span><text:span text:style-name="T286">diplomato ar konsulinio pareigūno parašo, pareigų ir antspaudo, arba kyla abejonių dėl pateikto dokumento legalizavimo tikrumo, Lietuvos Respublikos užsienio reikalų ministerija arba Lietuvos Respublikos diplomatinė atstovybė ar konsulinė įstaiga dėl dokum</text:span><text:span text:style-name="T287">ento legalizavimo tikrumo kreipiasi į užsienio valstybės, kurios diplomatas ar konsulinis pareigūnas dokumentą legalizavo, užsienio reikalų ministeriją arba diplomatinę atstovybę ar konsulinę įstaigą.</text:span><text:span text:style-name="T288"><text:s/></text:span></text:p>
      <text:p text:style-name="P289"><text:span text:style-name="T290">18</text:span><text:span text:style-name="T291">. Notaras, Konsulinio departamento diplomatas ar</text:span><text:span text:style-name="T292"><text:s/>konsulinis pareigūnas atsisako dokumentą legalizuoti ar tvirtinti pažymą (</text:span><text:span text:style-name="T293">Apostille</text:span><text:span text:style-name="T294">), jeigu:</text:span></text:p>
      <text:p text:style-name="P295"><text:span text:style-name="T296">18.1</text:span><text:span text:style-name="T297">. dokumentą pateikiantis asmuo nepateikia savo galiojančio asmens tapatybę patvirtinančio dokumento;</text:span></text:p>
      <text:p text:style-name="P298"><text:span text:style-name="T299">18.2</text:span><text:span text:style-name="T300">. pateiktas dokumentas neatitinka Aprašo II sky</text:span><text:span text:style-name="T301">riuje nustatytų reikalavimų;</text:span></text:p>
      <text:p text:style-name="P302"><text:span text:style-name="T303">18.3</text:span><text:span text:style-name="T304">. pateiktame dokumente yra klastojimo požymių;</text:span></text:p>
      <text:p text:style-name="P305"><text:span text:style-name="T306">18.4</text:span><text:span text:style-name="T307">. notaras, Konsulinis departamentas arba<text:s/></text:span><text:span text:style-name="T308">Lietuvos Respublikos diplomatinė atstovybė ar konsulinė įstaiga neturi dokumente esančio parašo rekvizito ir antspaudo, kai</text:span><text:span text:style-name="T309"><text:s/>dokumentas patvirtintas antspaudu, pavyzdžio arba užsienio valstybėje išduoto dokumento legalizavimo įraše esančio užsienio valstybės diplomato ar konsulinio pareigūno parašo, pareigų ir antspaudo pavyzdžio, arba turimas pavyzdys neatitinka dokumente esan</text:span><text:span text:style-name="T310">čio parašo rekvizito elementų arba užsienio valstybės išduoto dokumento legalizavimo įraše esančio užsienio valstybės diplomato ar konsulinio pareigūno parašo, pareigų ir antspaudo, arba kyla abejonių dėl pateikto dokumento patvirtinimo ar legalizavimo tik</text:span><text:span text:style-name="T311">rumo ir</text:span><text:span text:style-name="T312"><text:s/>dokumentą išdavę subjektai arba<text:s/></text:span><text:span text:style-name="T313">šių subjektų savininko teises ir pareigas įgyvendinančios institucijos ar funkcijų perėmėjai<text:s/></text:span><text:span text:style-name="T314">per Aprašo 16 punkte nustatytą terminą nepatvirtina dokumente esančio parašo rekvizito ir antspaudo, kai dokumentas patvirt</text:span><text:span text:style-name="T315">intas antspaudu, tikrumo, arba užsienio valstybėje išduoto dokumento legalizavimo tikrumo nepatvirtina<text:s/></text:span><text:span text:style-name="T316">užsienio valstybės, kurios diplomatas ar konsulinis pareigūnas dokumentą legalizavo, užsienio reikalų ministerija arba diplomatinė atstovybė ar konsulinė</text:span><text:span text:style-name="T317"><text:s/>įstaiga</text:span><text:span text:style-name="T318">;</text:span></text:p>
      <text:p text:style-name="P319"><text:span text:style-name="T320">18.5</text:span><text:span text:style-name="T321">. yra kitų viešąjį administravimą, notariato veiklą ar konsulinių funkcijų atlikimą reguliuojančiuose teisės aktuose nustatytų pagrindų atsisakyti suteikti administracines paslaugas, atlikti notarinius veiksmus ar konsulines funkcijas arb</text:span><text:span text:style-name="T322">a dokumento legalizavimas ar patvirtinimas pažyma (</text:span><text:span text:style-name="T323">Apostille</text:span><text:span text:style-name="T324">) prieštarautų Lietuvos Respublikos, Europos Sąjungos teisės aktų ar Lietuvos Respublikos tarptautinių sutarčių nuostatoms.</text:span></text:p>
      <text:p text:style-name="P325"><text:span text:style-name="T326">19</text:span><text:span text:style-name="T327">. Notaras atsisakymą tvirtinti dokumentą pažyma (</text:span><text:span text:style-name="T328">Apostille</text:span><text:span text:style-name="T329">) pare</text:span><text:span text:style-name="T330">ngia laikydamasis Lietuvos Respublikos notariato įstatymo nustatytos tvarkos ir terminų.</text:span><text:span text:style-name="T331"><text:s/></text:span></text:p>
      <text:p text:style-name="P332"><text:span text:style-name="T333">Asmens, kuriam atsisakyta legalizuoti ar patvirtinti pažyma (</text:span><text:span text:style-name="T334">Apostille</text:span><text:span text:style-name="T335">) dokumentą, prašymu Konsulinis departamentas arba Lietuvos Respublikos diplomatinė atstovybė ar</text:span><text:span text:style-name="T336"><text:s/>konsulinė įstaiga atsisakymo priežastis išdėsto raštu, vadovaudamiesi Asmenų prašymų nagrinėjimo ir jų aptarnavimo viešojo administravimo institucijose, įstaigose ir kituose viešojo administravimo subjektuose taisyklėmis, patvirtintomis Lietuvos Respublik</text:span><text:span text:style-name="T337">os Vyriausybės 2007 m. rugpjūčio 22 d. nutarimu Nr. 875 „Dėl Asmenų prašymų nagrinėjimo ir jų aptarnavimo viešojo administravimo institucijose, įstaigose ir kituose viešojo administravimo subjektuose taisyklių ir prašymo, skundo ar kito kreipimosi priėmimo</text:span><text:span text:style-name="T338"><text:s/>faktą patvirtinančio dokumento formos patvirtinimo“.</text:span></text:p>
      <text:p text:style-name="P339"><text:span text:style-name="T340">20</text:span><text:span text:style-name="T341">.<text:s/></text:span><text:span text:style-name="T342">Notaro<text:s/></text:span><text:span text:style-name="T343">tvirtinami pažyma (</text:span><text:span text:style-name="T344">Apostille</text:span><text:span text:style-name="T345">) dokumentai registruojami notariniame registre tokia pat tvarka kaip ir kiti notariniai veiksmai.</text:span><text:span text:style-name="T346"><text:s/></text:span></text:p>
      <text:p text:style-name="P347"><text:span text:style-name="T348">Konsulinio departamento diplomatų legalizuojami ir tvirtina</text:span><text:span text:style-name="T349">mi pažyma (</text:span><text:span text:style-name="T350">Apostille</text:span><text:span text:style-name="T351">) ir konsulinių pareigūnų legalizuojami dokumentai atitinkamai registruojami Konsulinių procedūrų valdymo sistemos dokumentų legalizavimo arba pažymų (</text:span><text:span text:style-name="T352">Apostille</text:span><text:span text:style-name="T353">) moduliuose.<text:s/></text:span></text:p>
      <text:p text:style-name="P354"><text:span text:style-name="T355">21</text:span><text:span text:style-name="T356">. Už dokumentų<text:s/></text:span><text:span text:style-name="T357">tvirtinimą pažyma (</text:span><text:span text:style-name="T358">Apostille</text:span><text:span text:style-name="T359">) notarui<text:s/></text:span><text:span text:style-name="T360">mokamas Lietuvos Respublikos teisingumo ministro nustatyto dydžio atlyginimas.</text:span></text:p>
      <text:p text:style-name="P361"><text:span text:style-name="T362">Už dokumentų legalizavimą ir tvirtinimą pažyma (</text:span><text:span text:style-name="T363">Apostille</text:span><text:span text:style-name="T364">) Konsuliniame departamente, Lietuvos Respublikos diplomatinėse atstovybėse ir konsulinėse įstaigose imamas Lietuvos Res</text:span><text:span text:style-name="T365">publikos Vyriausybės 1994 m. lapkričio 16 d. nutarime Nr. 1135 „Dėl Lietuvos Respublikos konsulinio mokesčio tarifų ir Lietuvos Respublikos konsulinio mokesčio mokėjimo bei grąžinimo tvarkos patvirtinimo“ nustatyto dydžio konsulinis mokestis</text:span><text:span text:style-name="T366">.<text:s/></text:span></text:p>
      <text:p text:style-name="P367"/>
      <text:p text:style-name="P368"><text:span text:style-name="T369">IV</text:span><text:span text:style-name="T370"><text:s/>SK</text:span><text:span text:style-name="T371">YRIUS</text:span></text:p>
      <text:p text:style-name="P372"><text:span text:style-name="T373">BAIGIAMOSIOS NUOSTATOS</text:span></text:p>
      <text:p text:style-name="P374"/>
      <text:p text:style-name="P375"><text:span text:style-name="T376">22</text:span><text:span text:style-name="T377">.<text:s/></text:span><text:span text:style-name="T378">Dokumentus išduodantys subjektai asmenų, įgaliotų pasirašyti ir tvirtinti oficialius dokumentus antspaudu, kai dokumentų rengimą reguliuojantys teisės aktai nustato, kad parašo rekvizite turi būti antspaudas, aktualius</text:span><text:span text:style-name="T379"><text:s/>parašų rekvizitų ir antspaudų pavyzdžius elektroniniu paštu ir paštu arba per kurjerį privalo teikti Lietuvos notarų rūmams ir Konsuliniam departamentui. Atnaujintus parašų rekvizitų ir antspaudų pavyzdžius dokumentus išduodantys subjektai Lietuvos notarų</text:span><text:span text:style-name="T380"><text:s/>rūmams ir Konsuliniam departamentui elektroniniu paštu ir paštu arba per kurjerį pateikia ne vėliau kaip per 10 darbo dienų nuo parašų rekvizito elementų ir antspaudų pasikeitimo.</text:span></text:p>
      <text:p text:style-name="P381"><text:span text:style-name="T382">23</text:span><text:span text:style-name="T383">. Lietuvos Respublikos užsienio reikalų ministerija Konsulinio depart</text:span><text:span text:style-name="T384">amento diplomatų, įgaliotų legalizuoti dokumentus, aktualius parašų ir antspaudų pavyzdžius diplomatine nota perduoda užsienio valstybių diplomatinėms atstovybėms ir konsulinėms įstaigoms, akredituotoms Lietuvos Respublikai.<text:s/></text:span></text:p>
      <text:p text:style-name="P385">Lietuvos Respublikos diplomatinės atstovybės ir konsulinės įstaigos konsulinių pareigūnų, įgaliotų legalizuoti dokumentus, parašų ir Lietuvos Respublikos diplomatinių atstovybių ir konsulinių įstaigų antspaudų, skirtų dokumentams legalizuoti, pavyzdžius diplomatine nota perduoda užsienio valstybių, kurioms Lietuvos Respublikos diplomatinės atstovybės ir konsulinės įstaigos akredituotos, užsienio reikalų ministerijoms.<text:s/></text:p>
      <text:p text:style-name="P386"/>
      <text:p text:style-name="P387"><text:span text:style-name="T388">––––––––––––––––––––</text:span></text:p>
      <text:p text:style-name="P389">Priedo pakeitimai:</text:p>
      <text:p text:style-name="P390"><text:span text:style-name="T391">Nr.<text:s/></text:span><text:a xlink:href="https://www.e-tar.lt/portal/legalAct.html?documentId=0bbb94c0a26811e69ad4c8713b612d0f" office:target-frame-name="_top" xlink:show="replace"><text:span text:style-name="T392">1091</text:span></text:a><text:span text:style-name="T393">, 2016-11-02, paskelbta TAR 2016-11-04, i. k. 2016-26323</text:span></text:p>
      <text:p text:style-name="Normal"/>
      <text:p text:style-name="P394"/>
      <text:soft-page-break/>
      <text:p text:style-name="P395">Dokumentų legalizavimo ir tvirtinimo<text:s/></text:p>
      <text:p text:style-name="P396"><text:span text:style-name="T397">pažyma (</text:span><text:span text:style-name="T398">Apostille</text:span><text:span text:style-name="T399">) tvarkos aprašo</text:span><text:span text:style-name="T400"><text:line-break/></text:span><text:span text:style-name="T401">1</text:span><text:span text:style-name="T402"><text:s/></text:span><text:span text:style-name="T403">priedas</text:span></text:p>
      <text:p text:style-name="P404"/>
      <text:p text:style-name="P405"/>
      <text:p text:style-name="P406"/>
      <text:p text:style-name="P407"><text:span text:style-name="T408">(Legali</text:span><text:span text:style-name="T409">zavimo įrašo, daromo Lietuvos Respublikos užsienio reikalų ministerijos Konsuliniame departamente, pavyzdys)</text:span></text:p>
      <text:p text:style-name="P410"/>
      <text:p text:style-name="P411">Dokumentas legalizuotas Lietuvos Respublikos užsienio reikalų ministerijos.</text:p>
      <text:p text:style-name="P412">This document has been legalized by the Ministry of Foreign Affairs<text:s/>of the Republic of Lithuania.</text:p>
      <text:p text:style-name="P413"/>
      <text:p text:style-name="P414"/>
      <text:p text:style-name="P415">Registracijos Nr.</text:p>
      <text:p text:style-name="P416">Registration No.</text:p>
      <text:p text:style-name="P417"/>
      <text:p text:style-name="P418"/>
      <text:p text:style-name="P419">Vilnius, 20 ___ m. ______________ _______ d.</text:p>
      <text:p text:style-name="P420">Vilnius, the ___________ day of __________20 ___.</text:p>
      <text:p text:style-name="P421"/>
      <text:p text:style-name="P422"/>
      <text:p text:style-name="P423"><text:tab/><text:tab/><text:tab/><text:tab/><text:tab/><text:tab/></text:p>
      <text:p text:style-name="P424">(Konsulinio departamento diplomato pareigos)<text:tab/><text:s text:c="3"/>(vardas ir pavardė)<text:s/><text:tab/><text:tab/>(parašas)</text:p>
      <text:p text:style-name="P425"/>
      <text:p text:style-name="P426"/>
      <text:p text:style-name="P427">Konsulinio departamento antspaudas</text:p>
      <text:p text:style-name="P428"/>
      <text:p text:style-name="P429"><text:span text:style-name="T430">––––––––––––––––––––</text:span></text:p>
      <text:p text:style-name="P431">Priedo pakeitimai:</text:p>
      <text:p text:style-name="P432"><text:span text:style-name="T433">Nr.<text:s/></text:span><text:a xlink:href="https://www.e-tar.lt/portal/legalAct.html?documentId=TAR.7871DE1785E4" office:target-frame-name="_top" xlink:show="replace"><text:span text:style-name="T434">961</text:span></text:a><text:span text:style-name="T435">, 2013-10-23, Žin., 2013, Nr. 112-5592 (2013-10-26), i. k. 1131100NUTA00000961</text:span></text:p>
      <text:p text:style-name="P436"><text:span text:style-name="T437">Nr.<text:s/></text:span><text:a xlink:href="https://www.e-tar.lt/portal/legalAct.html?documentId=0bbb94c0a26811e69ad4c8713b612d0f" office:target-frame-name="_top" xlink:show="replace"><text:span text:style-name="T438">1091</text:span></text:a><text:span text:style-name="T439">, 2016-11-02, paskelbta TAR 2016-11-04, i. k. 2016-26323</text:span></text:p>
      <text:p text:style-name="Normal"/>
      <text:p text:style-name="P440"/>
      <text:soft-page-break/>
      <text:p text:style-name="P441">Dokumentų legalizavimo ir tvirtinimo<text:s/></text:p>
      <text:p text:style-name="P442"><text:span text:style-name="T443">pažyma (</text:span><text:span text:style-name="T444">Apostille</text:span><text:span text:style-name="T445">) tvarkos aprašo</text:span><text:span text:style-name="T446"><text:line-break/></text:span><text:span text:style-name="T447">2</text:span><text:span text:style-name="T448"><text:s/>priedas</text:span></text:p>
      <text:p text:style-name="P449"/>
      <text:p text:style-name="P450"/>
      <text:p text:style-name="P451"/>
      <text:p text:style-name="P452"><text:span text:style-name="T453">(Legali</text:span><text:span text:style-name="T454">zavimo įrašo, daromo Lietuvos Respublikos diplomatinėse atstovybėse ir konsulinėse įstaigose, pavyzdys)</text:span></text:p>
      <text:p text:style-name="P455"/>
      <text:p text:style-name="P456">Dokumentas legalizuotas Lietuvos Respublikos ambasados {konsulato (generalinio konsulato, vicekonsulato, konsulinės agentūros)}<text:s/><text:tab/><text:s/>mieste.</text:p>
      <text:p text:style-name="P457">This document has been legalized by the Embassy {Consulate (Consulate General, Vice-Consulate, Consular Agency)} of the Republic of Lithuania in<text:s/><text:tab/>.</text:p>
      <text:p text:style-name="P458"/>
      <text:p text:style-name="P459"/>
      <text:p text:style-name="P460">Registracijos Nr.</text:p>
      <text:p text:style-name="P461">Registration No.</text:p>
      <text:p text:style-name="P462"/>
      <text:p text:style-name="P463"/>
      <text:p text:style-name="P464">20___ m. ______________ _______ d.</text:p>
      <text:p text:style-name="P465">The ___________ day of __________20 ____.</text:p>
      <text:p text:style-name="P466"/>
      <text:p text:style-name="P467"/>
      <text:p text:style-name="P468"><text:tab/><text:tab/><text:tab/><text:tab/><text:tab/></text:p>
      <text:p text:style-name="P469">(konsulinio pareigūno pareigos)<text:tab/><text:s text:c="3"/>(vardas ir pavardė)<text:s/><text:tab/><text:tab/><text:s text:c="4"/>(parašas)</text:p>
      <text:p text:style-name="P470"/>
      <text:p text:style-name="P471"/>
      <text:p text:style-name="P472">Diplomatinės atstovybės ar konsulinės įstaigos antspaudas</text:p>
      <text:p text:style-name="P473"/>
      <text:p text:style-name="P474"><text:span text:style-name="T475">––––––––––––––––––––</text:span></text:p>
      <text:p text:style-name="P476">Priedo pakeitimai:</text:p>
      <text:p text:style-name="P477"><text:span text:style-name="T478">Nr.<text:s/></text:span><text:a xlink:href="https://www.e-tar.lt/portal/legalAct.html?documentId=0bbb94c0a26811e69ad4c8713b612d0f" office:target-frame-name="_top" xlink:show="replace"><text:span text:style-name="T479">1091</text:span></text:a><text:span text:style-name="T480">, 2016-11-02, paskelbta TAR 2016-11-04, i. k. 2016-26323</text:span></text:p>
      <text:p text:style-name="Normal"/>
      <text:p text:style-name="P481"/>
      <text:soft-page-break/>
      <text:p text:style-name="P482">Dokumentų legalizavimo ir tvirtinimo<text:s/></text:p>
      <text:p text:style-name="P483"><text:span text:style-name="T484">pažyma (</text:span><text:span text:style-name="T485">Apostille</text:span><text:span text:style-name="T486">) tvarkos aprašo</text:span><text:span text:style-name="T487"><text:line-break/></text:span><text:span text:style-name="T488">3</text:span><text:span text:style-name="T489"><text:s/>priedas</text:span></text:p>
      <text:p text:style-name="P490"/>
      <text:p text:style-name="P491"/>
      <text:p text:style-name="P492"/>
      <text:p text:style-name="P493"><text:span text:style-name="T494">(Pažymos (</text:span><text:span text:style-name="T495">Apostille</text:span><text:span text:style-name="T496">) pavyzdys)</text:span></text:p>
      <text:p text:style-name="P497"/>
      <text:p text:style-name="P498"><text:span text:style-name="T499">APOSTILLE</text:span></text:p>
      <text:p text:style-name="P500">(Convention de La Haye du 5 octobre 1961)</text:p>
      <text:p text:style-name="P501"/>
      <text:p text:style-name="P502">1. Valstybė: LIETUVOS RESPUBLIKA</text:p>
      <text:p text:style-name="P503">Country: REPUBLIC OF LITHUANIA</text:p>
      <text:p text:style-name="P504">Šį dokumentą,</text:p>
      <text:p text:style-name="P505"><text:span text:style-name="T506">this public document</text:span></text:p>
      <text:p text:style-name="P507">2. kurį pasirašė<text:s/><text:tab/>,</text:p>
      <text:p text:style-name="P508">has been signed by</text:p>
      <text:p text:style-name="P509">3. pagal pareigas<text:s/><text:tab/>,</text:p>
      <text:p text:style-name="P510">acting in<text:s/>the capacity of</text:p>
      <text:p text:style-name="P511">4. užantspauduotą<text:s/><text:tab/><text:s/>antspaudu,</text:p>
      <text:p text:style-name="P512">bears the seal/stamp of</text:p>
      <text:p text:style-name="P513"/>
      <text:p text:style-name="P514"><text:span text:style-name="T515">PATVIRTINO</text:span></text:p>
      <text:p text:style-name="P516"><text:span text:style-name="T517">Certified</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5. (viet. pav.)......................,</text:p>
          </table:table-cell>
          <table:table-cell table:style-name="TableCell525">
            <text:p text:style-name="P526">6. (data)............................,</text:p>
          </table:table-cell>
        </table:table-row>
        <table:table-row table:style-name="TableRow527">
          <table:table-cell table:style-name="TableCell528">
            <text:p text:style-name="P529">at</text:p>
          </table:table-cell>
          <table:table-cell table:style-name="TableCell530">
            <text:p text:style-name="P531">the</text:p>
          </table:table-cell>
        </table:table-row>
        <table:table-row table:style-name="TableRow532">
          <table:table-cell table:style-name="TableCell533" table:number-columns-spanned="2">
            <text:p text:style-name="P534">7.<text:s/>(kas)..........................................................................................,</text:p>
            <text:p text:style-name="P535">by<text:s/></text:p>
          </table:table-cell>
          <table:covered-table-cell/>
        </table:table-row>
        <table:table-row table:style-name="TableRow536">
          <table:table-cell table:style-name="TableCell537">
            <text:p text:style-name="P538">8. Nr. .................................,</text:p>
            <text:p text:style-name="P539"><text:span text:style-name="T540">N</text:span><text:span text:style-name="T541">o</text:span><text:span text:style-name="T542"><text:s text:c="2"/></text:span></text:p>
          </table:table-cell>
          <table:table-cell table:style-name="TableCell543">
            <text:p text:style-name="P544"/>
          </table:table-cell>
        </table:table-row>
        <table:table-row table:style-name="TableRow545">
          <table:table-cell table:style-name="TableCell546">
            <text:p text:style-name="P547">9. Antspaudas</text:p>
            <text:p text:style-name="P548">Seal/Stamp</text:p>
          </table:table-cell>
          <table:table-cell table:style-name="TableCell549">
            <text:p text:style-name="P550">10. Parašas:....................... .</text:p>
            <text:p text:style-name="P551">Signature:</text:p>
          </table:table-cell>
        </table:table-row>
      </table:table>
      <text:p text:style-name="P552"/>
      <text:p text:style-name="P553"><text:span text:style-name="T554">––––––––––––––––––––</text:span></text:p>
      <text:p text:style-name="P555">Priedo<text:s/>pakeitimai:</text:p>
      <text:p text:style-name="P556"><text:span text:style-name="T557">Nr.<text:s/></text:span><text:a xlink:href="https://www.e-tar.lt/portal/legalAct.html?documentId=0bbb94c0a26811e69ad4c8713b612d0f" office:target-frame-name="_top" xlink:show="replace"><text:span text:style-name="T558">1091</text:span></text:a><text:span text:style-name="T559">, 2016-11-02, paskelbta TAR 2016-11-04, i. k. 2016-26323</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7871DE1785E4" office:target-frame-name="_top" xlink:show="replace"><text:span text:style-name="T571">961</text:span></text:a><text:span text:style-name="T572">, 2013-10-23, Žin., 2013, Nr. 112-5592 (2013-10-26), i. k. 1131100NUTA00000961</text:span></text:p>
      <text:p text:style-name="P573"><text:span text:style-name="T574">Dėl Lietuvos Respublikos Vyriausybės 2006 m. spalio 30 d. nutarimo Nr. 1079 "Dėl Dokumentų legalizavimo ir</text:span><text:span text:style-name="T575"><text:s/>tvirtinimo pažyma (apostille) tvarkos aprašo patvirtinim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6d212290af0a11e5b12fbb7dc920ee2c" office:target-frame-name="_top" xlink:show="replace"><text:span text:style-name="T583">1385</text:span></text:a><text:span text:style-name="T584">, 2015-12-23, paskelbta TAR 2015-</text:span><text:span text:style-name="T585">12-30, i. k. 2015-21105</text:span></text:p>
      <text:p text:style-name="P586"><text:span text:style-name="T587">Dėl Lietuvos Respublikos Vyriausybės 2006 m. spalio 30 d. nutarimo Nr. 1079 „Dėl Dokumentų legalizavimo ir tvirtinimo pažyma (Apostille) tvarkos aprašo patvirtinimo“ pakeit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0bbb94c0a26811e69ad4c8713b612d0f" office:target-frame-name="_top" xlink:show="replace"><text:span text:style-name="T595">1091</text:span></text:a><text:span text:style-name="T596">, 2016-11-02, paskelbta TAR 2016-11-04, i. k. 2016-26323</text:span></text:p>
      <text:p text:style-name="P597"><text:span text:style-name="T598">Dėl Lietuvos Respublikos Vyriausybės 2006 m. spalio 30 d. nutarimo Nr. 1079 „Dėl Dokumentų legaliza</text:span><text:span text:style-name="T599">vimo ir tvirtinimo pažyma (Apostille)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3T06:45:00Z</meta:creation-date>
    <dc:date>2020-08-13T06:45:00Z</dc:date>
    <meta:template xlink:href="Normal.dotm" xlink:type="simple"/>
    <meta:editing-cycles>2</meta:editing-cycles>
    <meta:editing-duration>PT0S</meta:editing-duration>
    <meta:document-statistic meta:page-count="10" meta:paragraph-count="352" meta:word-count="2884" meta:character-count="21136" meta:row-count="1691" meta:non-whitespace-character-count="18604"/>
  </office:meta>
</office:document-meta>
</file>