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font-style="italic" style:font-style-asian="italic"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font-style="italic" style:font-style-asian="italic"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style="italic" style:font-style-asian="italic"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style="italic" style:font-style-asian="italic"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style="italic" style:font-style-asian="italic"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style="italic" style:font-style-asian="italic"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style="italic" style:font-style-asian="italic"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font-style="italic" style:font-style-asian="italic" fo:color="#000000" style:language-asian="lt" style:country-asian="LT"/>
    </style:style>
    <style:style style:name="T322" style:parent-style-name="DefaultParagraphFont" style:family="text">
      <style:text-properties fo:font-style="italic" style:font-style-asian="italic"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keep-together="always" fo:widows="0" fo:orphans="0" fo:margin-left="3.1493in">
        <style:tab-stops/>
      </style:paragraph-properties>
      <style:text-properties fo:hyphenate="false"/>
    </style:style>
    <style:style style:name="P452" style:parent-style-name="Normal" style:family="paragraph">
      <style:paragraph-properties fo:break-before="page"/>
    </style:style>
    <style:style style:name="P453" style:parent-style-name="Normal" style:family="paragraph">
      <style:paragraph-properties fo:keep-together="always" fo:widows="0" fo:orphans="0" fo:margin-left="3.149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keep-together="always" fo:widows="0" fo:orphans="0" fo:margin-left="3.149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3" style:parent-style-name="Normal" style:family="paragraph">
      <style:paragraph-properties fo:widows="0" fo:orphans="0" fo:text-align="center"/>
      <style:text-properties fo:color="#000000" style:font-size-complex="12pt" style:language-asian="lt" style:country-asian="LT"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69" style:parent-style-name="Normal" style:family="paragraph">
      <style:paragraph-properties fo:widows="0" fo:orphans="0" fo:text-align="center">
        <style:tab-stops>
          <style:tab-stop style:type="center" style:position="3.384in"/>
          <style:tab-stop style:type="left" style:position="6.1666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center"/>
      <style:text-properties fo:color="#000000" style:font-size-complex="12pt" style:language-asian="lt" style:country-asian="LT" fo:hyphenate="false"/>
    </style:style>
    <style:style style:name="P472" style:parent-style-name="Normal" style:family="paragraph">
      <style:paragraph-properties fo:widows="0" fo:orphans="0" fo:text-align="center"/>
      <style:text-properties fo:color="#000000" style:font-size-complex="12pt" style:language-asian="lt" style:country-asian="LT" fo:hyphenate="false"/>
    </style:style>
    <style:style style:name="P473"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75"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476"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79"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80"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81"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82"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83"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84" style:parent-style-name="Normal" style:family="paragraph">
      <style:paragraph-properties fo:widows="0" fo:orphans="0"/>
      <style:text-properties fo:hyphenate="false"/>
    </style:style>
    <style:style style:name="P485" style:parent-style-name="Normal" style:family="paragraph">
      <style:paragraph-properties fo:keep-with-next="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olumn491" style:family="table-column">
      <style:table-column-properties style:column-width="3.5187in" style:use-optimal-column-width="false"/>
    </style:style>
    <style:style style:name="TableColumn492" style:family="table-column">
      <style:table-column-properties style:column-width="2.7798in" style:use-optimal-column-width="false"/>
    </style:style>
    <style:style style:name="Table490" style:family="table">
      <style:table-properties style:width="6.2986in" fo:margin-left="0in" table:align="left"/>
    </style:style>
    <style:style style:name="TableRow493" style:family="table-row">
      <style:table-row-properties style:min-row-height="0.0138in" style:use-optimal-row-height="false"/>
    </style:style>
    <style:style style:name="TableCell494" style:family="table-cell">
      <style:table-cell-properties fo:border="none" fo:padding-top="0.0395in" fo:padding-left="0.075in" fo:padding-bottom="0.0395in" fo:padding-right="0.075in"/>
    </style:style>
    <style:style style:name="P495" style:parent-style-name="Normal" style:family="paragraph">
      <style:paragraph-properties fo:widows="0" fo:orphans="0"/>
      <style:text-properties fo:color="#000000" style:font-size-complex="12pt" style:language-asian="lt" style:country-asian="LT" fo:hyphenate="false"/>
    </style:style>
    <style:style style:name="TableCell496" style:family="table-cell">
      <style:table-cell-properties fo:border="none" fo:padding-top="0.0395in" fo:padding-left="0.075in" fo:padding-bottom="0.0395in" fo:padding-right="0.07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Row498" style:family="table-row">
      <style:table-row-properties style:min-row-height="0.1388in" style:use-optimal-row-height="false"/>
    </style:style>
    <style:style style:name="TableCell499" style:family="table-cell">
      <style:table-cell-properties fo:border="none" fo:padding-top="0.0395in" fo:padding-left="0.075in" fo:padding-bottom="0.0395in" fo:padding-right="0.075in"/>
    </style:style>
    <style:style style:name="P500" style:parent-style-name="Normal" style:family="paragraph">
      <style:paragraph-properties fo:widows="0" fo:orphans="0"/>
      <style:text-properties fo:color="#000000" style:font-size-complex="12pt" style:language-asian="lt" style:country-asian="LT" fo:hyphenate="false"/>
    </style:style>
    <style:style style:name="TableCell501" style:family="table-cell">
      <style:table-cell-properties fo:border="none" fo:padding-top="0.0395in" fo:padding-left="0.075in" fo:padding-bottom="0.0395in" fo:padding-right="0.075in"/>
    </style:style>
    <style:style style:name="P502" style:parent-style-name="Normal" style:family="paragraph">
      <style:paragraph-properties fo:widows="0" fo:orphans="0"/>
      <style:text-properties fo:color="#000000" style:font-size-complex="12pt" style:language-asian="lt" style:country-asian="LT" fo:hyphenate="false"/>
    </style:style>
    <style:style style:name="TableRow503" style:family="table-row">
      <style:table-row-properties style:min-row-height="0.4027in" style:use-optimal-row-height="false"/>
    </style:style>
    <style:style style:name="TableCell504" style:family="table-cell">
      <style:table-cell-properties fo:border="none" fo:padding-top="0.0395in" fo:padding-left="0.075in" fo:padding-bottom="0.0395in" fo:padding-right="0.075in"/>
    </style:style>
    <style:style style:name="P505" style:parent-style-name="Normal" style:family="paragraph">
      <style:paragraph-properties fo:widows="0" fo:orphans="0"/>
      <style:text-properties fo:color="#000000" style:font-size-complex="12pt" style:language-asian="lt" style:country-asian="LT" fo:hyphenate="false"/>
    </style:style>
    <style:style style:name="P506" style:parent-style-name="Normal" style:family="paragraph">
      <style:paragraph-properties fo:widows="0" fo:orphans="0"/>
      <style:text-properties fo:color="#000000" style:font-size-complex="12pt" style:language-asian="lt" style:country-asian="LT" fo:hyphenate="false"/>
    </style:style>
    <style:style style:name="TableRow507" style:family="table-row">
      <style:table-row-properties style:min-row-height="0.2708in" style:use-optimal-row-height="false"/>
    </style:style>
    <style:style style:name="TableCell508" style:family="table-cell">
      <style:table-cell-properties fo:border="none" fo:padding-top="0.0395in" fo:padding-left="0.075in" fo:padding-bottom="0.0395in" fo:padding-right="0.075in"/>
    </style:style>
    <style:style style:name="P509" style:parent-style-name="Normal" style:family="paragraph">
      <style:paragraph-properties fo:widows="0" fo:orphans="0"/>
      <style:text-properties fo:color="#000000" style:font-size-complex="12pt" style:language-asian="lt" style:country-asian="LT" fo:hyphenate="false"/>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none" fo:padding-top="0.0395in" fo:padding-left="0.075in" fo:padding-bottom="0.0395in" fo:padding-right="0.07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2638in" style:use-optimal-row-height="false"/>
    </style:style>
    <style:style style:name="TableCell517" style:family="table-cell">
      <style:table-cell-properties fo:border="none" fo:padding-top="0.0395in" fo:padding-left="0.075in" fo:padding-bottom="0.0395in" fo:padding-right="0.075in"/>
    </style:style>
    <style:style style:name="P518" style:parent-style-name="Normal" style:family="paragraph">
      <style:paragraph-properties fo:widows="0" fo:orphans="0"/>
      <style:text-properties fo:color="#000000" style:font-size-complex="12pt" style:language-asian="lt" style:country-asian="LT" fo:hyphenate="false"/>
    </style:style>
    <style:style style:name="P519" style:parent-style-name="Normal" style:family="paragraph">
      <style:paragraph-properties fo:widows="0" fo:orphans="0"/>
      <style:text-properties fo:color="#000000" style:font-size-complex="12pt" style:language-asian="lt" style:country-asian="LT" fo:hyphenate="false"/>
    </style:style>
    <style:style style:name="TableCell520" style:family="table-cell">
      <style:table-cell-properties fo:border="none" fo:padding-top="0.0395in" fo:padding-left="0.075in" fo:padding-bottom="0.0395in" fo:padding-right="0.075in"/>
    </style:style>
    <style:style style:name="P521" style:parent-style-name="Normal" style:family="paragraph">
      <style:paragraph-properties fo:widows="0" fo:orphans="0"/>
      <style:text-properties fo:color="#000000" style:font-size-complex="12pt" style:language-asian="lt" style:country-asian="LT" fo:hyphenate="false"/>
    </style:style>
    <style:style style:name="P522" style:parent-style-name="Normal" style:family="paragraph">
      <style:paragraph-properties fo:widows="0" fo:orphans="0"/>
      <style:text-properties fo:color="#000000" style:font-size-complex="12pt" style:language-asian="lt" style:country-asian="LT" fo:hyphenate="false"/>
    </style:style>
    <style:style style:name="P523" style:parent-style-name="Normal" style:family="paragraph">
      <style:paragraph-properties fo:widows="0" fo:orphans="0"/>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with-next="always" fo:break-before="page" fo:margin-left="3.5437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keep-with-next="always" fo:text-indent="3.543in"/>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keep-with-next="always" fo:text-indent="3.54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ab-stops>
          <style:tab-stop style:type="right" style:position="0.5145in"/>
          <style:tab-stop style:type="right" style:leader-style="solid" style:leader-text="_" style:position="3.3645in"/>
          <style:tab-stop style:type="right" style:position="4.2354in"/>
          <style:tab-stop style:type="right" style:leader-style="solid" style:leader-text="_" style:position="5.4229in"/>
          <style:tab-stop style:type="right" style:position="5.8979in"/>
          <style:tab-stop style:type="right" style:leader-style="solid" style:leader-text="_" style:position="6.6895in"/>
        </style:tab-stops>
      </style:paragraph-properties>
      <style:text-properties fo:color="#000000"/>
    </style:style>
    <style:style style:name="P557" style:parent-style-name="Normal" style:family="paragraph">
      <style:paragraph-properties fo:text-indent="0.527in">
        <style:tab-stops>
          <style:tab-stop style:type="center" style:position="1.9395in"/>
          <style:tab-stop style:type="center" style:position="4.8687in"/>
          <style:tab-stop style:type="center" style:position="6.3333in"/>
        </style:tab-stops>
      </style:paragraph-properties>
      <style:text-properties fo:color="#000000" fo:font-size="10pt" style:font-size-asian="10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keep-with-next="always" fo:break-before="page" fo:margin-left="3.5437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keep-with-next="always" fo:text-indent="3.543in"/>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keep-with-next="always" fo:text-indent="3.54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ab-stops>
          <style:tab-stop style:type="right" style:leader-style="solid" style:leader-text="_" style:position="5.2645in"/>
        </style:tab-stops>
      </style:paragraph-properties>
      <style:text-properties fo:color="#000000"/>
    </style:style>
    <style:style style:name="P577" style:parent-style-name="Normal" style:family="paragraph">
      <style:paragraph-properties fo:text-align="justify" fo:text-indent="0.4923in">
        <style:tab-stops>
          <style:tab-stop style:type="right" style:leader-style="solid" style:leader-text="_" style:position="5.9375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indent="0.4923in">
        <style:tab-stops>
          <style:tab-stop style:type="right" style:position="0.475in"/>
          <style:tab-stop style:type="right" style:leader-style="solid" style:leader-text="_" style:position="2.7312in"/>
          <style:tab-stop style:type="right" style:position="3.602in"/>
          <style:tab-stop style:type="right" style:leader-style="solid" style:leader-text="_" style:position="5.0666in"/>
          <style:tab-stop style:type="right" style:position="5.8187in"/>
          <style:tab-stop style:type="right" style:leader-style="solid" style:leader-text="_" style:position="6.6895in"/>
        </style:tab-stops>
      </style:paragraph-properties>
      <style:text-properties fo:color="#000000"/>
    </style:style>
    <style:style style:name="P589" style:parent-style-name="Normal" style:family="paragraph">
      <style:paragraph-properties fo:text-indent="0.527in">
        <style:tab-stops>
          <style:tab-stop style:type="center" style:position="1.6229in"/>
          <style:tab-stop style:type="center" style:position="4.3145in"/>
          <style:tab-stop style:type="center" style:position="6.2541in"/>
        </style:tab-stops>
      </style:paragraph-properties>
      <style:text-properties fo:color="#000000" fo:font-size="10pt" style:font-size-asian="10p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16-01-18 iki 2016-11-04</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30 straipsnio 4 dalimi ir Lietuvos Respublikos notariato įstatymo 26 straipsnio 1 dalies 18 punktu, Lietuvos Respublikos Vyriausybė</text:span><text:span text:style-name="T30"><text:s/>nutari</text:span><text:span text:style-name="T31">a:</text:span><text:span text:style-name="T32"><text:s/></text:span></text:p>
      <text:p text:style-name="P33">Preambulės pakeitimai:</text:p>
      <text:p text:style-name="P34"><text:span text:style-name="T35">Nr.<text:s/></text:span><text:a xlink:href="https://www.e-tar.lt/portal/legalAct.html?documentId=6d212290af0a11e5b12fbb7dc920ee2c" office:target-frame-name="_top" xlink:show="replace"><text:span text:style-name="T36">1385</text:span></text:a><text:span text:style-name="T37">, 2015-12-23, paskelbta TAR 2015-12-30, i. k. 2015-21105</text:span></text:p>
      <text:p text:style-name="Normal"/>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text:span text:style-name="T50">Užsienio reikalų<text:s/></text:span><text:span text:style-name="T51">ministras</text:span><text:span text:style-name="T52"><text:tab/>Petras Vaitiekūnas</text:span></text:p>
      <text:soft-page-break/>
      <text:p text:style-name="P53"><text:span text:style-name="T54">Patvirtinta</text:span></text:p>
      <text:p text:style-name="P55">Lietuvos Respublikos Vyriausybės<text:s/></text:p>
      <text:p text:style-name="P56">2006 m. spalio 30 d. nutarimu Nr. 1079</text:p>
      <text:p text:style-name="P57"/>
      <text:p text:style-name="P58"><text:span text:style-name="T59">dokumentų legalizavimo ir tvirtinimo pažyma (</text:span><text:span text:style-name="T60">apostille</text:span><text:span text:style-name="T61">)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6d212290af0a11e5b12fbb7dc920ee2c" office:target-frame-name="_top" xlink:show="replace"><text:span text:style-name="T72">1385</text:span></text:a><text:span text:style-name="T73">, 2015-12-23, paskelbta TAR 2015-12-30, i. k. 2015-21105</text:span></text:p>
      <text:p text:style-name="Normal"/>
      <text:p text:style-name="P74"><text:span text:style-name="T75">1</text:span><text:span text:style-name="T76">. Dokumentų legalizavimo ir tvirtinimo pažyma (</text:span><text:span text:style-name="T77">Apostille</text:span><text:span text:style-name="T78">) tvarkos aprašas<text:s/></text:span><text:span text:style-name="T79">(toliau vadinama – šis Aprašas) reglamentuoja dokumentų legalizavimo ir tvirtinimo pažyma (</text:span><text:span text:style-name="T80">Apostille</text:span><text:span text:style-name="T81">) tvarką.</text:span></text:p>
      <text:p text:style-name="P82"><text:span text:style-name="T83">2</text:span><text:span text:style-name="T84">.<text:s/></text:span><text:span text:style-name="T85">Šiame Apraše vartojamos sąvokos:</text:span></text:p>
      <text:p text:style-name="P86"><text:span text:style-name="T87">2.1</text:span><text:span text:style-name="T88">.<text:s/></text:span><text:span text:style-name="T89">Dokumentų legalizavimas</text:span><text:span text:style-name="T90"><text:s/>– Lietuvos Respublikos užsienio reikalų ministerijos Konsulinio departament</text:span><text:span text:style-name="T91">o (toliau – Konsulinis departamentas) valstybės tarnautojo arba diplomatinės atstovybės ar konsulinės įstaigos konsulinio pareigūno (toliau – konsulinis pareigūnas) atliekamas dokumente esančio parašo, pasirašiusio asmens pareigų ir antspaudo tikrumo patvi</text:span><text:span text:style-name="T92">rtinimas, kurio reikia tam, kad vienos valstybės dokumentus galėtų svarstyti kitos valstybės institucijos, šie dokumentai sukeltų teisines pasekmes kitoje valstybėje, išskyrus atvejus, kai pagal Lietuvos Respublikos tarptautines sutartis ar Europos Sąjungo</text:span><text:span text:style-name="T93">s teisės aktus<text:s/></text:span><text:span text:style-name="T94">dokumentas neturi būti legalizuotas.</text:span><text:span text:style-name="T95"><text:s/></text:span></text:p>
      <text:p text:style-name="P96"><text:span text:style-name="T97">2.2</text:span><text:span text:style-name="T98">.<text:s/></text:span><text:span text:style-name="T99">Dokumentų tvirtinimas pažyma (</text:span><text:span text:style-name="T100">Apostille</text:span><text:span text:style-name="T101">)</text:span><text:span text:style-name="T102"><text:s/>– Konsulinio departamento valstybės tarnautojo ar notaro atliekamas dokumente esančio parašo, pasirašiusio asmens pareigų ir antspaudo tikrumo patvirtini</text:span><text:span text:style-name="T103">mas pažyma (</text:span><text:span text:style-name="T104">Apostille</text:span><text:span text:style-name="T105">), numatyta 1961 m. spalio 5 d. Hagos konvencijoje dėl užsienio valstybėse išduotų dokumentų legalizavimo panaikinimo (toliau – Hagos konvencija). Patvirtinimo reikia tam, kad Lietuvos Respublikoje išduotus dokumentus galėtų svarstyti<text:s/></text:span><text:span text:style-name="T106">kitų valstybių Hagos konvencijos dalyvių institucijos, šie dokumentai sukeltų teisines pasekmes tose valstybėse, išskyrus atvejus, kai pagal Lietuvos Respublikos tarptautines sutartis ar Europos Sąjungos teisės aktus dokumentas neturi būti patvirtintas</text:span><text:span text:style-name="T107"><text:s/></text:span><text:span text:style-name="T108">paž</text:span><text:span text:style-name="T109">yma (</text:span><text:span text:style-name="T110">Apostille</text:span><text:span text:style-name="T111">).</text:span><text:s/></text:p>
      <text:p text:style-name="P112">Punkto pakeitimai:</text:p>
      <text:p text:style-name="P113"><text:span text:style-name="T114">Nr.<text:s/></text:span><text:a xlink:href="https://www.e-tar.lt/portal/legalAct.html?documentId=6d212290af0a11e5b12fbb7dc920ee2c" office:target-frame-name="_top" xlink:show="replace"><text:span text:style-name="T115">1385</text:span></text:a><text:span text:style-name="T116">, 2015-12-23, paskelbta TAR 2015-12-30, i. k. 2015-21105</text:span></text:p>
      <text:p text:style-name="Normal"/>
      <text:p text:style-name="P117"><text:span text:style-name="T118">II</text:span><text:span text:style-name="T119">.<text:s/></text:span><text:span text:style-name="T120">SKYRIUS<text:s/></text:span><text:span text:style-name="T121"><text:line-break/></text:span><text:span text:style-name="T122">LEGALIZUOJAMI IR TVIRTINAMI PAŽYMA (APOSTILLE) DOKUMENTAI<text:s/></text:span></text:p>
      <text:p text:style-name="P123"/>
      <text:p text:style-name="P124">Pakeistas skyriaus pavadinimas:</text:p>
      <text:p text:style-name="P125"><text:span text:style-name="T126">Nr.<text:s/></text:span><text:a xlink:href="https://www.e-tar.lt/portal/legalAct.html?documentId=6d212290af0a11e5b12fbb7dc920ee2c" office:target-frame-name="_top" xlink:show="replace"><text:span text:style-name="T127">1385</text:span></text:a><text:span text:style-name="T128">, 2015-12-23, paskelbta TAR 2015-12-30, i. k. 2015-21105</text:span></text:p>
      <text:p text:style-name="Normal"/>
      <text:p text:style-name="P129"><text:span text:style-name="T130">3</text:span><text:span text:style-name="T131">. Gali būti legalizuojami ir tvirtinami pažyma (</text:span><text:span text:style-name="T132">Apostille</text:span><text:span text:style-name="T133">) šie dokumentai:</text:span></text:p>
      <text:p text:style-name="P134"><text:span text:style-name="T135">3.1</text:span><text:span text:style-name="T136">. išduodami valstybės ir savivaldybių jurisdikcijai priklausančių valstybės ir savivaldybių institucijų arba valstybės ir savivaldybių pareigūnų, įskaitant ir tuos dokumen</text:span><text:span text:style-name="T137">tus, kuriuos išduoda prokuroras, teismo pareigūnas arba teismo sprendimus vykdantis asmuo;</text:span></text:p>
      <text:p text:style-name="P138"><text:span text:style-name="T139">3.2</text:span><text:span text:style-name="T140">. administraciniai dokumentai;</text:span></text:p>
      <text:p text:style-name="P141"><text:span text:style-name="T142">3.3</text:span><text:span text:style-name="T143">. notariniai aktai;</text:span></text:p>
      <text:p text:style-name="P144"><text:span text:style-name="T145">3.4</text:span><text:span text:style-name="T146">. fizinių asmenų pasirašytų dokumentų oficialūs patvirtinimai: dokumentų registracijos arba j</text:span><text:span text:style-name="T147">ų buvimo tam tikrą dieną patvirtinimai; parašų oficialūs ir notariniai liudijimai.</text:span></text:p>
      <text:p text:style-name="P148"><text:span text:style-name="T149">Legalizuojami gali būti ir kiti dokumentai, jeigu tai neprieštarauja šiam Aprašui ir kitiems teisės aktams.</text:span></text:p>
      <text:p text:style-name="P150"><text:span text:style-name="T151">4</text:span><text:span text:style-name="T152">. Pažyma (</text:span><text:span text:style-name="T153">Apostille</text:span><text:span text:style-name="T154">) tvirtinami tik Lietuvos Respublikoje<text:s/></text:span><text:span text:style-name="T155">išduoti dokumentai.</text:span></text:p>
      <text:soft-page-break/>
      <text:p text:style-name="P156"><text:span text:style-name="T157">Pažyma (</text:span><text:span text:style-name="T158">Apostille</text:span><text:span text:style-name="T159">) netvirtinami diplomatų ir konsulinių pareigūnų išduoti dokumentai ir tiesiogiai su prekybos arba muitinės operacijomis susiję administraciniai dokumentai.</text:span></text:p>
      <text:p text:style-name="P160"><text:span text:style-name="T161">5</text:span><text:span text:style-name="T162">. Lietuvos Respublikoje išduoti dokumentai, kurie pateiki</text:span><text:span text:style-name="T163">ami legalizuoti ar tvirtinti pažyma (</text:span><text:span text:style-name="T164">Apostille</text:span><text:span text:style-name="T165">), turi būti pasirašyti kompetentingo pareigūno ir patvirtinti dokumentą išdavusios valstybės institucijos antspaudu su Lietuvos valstybės herbu.</text:span></text:p>
      <text:p text:style-name="P166"><text:span text:style-name="T167">6</text:span><text:span text:style-name="T168">. Lietuvos Respublikoje išduotų dokumentų nuorašai legalizu</text:span><text:span text:style-name="T169">ojami ar tvirtinami pažyma (</text:span><text:span text:style-name="T170">Apostille</text:span><text:span text:style-name="T171">) tik tada, kai jų tikrumas yra paliudytas notariškai, o patys dokumentai atitinka šio Aprašo 5 punkte nustatytus reikalavimus.<text:s/></text:span></text:p>
      <text:p text:style-name="P172">Punkto pakeitimai:</text:p>
      <text:p text:style-name="P173"><text:span text:style-name="T174">Nr.<text:s/></text:span><text:a xlink:href="https://www.e-tar.lt/portal/legalAct.html?documentId=6d212290af0a11e5b12fbb7dc920ee2c" office:target-frame-name="_top" xlink:show="replace"><text:span text:style-name="T175">1385</text:span></text:a><text:span text:style-name="T176">, 2015-12-23, paskelbta TAR 2015-12-30, i. k. 2015-21105</text:span></text:p>
      <text:p text:style-name="Normal"/>
      <text:p text:style-name="P177"><text:span text:style-name="T178">7</text:span><text:span text:style-name="T179">. Užsienio valstybių dokumentai, patvirtinti pažyma (</text:span><text:span text:style-name="T180">Apostille</text:span><text:span text:style-name="T181">), galioja Lietuvos Respublikoje be jokio kito Lietuvos Respublikos užsienio reikalų ministerijo</text:span><text:span text:style-name="T182">s arba diplomatinės atstovybės ar konsulinės įstaigos patvirtinimo.</text:span></text:p>
      <text:p text:style-name="P183"/>
      <text:p text:style-name="P184"><text:span text:style-name="T185">III</text:span><text:span text:style-name="T186">.<text:s/></text:span><text:span text:style-name="T187">SKYRIUS<text:s/></text:span><text:span text:style-name="T188"><text:line-break/>DOKUMENTŲ LEGALIZAVIMO IR TVIRTINIMO PAŽYMA (APOSTILLE) PROCEDŪRA<text:s/></text:span></text:p>
      <text:p text:style-name="P189"/>
      <text:p text:style-name="P190">Pakeistas skyriaus pavadinimas:</text:p>
      <text:p text:style-name="P191"><text:span text:style-name="T192">Nr.<text:s/></text:span><text:a xlink:href="https://www.e-tar.lt/portal/legalAct.html?documentId=6d212290af0a11e5b12fbb7dc920ee2c" office:target-frame-name="_top" xlink:show="replace"><text:span text:style-name="T193">1385</text:span></text:a><text:span text:style-name="T194">, 2015-12-23, paskelbta TAR 2015-12-30, i. k. 2015-21105</text:span></text:p>
      <text:p text:style-name="Normal"/>
      <text:p text:style-name="P195"><text:span text:style-name="T196">8</text:span><text:span text:style-name="T197">. Dokumentai legalizuojami Konsuliniame departamente arba Lietuvos Respublikos diplomatinėse atstovybėse ar konsulinėse įstaigose užsienio valstybėse.</text:span></text:p>
      <text:p text:style-name="P198"><text:span text:style-name="T199">Pažyma (</text:span><text:span text:style-name="T200">Apostille</text:span><text:span text:style-name="T201">) dokumentai tvirtinami Konsuliniame departamente arba pas notarą</text:span><text:span text:style-name="T202">.</text:span></text:p>
      <text:p text:style-name="P203">Punkto pakeitimai:</text:p>
      <text:p text:style-name="P204"><text:span text:style-name="T205">Nr.<text:s/></text:span><text:a xlink:href="https://www.e-tar.lt/portal/legalAct.html?documentId=6d212290af0a11e5b12fbb7dc920ee2c" office:target-frame-name="_top" xlink:show="replace"><text:span text:style-name="T206">1385</text:span></text:a><text:span text:style-name="T207">, 2015-12-23, paskelbta TAR 2015-12-30, i. k.<text:s/></text:span><text:span text:style-name="T208">2015-21105</text:span></text:p>
      <text:p text:style-name="Normal"/>
      <text:p text:style-name="P209"><text:span text:style-name="T210">9</text:span><text:span text:style-name="T211">.<text:s/></text:span><text:span text:style-name="T212">Kai dokumentus pateikia ne jų savininkas, o jo įgaliotas atstovas, Konsulinio departamento valstybės tarnautojai, konsuliniai pareigūnai arba notarai turi teisę paprašyti pateikti notariškai patvirtintą įgaliojimą arba kitą atstovavimą į</text:span><text:span text:style-name="T213">rodantį dokumentą.</text:span><text:s/></text:p>
      <text:p text:style-name="P214">Punkto pakeitimai:</text:p>
      <text:p text:style-name="P215"><text:span text:style-name="T216">Nr.<text:s/></text:span><text:a xlink:href="https://www.e-tar.lt/portal/legalAct.html?documentId=6d212290af0a11e5b12fbb7dc920ee2c" office:target-frame-name="_top" xlink:show="replace"><text:span text:style-name="T217">1385</text:span></text:a><text:span text:style-name="T218">, 2015-12-23, paskelbta TAR 2015-12-30, i. k. 2015-21105</text:span></text:p>
      <text:p text:style-name="Normal"/>
      <text:p text:style-name="P219"><text:span text:style-name="T220">10</text:span><text:span text:style-name="T221">. Konsulinio departamento valstybės tarnautojai</text:span><text:span text:style-name="T222"><text:s/>legalizuoja šio Aprašo 3 punkte nurodytus Lietuvos Respublikoje išduotus dokumentus, kurie bus pateikiami užsienio valstybėse, neprisijungusiose prie Hagos konvencijos.</text:span></text:p>
      <text:p text:style-name="P223"><text:span text:style-name="T224">11</text:span><text:span text:style-name="T225">. Konsulinio departamento valstybės tarnautojai legalizuoja užsienio valstybės i</text:span><text:span text:style-name="T226">nstitucijų išduotus dokumentus, kurie nėra patvirtinti pažyma (</text:span><text:span text:style-name="T227">Apostille</text:span><text:span text:style-name="T228">), jeigu šie dokumentai bus pateikiami Lietuvos Respublikoje.</text:span></text:p>
      <text:p text:style-name="P229"><text:span text:style-name="T230">Konsulinio departamento valstybės tarnautojai šiuos dokumentus paprastai legalizuoja, jeigu jie yra legalizuoti dokumentą<text:s/></text:span><text:span text:style-name="T231">išdavusios valstybės užsienio reikalų ministerijoje arba diplomatinėje atstovybėje ar konsulinėje įstaigoje.</text:span></text:p>
      <text:p text:style-name="P232"><text:span text:style-name="T233">12</text:span><text:span text:style-name="T234">. Jeigu nėra abejonių dėl dokumente esančio parašo, pasirašiusio asmens pareigų ir antspaudo tikrumo, Konsulinio departamento valstybės tarna</text:span><text:span text:style-name="T235">utojai turi teisę jį legalizuoti ir be dokumentą išdavusios valstybės legalizavimo.</text:span></text:p>
      <text:p text:style-name="P236"><text:span text:style-name="T237">13</text:span><text:span text:style-name="T238">.<text:s/></text:span><text:span text:style-name="T239">Konsulinio departamento valstybės tarnautojai ir notarai šio Aprašo 3 punkte nurodytus dokumentus,</text:span><text:span text:style-name="T240"><text:s/></text:span><text:span text:style-name="T241">kurie bus pateikiami užsienio valstybėse, prisijungusiose prie<text:s/></text:span><text:span text:style-name="T242">Hagos konvencijos, tvirtina pažyma (</text:span><text:span text:style-name="T243">Apostille</text:span><text:span text:style-name="T244">) (1 priedas).</text:span></text:p>
      <text:p text:style-name="P245"><text:span text:style-name="T246">Konsulinio departamento valstybės tarnautojai pažyma (</text:span><text:span text:style-name="T247">Apostille</text:span><text:span text:style-name="T248">) tvirtina šio Aprašo 3 punkte nurodytus dokumentus, pateiktus per Lietuvos Respublikos diplomatines atstovybes ir konsulines įstaiga</text:span><text:span text:style-name="T249">s.</text:span></text:p>
      <text:p text:style-name="P250"><text:span text:style-name="T251">Dokumentai Konsuliniame departamente legalizuojami įrašant legalizavimo įrašą (2 priedas).</text:span><text:s/></text:p>
      <text:soft-page-break/>
      <text:p text:style-name="P252">Punkto pakeitimai:</text:p>
      <text:p text:style-name="P253"><text:span text:style-name="T254">Nr.<text:s/></text:span><text:a xlink:href="https://www.e-tar.lt/portal/legalAct.html?documentId=6d212290af0a11e5b12fbb7dc920ee2c" office:target-frame-name="_top" xlink:show="replace"><text:span text:style-name="T255">1385</text:span></text:a><text:span text:style-name="T256">, 2015-12-23, paskelbta TAR 2015-12-</text:span><text:span text:style-name="T257">30, i. k. 2015-21105</text:span></text:p>
      <text:p text:style-name="Normal"/>
      <text:p text:style-name="P258"><text:span text:style-name="T259">14</text:span><text:span text:style-name="T260">. Konsuliniai pareigūnai legalizuoja Lietuvos Respublikoje išduotus dokumentus, jeigu pagal buvimo valstybės įstatymus tokius dokumentus legalizuoti būtina ir dokumentai nėra patvirtinti pažyma (</text:span><text:span text:style-name="T261">Apostille</text:span><text:span text:style-name="T262">).</text:span></text:p>
      <text:p text:style-name="P263"><text:span text:style-name="T264">Konsuliniai pareigūna</text:span><text:span text:style-name="T265">i legalizuoja buvimo valstybės institucijų išduotus dokumentus, kurie nėra patvirtinti pažyma (</text:span><text:span text:style-name="T266">Apostille</text:span><text:span text:style-name="T267">), jeigu tie dokumentai yra legalizuoti tos valstybės užsienio reikalų ministerijoje.</text:span></text:p>
      <text:p text:style-name="P268">Konsuliniai pareigūnai gali legalizuoti ir kitų valstybių institucijų išduotus dokumentus, jeigu tie dokumentai yra legalizuoti tų valstybių diplomatinėse atstovybėse ar konsulinėse įstaigose, akredituotose jų buvimo valstybėse.</text:p>
      <text:p text:style-name="P269">Jeigu nėra abejonių dėl dokumente esančio parašo, pasirašiusio asmens pareigų ir antspaudo tikrumo, konsuliniai pareigūnai turi teisę jį legalizuoti ir be dokumentą išdavusios valstybės legalizavimo.</text:p>
      <text:p text:style-name="P270">Diplomatinėse atstovybėse ir konsulinėse įstaigose dokumentai legalizuojami legalizavimo įrašu (3 priedas).</text:p>
      <text:p text:style-name="P271"><text:span text:style-name="T272">Konsuliniai pareigūnai dokumentus gali le</text:span><text:span text:style-name="T273">galizuoti ir ne diplomatinių atstovybių ar konsulinių įstaigų patalpose, jeigu asmenys, kurių prašymu jie legalizuojami, dėl svarbios priežasties (liga, neįgalumas ir panašiai) negali atvykti į diplomatinę atstovybę ar konsulinę įstaigą.</text:span></text:p>
      <text:p text:style-name="P274"><text:span text:style-name="T275">15</text:span><text:span text:style-name="T276">. Konsulinia</text:span><text:span text:style-name="T277">i pareigūnai arba Konsulinio departamento valstybės tarnautojai, nustatę, kad dokumentas atitinka šio Aprašo reikalavimus, dokumentą legalizuoja padarydami jame legalizavimo įrašą, pasirašydami ir patvirtindami Konsulinio departamento arba diplomatinės ats</text:span><text:span text:style-name="T278">tovybės ar konsulinės įstaigos antspaudu su Lietuvos valstybės herbu.</text:span></text:p>
      <text:p text:style-name="P279"><text:span text:style-name="T280">16</text:span><text:span text:style-name="T281">. Legalizavimo įrašas daromas legalizuojamame dokumente. Jeigu dokumente šiam įrašui nėra vietos, jis gali būti daromas ant atskiro lapo, susegamo su dokumentu. Susegtų lapų<text:s/></text:span><text:span text:style-name="T282">skaičius patvirtinamas pareigūno parašu ir antspaudu.</text:span></text:p>
      <text:p text:style-name="P283"><text:span text:style-name="T284">Legalizavimo įrašas daromas lietuvių ir anglų (arba kita) kalbomis.</text:span></text:p>
      <text:p text:style-name="P285"><text:span text:style-name="T286">17</text:span><text:span text:style-name="T287">.<text:s/></text:span><text:span text:style-name="T288">Dokumentus, atitinkančius šio Aprašo reikalavimus, Konsulinio departamento valstybės tarnautojai arba notarai tvirtina pažyma<text:s/></text:span><text:span text:style-name="T289">(</text:span><text:span text:style-name="T290">Apostille</text:span><text:span text:style-name="T291">), prisega ją specialiu spaudu prie tvirtinamo dokumento lapo, kuriame yra dokumentą išdavusio pareigūno parašas, nurodytos pareigos ir uždėtas antspaudas, pasirašo ir antspauduoja jį reljefiniu antspaudu ir rašaliniu Konsulinio departamento ants</text:span><text:span text:style-name="T292">paudu su Lietuvos valstybės herbu arba notaro antspaudu su Lietuvos valstybės pavadinimu ir herbu, savo pavarde.</text:span></text:p>
      <text:p text:style-name="P293"><text:span text:style-name="T294">Pažyma (</text:span><text:span text:style-name="T295">Apostille</text:span><text:span text:style-name="T296">) pildoma lietuvių ir (ar) anglų kalba.<text:s/></text:span></text:p>
      <text:p text:style-name="P297">Punkto pakeitimai:</text:p>
      <text:p text:style-name="P298"><text:span text:style-name="T299">Nr.<text:s/></text:span><text:a xlink:href="https://www.e-tar.lt/portal/legalAct.html?documentId=6d212290af0a11e5b12fbb7dc920ee2c" office:target-frame-name="_top" xlink:show="replace"><text:span text:style-name="T300">1385</text:span></text:a><text:span text:style-name="T301">, 2015-12-23, paskelbta TAR 2015-12-30, i. k. 2015-21105</text:span></text:p>
      <text:p text:style-name="Normal"/>
      <text:p text:style-name="P302"><text:span text:style-name="T303">18</text:span><text:span text:style-name="T304">. Klaidų, padarytų legalizavimo įraše, ištaisymai turi būti aptarti ir patvirtinti Konsulinio departamento valstybės tarnautojo ar konsulinio pareigūno<text:s/></text:span><text:span text:style-name="T305">parašu ir antspaudu, o sugadintos pažymos (</text:span><text:span text:style-name="T306">Apostille</text:span><text:span text:style-name="T307">) anuliuotos.</text:span></text:p>
      <text:p text:style-name="P308"><text:span text:style-name="T309">19</text:span><text:span text:style-name="T310">. Dokumentai, atitinkantys šio Aprašo reikalavimus, turi būti legalizuoti arba patvirtinti pažyma (</text:span><text:span text:style-name="T311">Apostille</text:span><text:span text:style-name="T312">) ne vėliau kaip per 5 darbo dienas.</text:span></text:p>
      <text:p text:style-name="P313"><text:span text:style-name="T314">Šis terminas gali būti pratęstas, jeigu</text:span><text:span text:style-name="T315"><text:s/>reikia įsitikinti dokumento patvirtinimo autentiškumu.</text:span></text:p>
      <text:p text:style-name="P316"><text:span text:style-name="T317">20</text:span><text:span text:style-name="T318">. Asmens, kuriam atsisakyta legalizuoti ar tvirtinti pažyma (</text:span><text:span text:style-name="T319">Apostille</text:span><text:span text:style-name="T320">) dokumentą, prašymu atsisakymo priežastys turi būti išdėstomos raštu. Notarai atsisakymą tvirtinti dokumentą pažyma (</text:span><text:span text:style-name="T321">Aposti</text:span><text:span text:style-name="T322">lle</text:span><text:span text:style-name="T323">) parengia Lietuvos Respublikos notariato įstatymo 40 straipsnyje nustatyta tvarka ir terminais.</text:span><text:s/></text:p>
      <text:p text:style-name="P324">Punkto pakeitimai:</text:p>
      <text:p text:style-name="P325"><text:span text:style-name="T326">Nr.<text:s/></text:span><text:a xlink:href="https://www.e-tar.lt/portal/legalAct.html?documentId=6d212290af0a11e5b12fbb7dc920ee2c" office:target-frame-name="_top" xlink:show="replace"><text:span text:style-name="T327">1385</text:span></text:a><text:span text:style-name="T328">, 2015-12-23, paskelbta TAR<text:s/></text:span><text:span text:style-name="T329">2015-12-30, i. k. 2015-21105</text:span></text:p>
      <text:p text:style-name="Normal"/>
      <text:p text:style-name="P330"><text:span text:style-name="T331">21</text:span><text:span text:style-name="T332">. Visi Konsulinio departamento valstybės tarnautojų ir konsulinių pareigūnų legalizuojami ir tvirtinami pažyma (</text:span><text:span text:style-name="T333">Apostille</text:span><text:span text:style-name="T334">) dokumentai registruojami kompiuterinėje dokumentų legalizavimo<text:s/></text:span><text:soft-page-break/><text:span text:style-name="T335">programoje arba legalizuotų dokume</text:span><text:span text:style-name="T336">ntų registravimo knygoje; joje nurodomi šie registruojamo dokumento duomenys:</text:span></text:p>
      <text:p text:style-name="P337"><text:span text:style-name="T338">21.1</text:span><text:span text:style-name="T339">. dokumento registravimo eilės numeris arba pažymos (</text:span><text:span text:style-name="T340">Apostille</text:span><text:span text:style-name="T341">) serija ir numeris;</text:span></text:p>
      <text:p text:style-name="P342"><text:span text:style-name="T343">21.2</text:span><text:span text:style-name="T344">. registravimo data;</text:span></text:p>
      <text:p text:style-name="P345"><text:span text:style-name="T346">21.3</text:span><text:span text:style-name="T347">. dokumento pateikimo ir atlikimo datos;</text:span></text:p>
      <text:p text:style-name="P348"><text:span text:style-name="T349">21.4</text:span><text:span text:style-name="T350">. d</text:span><text:span text:style-name="T351">okumento pateikėjas;</text:span></text:p>
      <text:p text:style-name="P352"><text:span text:style-name="T353">21.5</text:span><text:span text:style-name="T354">. pateikėjo asmens tapatybės dokumento serija ir numeris;</text:span></text:p>
      <text:p text:style-name="P355"><text:span text:style-name="T356">21.6</text:span><text:span text:style-name="T357">. dokumento pavadinimas;</text:span></text:p>
      <text:p text:style-name="P358"><text:span text:style-name="T359">21.7</text:span><text:span text:style-name="T360">. duomenys apie dokumentą (pavadinimas, išdavimo data, registracijos numeris ir panašiai);</text:span></text:p>
      <text:p text:style-name="P361"><text:span text:style-name="T362">21.8</text:span><text:span text:style-name="T363">. dokumentą pasirašiusio arba</text:span><text:span text:style-name="T364"><text:s/>jį legalizavusio asmens vardas, pavardė ir pareigos;</text:span></text:p>
      <text:p text:style-name="P365"><text:span text:style-name="T366">21.9</text:span><text:span text:style-name="T367">. valiuta ir sumokėto konsulinio mokesčio suma;</text:span></text:p>
      <text:p text:style-name="P368"><text:span text:style-name="T369">21.10</text:span><text:span text:style-name="T370">. kita svarbi informacija įrašoma į skiltį „PASTABOS“ (atleidimo nuo mokesčio pagrindas, duomenys apie įgaliojimą ir panašiai).</text:span><text:s/></text:p>
      <text:p text:style-name="P371">Punkto<text:s/>pakeitimai:</text:p>
      <text:p text:style-name="P372"><text:span text:style-name="T373">Nr.<text:s/></text:span><text:a xlink:href="https://www.e-tar.lt/portal/legalAct.html?documentId=6d212290af0a11e5b12fbb7dc920ee2c" office:target-frame-name="_top" xlink:show="replace"><text:span text:style-name="T374">1385</text:span></text:a><text:span text:style-name="T375">, 2015-12-23, paskelbta TAR 2015-12-30, i. k. 2015-21105</text:span></text:p>
      <text:p text:style-name="Normal"/>
      <text:p text:style-name="P376"><text:span text:style-name="T377">21</text:span><text:span text:style-name="T378">1</text:span><text:span text:style-name="T379">.<text:s/></text:span><text:span text:style-name="T380">Notaro<text:s/></text:span><text:span text:style-name="T381">tvirtinami pažyma (</text:span><text:span text:style-name="T382">Apostille</text:span><text:span text:style-name="T383">) dokumentai registruojami<text:s/></text:span><text:span text:style-name="T384">notariniame registre tokia pat tvarka kaip ir kiti notariniai veiksmai.</text:span><text:s/></text:p>
      <text:p text:style-name="P385">Papildyta punktu:</text:p>
      <text:p text:style-name="P386"><text:span text:style-name="T387">Nr.<text:s/></text:span><text:a xlink:href="https://www.e-tar.lt/portal/legalAct.html?documentId=6d212290af0a11e5b12fbb7dc920ee2c" office:target-frame-name="_top" xlink:show="replace"><text:span text:style-name="T388">1385</text:span></text:a><text:span text:style-name="T389">, 2015-12-23, paskelbta TAR 2015-12-30, i. k. 2015-21105</text:span></text:p>
      <text:p text:style-name="Normal"/>
      <text:p text:style-name="P390"><text:span text:style-name="T391">21</text:span><text:span text:style-name="T392">2</text:span><text:span text:style-name="T393">. Kiekvienam legalizuotam dokumentui kompiuterinėje programoje ar registravimo žurnale suteikiamas atskiras eilės numeris. Jis turi būti įrašytas legalizavimo įraše. Informacija iš kompiuterinės programos turi būti perkeliama į elektroninę laikmeną i</text:span><text:span text:style-name="T394">r joje saugoma.</text:span><text:s/></text:p>
      <text:p text:style-name="P395">Papildyta punktu:</text:p>
      <text:p text:style-name="P396"><text:span text:style-name="T397">Nr.<text:s/></text:span><text:a xlink:href="https://www.e-tar.lt/portal/legalAct.html?documentId=6d212290af0a11e5b12fbb7dc920ee2c" office:target-frame-name="_top" xlink:show="replace"><text:span text:style-name="T398">1385</text:span></text:a><text:span text:style-name="T399">, 2015-12-23, paskelbta TAR 2015-12-30, i. k. 2015-21105</text:span></text:p>
      <text:p text:style-name="Normal"/>
      <text:p text:style-name="P400"><text:span text:style-name="T401">22</text:span><text:span text:style-name="T402">.<text:s/></text:span><text:span text:style-name="T403">Už dokumentų legalizavimą ir tvirtinimą pažyma (</text:span><text:span text:style-name="T404">Apostille</text:span><text:span text:style-name="T405">) imamas Lietuvos Respublikos Vyriausybės 1994 m. lapkričio 16 d. nutarime Nr. 1135 „Dėl Lietuvos Respublikos konsulinio mokesčio tarifų ir Lietuvos Respublikos konsulinio mokesčio mokėjimo bei grąžinimo tvarkos patvirtinimo“ nustatyto dydžio kons</text:span><text:span text:style-name="T406">ulinis mokestis</text:span><text:span text:style-name="T407">. Už dokumentų<text:s/></text:span><text:span text:style-name="T408">tvirtinimą pažyma (</text:span><text:span text:style-name="T409">Apostille</text:span><text:span text:style-name="T410">) notarui mokamas Lietuvos Respublikos teisingumo ministro nustatyto dydžio atlyginimas.<text:s/></text:span></text:p>
      <text:p text:style-name="P411">Punkto pakeitimai:</text:p>
      <text:p text:style-name="P412"><text:span text:style-name="T413">Nr.<text:s/></text:span><text:a xlink:href="https://www.e-tar.lt/portal/legalAct.html?documentId=TAR.7871DE1785E4" office:target-frame-name="_top" xlink:show="replace"><text:span text:style-name="T414">961</text:span></text:a><text:span text:style-name="T415">, 2013-10-23, Žin., 2013, Nr. 112-5592 (2013-10-26), i. k. 1131100NUTA00000961</text:span></text:p>
      <text:p text:style-name="P416"><text:span text:style-name="T417">Nr.<text:s/></text:span><text:a xlink:href="https://www.e-tar.lt/portal/legalAct.html?documentId=6d212290af0a11e5b12fbb7dc920ee2c" office:target-frame-name="_top" xlink:show="replace"><text:span text:style-name="T418">1385</text:span></text:a><text:span text:style-name="T419">, 2015-12-23, paskelbta TAR 2015-12-30, i. k. 2015-21105</text:span></text:p>
      <text:p text:style-name="Normal"/>
      <text:p text:style-name="P420"><text:span text:style-name="T421">IV</text:span><text:span text:style-name="T422">.<text:s/></text:span><text:span text:style-name="T423">SKY</text:span><text:span text:style-name="T424">RIUS<text:s/></text:span><text:span text:style-name="T425"><text:line-break/>BAIGIAMOSIOS NUOSTATOS<text:s/></text:span></text:p>
      <text:p text:style-name="P426"/>
      <text:p text:style-name="P427">Pakeistas skyriaus pavadinimas:</text:p>
      <text:p text:style-name="P428"><text:span text:style-name="T429">Nr.<text:s/></text:span><text:a xlink:href="https://www.e-tar.lt/portal/legalAct.html?documentId=6d212290af0a11e5b12fbb7dc920ee2c" office:target-frame-name="_top" xlink:show="replace"><text:span text:style-name="T430">1385</text:span></text:a><text:span text:style-name="T431">, 2015-12-23, paskelbta TAR 2015-12-30, i. k. 2015-21105</text:span></text:p>
      <text:p text:style-name="Normal"/>
      <text:p text:style-name="P432"><text:span text:style-name="T433">23</text:span><text:span text:style-name="T434">. Konsulinis departamen</text:span><text:span text:style-name="T435">tas ir Lietuvos Respublikos diplomatinės atstovybės bei konsulinės įstaigos užsienyje saugo pareigūnų, įgaliotų tvirtinti dokumentus, parašų ir antspaudų pavyzdžių rinkinius. Lietuvos Respublikos užsienio reikalų ministerija perduoda įgaliotų Konsulinio de</text:span><text:span text:style-name="T436">partamento pareigūnų parašų ir antspaudų pavyzdžius užsienio valstybių diplomatinėms atstovybėms ir konsulinėms įstaigoms, akredituotoms Lietuvos Respublikai.</text:span></text:p>
      <text:p text:style-name="P437"><text:span text:style-name="T438">24</text:span><text:span text:style-name="T439">.<text:s/></text:span><text:span text:style-name="T440">Lietuvos Respublikos valstybės ir savivaldybių institucijos ir įstaigos teikia Konsulinia</text:span><text:span text:style-name="T441">m departamentui ir Lietuvos notarų rūmams jų kompetencijai priklausančių pareigūnų, įgaliotų tvirtinti dokumentus antspaudu su Lietuvos valstybės herbu, parašų ir antspaudų pavyzdžių rinkinius. Pasikeitus įgaliotiems pareigūnams ir antspaudų pavyzdžiams, L</text:span><text:span text:style-name="T442">ietuvos Respublikos<text:s/></text:span><text:soft-page-break/><text:span text:style-name="T443">valstybės ir savivaldybių institucijos bei įstaigos nedelsdamos praneša apie tai Konsuliniam departamentui ir Lietuvos notarų rūmams.</text:span><text:s/></text:p>
      <text:p text:style-name="P444">Punkto pakeitimai:</text:p>
      <text:p text:style-name="P445"><text:span text:style-name="T446">Nr.<text:s/></text:span><text:a xlink:href="https://www.e-tar.lt/portal/legalAct.html?documentId=6d212290af0a11e5b12fbb7dc920ee2c" office:target-frame-name="_top" xlink:show="replace"><text:span text:style-name="T447">1385</text:span></text:a><text:span text:style-name="T448">, 2015-12-23, paskelbta TAR 2015-12-30, i. k. 2015-21105</text:span></text:p>
      <text:p text:style-name="Normal"/>
      <text:p text:style-name="P449"><text:span text:style-name="T450">______________</text:span></text:p>
      <text:p text:style-name="P451"/>
      <text:p text:style-name="P452"/>
      <text:soft-page-break/>
      <text:p text:style-name="P453"><text:span text:style-name="T454">Dokumentų legalizavimo ir tvirtinimo pažyma (</text:span><text:span text:style-name="T455">Apostille</text:span><text:span text:style-name="T456">) tvarkos aprašo<text:s/></text:span></text:p>
      <text:p text:style-name="P457"><text:span text:style-name="T458">1</text:span><text:span text:style-name="T459"><text:s/>priedas<text:s/></text:span></text:p>
      <text:p text:style-name="P460">(Lietuvos Respublikos Vyriausybės<text:s/></text:p>
      <text:p text:style-name="P461">2013 m. spalio 23 d. nutarimo Nr. 961<text:s/></text:p>
      <text:p text:style-name="P462">redakcija)</text:p>
      <text:p text:style-name="P463"/>
      <text:p text:style-name="P464"><text:span text:style-name="T465">(Pažymos (</text:span><text:span text:style-name="T466">Apostille</text:span><text:span text:style-name="T467">) pavyzdys)</text:span></text:p>
      <text:p text:style-name="P468"/>
      <text:p text:style-name="P469"><text:span text:style-name="T470">APOSTILLE</text:span></text:p>
      <text:p text:style-name="P471">(Convention de La Haye du 5 octobre 1961)</text:p>
      <text:p text:style-name="P472"/>
      <text:p text:style-name="P473">1. Valstybė: LIETUVOS RESPUBLIKA</text:p>
      <text:p text:style-name="P474">Country: REPUBLIC OF LITHUANIA</text:p>
      <text:p text:style-name="P475">Šį dokumentą,</text:p>
      <text:p text:style-name="P476"><text:span text:style-name="T477">this public document</text:span></text:p>
      <text:p text:style-name="P478">2. kurį pasirašė<text:s/><text:tab/>,</text:p>
      <text:p text:style-name="P479">has been signed by</text:p>
      <text:p text:style-name="P480">3. pagal pareigas<text:s/><text:tab/>,</text:p>
      <text:p text:style-name="P481">acting in the capacity of</text:p>
      <text:p text:style-name="P482">4. užantspauduotą<text:s/><text:tab/><text:s/>antspaudu,</text:p>
      <text:p text:style-name="P483">bears the seal/stamp of</text:p>
      <text:p text:style-name="P484"/>
      <text:p text:style-name="P485"><text:span text:style-name="T486">PATVIRTINO</text:span></text:p>
      <text:p text:style-name="P487"><text:span text:style-name="T488">Certified</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5. (viet. pav.)......................,</text:p>
          </table:table-cell>
          <table:table-cell table:style-name="TableCell496">
            <text:p text:style-name="P497">6.<text:s/>(data)............................,</text:p>
          </table:table-cell>
        </table:table-row>
        <table:table-row table:style-name="TableRow498">
          <table:table-cell table:style-name="TableCell499">
            <text:p text:style-name="P500">at</text:p>
          </table:table-cell>
          <table:table-cell table:style-name="TableCell501">
            <text:p text:style-name="P502">the</text:p>
          </table:table-cell>
        </table:table-row>
        <table:table-row table:style-name="TableRow503">
          <table:table-cell table:style-name="TableCell504" table:number-columns-spanned="2">
            <text:p text:style-name="P505">7. (kas)..........................................................................................,</text:p>
            <text:p text:style-name="P506">by<text:s/></text:p>
          </table:table-cell>
          <table:covered-table-cell/>
        </table:table-row>
        <table:table-row table:style-name="TableRow507">
          <table:table-cell table:style-name="TableCell508">
            <text:p text:style-name="P509">8. Nr. .................................,</text:p>
            <text:p text:style-name="P510"><text:span text:style-name="T511">N</text:span><text:span text:style-name="T512">o</text:span><text:span text:style-name="T513"><text:s text:c="2"/></text:span></text:p>
          </table:table-cell>
          <table:table-cell table:style-name="TableCell514">
            <text:p text:style-name="P515"/>
          </table:table-cell>
        </table:table-row>
        <table:table-row table:style-name="TableRow516">
          <table:table-cell table:style-name="TableCell517">
            <text:p text:style-name="P518">9. Antspaudas</text:p>
            <text:p text:style-name="P519">Seal/Stamp</text:p>
          </table:table-cell>
          <table:table-cell table:style-name="TableCell520">
            <text:p text:style-name="P521">10.<text:s/>Parašas:....................... .</text:p>
            <text:p text:style-name="P522">Signature:</text:p>
          </table:table-cell>
        </table:table-row>
      </table:table>
      <text:p text:style-name="P523"/>
      <text:p text:style-name="P524"><text:span text:style-name="T525">_________________</text:span></text:p>
      <text:p text:style-name="P526">Priedo pakeitimai:</text:p>
      <text:p text:style-name="P527"><text:span text:style-name="T528">Nr.<text:s/></text:span><text:a xlink:href="https://www.e-tar.lt/portal/legalAct.html?documentId=TAR.7871DE1785E4" office:target-frame-name="_top" xlink:show="replace"><text:span text:style-name="T529">961</text:span></text:a><text:span text:style-name="T530">, 2013-10-23, Žin., 2013, Nr. 112-5592 (2013-10-26), i. k. 1131100NUTA00000961</text:span></text:p>
      <text:p text:style-name="Normal"/>
      <text:soft-page-break/>
      <text:p text:style-name="P531"><text:span text:style-name="T532">Dokumentų legalizavimo ir tvirtinimo</text:span></text:p>
      <text:p text:style-name="P533"><text:span text:style-name="T534">pažyma (</text:span><text:span text:style-name="T535">Apostille</text:span><text:span text:style-name="T536">) tvarkos aprašo</text:span></text:p>
      <text:p text:style-name="P537"><text:span text:style-name="T538">2</text:span><text:span text:style-name="T539"><text:s/>priedas</text:span></text:p>
      <text:p text:style-name="P540"/>
      <text:p text:style-name="P541"><text:span text:style-name="T542">(Legalizavimo įrašo, naudojamo Lietuvos Respublikos užsienio reikalų ministerijos Konsuliniame departamente, pavyzdys)</text:span></text:p>
      <text:p text:style-name="P543"/>
      <text:p text:style-name="P544">Dokumentas legalizuotas Lietuvos Respublikos<text:s/>užsienio reikalų ministerijos.</text:p>
      <text:p text:style-name="P545">This document has been legalized by the Ministry of Foreign Affairs of the Republic of Lithuania.</text:p>
      <text:p text:style-name="P546"/>
      <text:p text:style-name="P547"/>
      <text:p text:style-name="P548">Registracijos Nr.</text:p>
      <text:p text:style-name="P549">Registration No.</text:p>
      <text:p text:style-name="P550"/>
      <text:p text:style-name="P551"/>
      <text:p text:style-name="P552">Vilnius, 20 ___ m. ______________ _______ d.</text:p>
      <text:p text:style-name="P553">Vilnius, the ___________ day of __________20 ___.</text:p>
      <text:p text:style-name="P554"/>
      <text:p text:style-name="P555"/>
      <text:p text:style-name="P556"><text:tab/><text:tab/><text:tab/><text:tab/><text:tab/><text:tab/></text:p>
      <text:p text:style-name="P557">(Konsulinio departamento valstybės tarnautojo pareigos)<text:tab/><text:s/>(vardas ir pavardė)<text:tab/><text:s/>(parašas)</text:p>
      <text:p text:style-name="P558"/>
      <text:p text:style-name="P559"/>
      <text:p text:style-name="P560">Konsulinio departamento antspaudas</text:p>
      <text:p text:style-name="P561"><text:span text:style-name="T562">______________</text:span></text:p>
      <text:soft-page-break/>
      <text:p text:style-name="P563"><text:span text:style-name="T564">Dokumentų legalizavimo ir tvirtinimo</text:span></text:p>
      <text:p text:style-name="P565"><text:span text:style-name="T566">pažyma (</text:span><text:span text:style-name="T567">Apostille</text:span><text:span text:style-name="T568">) tvarkos aprašo</text:span></text:p>
      <text:p text:style-name="P569"><text:span text:style-name="T570">3</text:span><text:span text:style-name="T571"><text:s/>priedas</text:span></text:p>
      <text:p text:style-name="P572"/>
      <text:p text:style-name="P573"><text:span text:style-name="T574">(Legalizavimo įrašo, naudojamo Lietuvos Respublikos diplomatinėse atstovybėse ir konsulinėse įstaigose, pavyzdys)</text:span></text:p>
      <text:p text:style-name="P575"/>
      <text:p text:style-name="P576">Dokumentas legalizuotas Lietuvos Respublikos ambasados {konsulato (generalinio konsulato, vicekonsulato, konsulinės agentūros)}<text:s/><text:tab/><text:s/>mieste.</text:p>
      <text:p text:style-name="P577">This document has been legalized by the Embassy {Consulate (Consulate General, Vice-Consulate, Consular Agency)} of the Republic of Lithuania in<text:s/><text:tab/>.</text:p>
      <text:p text:style-name="P578"/>
      <text:p text:style-name="P579"/>
      <text:p text:style-name="P580">Registracijos Nr.</text:p>
      <text:p text:style-name="P581">Registration No.</text:p>
      <text:p text:style-name="P582"/>
      <text:p text:style-name="P583"/>
      <text:p text:style-name="P584">20___ m. ______________ _______ d.</text:p>
      <text:p text:style-name="P585">The ___________ day of __________20<text:s/>____.</text:p>
      <text:p text:style-name="P586"/>
      <text:p text:style-name="P587"/>
      <text:p text:style-name="P588"><text:tab/><text:tab/><text:tab/><text:tab/><text:tab/></text:p>
      <text:p text:style-name="P589">(konsulinio pareigūno pareigos)<text:tab/><text:s/>(vardas ir pavardė)<text:tab/><text:s/>(parašas)</text:p>
      <text:p text:style-name="P590"/>
      <text:p text:style-name="P591"/>
      <text:p text:style-name="P592">Diplomatinės atstovybės ar konsulinės įstaigos antspaudas</text:p>
      <text:p text:style-name="P593"><text:span text:style-name="T594">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TAR.7871DE1785E4" office:target-frame-name="_top" xlink:show="replace"><text:span text:style-name="T606">961</text:span></text:a><text:span text:style-name="T607">, 2013-10-23, Žin., 2013, Nr. 112-5592 (2013-10-26), i. k. 1131100NUTA00000961</text:span></text:p>
      <text:p text:style-name="P608"><text:span text:style-name="T609">Dėl Lietuvos Respublikos Vyriausybės 2006 m. spalio 30 d. nutarimo Nr. 1079 "Dėl Dokumentų<text:s/></text:span><text:span text:style-name="T610">legalizavimo ir tvirtinimo pažyma (apostille) tvarkos aprašo patvirtinimo" pakeiti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6d212290af0a11e5b12fbb7dc920ee2c" office:target-frame-name="_top" xlink:show="replace"><text:span text:style-name="T618">1385</text:span></text:a><text:span text:style-name="T619">, 2015-12-23, pask</text:span><text:span text:style-name="T620">elbta TAR 2015-12-30, i. k. 2015-21105</text:span></text:p>
      <text:p text:style-name="P621"><text:span text:style-name="T622">Dėl Lietuvos Respublikos Vyriausybės 2006 m. spalio 30 d. nutarimo Nr. 1079 „Dėl Dokumentų legalizavimo ir tvirtinimo pažyma (Apostille)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2:33:00Z</meta:creation-date>
    <dc:date>2016-11-15T12:33:00Z</dc:date>
    <meta:template xlink:href="Normal.dotm" xlink:type="simple"/>
    <meta:editing-cycles>2</meta:editing-cycles>
    <meta:editing-duration>PT0S</meta:editing-duration>
    <meta:document-statistic meta:page-count="9" meta:paragraph-count="308" meta:word-count="2139" meta:character-count="18794" meta:row-count="807" meta:non-whitespace-character-count="16963"/>
  </office:meta>
</office:document-meta>
</file>