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weight="normal" style:font-weight-asian="normal"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weight="normal" style:font-weight-asian="normal"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normal" style:font-weight-asian="normal"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normal" style:font-weight-asian="normal" fo:font-size="11pt" style:font-size-asian="11pt"/>
    </style:style>
    <style:style style:name="T51" style:parent-style-name="DefaultParagraphFont" style:family="text">
      <style:text-properties fo:font-weight="normal" style:font-weight-asian="normal"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 style:family="paragraph">
      <style:paragraph-properties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 style:parent-style-name="Footer" style:family="paragraph">
      <style:paragraph-properties fo:line-height="100%">
        <style:tab-stops/>
      </style:paragraph-properties>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BodyTextIndent2" style:family="paragraph">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BodyText" style:family="paragraph">
      <style:paragraph-properties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 style:family="paragraph">
      <style:paragraph-properties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 style:parent-style-name="BodyTextIndent2" style:family="paragraph">
      <style:text-properties fo:font-size="11pt" style:font-size-asian="11pt"/>
    </style:style>
    <style:style style:name="P134" style:parent-style-name="BodyTextIndent2" style:family="paragraph">
      <style:text-properties fo:font-size="11pt" style:font-size-asian="11pt"/>
    </style:style>
    <style:style style:name="P135" style:parent-style-name="BodyTextIndent2" style:family="paragraph">
      <style:text-properties fo:font-size="11pt" style:font-size-asian="11pt"/>
    </style:style>
    <style:style style:name="P136" style:parent-style-name="BodyTextIndent2" style:family="paragraph">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Footer" style:family="paragraph">
      <style:paragraph-properties fo:line-height="100%">
        <style:tab-stops/>
      </style:paragraph-properties>
      <style:text-properties style:font-name="Times New Roman" fo:font-size="11pt" style:font-size-asian="11pt"/>
    </style:style>
    <style:style style:name="P141" style:parent-style-name="BodyTextIndent3" style:family="paragraph">
      <style:paragraph-properties fo:margin-left="0in" fo:text-indent="0.5in">
        <style:tab-stops/>
      </style:paragraph-properties>
      <style:text-properties fo:font-size="11pt" style:font-size-asian="11pt"/>
    </style:style>
    <style:style style:name="P142" style:parent-style-name="BodyTextIndent3" style:family="paragraph">
      <style:paragraph-properties fo:margin-left="0in" fo:text-indent="0.5in">
        <style:tab-stops/>
      </style:paragraph-properties>
      <style:text-properties fo:font-size="11pt" style:font-size-asian="11pt"/>
    </style:style>
    <style:style style:name="P143" style:parent-style-name="BodyTextIndent3" style:family="paragraph">
      <style:paragraph-properties fo:margin-left="0in" fo:text-indent="0.5in">
        <style:tab-stops/>
      </style:paragraph-properties>
      <style:text-properties fo:font-size="11pt" style:font-size-asian="11pt"/>
    </style:style>
    <style:style style:name="P144" style:parent-style-name="BodyTextIndent3" style:family="paragraph">
      <style:paragraph-properties fo:margin-left="0in" fo:text-indent="0.5in">
        <style:tab-stops/>
      </style:paragraph-properties>
      <style:text-properties fo:font-size="11pt" style:font-size-asian="11pt"/>
    </style:style>
    <style:style style:name="P145" style:parent-style-name="BodyTextIndent3" style:family="paragraph">
      <style:paragraph-properties fo:margin-left="0in" fo:text-indent="0.5in">
        <style:tab-stops/>
      </style:paragraph-properties>
      <style:text-properties fo:font-size="11pt" style:font-size-asian="11pt"/>
    </style:style>
    <style:style style:name="P146" style:parent-style-name="BodyTextIndent3" style:family="paragraph">
      <style:paragraph-properties fo:margin-left="0in" fo:text-indent="0.5in">
        <style:tab-stops/>
      </style:paragraph-properties>
      <style:text-properties fo:font-size="11pt" style:font-size-asian="11pt"/>
    </style:style>
    <style:style style:name="P1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BodyTextIndent" style:family="paragraph">
      <style:paragraph-properties fo:text-align="center" fo:text-indent="0.5in"/>
      <style:text-properties fo:font-weight="bold" style:font-weight-asian="bold" fo:font-size="11pt" style:font-size-asian="11pt"/>
    </style:style>
    <style:style style:name="P159" style:parent-style-name="BodyTextIndent" style:family="paragraph">
      <style:paragraph-properties fo:text-align="center"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BodyTextIndent2" style:family="paragraph">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BodyText" style:family="paragraph">
      <style:paragraph-properties fo:text-align="center" fo:text-indent="0.5in"/>
      <style:text-properties style:font-name="Times New Roman" fo:font-size="11pt" style:font-size-asian="11pt"/>
    </style:style>
    <style:style style:name="P180" style:parent-style-name="BodyText"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BodyTextIndent2" style:family="paragraph">
      <style:text-properties fo:font-size="11pt" style:font-size-asian="11pt"/>
    </style:style>
    <style:style style:name="P185" style:parent-style-name="BodyTextIndent2" style:family="paragraph">
      <style:text-properties fo:font-size="11pt" style:font-size-asian="11pt"/>
    </style:style>
    <style:style style:name="P1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2" style:parent-style-name="Heading1" style:family="paragraph">
      <style:text-properties fo:font-size="11pt" style:font-size-asian="11pt"/>
    </style:style>
    <style:style style:name="P1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Heading2" style:family="paragraph">
      <style:paragraph-properties fo:text-align="center"/>
      <style:text-properties fo:font-size="11pt" style:font-size-asian="11pt"/>
    </style:style>
    <style:style style:name="P209" style:parent-style-name="Heading2" style:family="paragraph">
      <style:paragraph-properties fo:text-align="center"/>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tyle="italic" style:font-style-asian="italic" fo:font-size="11pt" style:font-size-asian="11pt" fo:language="lt" fo:country="LT"/>
    </style:style>
    <style:style style:name="T216" style:parent-style-name="DefaultParagraphFont" style:family="text">
      <style:text-properties style:font-name="Times New Roman" fo:font-style="italic" style:font-style-asian="italic" fo:font-size="11pt" style:font-size-asian="11pt" fo:language="lt" fo:country="LT"/>
    </style:style>
    <style:style style:name="P217" style:parent-style-name="Normal" style:family="paragraph">
      <style:text-properties style:font-name="Times New Roman" fo:font-size="11pt" style:font-size-asian="11pt" fo:language="lt" fo:country="LT"/>
    </style:style>
    <style:style style:name="P218" style:parent-style-name="Normal" style:family="paragraph">
      <style:text-properties style:font-name="Times New Roman" fo:font-size="11pt" style:font-size-asian="11pt" fo:language="lt" fo:country="LT"/>
    </style:style>
    <style:style style:name="T219" style:parent-style-name="Pareigos" style:family="text">
      <style:text-properties style:font-name="Times New Roman" fo:font-size="11pt" style:font-size-asian="11pt"/>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Pareigos" style:family="text">
      <style:text-properties style:font-name="Times New Roman" fo:font-size="11pt" style:font-size-asian="11pt"/>
    </style:style>
    <style:style style:name="T224" style:parent-style-name="Pareigos"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text-properties style:font-name="Times New Roman" fo:font-size="11pt" style:font-size-asian="11pt"/>
    </style:style>
    <style:style style:name="P227" style:parent-style-name="BodyTextIndent2" style:family="paragraph">
      <style:text-properties fo:font-size="11pt" style:font-size-asian="11pt"/>
    </style:style>
    <style:style style:name="P228" style:parent-style-name="BodyTextIndent2" style:family="paragraph">
      <style:text-properties fo:font-size="11pt" style:font-size-asian="11pt"/>
    </style:style>
    <style:style style:name="P229" style:parent-style-name="BodyTextIndent2" style:family="paragraph">
      <style:text-properties fo:font-size="11pt" style:font-size-asian="11pt"/>
    </style:style>
    <style:style style:name="P230" style:parent-style-name="BodyTextIndent2" style:family="paragraph">
      <style:text-properties fo:font-size="11pt" style:font-size-asian="11pt"/>
    </style:style>
    <style:style style:name="P231" style:parent-style-name="BodyTextIndent2" style:family="paragraph">
      <style:text-properties fo:font-size="11pt" style:font-size-asian="11pt"/>
    </style:style>
    <style:style style:name="P232" style:parent-style-name="BodyTextIndent2" style:family="paragraph">
      <style:paragraph-properties fo:text-align="center" fo:text-indent="0in"/>
      <style:text-properties fo:font-weight="bold" style:font-weight-asian="bold" fo:font-size="11pt" style:font-size-asian="11pt"/>
    </style:style>
    <style:style style:name="P233" style:parent-style-name="BodyTextIndent2" style:family="paragraph">
      <style:text-properties fo:font-size="11pt" style:font-size-asian="11pt"/>
    </style:style>
    <style:style style:name="P234" style:parent-style-name="PlainText" style:family="paragraph">
      <style:text-properties style:font-name="Times New Roman" fo:font-size="11pt" style:font-size-asian="11pt"/>
    </style:style>
    <style:style style:name="P235" style:parent-style-name="PlainText" style:family="paragraph">
      <style:text-properties style:font-name="Times New Roman"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text-properties style:font-name="Times New Roman" fo:font-size="11pt" style:font-size-asian="11pt"/>
    </style:style>
    <style:style style:name="P241" style:parent-style-name="PlainText" style:family="paragraph">
      <style:paragraph-properties fo:text-align="center"/>
      <style:text-properties style:font-name="Times New Roman" fo:font-size="11pt" style:font-size-asian="11pt"/>
    </style:style>
    <style:style style:name="P242" style:parent-style-name="PlainText" style:family="paragraph">
      <style:text-properties style:font-name="Times New Roman"/>
    </style:style>
    <style:style style:name="P243" style:parent-style-name="PlainText" style:family="paragraph">
      <style:text-properties style:font-name="Times New Roman" fo:font-weight="bold" style:font-weight-asian="bold"/>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PlainText" style:family="paragraph">
      <style:text-properties style:font-name="Times New Roman"/>
    </style:style>
    <style:style style:name="P251" style:parent-style-name="PlainText" style:family="paragraph">
      <style:text-properties style:font-name="Times New Roman"/>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text-properties style:font-name="Times New Roman" style:font-name-asian="MS Mincho"/>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style>
    <style:style style:name="T256" style:parent-style-name="Hyperlink" style:family="text">
      <style:text-properties style:font-name="Times New Roman" style:font-name-asian="MS Mincho"/>
    </style:style>
    <style:style style:name="T257" style:parent-style-name="DefaultParagraphFont" style:family="text">
      <style:text-properties style:font-name="Times New Roman" style:font-name-asian="MS Mincho"/>
    </style:style>
    <style:style style:name="P258" style:parent-style-name="PlainText" style:family="paragraph">
      <style:paragraph-properties fo:text-align="justify"/>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 72-3</text:span><text:span text:style-name="T4">008</text:span></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h text:style-name="Heading3" text:outline-level="3"><text:span text:style-name="T41">2.</text:span><text:span text:style-name="T42"><text:s/></text:span><text:span text:style-name="T43">At</text:span><text:span text:style-name="T44">gabenimas, išgabenimas</text:span><text:span text:style-name="T45"><text:s/>– naftos ir naftos produktų atgabenimas, išgabenimas iš kitų Europos Bendrijos muitų teritorijai priskirtų šalių arba teritorijų.</text:span></text:h>
      <text:h text:style-name="Heading3" text:outline-level="3"><text:span text:style-name="T46">3.</text:span><text:span text:style-name="T47"><text:s/>Atsargų sudarymas<text:s/></text:span><text:span text:style-name="T48">–</text:span><text:span text:style-name="T49"><text:s/></text:span><text:span text:style-name="T50">atsargų nomenklatūros, lėšų dydžio, atsargų kiekio, jų sukaupimo terminų, laikym</text:span><text:span text:style-name="T51">o sąlygų nustatymas.</text:span></text:h>
      <text:p text:style-name="P52"><text:span text:style-name="T53">4.<text:s/></text:span><text:span text:style-name="T54">Atsargų kaupimas<text:s/></text:span><text:span text:style-name="T55">–</text:span><text:span text:style-name="T56"><text:s/></text:span><text:span text:style-name="T57">atsargų pirkimas ir laikymas jų</text:span><text:span text:style-name="T58"><text:s/></text:span><text:span text:style-name="T59">saugojimo vietose.</text:span></text:p>
      <text:p text:style-name="P60"><text:span text:style-name="T61">5.<text:s/></text:span><text:span text:style-name="T62">Atsargų tvarkymas<text:s/></text:span><text:span text:style-name="T63">– atsargų atnaujinimas, keitimas, nurašymas, apskaita, atkūrimas.</text:span></text:p>
      <text:p text:style-name="P64"><text:span text:style-name="T65">6.<text:s/></text:span><text:span text:style-name="T66">Atsargų naudojimas</text:span><text:span text:style-name="T67"><text:s/>– atsargų panaudojimas energijai gaminti ar jų pardav</text:span><text:span text:style-name="T68">imas laikantis šio ir kitų įstatymų nustatytos tvarkos ir apribojimų.</text:span></text:p>
      <text:p text:style-name="P69"><text:span text:style-name="T70">7.<text:s/></text:span><text:span text:style-name="T71">Ekstremali energetikos padėtis</text:span><text:span text:style-name="T72"><text:s/>– laikotarpis, kai yra sutrikęs normalus energijos išteklių ar energijos tiekimas energetikos įmonėms bei vartotojams ir jų tiekimas trukdomas tiek, kad</text:span><text:span text:style-name="T73"><text:s/>energetikos įmonės šių sutrikimų nespėja laiku numatyti bei valdyti ūkinės veiklos metodais, taip pat laikotarpis, kai įstatymų nustatyta tvarka įvesta nepaprastoji ar karo padėtis.</text:span></text:p>
      <text:p text:style-name="P74">Straipsnio pakeitimai:</text:p>
      <text:p text:style-name="P75"><text:span text:style-name="T76">Nr.<text:s/></text:span><text:a xlink:href="http://www3.lrs.lt/cgi-bin/preps2?a=231859&amp;b=" office:target-frame-name="_top" xlink:show="replace"><text:span text:style-name="T77">IX-2145</text:span></text:a><text:span text:style-name="T78">, 2004-04-20, Žin., 2004, Nr. 63-2247 (2004-04-28)</text:span></text:p>
      <text:p text:style-name="P79"/>
      <text:p text:style-name="P80"><text:bookmark-start text:name="skirsnis2"/>ANTRASIS SKIRSNIS</text:p>
      <text:p text:style-name="P81"><text:bookmark-end text:name="skirsnis2"/>ATSARGŲ SUDARYMAS, KAUPIMAS, TVARKYMAS</text:p>
      <text:p text:style-name="P82"/>
      <text:p text:style-name="P83"><text:bookmark-start text:name="straipsnis3"/><text:span text:style-name="T84">3 straipsnis. Atsargas kaupiantys subjektai</text:span></text:p>
      <text:p text:style-name="P85"><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86">2. Kaupti ir tvarkyti atsargas neprivalo įmonės, kurių pagamintų, importuotų, atgabentų, parduotų, sunaudotų naftos produktų kiekis per metus neviršija Vyriausybės nustatyto minimalaus dydžio.</text:p>
      <text:p text:style-name="P87">Straipsnio pakeitimai:</text:p>
      <text:p text:style-name="P88"><text:span text:style-name="T89">Nr.<text:s/></text:span><text:a xlink:href="http://www3.lrs.lt/cgi-bin/preps2?a=231859&amp;b=" office:target-frame-name="_top" xlink:show="replace"><text:span text:style-name="T90">IX-2145</text:span></text:a><text:span text:style-name="T91">, 2004-04-20, Žin., 2004, Nr. 63-2247 (2004-04-28)</text:span></text:p>
      <text:p text:style-name="P92"/>
      <text:p text:style-name="P93"><text:bookmark-start text:name="straipsnis4"/>4 straipsnis. Atsargų kaupimas ir tvarkymas</text:p>
      <text:p text:style-name="P94"><text:bookmark-end text:name="straipsnis4"/>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50 procentų atsargų.</text:p>
      <text:p text:style-name="P95"><text:span text:style-name="T96">2. Įmonės, įpareigotos kaupti atsargas, savo lėšomis apmoka visas išlaidas, susijusias su joms pavestų atsargų kaupimu bei tvarkym</text:span><text:span text:style-name="T97">u. Šios</text:span><text:span text:style-name="T98"><text:s/></text:span><text:span text:style-name="T99">išlaidos įskaičiuojamos į jų parduodamų prekių ar paslaugų sąnaudas.</text:span></text:p>
      <text:p text:style-name="P100"><text:span text:style-name="T101">3. Šio straipsnio 2 dalyje nurodytos išlaidos</text:span><text:span text:style-name="T102"><text:s/></text:span><text:span text:style-name="T103">įtraukiamos į apskaitą atskirai.</text:span></text:p>
      <text:p text:style-name="P104">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05">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06"><text:span text:style-name="T107">6. Ats</text:span><text:span text:style-name="T108">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09">Straipsnio pakeitimai:</text:p>
      <text:p text:style-name="P110"><text:span text:style-name="T111">Nr.<text:s/></text:span><text:a xlink:href="http://www3.lrs.lt/cgi-bin/preps2?a=231859&amp;b=" office:target-frame-name="_top" xlink:show="replace"><text:span text:style-name="T112">IX-2145</text:span></text:a><text:span text:style-name="T113">, 2004-04-20, Žin., 2004, Nr. 63-2247 (2004-04-28)</text:span></text:p>
      <text:p text:style-name="P114"/>
      <text:p text:style-name="P115"><text:bookmark-start text:name="straipsnis5"/>5 straipsnis. Atsargų kokybė</text:p>
      <text:p text:style-name="P116"><text:bookmark-end text:name="straipsnis5"/>Atsargai laikomų naftos produktų kokybė turi atitikti privalomų kokybės rodiklių bei standartų ar techninių sąlygų reikalavimus. Už atsargų kokybę atsako įmonės, įpareigotos kaupti atsargas.</text:p>
      <text:p text:style-name="P117"/>
      <text:p text:style-name="P118"><text:bookmark-start text:name="straipsnis6"/>6 straipsnis. Atsargų dydis</text:p>
      <text:p text:style-name="P119"><text:bookmark-end text:name="straipsnis6"/>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20">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21"><text:span text:style-name="T122">3. Sukauptinų atsargų kiekius bei metines kaupimo užduotis įmonėms nustato V</text:span><text:span text:style-name="T123">yriausybė ar jos įgaliota institucija.</text:span></text:p>
      <text:p text:style-name="P124"/>
      <text:p text:style-name="P125"><text:bookmark-start text:name="straipsnis7"/>7 straipsnis. Atsargų kategorijos</text:p>
      <text:p text:style-name="P126"><text:bookmark-end text:name="straipsnis7"/>1. Turi būti kaupiamos šių naftos produktų atsargos:</text:p>
      <text:p text:style-name="P127">1) variklių benzino, aviacinio benzino ir benzino tipo reaktyvinio kuro (pirma naftos produktų kategorija);</text:p>
      <text:p text:style-name="P128">2) dyzelino, gazolio<text:s/>kurui, žibalo, žibalo tipo reaktyvinio kuro (antra naftos produktų kategorija);</text:p>
      <text:p text:style-name="P129">3) skysto kuro (mazuto) (trečia naftos produktų kategorija).</text:p>
      <text:p text:style-name="P130">2. Dalis atsargų gali būti kaupiama žalios naftos ar tarpinių naftos produktų pavidalo. Šiuo atveju žalia nafta ar<text:s/>tarpiniai naftos produktai turi būti perskaičiuojami į naftos produktus pagal praėjusių kalendorinių metų naftos perdirbimo įmonių naftos perdirbimo faktinės išeigos rodiklius. Šis pakeitimas gali būti taikomas ne daugiau kaip 40 procentų pirmos ir antros<text:s/>kategorijų produktų ir ne daugiau kaip 50 procentų trečios kategorijos produktų.</text:p>
      <text:p text:style-name="P131"/>
      <text:p text:style-name="P132"><text:bookmark-start text:name="straipsnis8"/>8 straipsnis. Atsargų sudėtis</text:p>
      <text:p text:style-name="P133"><text:bookmark-end text:name="straipsnis8"/>1. Atsargoms galima priskirti valstybėje turimą naftą bei naftos produktus, esančius:</text:p>
      <text:p text:style-name="P134">1) įmonių sandėliuose (terminaluose);</text:p>
      <text:p text:style-name="P135">2) naftos terminalų<text:s/>rezervuaruose;</text:p>
      <text:p text:style-name="P136">3) uostuose prisišvartavusiuose tanklaiviuose.</text:p>
      <text:p text:style-name="P137"><text:span text:style-name="T138">2. Importuojama, atgabenama nafta ar naftos produktai gali būti priskirti atsargoms tik baigus įforminti importo ar atgabenimo procedūras.</text:span></text:p>
      <text:p text:style-name="P139">3. Atsargoms negali būti priskiriama:</text:p>
      <text:p text:style-name="P140">1) dar neišgauta<text:s/>valstybės teritorijoje nafta;</text:p>
      <text:p text:style-name="P141">2) atsargos, skirtos jūroje plaukiojančių laivų bunkeriams ar esančios jūroje plaukiojančių laivų bunkeriuose;</text:p>
      <text:p text:style-name="P142">3) atsargos, skirtos tiesioginiam tranzitui;</text:p>
      <text:p text:style-name="P143">4) atsargos vamzdynuose, keliais ir geležinkeliais vežamose cisternose;</text:p>
      <text:p text:style-name="P144">5) ginkluotųjų pajėgų bei joms skirtos atsargos;</text:p>
      <text:p text:style-name="P145">6) atsargos degalinėse;</text:p>
      <text:p text:style-name="P146">7) nepaimami likučiai rezervuaruose.</text:p>
      <text:p text:style-name="P147">Straipsnio pakeitimai:</text:p>
      <text:p text:style-name="P148"><text:span text:style-name="T149">Nr.<text:s/></text:span><text:a xlink:href="http://www3.lrs.lt/cgi-bin/preps2?a=231859&amp;b=" office:target-frame-name="_top" xlink:show="replace"><text:span text:style-name="T150">IX-2145</text:span></text:a><text:span text:style-name="T151">, 2004-04-20, Žin., 2004, Nr. 63-2247 (2004-04-</text:span><text:span text:style-name="T152">28)</text:span></text:p>
      <text:p text:style-name="P153"/>
      <text:p text:style-name="P154"><text:bookmark-start text:name="straipsnis9"/>9 straipsnis. Atsargų laikymas</text:p>
      <text:p text:style-name="P155"><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56">2. Atsargos gali būti laikomos akcizais apmokestinamų prekių sandėliuose.</text:p>
      <text:p text:style-name="P157"/>
      <text:p text:style-name="P158"><text:bookmark-start text:name="skirsnis3"/>TREČIASIS SKIRSNIS</text:p>
      <text:p text:style-name="P159"><text:bookmark-end text:name="skirsnis3"/>ATSARGŲ NAUDOJIMO REGLAMENTAVIMAS</text:p>
      <text:p text:style-name="P160"/>
      <text:p text:style-name="P161"><text:bookmark-start text:name="straipsnis10"/>10 straipsnis. Atsargų naudojimas</text:p>
      <text:p text:style-name="P162"><text:bookmark-end text:name="straipsnis10"/>1. Atsargos, nustatytos šio Įstatymo 6 straipsnio 1 dalyje, gali būti naudojamos tik ekstremalios energetikos padėties laikotarpiu.</text:p>
      <text:p text:style-name="P163">Straipsnio pakeitimai:</text:p>
      <text:p text:style-name="P164"><text:span text:style-name="T165">Nr.<text:s/></text:span><text:a xlink:href="http://www3.lrs.lt/cgi-bin/preps2?a=231859&amp;b=" office:target-frame-name="_top" xlink:show="replace"><text:span text:style-name="T166">IX-2145</text:span></text:a><text:span text:style-name="T167">, 2004-04-20, Žin., 2004, Nr. 63-2247 (2004-04-28)</text:span></text:p>
      <text:p text:style-name="P168"/>
      <text:p text:style-name="P169"><text:bookmark-start text:name="straipsnis11"/>11 straipsnis. Atsargų reguliavimas</text:p>
      <text:p text:style-name="P170"><text:bookmark-end text:name="straipsnis11"/><text:span text:style-name="T171">1. Vyriausybės įgaliota institucija yra atsaki</text:span><text:span text:style-name="T172">nga už naftos, naftos produktų importo, atgabenimo, eksporto, prekybos, suvartojimo būklės analizę bei įvertinimą, tam reikalingos nuolat veikiančios informacinės sistemos sudarymą, taip pat šio Įstatymo numatytų priemonių įgyvendinimo koordinavimą.</text:span></text:p>
      <text:p text:style-name="P173">2. Ekstremalią energetikos padėtį reglamentuoja kiti įstatymai.</text:p>
      <text:p text:style-name="P174">Straipsnio pakeitimai:</text:p>
      <text:p text:style-name="P175"><text:span text:style-name="T176">Nr.<text:s/></text:span><text:a xlink:href="http://www3.lrs.lt/cgi-bin/preps2?a=231859&amp;b=" office:target-frame-name="_top" xlink:show="replace"><text:span text:style-name="T177">IX-2145</text:span></text:a><text:span text:style-name="T178">, 2004-04-20, Žin., 2004, Nr. 63-2247 (2004-04-28)</text:span></text:p>
      <text:p text:style-name="P179"/>
      <text:p text:style-name="P180"><text:bookmark-start text:name="skirsnis4"/>KETVIRTASIS SKIRSNIS</text:p>
      <text:p text:style-name="P181"><text:bookmark-end text:name="skirsnis4"/>INFORMAVIMAS</text:p>
      <text:p text:style-name="P182"/>
      <text:p text:style-name="P183"><text:bookmark-start text:name="straipsnis12"/>12 straipsnis.<text:s/>Informacijos teikimas</text:p>
      <text:p text:style-name="P184"><text:bookmark-end text:name="straipsnis12"/>1. Įmonės, kurios verčiasi energijos ar energijos išteklių, naftos ar naftos produktų gavyba, gamyba, importu, eksportu, prekyba, atgabenimu, išgabenimu, vartojimu, taip pat Statistikos departamentas prie Lietuvos Respublikos Vyriausybės, Valstybinė mokesčių inspekcija ir Lietuvos Respublikos muitinė privalo teikti informaciją Vyriausybės įgaliotai institucijai šio Įstatymo nuostatoms įgyvendinti. Įmonių teikiamos informacijos apimtį bei jos teikimo tvarką nustato Vyriausybės įgaliota<text:s/>institucija ir Statistikos departamentas prie Lietuvos Respublikos Vyriausybės.</text:p>
      <text:p text:style-name="P185">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86">Straipsnio pakeitimai:</text:p>
      <text:p text:style-name="P187"><text:span text:style-name="T188">Nr.<text:s/></text:span><text:a xlink:href="http://www3.lrs.lt/cgi-bin/preps2?a=231859&amp;b=" office:target-frame-name="_top" xlink:show="replace"><text:span text:style-name="T189">IX-2145</text:span></text:a><text:span text:style-name="T190">, 2004-04-20, Žin., 2004, Nr. 63-2247 (2004-04-28)</text:span></text:p>
      <text:p text:style-name="P191"/>
      <text:h text:style-name="P192" text:outline-level="1"><text:bookmark-start text:name="skirsnis5"/>PENKTASIS SKIRSNIS</text:h>
      <text:h text:style-name="Heading5" text:outline-level="5"><text:bookmark-end text:name="skirsnis5"/>ATSAKOMYBĖ</text:h>
      <text:p text:style-name="P193"/>
      <text:p text:style-name="P194"><text:bookmark-start text:name="straipsnis13"/>13 straipsnis. Atsakomybė ir kontrolė</text:p>
      <text:p text:style-name="P195"><text:bookmark-end text:name="straipsnis13"/>1. Įmonės atsako už atsargų kaupimą, tvarkymą, naudojimą.</text:p>
      <text:p text:style-name="P196">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97">3.<text:s/>Asmenys, pažeidę šį Įstatymą, atsako įstatymų nustatyta tvarka.</text:p>
      <text:p text:style-name="P198">4. Atsargų kaupimą, tvarkymą kontroliuoja Valstybinė energetikos inspekcija prie Ūkio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199">Straipsnio pakeitimai:</text:p>
      <text:p text:style-name="PlainText"><text:span text:style-name="T200">Nr.<text:s/></text:span><text:a xlink:href="http://www3.lrs.lt/cgi-bin/preps2?a=205343&amp;b=" office:target-frame-name="_top" xlink:show="replace"><text:span text:style-name="T201">IX</text:span><text:bookmark-start text:name="_Hlt71361410"/><text:bookmark-start text:name="_Hlt71361411"/><text:span text:style-name="T202">-</text:span><text:bookmark-end text:name="_Hlt71361410"/><text:bookmark-end text:name="_Hlt71361411"/><text:span text:style-name="T203">13</text:span><text:bookmark-start text:name="_Hlt71361414"/><text:span text:style-name="T204">3</text:span><text:bookmark-end text:name="_Hlt71361414"/><text:span text:style-name="T205">4</text:span></text:a><text:span text:style-name="T206">, 2003-01-28, Žin., 2003, Nr. 17-709 (2003-02-19)</text:span></text:p>
      <text:p text:style-name="P207"/>
      <text:h text:style-name="P208" text:outline-level="2"><text:bookmark-start text:name="skirsnis6"/>ŠEŠTASIS SKIRSNIS</text:h>
      <text:h text:style-name="P209" text:outline-level="2"><text:bookmark-end text:name="skirsnis6"/>BAIGIAMOSIOS NUOSTATOS</text:h>
      <text:p text:style-name="P210"/>
      <text:p text:style-name="P211"><text:bookmark-start text:name="straipsnis14"/>14 straipsnis. Atsargų sukaupimo terminas</text:p>
      <text:p text:style-name="P212"><text:bookmark-end text:name="straipsnis14"/>Šio Įstatymo 6 straipsnio 1 dalyje nustatytos atsargos turi būti sukauptos iki 2009 m.<text:s/><text:line-break/>liepos 31 d.</text:p>
      <text:p text:style-name="P213"/>
      <text:p text:style-name="P214"><text:span text:style-name="T215">Skelbiu šį</text:span><text:span text:style-name="T216"><text:s/>Lietuvos Respublikos Seimo priimtą įstatymą.<text:s/></text:span></text:p>
      <text:p text:style-name="P217"/>
      <text:p text:style-name="P218"/>
      <text:p text:style-name="PlainText"><text:span text:style-name="T219">RESPUBLIKOS PREZIDENTAS</text:span><text:span text:style-name="T220"><text:tab/></text:span><text:span text:style-name="T221"><text:tab/></text:span><text:span text:style-name="T222"><text:tab/></text:span><text:span text:style-name="T223"><text:tab/></text:span><text:span text:style-name="T224"><text:tab/></text:span><text:span text:style-name="T225">VALDAS ADAMKUS</text:span></text:p>
      <text:p text:style-name="P226"/>
      <text:p text:style-name="P227"><text:tab/><text:tab/><text:tab/><text:tab/><text:tab/><text:tab/><text:tab/>Lietuvos Respublikos<text:s/></text:p>
      <text:p text:style-name="P228"><text:s/><text:tab/><text:tab/><text:tab/><text:tab/><text:tab/><text:tab/><text:tab/>naftos produktų ir naftos</text:p>
      <text:p text:style-name="P229"><text:tab/><text:tab/><text:tab/><text:tab/><text:tab/><text:tab/><text:tab/>valstybės atsargų įstatymo</text:p>
      <text:p text:style-name="P230"><text:bookmark-start text:name="priedas1"/><text:s/><text:tab/><text:tab/><text:tab/><text:tab/><text:tab/><text:tab/><text:tab/>priedas</text:p>
      <text:p text:style-name="P231"><text:bookmark-end text:name="priedas1"/></text:p>
      <text:p text:style-name="P232">ĮGYVENDINAMAS EUROPOS<text:s/>SĄJUNGOS TEISĖS AKTAS</text:p>
      <text:p text:style-name="P233"/>
      <text:p text:style-name="P234">1968 m. gruodžio 20 d. Tarybos direktyva Nr. 68/414/EEB, įpareigojanti EEB valstybes nares laikyti privalomąsias žalios naftos ir (arba) naftos produktų atsargas (su paskutiniais pakeitimais, padarytais 1998 m. gruodžio 14 d. Europos Tarybos direktyva 98/93/EB).</text:p>
      <text:p text:style-name="P235">Įstatymas papildytas priedu:</text:p>
      <text:p text:style-name="P236"><text:span text:style-name="T237">Nr.<text:s/></text:span><text:a xlink:href="http://www3.lrs.lt/cgi-bin/preps2?a=231859&amp;b=" office:target-frame-name="_top" xlink:show="replace"><text:span text:style-name="T238">IX-2145</text:span></text:a><text:span text:style-name="T239">, 2004-04-20, Žin., 2004, Nr. 63-2247 (2004-04-28)</text:span></text:p>
      <text:p text:style-name="P240"/>
      <text:p text:style-name="P241">_______________</text:p>
      <text:p text:style-name="P242"/>
      <text:p text:style-name="P243">Pakeitimai:</text:p>
      <text:p text:style-name="P244"/>
      <text:p text:style-name="P245">1.</text:p>
      <text:p text:style-name="P246">Lietuvos Respublikos Seimas, Įstatymas</text:p>
      <text:p text:style-name="PlainText"><text:span text:style-name="T247">Nr.<text:s/></text:span><text:a xlink:href="http://www3.lrs.lt/cgi-bin/preps2?a=205343&amp;b=" office:target-frame-name="_top" xlink:show="replace"><text:span text:style-name="T248">IX-1334</text:span></text:a><text:span text:style-name="T249">, 2003-01-28, Žin., 2003, Nr. 17-709 (2003-02-19)</text:span></text:p>
      <text:p text:style-name="P250">GAMTINIŲ DUJŲ ĮSTATYMO 20 STRAIPSNIO IR NAFTOS PRODUKTŲ IR NAFTOS VALSTYBĖS ATSARGŲ ĮSTATYMO 13 STRAIPSNIO PAKEITIMO ĮSTATYMAS</text:p>
      <text:p text:style-name="P251"/>
      <text:p text:style-name="P252">2.</text:p>
      <text:p text:style-name="P253">Lietuvos Respublikos Seimas, Įstatymas</text:p>
      <text:p text:style-name="P254"><text:span text:style-name="T255">Nr.<text:s/></text:span><text:a xlink:href="http://www3.lrs.lt/cgi-bin/preps2?a=231859&amp;b=" office:target-frame-name="_top" xlink:show="replace"><text:span text:style-name="T256">IX-2145</text:span></text:a><text:span text:style-name="T257">, 2004-04-20, Žin., 2004, Nr. 63-2247 (2004-04-28)</text:span></text:p>
      <text:p text:style-name="P258">NAFTOS PRODUKTŲ IR NAFTOS VALSTYBĖS ATSARGŲ ĮSTATYMO 1, 2, 3, 4, 8, 10, 11, 12 STRAIPSNIŲ PAKEITIMO IR PAPILDYMO IR ĮSTATYMO PAPILDYMO PRIEDU ĮSTATYMAS</text:p>
      <text:p text:style-name="P259"/>
      <text:p text:style-name="P260">*** Pabaiga ***</text:p>
      <text:p text:style-name="P261"/>
      <text:p text:style-name="P262"/>
      <text:p text:style-name="P263">Redagavo: Aušrinė Trapinskienė (2004-05-03)</text:p>
      <text:p text:style-name="P264"><text:s text:c="18"/>autrap@lrs.lt</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4T09:23:00Z</meta:creation-date>
    <dc:date>2015-01-14T09:23:00Z</dc:date>
    <meta:print-date>2002-06-26T08:39:00Z</meta:print-date>
    <meta:template xlink:href="Istatym" xlink:type="simple"/>
    <meta:editing-cycles>2</meta:editing-cycles>
    <meta:editing-duration>PT0S</meta:editing-duration>
    <meta:document-statistic meta:page-count="1" meta:paragraph-count="72" meta:word-count="1591" meta:character-count="12629" meta:row-count="270" meta:non-whitespace-character-count="11110"/>
  </office:meta>
</office:document-meta>
</file>