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fo:font-weight="normal" style:font-weight-asian="normal"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normal" style:font-weight-asian="normal"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normal" style:font-weight-asian="normal"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normal" style:font-weight-asian="normal"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normal" style:font-weight-asian="normal"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BodyText" style:family="paragraph">
      <style:paragraph-properties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 style:parent-style-name="Footer" style:family="paragraph">
      <style:paragraph-properties fo:line-height="100%">
        <style:tab-stops/>
      </style:paragraph-properties>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BodyTextIndent2" style:family="paragraph">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BodyText" style:family="paragraph">
      <style:paragraph-properties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BodyText" style:family="paragraph">
      <style:paragraph-properties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BodyTextIndent2" style:family="paragraph">
      <style:text-properties fo:font-size="11pt" style:font-size-asian="11pt"/>
    </style:style>
    <style:style style:name="P130" style:parent-style-name="BodyTextIndent2" style:family="paragraph">
      <style:text-properties fo:font-size="11pt" style:font-size-asian="11pt"/>
    </style:style>
    <style:style style:name="P131" style:parent-style-name="BodyTextIndent2" style:family="paragraph">
      <style:text-properties fo:font-size="11pt" style:font-size-asian="11pt"/>
    </style:style>
    <style:style style:name="P132" style:parent-style-name="BodyTextIndent2" style:family="paragraph">
      <style:text-properties fo:font-size="11pt" style:font-size-asian="11p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Footer" style:family="paragraph">
      <style:paragraph-properties fo:line-height="100%">
        <style:tab-stops/>
      </style:paragraph-properties>
      <style:text-properties style:font-name="Times New Roman" fo:font-size="11pt" style:font-size-asian="11pt"/>
    </style:style>
    <style:style style:name="P136" style:parent-style-name="BodyTextIndent3" style:family="paragraph">
      <style:paragraph-properties fo:margin-left="0in" fo:text-indent="0.5in">
        <style:tab-stops/>
      </style:paragraph-properties>
      <style:text-properties fo:font-size="11pt" style:font-size-asian="11pt"/>
    </style:style>
    <style:style style:name="P137" style:parent-style-name="BodyTextIndent3" style:family="paragraph">
      <style:paragraph-properties fo:margin-left="0in" fo:text-indent="0.5in">
        <style:tab-stops/>
      </style:paragraph-properties>
      <style:text-properties fo:font-size="11pt" style:font-size-asian="11pt"/>
    </style:style>
    <style:style style:name="P138" style:parent-style-name="BodyTextIndent3" style:family="paragraph">
      <style:paragraph-properties fo:margin-left="0in" fo:text-indent="0.5in">
        <style:tab-stops/>
      </style:paragraph-properties>
      <style:text-properties fo:font-size="11pt" style:font-size-asian="11pt"/>
    </style:style>
    <style:style style:name="P139" style:parent-style-name="BodyTextIndent3" style:family="paragraph">
      <style:paragraph-properties fo:margin-left="0in" fo:text-indent="0.5in">
        <style:tab-stops/>
      </style:paragraph-properties>
      <style:text-properties fo:font-size="11pt" style:font-size-asian="11pt"/>
    </style:style>
    <style:style style:name="P140" style:parent-style-name="BodyTextIndent3" style:family="paragraph">
      <style:paragraph-properties fo:margin-left="0in" fo:text-indent="0.5in">
        <style:tab-stops/>
      </style:paragraph-properties>
      <style:text-properties fo:font-size="11pt" style:font-size-asian="11pt"/>
    </style:style>
    <style:style style:name="P141" style:parent-style-name="BodyTextIndent3" style:family="paragraph">
      <style:paragraph-properties fo:margin-left="0in" fo:text-indent="0.5in">
        <style:tab-stops/>
      </style:paragraph-properties>
      <style:text-properties fo:font-size="11pt" style:font-size-asian="11pt"/>
    </style:style>
    <style:style style:name="P1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BodyTextIndent" style:family="paragraph">
      <style:paragraph-properties fo:text-align="center" fo:text-indent="0.5in"/>
      <style:text-properties fo:font-weight="bold" style:font-weight-asian="bold" fo:font-size="11pt" style:font-size-asian="11pt"/>
    </style:style>
    <style:style style:name="P153" style:parent-style-name="BodyTextIndent" style:family="paragraph">
      <style:paragraph-properties fo:text-align="center" fo:text-indent="0.5in"/>
      <style:text-properties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BodyTextIndent2" style:family="paragraph">
      <style:text-properties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BodyText" style:family="paragraph">
      <style:paragraph-properties fo:text-align="center" fo:text-indent="0.5in"/>
      <style:text-properties style:font-name="Times New Roman" fo:font-size="11pt" style:font-size-asian="11pt"/>
    </style:style>
    <style:style style:name="P172" style:parent-style-name="BodyText" style:family="paragraph">
      <style:paragraph-properties fo:text-align="center"/>
      <style:text-properties style:font-name="Times New Roman" fo:font-weight="bold" style:font-weight-asian="bold" fo:font-size="11pt" style:font-size-asian="11pt"/>
    </style:style>
    <style:style style:name="P1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P179" style:parent-style-name="BodyTextIndent2" style:family="paragraph">
      <style:text-properties fo:font-size="11pt" style:font-size-asian="11pt"/>
    </style:style>
    <style:style style:name="P1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style:text-autospace="none" fo:text-align="justify"/>
    </style:style>
    <style:style style:name="T186" style:parent-style-name="DefaultParagraphFont" style:family="text">
      <style:text-properties style:font-name="Times New Roman" fo:font-style="italic" style:font-style-asian="italic" fo:font-size="10pt" style:font-size-asian="10pt" fo:language="lt" fo:country="LT"/>
    </style:style>
    <style:style style:name="T187" style:parent-style-name="Hyperlink" style:family="text">
      <style:text-properties style:font-name="Times New Roman" fo:font-style="italic" style:font-style-asian="italic" fo:font-size="10pt" style:font-size-asian="10pt" fo:language="lt" fo:country="LT"/>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P18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0" style:parent-style-name="Heading1" style:family="paragraph">
      <style:text-properties fo:font-size="11pt" style:font-size-asian="11pt"/>
    </style:style>
    <style:style style:name="P19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BodyText" style:family="paragraph">
      <style:paragraph-properties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2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PlainText" style:family="paragraph">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Heading2" style:family="paragraph">
      <style:paragraph-properties fo:text-align="center"/>
      <style:text-properties fo:font-size="11pt" style:font-size-asian="11pt"/>
    </style:style>
    <style:style style:name="P213" style:parent-style-name="Heading2" style:family="paragraph">
      <style:paragraph-properties fo:text-align="center"/>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style:font-weight-complex="bold"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PlainText" style:family="paragraph">
      <style:text-properties style:font-name="Times New Roman" fo:font-style="italic" style:font-style-asian="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tyle="italic" style:font-style-asian="italic" fo:font-size="11pt" style:font-size-asian="11pt" fo:language="lt" fo:country="LT"/>
    </style:style>
    <style:style style:name="P225" style:parent-style-name="Normal" style:family="paragraph">
      <style:text-properties style:font-name="Times New Roman" fo:font-size="11pt" style:font-size-asian="11pt" fo:language="lt" fo:country="LT"/>
    </style:style>
    <style:style style:name="P226" style:parent-style-name="Normal" style:family="paragraph">
      <style:text-properties style:font-name="Times New Roman" fo:font-size="11pt" style:font-size-asian="11pt" fo:language="lt" fo:country="LT"/>
    </style:style>
    <style:style style:name="P227" style:parent-style-name="Normal" style:family="paragraph">
      <style:text-properties style:font-name="Times New Roman" fo:font-size="11pt" style:font-size-asian="11pt" fo:language="lt" fo:country="LT"/>
    </style:style>
    <style:style style:name="T228" style:parent-style-name="Pareigos" style:family="text">
      <style:text-properties style:font-name="Times New Roman" fo:font-size="11pt" style:font-size-asian="11pt"/>
    </style:style>
    <style:style style:name="T229" style:parent-style-name="Pareigos" style:family="text">
      <style:text-properties style:font-name="Times New Roman" fo:font-size="11pt" style:font-size-asian="11pt"/>
    </style:style>
    <style:style style:name="T230" style:parent-style-name="Pareigos" style:family="text">
      <style:text-properties style:font-name="Times New Roman" fo:font-size="11pt" style:font-size-asian="11pt"/>
    </style:style>
    <style:style style:name="T231" style:parent-style-name="Pareigos" style:family="text">
      <style:text-properties style:font-name="Times New Roman" fo:font-size="11pt" style:font-size-asian="11pt"/>
    </style:style>
    <style:style style:name="T232" style:parent-style-name="Pareigos" style:family="text">
      <style:text-properties style:font-name="Times New Roman" fo:font-size="11pt" style:font-size-asian="11pt"/>
    </style:style>
    <style:style style:name="T233" style:parent-style-name="Pareigos"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PlainText" style:family="paragraph">
      <style:text-properties style:font-name="Times New Roman" fo:font-size="11pt" style:font-size-asian="11pt"/>
    </style:style>
    <style:style style:name="P236" style:parent-style-name="PlainText" style:family="paragraph">
      <style:text-properties style:font-name="Times New Roman" fo:font-size="11pt" style:font-size-asian="11pt"/>
    </style:style>
    <style:style style:name="P237" style:parent-style-name="BodyTextIndent2" style:family="paragraph">
      <style:text-properties fo:font-size="11pt" style:font-size-asian="11pt"/>
    </style:style>
    <style:style style:name="P238" style:parent-style-name="BodyTextIndent2" style:family="paragraph">
      <style:text-properties fo:font-size="11pt" style:font-size-asian="11pt"/>
    </style:style>
    <style:style style:name="P239" style:parent-style-name="BodyTextIndent2" style:family="paragraph">
      <style:text-properties fo:font-size="11pt" style:font-size-asian="11pt"/>
    </style:style>
    <style:style style:name="P240" style:parent-style-name="BodyTextIndent2" style:family="paragraph">
      <style:text-properties fo:font-size="11pt" style:font-size-asian="11pt"/>
    </style:style>
    <style:style style:name="P241" style:parent-style-name="BodyTextIndent2" style:family="paragraph">
      <style:text-properties fo:font-size="11pt" style:font-size-asian="11pt"/>
    </style:style>
    <style:style style:name="P242" style:parent-style-name="BodyTextIndent2" style:family="paragraph">
      <style:paragraph-properties fo:text-align="center" fo:text-indent="0in"/>
      <style:text-properties fo:font-weight="bold" style:font-weight-asian="bold" fo:font-size="11pt" style:font-size-asian="11pt"/>
    </style:style>
    <style:style style:name="P243" style:parent-style-name="BodyTextIndent2" style:family="paragraph">
      <style:text-properties fo:font-size="11pt" style:font-size-asian="11pt"/>
    </style:style>
    <style:style style:name="P244" style:parent-style-name="PlainText" style:family="paragraph">
      <style:paragraph-properties fo:text-align="justify" fo:text-indent="0.5in"/>
      <style:text-properties style:font-name="Times New Roman" fo:font-size="11pt" style:font-size-asian="11pt"/>
    </style:style>
    <style:style style:name="P245" style:parent-style-name="PlainText" style:family="paragraph">
      <style:text-properties style:font-name="Times New Roman"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text-properties style:font-name="Times New Roman" fo:font-size="11pt" style:font-size-asian="11pt"/>
    </style:style>
    <style:style style:name="P251" style:parent-style-name="PlainText" style:family="paragraph">
      <style:paragraph-properties fo:text-align="center"/>
      <style:text-properties style:font-name="Times New Roman" fo:font-size="11pt" style:font-size-asian="11pt"/>
    </style:style>
    <style:style style:name="P252" style:parent-style-name="PlainText" style:family="paragraph">
      <style:text-properties style:font-name="Times New Roman"/>
    </style:style>
    <style:style style:name="P253" style:parent-style-name="PlainText" style:family="paragraph">
      <style:text-properties style:font-name="Times New Roman" fo:font-weight="bold" style:font-weight-asian="bold"/>
    </style:style>
    <style:style style:name="P254" style:parent-style-name="PlainText" style:family="paragraph">
      <style:text-properties style:font-name="Times New Roman"/>
    </style:style>
    <style:style style:name="P255" style:parent-style-name="PlainText" style:family="paragraph">
      <style:text-properties style:font-name="Times New Roman"/>
    </style:style>
    <style:style style:name="P256" style:parent-style-name="PlainText" style:family="paragraph">
      <style:text-properties style:font-name="Times New Roman"/>
    </style:style>
    <style:style style:name="T257" style:parent-style-name="DefaultParagraphFont" style:family="text">
      <style:text-properties style:font-name="Times New Roman"/>
    </style:style>
    <style:style style:name="T258" style:parent-style-name="Hyperlink" style:family="text">
      <style:text-properties style:font-name="Times New Roman"/>
    </style:style>
    <style:style style:name="T259" style:parent-style-name="DefaultParagraphFont" style:family="text">
      <style:text-properties style:font-name="Times New Roman"/>
    </style:style>
    <style:style style:name="P260" style:parent-style-name="PlainText" style:family="paragraph">
      <style:text-properties style:font-name="Times New Roman"/>
    </style:style>
    <style:style style:name="P261" style:parent-style-name="PlainText" style:family="paragraph">
      <style:text-properties style:font-name="Times New Roman"/>
    </style:style>
    <style:style style:name="P262" style:parent-style-name="PlainText" style:family="paragraph">
      <style:paragraph-properties fo:text-align="justify"/>
      <style:text-properties style:font-name="Times New Roman" style:font-name-asian="MS Mincho"/>
    </style:style>
    <style:style style:name="P263" style:parent-style-name="PlainText" style:family="paragraph">
      <style:paragraph-properties fo:text-align="justify"/>
      <style:text-properties style:font-name="Times New Roman" style:font-name-asian="MS Mincho"/>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style>
    <style:style style:name="T266" style:parent-style-name="Hyperlink" style:family="text">
      <style:text-properties style:font-name="Times New Roman" style:font-name-asian="MS Mincho"/>
    </style:style>
    <style:style style:name="T267" style:parent-style-name="DefaultParagraphFont" style:family="text">
      <style:text-properties style:font-name="Times New Roman" style:font-name-asian="MS Mincho"/>
    </style:style>
    <style:style style:name="P268" style:parent-style-name="PlainText" style:family="paragraph">
      <style:paragraph-properties fo:text-align="justify"/>
      <style:text-properties style:font-name="Times New Roman" style:font-name-asian="MS Mincho"/>
    </style:style>
    <style:style style:name="P269" style:parent-style-name="PlainText" style:family="paragraph">
      <style:text-properties style:font-name="Times New Roman" style:font-name-asian="MS Mincho"/>
    </style:style>
    <style:style style:name="P270" style:parent-style-name="PlainText" style:family="paragraph">
      <style:text-properties style:font-name="Times New Roman" style:font-name-asian="MS Mincho"/>
    </style:style>
    <style:style style:name="P271" style:parent-style-name="PlainText" style:family="paragraph">
      <style:text-properties style:font-name="Times New Roman" style:font-name-asian="MS Mincho"/>
    </style:style>
    <style:style style:name="T272" style:parent-style-name="DefaultParagraphFont" style:family="text">
      <style:text-properties style:font-name="Times New Roman" style:font-name-asian="MS Mincho"/>
    </style:style>
    <style:style style:name="T273" style:parent-style-name="Hyperlink" style:family="text">
      <style:text-properties style:font-name="Times New Roman" style:font-name-asian="MS Mincho"/>
    </style:style>
    <style:style style:name="T274" style:parent-style-name="DefaultParagraphFont" style:family="text">
      <style:text-properties style:font-name="Times New Roman" style:font-name-asian="MS Mincho"/>
    </style:style>
    <style:style style:name="P275" style:parent-style-name="PlainText" style:family="paragraph">
      <style:paragraph-properties fo:text-align="justify"/>
      <style:text-properties style:font-name="Times New Roman" style:font-name-asian="MS Mincho"/>
    </style:style>
    <style:style style:name="P276" style:parent-style-name="Normal" style:family="paragraph">
      <style:paragraph-properties fo:text-align="justify"/>
      <style:text-properties style:font-name="Times New Roman" fo:font-size="10pt" style:font-size-asian="10pt" fo:language="lt" fo:country="LT"/>
    </style:style>
    <style:style style:name="P277" style:parent-style-name="PlainText" style:family="paragraph">
      <style:text-properties style:font-name="Times New Roman" style:font-name-asian="MS Mincho"/>
    </style:style>
    <style:style style:name="P278" style:parent-style-name="PlainText" style:family="paragraph">
      <style:paragraph-properties fo:text-align="justify"/>
      <style:text-properties style:font-name="Times New Roman" style:font-name-asian="MS Mincho"/>
    </style:style>
    <style:style style:name="P279" style:parent-style-name="PlainText" style:family="paragraph">
      <style:paragraph-properties fo:text-align="justify"/>
      <style:text-properties style:font-name="Times New Roman" style:font-name-asian="MS Mincho"/>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style:style>
    <style:style style:name="T282" style:parent-style-name="Hyperlink" style:family="text">
      <style:text-properties style:font-name="Times New Roman" style:font-name-asian="MS Mincho"/>
    </style:style>
    <style:style style:name="T283" style:parent-style-name="DefaultParagraphFont" style:family="text">
      <style:text-properties style:font-name="Times New Roman" style:font-name-asian="MS Mincho"/>
    </style:style>
    <style:style style:name="P284" style:parent-style-name="PlainText" style:family="paragraph">
      <style:paragraph-properties fo:text-align="justify"/>
      <style:text-properties style:font-name="Times New Roman" style:font-name-asian="MS Mincho"/>
    </style:style>
    <style:style style:name="P285" style:parent-style-name="BodyText" style:family="paragraph">
      <style:text-properties style:font-name="Times New Roman" fo:font-size="10pt" style:font-size-asian="10pt"/>
    </style:style>
    <style:style style:name="P286" style:parent-style-name="PlainText" style:family="paragraph">
      <style:paragraph-properties fo:text-align="justify"/>
      <style:text-properties style:font-name="Times New Roman" style:font-name-asian="MS Mincho"/>
    </style:style>
    <style:style style:name="P287" style:parent-style-name="Normal" style:family="paragraph">
      <style:paragraph-properties style:text-autospace="none"/>
      <style:text-properties style:font-name="Times New Roman" fo:font-size="10pt" style:font-size-asian="10pt" fo:language="lt" fo:country="LT"/>
    </style:style>
    <style:style style:name="P288" style:parent-style-name="Normal" style:family="paragraph">
      <style:paragraph-properties style:text-autospace="none"/>
      <style:text-properties style:font-name="Times New Roman" fo:font-size="10pt" style:font-size-asian="10pt" fo:language="lt" fo:country="LT"/>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ize="10pt" style:font-size-asian="10pt" fo:language="lt" fo:country="LT"/>
    </style:style>
    <style:style style:name="T291" style:parent-style-name="Hyperlink" style:family="text">
      <style:text-properties style:font-name="Times New Roman" fo:font-size="10pt" style:font-size-asian="10pt" fo:language="lt" fo:country="LT"/>
    </style:style>
    <style:style style:name="T292" style:parent-style-name="DefaultParagraphFont" style:family="text">
      <style:text-properties style:font-name="Times New Roman" fo:font-size="10pt" style:font-size-asian="10pt" fo:language="lt" fo:country="LT"/>
    </style:style>
    <style:style style:name="P293" style:parent-style-name="Normal" style:family="paragraph">
      <style:paragraph-properties style:text-autospace="none" fo:text-align="justify"/>
      <style:text-properties style:font-name="Times New Roman" fo:font-size="10pt" style:font-size-asian="10pt" fo:language="lt" fo:country="LT"/>
    </style:style>
    <style:style style:name="P294" style:parent-style-name="Normal" style:family="paragraph">
      <style:paragraph-properties style:text-autospace="none" fo:text-align="justify"/>
      <style:text-properties style:font-name="Times New Roman" fo:font-size="10pt" style:font-size-asian="10pt" fo:language="lt" fo:country="LT"/>
    </style:style>
    <style:style style:name="P295" style:parent-style-name="Normal" style:family="paragraph">
      <style:paragraph-properties style:text-autospace="none" fo:text-align="justify"/>
      <style:text-properties style:font-name="Times New Roman" fo:font-size="10pt" style:font-size-asian="10pt" fo:language="lt" fo:country="LT"/>
    </style:style>
    <style:style style:name="P296" style:parent-style-name="Normal" style:family="paragraph">
      <style:paragraph-properties style:text-autospace="none"/>
      <style:text-properties style:font-name="Times New Roman" fo:font-size="10pt" style:font-size-asian="10pt" fo:language="lt" fo:country="LT"/>
    </style:style>
    <style:style style:name="P297" style:parent-style-name="Normal" style:family="paragraph">
      <style:paragraph-properties style:text-autospace="none"/>
      <style:text-properties style:font-name="Times New Roman" fo:font-size="10pt" style:font-size-asian="10pt" fo:language="lt" fo:country="LT"/>
    </style:style>
    <style:style style:name="P298" style:parent-style-name="Normal" style:family="paragraph">
      <style:paragraph-properties style:text-autospace="none"/>
      <style:text-properties style:font-name="Times New Roman" fo:font-size="10pt" style:font-size-asian="10pt" fo:language="lt" fo:country="LT"/>
    </style:style>
    <style:style style:name="P299" style:parent-style-name="Normal" style:family="paragraph">
      <style:text-properties style:font-name="Times New Roman" fo:font-size="10pt" style:font-size-asian="10pt" fo:language="lt" fo:country="LT"/>
    </style:style>
    <style:style style:name="P300"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71172&amp;b=" office:target-frame-name="_top" xlink:show="replace"><text:span text:style-name="T4">72-3008</text:span></text:a></text:p>
      <text:p text:style-name="P5"><text:span text:style-name="T6">Neoficialus įstatymo tekstas</text:span></text:p>
      <text:p text:style-name="P7"/>
      <text:p text:style-name="P8"><text:span text:style-name="T9">LIETUVOS RESPUBLIKOS</text:span></text:p>
      <text:p text:style-name="P10"><text:span text:style-name="T11">NAFTOS PRODUKTŲ IR NAFTOS VALSTYBĖS ATSARGŲ</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5</text:span><text:span text:style-name="T20"><text:s/>d. Nr.<text:s/></text:span><text:span text:style-name="T21">IX-986</text:span><text:span text:style-name="T22"><text:line-break/>Vilnius</text:span></text:p>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text:p>
      <text:p text:style-name="P28"><text:bookmark-end text:name="straipsnis1"/>1. Šio Įstatymo tikslas – užtikrinti naftos produktų ir (ar) naftos valstybės atsargų (toliau – atsargų) sudarymą, sukaupimą, tvarkymą ir naudojimo kontrolę.<text:s/></text:p>
      <text:p text:style-name="P29">2. Įstatymo nuostatos yra suderintos su šio Įstatymo priede nurodytais Europos Sąjungos teisės aktais.</text:p>
      <text:p text:style-name="P30">Straipsnio pakeitimai:</text:p>
      <text:p text:style-name="P31"><text:span text:style-name="T32">Nr.<text:s/></text:span><text:a xlink:href="http://www3.lrs.lt/cgi-bin/preps2?a=231859&amp;b=" office:target-frame-name="_top" xlink:show="replace"><text:span text:style-name="T33">IX-2145</text:span></text:a><text:span text:style-name="T34">, 2004-04-20, Žin., 2004, Nr. 63-2247 (2004-04-28)</text:span></text:p>
      <text:p text:style-name="P35"/>
      <text:p text:style-name="P36"><text:bookmark-start text:name="straipsnis2"/>2 straipsnis. Pagrindinės Įstatymo sąvokos</text:p>
      <text:p text:style-name="P37"><text:bookmark-end text:name="straipsnis2"/><text:span text:style-name="T38">1.<text:s/></text:span><text:span text:style-name="T39">Atgabenanti įmonė</text:span><text:span text:style-name="T40"><text:s/>– Lietuvos Respublikoje registruota įmonė, kuri atsigabena iš Europos Bendrijos valstybių įmonių nusipirktą savo vartojimo reikmėms ar pardavimui vartoti šalies viduje naftą ir naftos produktus.</text:span></text:p>
      <text:h text:style-name="Heading3" text:outline-level="3"><text:span text:style-name="T41">2.</text:span><text:span text:style-name="T42"><text:s/></text:span><text:span text:style-name="T43">Atgabenimas, išgabenimas</text:span><text:span text:style-name="T44"><text:s/>– naftos ir naftos produktų atgabenimas, išgabenimas iš kitų Europos Bendrijos muitų teritorijai priskirtų šalių arba teritorijų.</text:span></text:h>
      <text:h text:style-name="Heading3" text:outline-level="3"><text:span text:style-name="T45">3.</text:span><text:span text:style-name="T46"><text:s/>Atsargų sudarymas<text:s/></text:span><text:span text:style-name="T47">–</text:span><text:span text:style-name="T48"><text:s/></text:span><text:span text:style-name="T49">atsargų nomenklatūros, lėšų dydžio, atsargų kiekio, jų sukaupimo terminų, laikymo sąlygų nustatymas.</text:span></text:h>
      <text:p text:style-name="P50"><text:span text:style-name="T51">4.<text:s/></text:span><text:span text:style-name="T52">Atsargų kaupimas<text:s/></text:span><text:span text:style-name="T53">–</text:span><text:span text:style-name="T54"><text:s/></text:span><text:span text:style-name="T55">atsargų pirkimas ir laikymas jų</text:span><text:span text:style-name="T56"><text:s/></text:span><text:span text:style-name="T57">saugojimo vietose.</text:span></text:p>
      <text:p text:style-name="P58"><text:span text:style-name="T59">5.<text:s/></text:span><text:span text:style-name="T60">Atsargų tvarkymas<text:s/></text:span><text:span text:style-name="T61">– atsargų atnaujinimas, keitimas, nurašymas, apskaita, atkūrimas.</text:span></text:p>
      <text:p text:style-name="P62"><text:span text:style-name="T63">6.<text:s/></text:span><text:span text:style-name="T64">Atsargų naudojimas</text:span><text:span text:style-name="T65"><text:s/>– atsargų panaudojimas energijai gaminti ar jų pardavimas laikantis šio ir kitų įstatymų nustatytos tvarkos ir apribojimų.</text:span></text:p>
      <text:p text:style-name="P66"><text:span text:style-name="T67">7.<text:s/></text:span><text:span text:style-name="T68">Ekstremali energetikos padėtis</text:span><text:span text:style-name="T69"><text:s/>– laikotarpis, kai yra sutrikęs normalus energijos išteklių ar energijos tiekimas energetikos įmonėms bei vartotojams ir jų tiekimas trukdomas tiek, kad energetikos įmonės šių sutrikimų nespėja laiku numatyti bei valdyti ūkinės veiklos metodais, taip pat laikotarpis, kai įstatymų nustatyta tvarka įvesta nepaprastoji ar karo padėtis.</text:span></text:p>
      <text:p text:style-name="P70">Straipsnio pakeitimai:</text:p>
      <text:p text:style-name="P71"><text:span text:style-name="T72">Nr.<text:s/></text:span><text:a xlink:href="http://www3.lrs.lt/cgi-bin/preps2?a=231859&amp;b=" office:target-frame-name="_top" xlink:show="replace"><text:span text:style-name="T73">IX-2145</text:span></text:a><text:span text:style-name="T74">, 2004-04-20, Žin., 2004, Nr. 63-2247 (2004-04-28)</text:span></text:p>
      <text:p text:style-name="P75"/>
      <text:p text:style-name="P76"><text:bookmark-start text:name="skirsnis2"/>ANTRASIS SKIRSNIS</text:p>
      <text:p text:style-name="P77"><text:bookmark-end text:name="skirsnis2"/>ATSARGŲ SUDARYMAS, KAUPIMAS, TVARKYMAS</text:p>
      <text:p text:style-name="P78"/>
      <text:p text:style-name="P79"><text:bookmark-start text:name="straipsnis3"/><text:span text:style-name="T80">3 straipsnis. Atsargas kaupiantys subjektai</text:span></text:p>
      <text:p text:style-name="P81"><text:bookmark-end text:name="straipsnis3"/>1. Atsargas, nurodytas šio Įstatymo 7 straipsnyje, privalo kaupti naftos produktus gaminančios įmonės, naftos produktus importuojančios ir į šalį atgabenančios įmonės bei Vyriausybės ar jos įgaliotos institucijos paskirtos valstybės įmonės.</text:p>
      <text:p text:style-name="P82">2. Kaupti ir tvarkyti atsargas neprivalo įmonės, kurių pagamintų, importuotų, atgabentų, parduotų, sunaudotų naftos produktų kiekis per metus neviršija Vyriausybės nustatyto minimalaus dydžio.</text:p>
      <text:p text:style-name="P83">Straipsnio pakeitimai:</text:p>
      <text:p text:style-name="P84"><text:span text:style-name="T85">Nr.<text:s/></text:span><text:a xlink:href="http://www3.lrs.lt/cgi-bin/preps2?a=231859&amp;b=" office:target-frame-name="_top" xlink:show="replace"><text:span text:style-name="T86">IX-2145</text:span></text:a><text:span text:style-name="T87">, 2004-04-20, Žin., 2004, Nr. 63-2247 (2004-04-28)</text:span></text:p>
      <text:p text:style-name="P88"/>
      <text:p text:style-name="P89"><text:bookmark-start text:name="straipsnis4"/>4 straipsnis. Atsargų kaupimas ir tvarkymas</text:p>
      <text:p text:style-name="P90"><text:bookmark-end text:name="straipsnis4"/>1. Atsargos kaupiamos ir tvarkomos įmonių lėšomis, valstybės biudžeto asignavimais, kurie nustatyti valstybės biudžeto ir savivaldybių biudžetų finansinių rodiklių patvirtinimo įstatyme atskirai specialiajai programai (toliau – valstybės lėšomis), kitomis teisėtai gautomis lėšomis. Valstybės lėšomis sukaupiama ir tvarkoma tiek naftos produktų atsargų, kad jų pakaktų ne mažiau kaip 30 dienų.</text:p>
      <text:p text:style-name="P91"><text:span text:style-name="T92">2. Įmonės, įpareigotos kaupti atsargas, savo lėšomis apmoka visas išlaidas, susijusias su joms pavestų atsargų kaupimu bei tvarkymu. Šios</text:span><text:span text:style-name="T93"><text:s/></text:span><text:span text:style-name="T94">išlaidos įskaičiuojamos į jų parduodamų prekių ar paslaugų sąnaudas.</text:span></text:p>
      <text:p text:style-name="P95"><text:span text:style-name="T96">3. Šio straipsnio 2 dalyje nurodytos išlaidos</text:span><text:span text:style-name="T97"><text:s/></text:span><text:span text:style-name="T98">įtraukiamos į apskaitą atskirai.</text:span></text:p>
      <text:p text:style-name="P99">4. Įmonių lėšomis sukauptos atsargos yra tų įmonių nuosavybė. Valstybės lėšomis sukauptos atsargos yra valstybės nuosavybė. Valstybės nuosavybe esančias atsargas turto patikėjimo teisės pagrindu kaupia ir tvarko Vyriausybės ar jos įgaliotos institucijos paskirtos valstybės įmonės.</text:p>
      <text:p text:style-name="P100">5. Įmonės, įpareigotos kaupti atsargas, gali sudaryti atsargų kaupimo ir tvarkymo sutartis su kitomis Lietuvos Respublikoje registruotomis įmonėmis, teikiančiomis atsargų kaupimo ir tvarkymo paslaugas. Atsargų kaupimo ir tvarkymo paslaugų teikimo sąlygas nustato Lietuvos Respublikos Vyriausybė ar jos įgaliota institucija.</text:p>
      <text:p text:style-name="P101"><text:span text:style-name="T102">6. Atsargų sudarymo, tvarkymo, kaupimo, kontrolės tvarką nustato Vyriausybė ar jos įgaliota institucija. Vyriausybė ar jos įgaliota institucija turi teisę nurodyti valstybės ir savivaldybių įmonėms, kaupiančioms atsargas, atsargų saugojimo vietas.</text:span></text:p>
      <text:p text:style-name="P103">Straipsnio pakeitimai:</text:p>
      <text:p text:style-name="P104"><text:span text:style-name="T105">Nr.<text:s/></text:span><text:a xlink:href="http://www3.lrs.lt/cgi-bin/preps2?a=231859&amp;b=" office:target-frame-name="_top" xlink:show="replace"><text:span text:style-name="T106">IX-2145</text:span></text:a><text:span text:style-name="T107">, 2004-04-20, Žin., 2004, Nr. 63-2247 (2004-04-28)</text:span></text:p>
      <text:p text:style-name="PlainText"><text:span text:style-name="T108">Nr.<text:s/></text:span><text:a xlink:href="http://www3.lrs.lt/cgi-bin/preps2?a=334558&amp;b=" office:target-frame-name="_top" xlink:show="replace"><text:span text:style-name="T109">XI-115</text:span></text:a><text:span text:style-name="T110">, 2008-12-23, Žin., 2008, Nr. 149-6035 (2008-12-30)</text:span></text:p>
      <text:p text:style-name="P111"/>
      <text:p text:style-name="P112"><text:bookmark-start text:name="straipsnis5"/>5 straipsnis. Atsargų kokybė</text:p>
      <text:p text:style-name="P113"><text:bookmark-end text:name="straipsnis5"/>Atsargai laikomų naftos produktų kokybė turi atitikti privalomų kokybės rodiklių bei standartų ar techninių sąlygų reikalavimus. Už atsargų kokybę atsako įmonės, įpareigotos kaupti atsargas.</text:p>
      <text:p text:style-name="P114"/>
      <text:p text:style-name="P115"><text:bookmark-start text:name="straipsnis6"/>6 straipsnis. Atsargų dydis</text:p>
      <text:p text:style-name="P116"><text:bookmark-end text:name="straipsnis6"/>1. Valstybėje turi būti sukaupta tiek kiekvienos rūšies šio Įstatymo 7 straipsnyje nurodytų naftos produktų atsargų, kad jų pakaktų ne mažiau kaip 90 dienų, skaičiuojant pagal vidutinį kasdienį suvartojimą valstybėje per praeitus kalendorinius metus.</text:p>
      <text:p text:style-name="P117">2. Skaičiuojant naftos produktų atsargų poreikį, atsargų dydis gali būti sumažintas iš praėjusiais kalendoriniais metais suvartotų naftos produktų kiekio atimant valstybėje išgautos naftos kiekį, perskaičiuotą į naftos produktus, tačiau ne daugiau kaip 25 procentus valstybėje suvartojamų naftos produktų kiekio.</text:p>
      <text:p text:style-name="P118"><text:span text:style-name="T119">3. Sukauptinų atsargų kiekius bei metines kaupimo užduotis įmonėms nustato Vyriausybė ar jos įgaliota institucija.</text:span></text:p>
      <text:p text:style-name="P120"/>
      <text:p text:style-name="P121"><text:bookmark-start text:name="straipsnis7"/>7 straipsnis. Atsargų kategorijos</text:p>
      <text:p text:style-name="P122"><text:bookmark-end text:name="straipsnis7"/>1. Turi būti kaupiamos šių naftos produktų atsargos:</text:p>
      <text:p text:style-name="P123">1) variklių benzino, aviacinio benzino ir benzino tipo reaktyvinio kuro (pirma naftos produktų kategorija);</text:p>
      <text:p text:style-name="P124">2) dyzelino, gazolio kurui, žibalo, žibalo tipo reaktyvinio kuro (antra naftos produktų kategorija);</text:p>
      <text:p text:style-name="P125">3) skysto kuro (mazuto) (trečia naftos produktų kategorija).</text:p>
      <text:p text:style-name="P126">2. Dalis atsargų gali būti kaupiama žalios naftos ar tarpinių naftos produktų pavidalo. Šiuo atveju žalia nafta ar tarpiniai naftos produktai turi būti perskaičiuojami į naftos produktus pagal praėjusių kalendorinių metų naftos perdirbimo įmonių naftos perdirbimo faktinės išeigos rodiklius. Šis pakeitimas gali būti taikomas ne daugiau kaip 40 procentų pirmos ir antros kategorijų produktų ir ne daugiau kaip 50 procentų trečios kategorijos produktų.</text:p>
      <text:p text:style-name="P127"/>
      <text:p text:style-name="P128"><text:bookmark-start text:name="straipsnis8"/>8 straipsnis. Atsargų sudėtis</text:p>
      <text:p text:style-name="P129"><text:bookmark-end text:name="straipsnis8"/>1. Atsargoms galima priskirti valstybėje turimą naftą bei naftos produktus, esančius:</text:p>
      <text:p text:style-name="P130">1) įmonių sandėliuose (terminaluose);</text:p>
      <text:p text:style-name="P131">2) naftos terminalų rezervuaruose;</text:p>
      <text:p text:style-name="P132">3) uostuose prisišvartavusiuose tanklaiviuose.</text:p>
      <text:p text:style-name="P133">2. Importuojama, atgabenama nafta ar naftos produktai gali būti priskirti atsargoms tik baigus įforminti importo ar atgabenimo procedūras.</text:p>
      <text:p text:style-name="P134">3. Atsargoms negali būti priskiriama:</text:p>
      <text:p text:style-name="P135">1) dar neišgauta valstybės teritorijoje nafta;</text:p>
      <text:p text:style-name="P136">2) atsargos, skirtos jūroje plaukiojančių laivų bunkeriams ar esančios jūroje plaukiojančių laivų bunkeriuose;</text:p>
      <text:p text:style-name="P137">3) atsargos, skirtos tiesioginiam tranzitui;</text:p>
      <text:p text:style-name="P138">4) atsargos vamzdynuose, keliais ir geležinkeliais vežamose cisternose;</text:p>
      <text:p text:style-name="P139">5) ginkluotųjų pajėgų bei joms skirtos atsargos;</text:p>
      <text:p text:style-name="P140">6) atsargos degalinėse;</text:p>
      <text:p text:style-name="P141">7) nepaimami likučiai rezervuaruose.</text:p>
      <text:p text:style-name="P142">Straipsnio pakeitimai:</text:p>
      <text:p text:style-name="P143"><text:span text:style-name="T144">Nr.<text:s/></text:span><text:a xlink:href="http://www3.lrs.lt/cgi-bin/preps2?a=231859&amp;b=" office:target-frame-name="_top" xlink:show="replace"><text:span text:style-name="T145">IX-2145</text:span></text:a><text:span text:style-name="T146">, 2004-04-20, Žin., 2004, Nr. 63-2247 (2004-04-28)</text:span></text:p>
      <text:p text:style-name="P147"/>
      <text:p text:style-name="P148"><text:bookmark-start text:name="straipsnis9"/>9 straipsnis. Atsargų laikymas</text:p>
      <text:p text:style-name="P149"><text:bookmark-end text:name="straipsnis9"/>1. Atsargos turi būti laikomos valstybės teritorijoje, pagal teisės aktų reikalavimus įrengtuose naftos ar naftos produktų sandėliuose (terminaluose). Sandėliai (terminalai) turi būti įrengti taip, kad bet kuriuo metu būtų galima naftos produktus paimti ir transportuoti į vartojimo vietas automobilių arba geležinkelių transportu, arba vamzdynais. Lietuvos Respublikos tarptautinių sutarčių numatytais atvejais atsargos gali būti laikomos ir kitose valstybėse.</text:p>
      <text:p text:style-name="P150">2. Atsargos gali būti laikomos akcizais apmokestinamų prekių sandėliuose.</text:p>
      <text:p text:style-name="P151"/>
      <text:p text:style-name="P152"><text:bookmark-start text:name="skirsnis3"/>TREČIASIS SKIRSNIS</text:p>
      <text:p text:style-name="P153"><text:bookmark-end text:name="skirsnis3"/>ATSARGŲ NAUDOJIMO REGLAMENTAVIMAS</text:p>
      <text:p text:style-name="P154"/>
      <text:p text:style-name="P155"><text:bookmark-start text:name="straipsnis10"/>10 straipsnis. Atsargų naudojimas</text:p>
      <text:p text:style-name="P156"><text:bookmark-end text:name="straipsnis10"/>1. Atsargos, nustatytos šio Įstatymo 6 straipsnio 1 dalyje, gali būti naudojamos tik ekstremalios energetikos padėties laikotarpiu.</text:p>
      <text:p text:style-name="P157">Straipsnio pakeitimai:</text:p>
      <text:p text:style-name="P158"><text:span text:style-name="T159">Nr.<text:s/></text:span><text:a xlink:href="http://www3.lrs.lt/cgi-bin/preps2?a=231859&amp;b=" office:target-frame-name="_top" xlink:show="replace"><text:span text:style-name="T160">IX-2145</text:span></text:a><text:span text:style-name="T161">, 2004-04-20, Žin., 2004, Nr. 63-2247 (2004-04-28)</text:span></text:p>
      <text:p text:style-name="P162"/>
      <text:p text:style-name="P163"><text:bookmark-start text:name="straipsnis11"/>11 straipsnis. Atsargų reguliavimas</text:p>
      <text:p text:style-name="P164"><text:bookmark-end text:name="straipsnis11"/>1. Vyriausybės įgaliota institucija yra atsakinga už naftos, naftos produktų importo, atgabenimo, eksporto, prekybos, suvartojimo būklės analizę bei įvertinimą, tam reikalingos nuolat veikiančios informacinės sistemos sudarymą, taip pat šio Įstatymo numatytų priemonių įgyvendinimo koordinavimą.</text:p>
      <text:p text:style-name="P165">2. Ekstremalią energetikos padėtį reglamentuoja kiti įstatymai.</text:p>
      <text:p text:style-name="P166">Straipsnio pakeitimai:</text:p>
      <text:p text:style-name="P167"><text:span text:style-name="T168">Nr.<text:s/></text:span><text:a xlink:href="http://www3.lrs.lt/cgi-bin/preps2?a=231859&amp;b=" office:target-frame-name="_top" xlink:show="replace"><text:span text:style-name="T169">IX-2145</text:span></text:a><text:span text:style-name="T170">, 2004-04-20, Žin., 2004, Nr. 63-2247 (2004-04-28)</text:span></text:p>
      <text:p text:style-name="P171"/>
      <text:p text:style-name="P172"><text:bookmark-start text:name="skirsnis4"/>KETVIRTASIS SKIRSNIS</text:p>
      <text:p text:style-name="P173"><text:bookmark-end text:name="skirsnis4"/>INFORMAVIMAS</text:p>
      <text:p text:style-name="P174"/>
      <text:p text:style-name="P175"><text:bookmark-start text:name="straipsnis12"/>12 straipsnis. Informacijos teikimas</text:p>
      <text:p text:style-name="BodyTextIndent2"><text:bookmark-end text:name="straipsnis12"/><text:span text:style-name="T176">1.<text:s/></text:span><text:span text:style-name="T177">Įmonės, kurios verčiasi energijos ar energijos išteklių, naftos ar naftos produktų gavyba, gamyba, importu, eksportu, prekyba, atgabenimu, išgabenimu, vartojimu, taip pat Lietuvos statistikos departamentas, Valstybinė mokesčių inspekcija ir Lietuvos Respublikos muitinė privalo teikti informaciją Vyriausybės įgaliotai institucijai šio Įstatymo nuostatoms įgyvendinti. Įmonių teikiamos informacijos apimtį ir jos teikimo tvarką nustato Vyriausybės įgaliota institucija ir Lietuvos statistikos departamentas</text:span><text:span text:style-name="T178">.</text:span></text:p>
      <text:p text:style-name="P179">2. Duomenys apie konkrečios įmonės sukauptas atsargas yra tarnybos paslaptį sudaranti informacija, kuri įslaptinama, saugoma, naudojama ir išslaptinama įstatymų nustatyta tvarka. Apibendrinta informacija apie valstybės naftos produktų atsargų kiekį yra vieša. Duomenys apie valstybės naftos produktų atsargas trečiosioms šalims teikiami Vyriausybės ar jos įgaliotos institucijos nustatyta tvarka.</text:p>
      <text:p text:style-name="P180">Straipsnio pakeitimai:</text:p>
      <text:p text:style-name="P181"><text:span text:style-name="T182">Nr.<text:s/></text:span><text:a xlink:href="http://www3.lrs.lt/cgi-bin/preps2?a=231859&amp;b=" office:target-frame-name="_top" xlink:show="replace"><text:span text:style-name="T183">IX-2145</text:span></text:a><text:span text:style-name="T184">, 2004-04-20, Žin., 2004, Nr. 63-2247 (2004-04-28)</text:span></text:p>
      <text:p text:style-name="P185"><text:span text:style-name="T186">Nr.<text:s/></text:span><text:a xlink:href="http://www3.lrs.lt/cgi-bin/preps2?a=385369&amp;b=" office:target-frame-name="_top" xlink:show="replace"><text:span text:style-name="T187">XI-1090</text:span></text:a><text:span text:style-name="T188">, 2010-11-04, Žin., 2010, Nr. 137-6991 (2010-11-23)</text:span></text:p>
      <text:p text:style-name="P189"/>
      <text:h text:style-name="P190" text:outline-level="1"><text:bookmark-start text:name="skirsnis5"/>PENKTASIS SKIRSNIS</text:h>
      <text:h text:style-name="Heading5" text:outline-level="5"><text:bookmark-end text:name="skirsnis5"/>ATSAKOMYBĖ</text:h>
      <text:p text:style-name="P191"/>
      <text:p text:style-name="P192"><text:bookmark-start text:name="straipsnis13"/>13 straipsnis. Atsakomybė ir kontrolė</text:p>
      <text:p text:style-name="P193"><text:bookmark-end text:name="straipsnis13"/>1. Įmonės atsako už atsargų kaupimą, tvarkymą, naudojimą.</text:p>
      <text:p text:style-name="P194">2. Ekstremalios energetikos padėties laikotarpiu įmonės, kaupiančios, tvarkančios atsargas, savo veiklą gali nutraukti tik perdavusios atsargas kitiems ūkio subjektams, kaupiantiems ar tvarkantiems atsargas Vyriausybės ar jos įgaliotos institucijos nustatyta tvarka.</text:p>
      <text:p text:style-name="P195">3. Asmenys, pažeidę šį Įstatymą, atsako įstatymų nustatyta tvarka.</text:p>
      <text:p text:style-name="P196"><text:span text:style-name="T197">4.<text:s/></text:span><text:span text:style-name="T198">Atsargų kaupimą, tvarkymą kontroliuoja Valstybinė energetikos inspekcija prie Energetikos ministerijos (toliau – Valstybinė energetikos inspekcija). Atsargos yra kontroliuojamos bet kuriuo metu, neatsižvelgiant į nuosavybę, laikymo vietą ar sąlygas. Valstybinės energetikos inspekcijos pareigūnai pagal savo kompetenciją turi teisę įeiti į ūkio subjekto teritoriją, patalpas, tikrinti atsargas, patikrinti reikiamus dokumentus ir gauti jų kopijas. Patikrinimas įforminamas aktu. Akto formą ir užpildymo tvarką nustato Valstybinė energetikos inspekcija. Patikrinime gali dalyvauti ir kitų valstybės institucijų atstovai.</text:span></text:p>
      <text:p text:style-name="P199">Straipsnio pakeitimai:</text:p>
      <text:p text:style-name="PlainText"><text:span text:style-name="T200">Nr.<text:s/></text:span><text:a xlink:href="http://www3.lrs.lt/cgi-bin/preps2?a=205343&amp;b=" office:target-frame-name="_top" xlink:show="replace"><text:span text:style-name="T201">IX</text:span><text:bookmark-start text:name="_Hlt71361410"/><text:bookmark-start text:name="_Hlt71361411"/><text:span text:style-name="T202">-</text:span><text:bookmark-end text:name="_Hlt71361410"/><text:bookmark-end text:name="_Hlt71361411"/><text:span text:style-name="T203">13</text:span><text:bookmark-start text:name="_Hlt71361414"/><text:span text:style-name="T204">3</text:span><text:bookmark-end text:name="_Hlt71361414"/><text:span text:style-name="T205">4</text:span></text:a><text:span text:style-name="T206">, 2003-01-28, Žin., 2003, Nr. 17-709 (2003-02-19)</text:span></text:p>
      <text:p text:style-name="P207"><text:span text:style-name="T208">Nr.<text:s/></text:span><text:a xlink:href="http://www3.lrs.lt/cgi-bin/preps2?a=335988&amp;b=" office:target-frame-name="_top" xlink:show="replace"><text:span text:style-name="T209">XI-137</text:span></text:a><text:span text:style-name="T210">, 2009-01-12, Žin., 2009, Nr. 10-359 (2009-01-27)</text:span></text:p>
      <text:p text:style-name="P211"/>
      <text:h text:style-name="P212" text:outline-level="2"><text:bookmark-start text:name="skirsnis6"/>ŠEŠTASIS SKIRSNIS</text:h>
      <text:h text:style-name="P213" text:outline-level="2"><text:bookmark-end text:name="skirsnis6"/>BAIGIAMOSIOS NUOSTATOS</text:h>
      <text:p text:style-name="P214"/>
      <text:p text:style-name="P215"><text:bookmark-start text:name="straipsnis14"/><text:span text:style-name="T216">14 straipsnis. Atsargų sukaupimo terminas</text:span></text:p>
      <text:p text:style-name="P217"><text:bookmark-end text:name="straipsnis14"/>Šio Įstatymo 6 straipsnio 1 dalyje nustatytos atsargos turi būti sukauptos iki 2009 m. gruodžio 31 d.</text:p>
      <text:p text:style-name="P218">Straipsnio pakeitimai:</text:p>
      <text:p text:style-name="PlainText"><text:span text:style-name="T219">Nr.<text:s/></text:span><text:a xlink:href="http://www3.lrs.lt/cgi-bin/preps2?a=334558&amp;b=" office:target-frame-name="_top" xlink:show="replace"><text:span text:style-name="T220">XI-115</text:span></text:a><text:span text:style-name="T221">, 2008-12-23, Žin., 2008, Nr. 149-6035 (2008-12-30)</text:span></text:p>
      <text:p text:style-name="P222"/>
      <text:p text:style-name="P223"><text:span text:style-name="T224">Skelbiu šį Lietuvos Respublikos Seimo priimtą įstatymą.<text:s/></text:span></text:p>
      <text:p text:style-name="P225"/>
      <text:p text:style-name="P226"/>
      <text:p text:style-name="P227"/>
      <text:p text:style-name="PlainText"><text:span text:style-name="T228">RESPUBLIKOS PREZIDENTAS</text:span><text:span text:style-name="T229"><text:tab/></text:span><text:span text:style-name="T230"><text:tab/></text:span><text:span text:style-name="T231"><text:tab/></text:span><text:span text:style-name="T232"><text:tab/></text:span><text:span text:style-name="T233"><text:tab/></text:span><text:span text:style-name="T234">VALDAS ADAMKUS</text:span></text:p>
      <text:p text:style-name="P235"/>
      <text:p text:style-name="P236"/>
      <text:p text:style-name="P237"><text:tab/><text:tab/><text:tab/><text:tab/><text:tab/><text:tab/><text:tab/>Lietuvos Respublikos<text:s/></text:p>
      <text:p text:style-name="P238"><text:s/><text:tab/><text:tab/><text:tab/><text:tab/><text:tab/><text:tab/><text:tab/>naftos produktų ir naftos</text:p>
      <text:p text:style-name="P239"><text:tab/><text:tab/><text:tab/><text:tab/><text:tab/><text:tab/><text:tab/>valstybės atsargų įstatymo</text:p>
      <text:p text:style-name="P240"><text:bookmark-start text:name="priedas1"/><text:s/><text:tab/><text:tab/><text:tab/><text:tab/><text:tab/><text:tab/><text:tab/>priedas</text:p>
      <text:p text:style-name="P241"><text:bookmark-end text:name="priedas1"/></text:p>
      <text:p text:style-name="P242">ĮGYVENDINAMAS EUROPOS SĄJUNGOS TEISĖS AKTAS</text:p>
      <text:p text:style-name="P243"/>
      <text:p text:style-name="P244">1968 m. gruodžio 20 d. Tarybos direktyva Nr. 68/414/EEB, įpareigojanti EEB valstybes nares laikyti privalomąsias žalios naftos ir (arba) naftos produktų atsargas (su paskutiniais pakeitimais, padarytais 1998 m. gruodžio 14 d. Europos Tarybos direktyva 98/93/EB).</text:p>
      <text:p text:style-name="P245">Įstatymas papildytas priedu:</text:p>
      <text:p text:style-name="P246"><text:span text:style-name="T247">Nr.<text:s/></text:span><text:a xlink:href="http://www3.lrs.lt/cgi-bin/preps2?a=231859&amp;b=" office:target-frame-name="_top" xlink:show="replace"><text:span text:style-name="T248">IX-2145</text:span></text:a><text:span text:style-name="T249">, 2004-04-20, Žin., 2004, Nr. 63-2247 (2004-04-28)</text:span></text:p>
      <text:p text:style-name="P250"/>
      <text:p text:style-name="P251">_______________</text:p>
      <text:p text:style-name="P252"/>
      <text:p text:style-name="P253">Pakeitimai:</text:p>
      <text:p text:style-name="P254"/>
      <text:p text:style-name="P255">1.</text:p>
      <text:p text:style-name="P256">Lietuvos Respublikos Seimas, Įstatymas</text:p>
      <text:p text:style-name="PlainText"><text:span text:style-name="T257">Nr.<text:s/></text:span><text:a xlink:href="http://www3.lrs.lt/cgi-bin/preps2?a=205343&amp;b=" office:target-frame-name="_top" xlink:show="replace"><text:span text:style-name="T258">IX-1334</text:span></text:a><text:span text:style-name="T259">, 2003-01-28, Žin., 2003, Nr. 17-709 (2003-02-19)</text:span></text:p>
      <text:p text:style-name="P260">GAMTINIŲ DUJŲ ĮSTATYMO 20 STRAIPSNIO IR NAFTOS PRODUKTŲ IR NAFTOS VALSTYBĖS ATSARGŲ ĮSTATYMO 13 STRAIPSNIO PAKEITIMO ĮSTATYMAS</text:p>
      <text:p text:style-name="P261"/>
      <text:p text:style-name="P262">2.</text:p>
      <text:p text:style-name="P263">Lietuvos Respublikos Seimas, Įstatymas</text:p>
      <text:p text:style-name="P264"><text:span text:style-name="T265">Nr.<text:s/></text:span><text:a xlink:href="http://www3.lrs.lt/cgi-bin/preps2?a=231859&amp;b=" office:target-frame-name="_top" xlink:show="replace"><text:span text:style-name="T266">IX-2145</text:span></text:a><text:span text:style-name="T267">, 2004-04-20, Žin., 2004, Nr. 63-2247 (2004-04-28)</text:span></text:p>
      <text:p text:style-name="P268">NAFTOS PRODUKTŲ IR NAFTOS VALSTYBĖS ATSARGŲ ĮSTATYMO 1, 2, 3, 4, 8, 10, 11, 12 STRAIPSNIŲ PAKEITIMO IR PAPILDYMO IR ĮSTATYMO PAPILDYMO PRIEDU ĮSTATYMAS</text:p>
      <text:p text:style-name="P269"/>
      <text:p text:style-name="P270">3.</text:p>
      <text:p text:style-name="P271">Lietuvos Respublikos Seimas, Įstatymas</text:p>
      <text:p text:style-name="PlainText"><text:span text:style-name="T272">Nr.<text:s/></text:span><text:a xlink:href="http://www3.lrs.lt/cgi-bin/preps2?a=334558&amp;b=" office:target-frame-name="_top" xlink:show="replace"><text:span text:style-name="T273">XI-115</text:span></text:a><text:span text:style-name="T274">, 2008-12-23, Žin., 2008, Nr. 149-6035 (2008-12-30)</text:span></text:p>
      <text:p text:style-name="P275">NAFTOS PRODUKTŲ IR NAFTOS VALSTYBĖS ATSARGŲ ĮSTATYMO 4 IR 14 STRAIPSNIŲ PAKEITIMO ĮSTATYMAS</text:p>
      <text:p text:style-name="P276">Šis įstatymas įsigalioja 2009 m. sausio 1 d.</text:p>
      <text:p text:style-name="P277"/>
      <text:p text:style-name="P278">4.</text:p>
      <text:p text:style-name="P279">Lietuvos Respublikos Seimas, Įstatymas</text:p>
      <text:p text:style-name="P280"><text:span text:style-name="T281">Nr.<text:s/></text:span><text:a xlink:href="http://www3.lrs.lt/cgi-bin/preps2?a=335988&amp;b=" office:target-frame-name="_top" xlink:show="replace"><text:span text:style-name="T282">XI-137</text:span></text:a><text:span text:style-name="T283">, 2009-01-12, Žin., 2009, Nr. 10-359 (2009-01-27)</text:span></text:p>
      <text:p text:style-name="P284">NAFTOS PRODUKTŲ IR NAFTOS VALSTYBĖS ATSARGŲ ĮSTATYMO 13 STRAIPSNIO PAKEITIMO ĮSTATYMAS</text:p>
      <text:p text:style-name="P285">Šis įstatymas įsigalioja 2009 m. vasario 1 d.</text:p>
      <text:p text:style-name="P286"/>
      <text:p text:style-name="P287">5.</text:p>
      <text:p text:style-name="P288">Lietuvos Respublikos Seimas, Įstatymas</text:p>
      <text:p text:style-name="P289"><text:span text:style-name="T290">Nr.<text:s/></text:span><text:a xlink:href="http://www3.lrs.lt/cgi-bin/preps2?a=385369&amp;b=" office:target-frame-name="_top" xlink:show="replace"><text:span text:style-name="T291">XI-1090</text:span></text:a><text:span text:style-name="T292">, 2010-11-04, Žin., 2010, Nr. 137-6991 (2010-11-23)</text:span></text:p>
      <text:p text:style-name="P293">NAFTOS PRODUKTŲ IR NAFTOS VALSTYBĖS ATSARGŲ ĮSTATYMO 12 STRAIPSNIO PAKEITIMO ĮSTATYMAS</text:p>
      <text:p text:style-name="P294"/>
      <text:p text:style-name="P295">*** Pabaiga ***</text:p>
      <text:p text:style-name="P296"/>
      <text:p text:style-name="P297"/>
      <text:p text:style-name="P298">Redagavo Aušrinė Trapinskienė (2010-11-23)</text:p>
      <text:p text:style-name="P299"><text:s text:c="18"/>autrap@lrs.lt</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end"/>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14T09:23:00Z</meta:creation-date>
    <dc:date>2015-01-14T09:23:00Z</dc:date>
    <meta:print-date>2002-06-26T08:39:00Z</meta:print-date>
    <meta:template xlink:href="Istatym" xlink:type="simple"/>
    <meta:editing-cycles>2</meta:editing-cycles>
    <meta:editing-duration>PT0S</meta:editing-duration>
    <meta:document-statistic meta:page-count="1" meta:paragraph-count="176" meta:word-count="1759" meta:character-count="13968" meta:row-count="294" meta:non-whitespace-character-count="12385"/>
  </office:meta>
</office:document-meta>
</file>