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style="italic" style:font-style-asian="italic" style:font-style-complex="italic" fo:font-size="10pt" style:font-size-asian="10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indent="0.5in"/>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indent="0.5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16" style:parent-style-name="Normal" style:family="paragraph">
      <style:paragraph-properties fo:text-indent="0.5in">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P251" style:parent-style-name="Normal" style:family="paragraph">
      <style:paragraph-properties fo:text-indent="0.5in">
        <style:tab-stops>
          <style:tab-stop style:type="left" style:position="0.6895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color="#000000" fo:font-size="11pt" style:font-size-asian="11pt" style:font-size-complex="11p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center"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indent="0.5in"/>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indent="0.5in"/>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margin-left="0.4923in" fo:text-indent="0.5in">
        <style:tab-stops/>
      </style:paragraph-properties>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margin-left="0.4923in" fo:text-indent="0.5in">
        <style:tab-stops/>
      </style:paragraph-properties>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margin-left="0.4923in" fo:text-indent="0.5in">
        <style:tab-stops/>
      </style:paragraph-properties>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color="#0D0D0D" fo:font-size="11pt" style:font-size-asian="11pt" style:font-size-complex="11pt" style:language-asian="lt" style:country-asian="LT"/>
    </style:style>
    <style:style style:name="T530" style:parent-style-name="DefaultParagraphFont" style:family="text">
      <style:text-properties fo:color="#0D0D0D" fo:font-size="11pt" style:font-size-asian="11pt" style:font-size-complex="11pt" style:language-asian="lt" style:country-asian="LT"/>
    </style:style>
    <style:style style:name="T531" style:parent-style-name="DefaultParagraphFont" style:family="text">
      <style:text-properties fo:color="#0D0D0D"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name-asian="Calibri" style:font-style-complex="italic"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D0D0D" fo:font-size="11pt" style:font-size-asian="11pt" style:font-size-complex="11pt" style:language-asian="lt" style:country-asian="LT"/>
    </style:style>
    <style:style style:name="T546" style:parent-style-name="DefaultParagraphFont" style:family="text">
      <style:text-properties fo:color="#0D0D0D" fo:font-size="11pt" style:font-size-asian="11pt" style:font-size-complex="11pt" style:language-asian="lt" style:country-asian="LT"/>
    </style:style>
    <style:style style:name="T547" style:parent-style-name="DefaultParagraphFont" style:family="text">
      <style:text-properties fo:color="#0D0D0D"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D0D0D" fo:font-size="11pt" style:font-size-asian="11pt" style:font-size-complex="11pt" style:language-asian="lt" style:country-asian="LT"/>
    </style:style>
    <style:style style:name="T550" style:parent-style-name="DefaultParagraphFont" style:family="text">
      <style:text-properties fo:color="#0D0D0D"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fo:background-color="#FFFFFF" style:language-asian="lt" style:country-asian="LT"/>
    </style:style>
    <style:style style:name="T552" style:parent-style-name="DefaultParagraphFont" style:family="text">
      <style:text-properties fo:color="#0D0D0D" fo:font-size="11pt" style:font-size-asian="11pt" style:font-size-complex="11pt" fo:background-color="#FFFFFF" style:language-asian="lt" style:country-asian="LT"/>
    </style:style>
    <style:style style:name="T553" style:parent-style-name="DefaultParagraphFont" style:family="text">
      <style:text-properties fo:color="#0D0D0D" fo:font-size="11pt" style:font-size-asian="11pt" style:font-size-complex="11pt" style:language-asian="lt" style:country-asian="LT"/>
    </style:style>
    <style:style style:name="T554" style:parent-style-name="DefaultParagraphFont" style:family="text">
      <style:text-properties fo:color="#0D0D0D" fo:font-size="11pt" style:font-size-asian="11pt" style:font-size-complex="11pt" fo:background-color="#FFFFFF" style:language-asian="lt" style:country-asian="LT"/>
    </style:style>
    <style:style style:name="T555" style:parent-style-name="DefaultParagraphFont" style:family="text">
      <style:text-properties fo:color="#0D0D0D"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D0D0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D0D0D" fo:font-size="11pt" style:font-size-asian="11pt" style:font-size-complex="11pt" style:language-asian="lt" style:country-asian="LT"/>
    </style:style>
    <style:style style:name="T560" style:parent-style-name="DefaultParagraphFont" style:family="text">
      <style:text-properties fo:color="#0D0D0D" fo:font-size="11pt" style:font-size-asian="11pt" style:font-size-complex="11pt" style:language-asian="lt" style:country-asian="LT"/>
    </style:style>
    <style:style style:name="T561" style:parent-style-name="DefaultParagraphFont" style:family="text">
      <style:text-properties fo:color="#0D0D0D"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D0D0D" fo:font-size="11pt" style:font-size-asian="11pt" style:font-size-complex="11pt" style:language-asian="lt" style:country-asian="LT"/>
    </style:style>
    <style:style style:name="T565" style:parent-style-name="DefaultParagraphFont" style:family="text">
      <style:text-properties fo:color="#0D0D0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D0D0D"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center"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fo:font-weight="bold" style:font-weight-asian="bold" fo:font-size="11pt" style:font-size-asian="11pt" style:font-size-complex="11pt"/>
    </style:style>
    <style:style style:name="T622" style:parent-style-name="DefaultParagraphFont" style:family="text">
      <style:text-properties style:font-name-asian="Calibri" fo:font-weight="bold" style:font-weight-asian="bold" fo:font-size="11pt" style:font-size-asian="11pt" style:font-size-complex="11pt"/>
    </style:style>
    <style:style style:name="T623" style:parent-style-name="DefaultParagraphFont" style:family="text">
      <style:text-properties style:font-name-asian="Calibri"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style:font-style-complex="italic"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style:font-style-complex="italic"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D0D0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tyle-complex="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center">
        <style:tab-stops>
          <style:tab-stop style:type="left" style:position="4.4298in"/>
        </style:tab-stops>
      </style:paragraph-properties>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margin-left="1.575in" fo:text-indent="-1.075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indent="0.5in"/>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font-weight="bold" style:font-weight-asian="bold" fo:font-size="11pt" style:font-size-asian="11pt" style:font-size-complex="11pt"/>
    </style:style>
    <style:style style:name="T812" style:parent-style-name="DefaultParagraphFont" style:family="text">
      <style:text-properties style:font-name-asian="Calibri" fo:font-weight="bold" style:font-weight-asian="bold" fo:font-size="11pt" style:font-size-asian="11pt" style:font-size-complex="11pt"/>
    </style:style>
    <style:style style:name="T813" style:parent-style-name="DefaultParagraphFont" style:family="text">
      <style:text-properties style:font-name-asian="Calibri"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margin-left="2.5in" fo:text-indent="0.5in">
        <style:tab-stops/>
      </style:paragraph-properties>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indent="0.5in"/>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ab-stops>
          <style:tab-stop style:type="left" style:position="2.1659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left="0.8409in" fo:text-indent="0.5in">
        <style:tab-stops/>
      </style:paragraph-properties>
    </style:style>
    <style:style style:name="P926" style:parent-style-name="Normal" style:family="paragraph">
      <style:paragraph-properties fo:text-align="justify" fo:margin-left="1.4847in" fo:text-indent="-0.9847in">
        <style:tab-stops/>
      </style:paragraph-properties>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tab-stops>
          <style:tab-stop style:type="left" style:position="0.4923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style="italic" style:font-style-asian="italic"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966" style:parent-style-name="DefaultParagraphFont" style:family="text">
      <style:text-properties fo:text-transform="uppercase" fo:font-size="11pt" style:font-size-asian="11pt"/>
    </style:style>
    <style:style style:name="T967" style:parent-style-name="DefaultParagraphFont" style:family="text">
      <style:text-properties fo:text-transform="uppercase" fo:font-size="11pt" style:font-size-asian="11pt"/>
    </style:style>
    <style:style style:name="T968" style:parent-style-name="DefaultParagraphFont" style:family="text">
      <style:text-properties fo:text-transform="uppercase" fo:font-size="11pt" style:font-size-asian="11pt"/>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text-transform="uppercase" fo:font-size="11pt" style:font-size-asian="11pt"/>
    </style:style>
    <style:style style:name="T971" style:parent-style-name="DefaultParagraphFont" style:family="text">
      <style:text-properties fo:text-transform="uppercase"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4in"/>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4in"/>
      <style:text-properties fo:font-size="11pt" style:font-size-asian="11pt" style:font-size-complex="11pt"/>
    </style:style>
    <style:style style:name="P976" style:parent-style-name="Normal" style:family="paragraph">
      <style:paragraph-properties fo:text-align="justify" fo:text-indent="4in"/>
      <style:text-properties fo:font-size="11pt" style:font-size-asian="11pt" style:font-size-complex="11pt"/>
    </style:style>
    <style:style style:name="P977" style:parent-style-name="Normal" style:family="paragraph">
      <style:paragraph-properties fo:text-align="justify" fo:text-indent="4in"/>
      <style:text-properties fo:font-size="11pt" style:font-size-asian="11pt" style:font-size-complex="11pt"/>
    </style:style>
    <style:style style:name="P978" style:parent-style-name="Normal" style:family="paragraph">
      <style:paragraph-properties fo:text-align="justify" fo:text-indent="0.5in"/>
      <style:text-properties fo:font-weight="bold" style:font-weight-asian="bold"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fo:font-size="11pt" style:font-size-asian="11pt"/>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text-properties style:font-name-asian="MS Mincho" fo:font-size="10pt" style:font-size-asian="10pt"/>
    </style:style>
    <style:style style:name="P999" style:parent-style-name="Normal" style:family="paragraph">
      <style:paragraph-properties fo:text-align="justify"/>
      <style:text-properties style:font-name-asian="MS Mincho"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ize="10pt" style:font-size-asian="10pt"/>
    </style:style>
    <style:style style:name="T1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ize="10pt" style:font-size-asian="10pt"/>
    </style:style>
    <style:style style:name="T1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ize="10pt" style:font-size-asian="10pt"/>
    </style:style>
    <style:style style:name="P1006" style:parent-style-name="Normal" style:family="paragraph">
      <style:paragraph-properties fo:text-align="justify"/>
      <style:text-properties style:font-name-asian="MS Mincho" fo:font-size="10pt" style:font-size-asian="10pt"/>
    </style:style>
    <style:style style:name="P1007" style:parent-style-name="Normal" style:family="paragraph">
      <style:text-properties style:font-name-asian="MS Mincho"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text-properties style:font-name-asian="MS Mincho" fo:font-size="10pt" style:font-size-asian="10pt"/>
    </style:style>
    <style:style style:name="T1010" style:parent-style-name="DefaultParagraphFont" style:family="text">
      <style:text-properties style:font-name-asian="MS Mincho" fo:font-size="10pt" style:font-size-asian="10pt"/>
    </style:style>
    <style:style style:name="T1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ize="10pt" style:font-size-asian="10pt"/>
    </style:style>
    <style:style style:name="T1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text-properties style:font-name-asian="MS Mincho" fo:font-size="10pt" style:font-size-asian="10pt"/>
    </style:style>
    <style:style style:name="P1018" style:parent-style-name="Normal" style:family="paragraph">
      <style:paragraph-properties fo:text-align="justify"/>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ize="10pt" style:font-size-asian="10pt"/>
    </style:style>
    <style:style style:name="T1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ize="10pt" style:font-size-asian="10pt"/>
    </style:style>
    <style:style style:name="T1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style:font-name-asian="MS Mincho"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style:tab-stops>
          <style:tab-stop style:type="right" style:position="6.0625in"/>
        </style:tab-stops>
      </style:paragraph-properties>
      <style:text-properties fo:font-size="10pt" style:font-size-asian="10pt"/>
    </style:style>
    <style:style style:name="P1050" style:parent-style-name="Normal" style:family="paragraph">
      <style:paragraph-properties>
        <style:tab-stops>
          <style:tab-stop style:type="right" style:position="6.0625in"/>
        </style:tab-stops>
      </style:paragraph-properties>
      <style:text-properties fo:font-size="10pt" style:font-size-asian="10pt"/>
    </style:style>
    <style:style style:name="P1051" style:parent-style-name="Normal" style:family="paragraph">
      <style:paragraph-properties>
        <style:tab-stops>
          <style:tab-stop style:type="right" style:position="6.062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style:tab-stops>
          <style:tab-stop style:type="right" style:position="6.0625in"/>
        </style:tab-stops>
      </style:paragraph-properties>
      <style:text-properties fo:font-size="10pt" style:font-size-asian="10pt"/>
    </style:style>
    <style:style style:name="P1058"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style:tab-stops>
          <style:tab-stop style:type="right" style:position="6.0625in"/>
        </style:tab-stops>
      </style:paragraph-properties>
      <style:text-properties fo:font-size="10pt" style:font-size-asian="10pt"/>
    </style:style>
    <style:style style:name="P1065" style:parent-style-name="Normal" style:family="paragraph">
      <style:paragraph-properties>
        <style:tab-stops>
          <style:tab-stop style:type="right" style:position="6.0625in"/>
        </style:tab-stops>
      </style:paragraph-properties>
      <style:text-properties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Suvestinė redakcija nuo 2015-03-01 iki 2015-12-31</text:span></text:p>
      <text:p text:style-name="P10"/>
      <text:p text:style-name="P11"><text:span text:style-name="T12">Įstatymas paskelbtas: Žin. 2002, Nr.<text:s/></text:span><text:a xlink:href="https://www.e-tar.lt/portal/legalAct.html?documentId=TAR.74602705CADB" office:target-frame-name="_top" xlink:show="replace"><text:span text:style-name="T13">72-3008</text:span></text:a><text:span text:style-name="T14">, i. k. 1021010ISTA00IX-986</text:span></text:p>
      <text:p text:style-name="P15"/>
      <text:p text:style-name="Normal"><text:span text:style-name="T16">Nauja įstatymo redakcija nuo 2012-07-01 (6, 7<text:s/></text:span><text:span text:style-name="T17">straipsniai ir 23 straipsnio 3 dalis įsigaliojo 2012-12-31):</text:span></text:p>
      <text:p text:style-name="Normal"><text:span text:style-name="T18">Nr.<text:s/></text:span><text:a xlink:href="http://www3.lrs.lt/cgi-bin/preps2?a=427223&amp;b=" office:target-frame-name="_top" xlink:show="replace"><text:span text:style-name="T19">XI-2055</text:span></text:a><text:span text:style-name="T20">, 2012-06-12, Žin., 2012, Nr. 68-3468 (2012-06-19)</text:span></text:p>
      <text:p text:style-name="P21"/>
      <text:p text:style-name="P22">LIETUVOS RESPUBLIKOS<text:s/><text:line-break/>NAFTOS PRODUKTŲ IR NAFTOS VALSTYBĖS ATSARGŲ<text:line-break/>ĮSTATYMAS</text:p>
      <text:p text:style-name="P23"/>
      <text:p text:style-name="P24"><text:span text:style-name="T25">2002 m. birželio 25 d. Nr. IX-986</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pan></text:p>
      <text:p text:style-name="P38"><text:span text:style-name="T39">1</text:span><text:span text:style-name="T40">.</text:span><text:span text:style-name="T41"><text:tab/>Šio įstatymo tikslas – užtikrinti naftos produktų ir naftos valstybės atsargų kaupimą, tvarkymą, naudojimą,<text:s/></text:span><text:span text:style-name="T42">priežiūrą ir sudarymo reglamentavimą.</text:span></text:p>
      <text:p text:style-name="P43"><text:span text:style-name="T44">2</text:span><text:span text:style-name="T45">.</text:span><text:span text:style-name="T46"><text:tab/>Šio įstatymo nuostatos yra suderintos su Europos Sąjungos teisės aktais, nurodytais šio įstatymo priede.</text:span></text:p>
      <text:p text:style-name="P47"/>
      <text:p text:style-name="P48"><text:span text:style-name="T49">2</text:span><text:span text:style-name="T50"><text:tab/>straipsnis.<text:s/></text:span><text:span text:style-name="T51">Pagrindinės šio įstatymo sąvokos</text:span></text:p>
      <text:p text:style-name="P52"><text:span text:style-name="T53">1</text:span><text:span text:style-name="T54">.<text:s/></text:span><text:span text:style-name="T55">Ataskaitiniai metai</text:span><text:span text:style-name="T56"><text:s/>– kalendoriniai metai, ku</text:span><text:span text:style-name="T57">rių naftos produktų ir naftos vidaus suvartojimo arba grynojo importo duomenys naudojami apskaičiuojant kauptinų arba faktiškai kaupiamų naftos produktų ir naftos atsargų kiekį.</text:span></text:p>
      <text:p text:style-name="P58"><text:span text:style-name="T59">2</text:span><text:span text:style-name="T60">.<text:s/></text:span><text:span text:style-name="T61">Įpareigotosios įmonės<text:s/></text:span><text:span text:style-name="T62">–</text:span><text:span text:style-name="T63"><text:s/></text:span><text:span text:style-name="T64">naftos perdirbimo įmonės, naftos produktus ir (</text:span><text:span text:style-name="T65">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6"><text:s/>naftos produktų ir naftos kiekis per metus viršija 1 000 tonų benzino ar mazuto arba 2 500 tonų dyzelino.<text:s/></text:span><text:span text:style-name="T67">Nurodyti kiekiai skaičiuojami sumuojant įpareigotųjų įmonių ir su jomis susijusių asmenų, kaip tai yra apibrėžta Lietuvos Respublikos pridėtinės vert</text:span><text:span text:style-name="T68">ės mokesčio įstatyme, įmonių perdirbtų ar pagamintų, importuotų ar įvežtų naftos produktų ir naftos kiekį per metus.</text:span></text:p>
      <text:p text:style-name="P69">Straipsnio dalies pakeitimai:</text:p>
      <text:p text:style-name="P70"><text:span text:style-name="T71">Nr.<text:s/></text:span><text:a xlink:href="https://www.e-tar.lt/portal/legalAct.html?documentId=5c0be43089fa11e4a98a9f2247652cf4" office:target-frame-name="_top" xlink:show="replace"><text:span text:style-name="T72">XII-1434</text:span></text:a><text:span text:style-name="T73">, 2014-12-16, paskelbta TAR 2014-12-23, i. k. 2014-20562</text:span></text:p>
      <text:p text:style-name="Normal"/>
      <text:p text:style-name="P74"><text:span text:style-name="T75">3</text:span><text:span text:style-name="T76">.<text:s/></text:span><text:span text:style-name="T77">Komercinės naftos produktų ir naftos atsargos<text:s/></text:span><text:span text:style-name="T78">(toliau –<text:s/></text:span><text:span text:style-name="T79">komercinės atsargos</text:span><text:span text:style-name="T80">) – įpareigotųjų įmonių kaupiamos ir tvarkomos naftos produktų ir naftos atsargos, kurių pagal šį įstatymą<text:s/></text:span><text:span text:style-name="T81">kaupti neprivaloma</text:span><text:span text:style-name="T82">.</text:span></text:p>
      <text:p text:style-name="P83"><text:span text:style-name="T84">4</text:span><text:span text:style-name="T85">.<text:s/></text:span><text:span text:style-name="T86">Naftos perdirbimo įmonė</text:span><text:span text:style-name="T87"><text:s/>– Lietuvos Respublikoje registruota įmonė ar užsienio įmonės filialas, kurie perdirbdami nuosavybės teise sau priklausančias žaliavas ar kitokiu būdu gamina naftos produktus, skirtus vartoti šalies viduje.</text:span><text:span text:style-name="T88"><text:s/>Prie šių įmonių taip pat priskiriamos įmonės, kurios naudojasi naftos produktų gamybos paslauga ir parduoda naftos produktus, skirtus vartoti šalies viduje.</text:span></text:p>
      <text:p text:style-name="P89"><text:span text:style-name="T90">5</text:span><text:span text:style-name="T91">.<text:s/></text:span><text:span text:style-name="T92">Naftos produktus ir (ar) naftą importuojanti įmonė</text:span><text:span text:style-name="T93"><text:s/>– Lietuvos Respublikoje registruota įmon</text:span><text:span text:style-name="T94">ė ar užsienio įmonės filialas, kurie iš Europos Sąjungos muitų teritorijai nepriskirtų šalių arba teritorijų importuoja naftos produktus ir (ar) naftą, skirtus vartoti šalies viduje.</text:span></text:p>
      <text:p text:style-name="P95"><text:span text:style-name="T96">6</text:span><text:span text:style-name="T97">.<text:s/></text:span><text:span text:style-name="T98">Naftos produktus ir (ar) naftą įvežanti įmonė<text:s/></text:span><text:span text:style-name="T99">– Lietuvos Respublik</text:span><text:span text:style-name="T100">oje registruota įmonė ar užsienio įmonės filialas, kurie įveža iš kitos valstybės narės naftos produktus ir (ar) naftą, skirtus vartoti šalies viduje.</text:span></text:p>
      <text:p text:style-name="P101"><text:span text:style-name="T102">7</text:span><text:span text:style-name="T103">.<text:s/></text:span><text:span text:style-name="T104">Naftos produktų ir naftos atsargos</text:span><text:span text:style-name="T105"><text:s/>(toliau –<text:s/></text:span><text:span text:style-name="T106">atsargos</text:span><text:span text:style-name="T107">) – energetikos produktų, nurodytų 2008 m. sp</text:span><text:span text:style-name="T108">alio 22 d. Europos Parlamento ir Tarybos reglamento (EB) Nr. 1099/2008 dėl energetikos statistikos (OL 2008 L 304, p. 1) (toliau – Reglamentas (EB) Nr. 1099/2008) C priedo 3.1 skirsnio pirmoje pastraipoje, atsargos, įskaitant specialiąsias naftos produktų<text:s/></text:span><text:span text:style-name="T109">atsargas.</text:span></text:p>
      <text:p text:style-name="P110"><text:span text:style-name="T111">8</text:span><text:span text:style-name="T112">.<text:s/></text:span><text:span text:style-name="T113">Naftos</text:span><text:span text:style-name="T114"><text:s/></text:span><text:span text:style-name="T115">produktų ir naftos atsargų kaupimas</text:span><text:span text:style-name="T116"><text:s/>(toliau –<text:s/></text:span><text:span text:style-name="T117">atsargų kaupimas</text:span><text:span text:style-name="T118">)<text:s/></text:span><text:span text:style-name="T119">–</text:span><text:span text:style-name="T120"><text:s/>naftos produktų ir naftos<text:s/></text:span><text:span text:style-name="T121">atsargų ir (ar) reikalavimo teisių į naftos</text:span><text:span text:style-name="T122"><text:s/>produktus ir naftos</text:span><text:span text:style-name="T123"><text:s/>atsargas įgijimas, vykdant šiame įstatyme nustatytus įpareigojimus.</text:span></text:p>
      <text:p text:style-name="P124"><text:span text:style-name="T125">9</text:span><text:span text:style-name="T126">.<text:s/></text:span><text:span text:style-name="T127">N</text:span><text:span text:style-name="T128">aftos</text:span><text:span text:style-name="T129"><text:s/></text:span><text:span text:style-name="T130">produktų ir</text:span><text:span text:style-name="T131"><text:s/>naftos atsargų<text:s/></text:span><text:span text:style-name="T132">naudojimas</text:span><text:span text:style-name="T133"><text:s/></text:span><text:span text:style-name="T134">(toliau –<text:s/></text:span><text:span text:style-name="T135">atsargų naudojimas</text:span><text:span text:style-name="T136">)</text:span><text:span text:style-name="T137"> – naftos<text:s/></text:span><text:span text:style-name="T138">produktų ir naftos</text:span><text:span text:style-name="T139"><text:s/>atsargų ėmimas energijai gaminti ar kitiems tikslams, jų pardavimas laikantis šio ir kitų įstatymų nustatytos tvarkos ir apribojimų.</text:span></text:p>
      <text:p text:style-name="P140"><text:span text:style-name="T141">10</text:span><text:span text:style-name="T142">.<text:s/></text:span><text:span text:style-name="T143">Naftos<text:s/></text:span><text:span text:style-name="T144">produk</text:span><text:span text:style-name="T145">tų ir naftos</text:span><text:span text:style-name="T146"><text:s/>atsargų sudarymo reglamentavimas<text:s/></text:span><text:span text:style-name="T147">(toliau –<text:s/></text:span><text:span text:style-name="T148">atsargų sudarymo reglamentavimas</text:span><text:span text:style-name="T149">) – naftos<text:s/></text:span><text:span text:style-name="T150">produktų ir naftos</text:span><text:span text:style-name="T151"><text:s/>atsargų nomenklatūros, lėšų dydžio, atsargų kiekio, jų sukaupimo terminų, laikymo sąlygų nustatymas.</text:span></text:p>
      <text:p text:style-name="P152"><text:span text:style-name="T153">11</text:span><text:span text:style-name="T154">.<text:s/></text:span><text:span text:style-name="T155">Naftos</text:span><text:span text:style-name="T156"><text:s/></text:span><text:span text:style-name="T157">produktų ir naftos<text:s/></text:span><text:span text:style-name="T158">atsargų tvarkymas</text:span><text:span text:style-name="T159"><text:s/></text:span><text:span text:style-name="T160">(toliau –<text:s/></text:span><text:span text:style-name="T161">atsargų tvarkymas</text:span><text:span text:style-name="T162">) </text:span><text:span text:style-name="T163">– naftos<text:s/></text:span><text:span text:style-name="T164">produktų ir naftos</text:span><text:span text:style-name="T165"><text:s/>atsargų laikymas, apskaita, keitimas, nurašymas ir kiti būtini susiję veiksmai šio ir kitų įstatymų nuostatoms įgyvendinti.</text:span></text:p>
      <text:p text:style-name="P166"><text:span text:style-name="T167">12</text:span><text:span text:style-name="T168">.<text:s/></text:span><text:span text:style-name="T169">Naftos produktų ir naftos grynasis importas</text:span><text:span text:style-name="T170"><text:s/>(toli</text:span><text:span text:style-name="T171">au –<text:s/></text:span><text:span text:style-name="T172">grynasis importas</text:span><text:span text:style-name="T173">) – bendras energijos gamybai ir kitiems tikslams į šalį importuojamų naftos produktų ir naftos kiekis.</text:span></text:p>
      <text:p text:style-name="P174"><text:span text:style-name="T175">13</text:span><text:span text:style-name="T176">.<text:s/></text:span><text:span text:style-name="T177">Naftos produktų ir naftos vidaus suvartojimas<text:s/></text:span><text:span text:style-name="T178">(toliau –<text:s/></text:span><text:span text:style-name="T179">vidaus suvartojimas</text:span><text:span text:style-name="T180">) – bendras energijos gamybai ir kitokiems tiks</text:span><text:span text:style-name="T181">lams šalyje pristatytas naftos produktų ir naftos kiekis. Šis kiekis apima naftos produktų ir naftos kiekį, pristatytą energijos gamybos sektoriui ir galutiniam vartojimui pramonės, transporto ir kituose sektoriuose bei namų ūkiuose, taip pat energetikos į</text:span><text:span text:style-name="T182">monių, išskyrus naftos perdirbimo įmonių, vidaus reikmėms suvartojamus naftos produktų ir naftos kiekius.<text:s/></text:span></text:p>
      <text:p text:style-name="P183"><text:span text:style-name="T184">14</text:span><text:span text:style-name="T185">.<text:s/></text:span><text:span text:style-name="T186">Specialiosios naftos produktų atsargos</text:span><text:span text:style-name="T187"><text:s/></text:span><text:span text:style-name="T188">(toliau –<text:s/></text:span><text:span text:style-name="T189">specialiosios atsargos</text:span><text:span text:style-name="T190">)</text:span><text:span text:style-name="T191"><text:s/></text:span><text:span text:style-name="T192">– valstybės lėšomis valstybės įmonės<text:s/></text:span><text:span text:style-name="T193">Lietuvos naftos produktų agentū</text:span><text:span text:style-name="T194">ros<text:s/></text:span><text:span text:style-name="T195">kaupiamos<text:s/></text:span><text:span text:style-name="T196">naftos produktų atsargos.</text:span></text:p>
      <text:p text:style-name="P197"><text:span text:style-name="T198">15</text:span><text:span text:style-name="T199">.<text:s/></text:span><text:span text:style-name="T200">Valstybės narės subjektas<text:s/></text:span><text:span text:style-name="T201">– valstybės narės pilietis ar kitas fizinis asmuo, kuris naudojasi Europos Sąjungos teisės aktuose jam suteiktomis judėjimo valstybėse narėse teisėmis, arba valstybėje narėje įsteigt</text:span><text:span text:style-name="T202">as juridinis asmuo ar kita organizacija, jų padaliniai.</text:span></text:p>
      <text:p text:style-name="P203"><text:span text:style-name="T204">16</text:span><text:span text:style-name="T205">. Kitos šiame įstatyme vartojamos sąvokos suprantamos taip, kaip jos apibrėžtos Lietuvos Respublikos<text:s/></text:span><text:span text:style-name="T206">energetikos įstatym</text:span><text:span text:style-name="T207">e (toliau – Energetikos įstatymas).</text:span></text:p>
      <text:p text:style-name="P208"/>
      <text:p text:style-name="P209"><text:span text:style-name="T210">ANTRASIS</text:span><text:span text:style-name="T211"><text:s/>SKIRSNIS</text:span></text:p>
      <text:p text:style-name="P212"><text:span text:style-name="T213">ATSARGŲ<text:s/></text:span><text:span text:style-name="T214">KAUPIMO ĮGYVENDINIMO IR PRIEŽIŪROS SUBJEKTAI</text:span></text:p>
      <text:p text:style-name="P215"/>
      <text:p text:style-name="P216"><text:span text:style-name="T217">3</text:span><text:span text:style-name="T218"><text:tab/>straipsnis.<text:s/></text:span><text:span text:style-name="T219">Atsargų kaupimo įgyvendinimo subjektai</text:span></text:p>
      <text:p text:style-name="P220"><text:span text:style-name="T221">1</text:span><text:span text:style-name="T222">. Atsargų kaupimo įgyvendinimą ir priežiūrą užtikrina Lietuvos Respublikos Vyriausybė (toliau – Vyriausybė)</text:span><text:span text:style-name="T223"><text:s/></text:span><text:span text:style-name="T224">ir Lietuvos Respublikos energetikos mini</text:span><text:span text:style-name="T225">sterija (toliau – Energetikos ministerija). Atsargas šio įstatymo nustatyta tvarka kaupia valstybės įmonė Lietuvos naftos produktų agentūra (toliau – Agentūra) ir įpareigotosios įmonės.</text:span></text:p>
      <text:p text:style-name="P226"><text:span text:style-name="T227">2</text:span><text:span text:style-name="T228">. Vyriausybė, veikdama pagal šį įstatymą ir laikydamasi šio įstat</text:span><text:span text:style-name="T229">ymo reikalavimų:</text:span></text:p>
      <text:p text:style-name="P230"><text:span text:style-name="T231">1</text:span><text:span text:style-name="T232">) formuoja ir įgyvendina atsargų kaupimo valstybės politiką;</text:span></text:p>
      <text:p text:style-name="P233"><text:span text:style-name="T234">2</text:span><text:span text:style-name="T235">) tvirtina Naftos produktų ir naftos valstybės atsargų sudarymo reglamentavimo, tvarkymo, kaupimo, naudojimo ir priežiūros taisykles (toliau – Taisyklės).</text:span></text:p>
      <text:p text:style-name="P236"><text:span text:style-name="T237">3</text:span><text:span text:style-name="T238">.<text:s/></text:span><text:span text:style-name="T239">Energetikos ministerija, veikdama pagal šį įstatymą ir laikydamasi šio įstatymo reikalavimų:</text:span></text:p>
      <text:p text:style-name="P240"><text:span text:style-name="T241">1</text:span><text:span text:style-name="T242">) organizuoja, koordinuoja ir prižiūri atsargų kaupimo įgyvendinimą;</text:span></text:p>
      <text:p text:style-name="P243"><text:span text:style-name="T244">2</text:span><text:span text:style-name="T245">) analizuoja ir vertina naftos produktų ir naftos importo, įvežimo, išvežimo, eksporto</text:span><text:span text:style-name="T246">, prekybos, suvartojimo būklę;</text:span></text:p>
      <text:p text:style-name="P247"><text:span text:style-name="T248">3</text:span><text:span text:style-name="T249">) sukuria naftos produktų ir naftos atsargų valstybės informacinę sistemą (toliau – atsargų informacinė sistema).</text:span></text:p>
      <text:p text:style-name="P250"/>
      <text:p text:style-name="P251"><text:span text:style-name="T252">4</text:span><text:span text:style-name="T253"><text:tab/>straipsnis.<text:s/></text:span><text:span text:style-name="T254">Atsargų kaupimo ir tvarkymo priežiūra</text:span></text:p>
      <text:p text:style-name="P255"><text:span text:style-name="T256">1</text:span><text:span text:style-name="T257">. Valstybinė energetikos inspekcija prie</text:span><text:span text:style-name="T258"><text:s/>Energetikos ministerijos (toliau – Inspekcija) Taisyklėse nustatyta tvarka periodiškai tikrina ir prižiūri, kaip Agentūra, įpareigotosios įmonės ir kitos įmonės, teikiančios atsargų kaupimo ir tvarkymo paslaugas, kaupia ir tvarko atsargas, taip pat ar ats</text:span><text:span text:style-name="T259">argų laikymo vietos ir sąlygos atitinka teisės aktų reikalavimus. Inspekcija, atlikdama šiame įstatyme jai nustatytas funkcijas, turi teisę atlikti Agentūros, įpareigotųjų įmonių ir kitų įmonių, teikiančių atsargų kaupimo ir tvarkymo paslaugas, patikrinimu</text:span><text:span text:style-name="T260">s, nurodytus šio straipsnio 2 dalyje, taip pat kitas teisės aktų nustatytas teises.<text:s/></text:span></text:p>
      <text:p text:style-name="P261"><text:span text:style-name="T262">2</text:span><text:span text:style-name="T263">. Atlikdami Agentūros,</text:span><text:span text:style-name="T264"><text:s/></text:span><text:span text:style-name="T265">įpareigotųjų įmonių</text:span><text:span text:style-name="T266"><text:s/></text:span><text:span text:style-name="T267">ir kitų įmonių, teikiančių atsargų kaupimo ir tvarkymo paslaugas, patikrinimus, Inspekcijos pareigūnai turi teisę, neatsižv</text:span><text:span text:style-name="T268">elgdami į atsargų nuosavybę, laikymo vietą ar sąlygas, patekti į Agentūros, įpareigotųjų įmonių ir kitų įmonių, teikiančių atsargų kaupimo ir tvarkymo paslaugas, teritoriją ar patalpas ir patikrinti su atsargų kaupimu ir tvarkymu susijusius dokumentus ir d</text:span><text:span text:style-name="T269">uomenis, atsargų tvarkymą, naudojimą, terminalų, kuriuose laikomos atsargos, techninę būklę, jų tinkamumą atsargoms laikyti. Šie patikrinimai įforminami aktu, kurio formą ir užpildymo tvarką nustato Inspekcija. Šiuose patikrinimuose gali dalyvauti ir kitų<text:s/></text:span><text:span text:style-name="T270">valstybės institucijų atstovai. Inspekcija informuoja Energetikos ministeriją apie šių patikrinimų rezultatus.<text:s/></text:span></text:p>
      <text:p text:style-name="P271"><text:span text:style-name="T272">3</text:span><text:span text:style-name="T273">. Atsargų kokybę Taisyklėse nustatyta tvarka kontroliuoja Valstybinė ne maisto produktų inspekcija prie Ūkio ministerijos.</text:span></text:p>
      <text:p text:style-name="P274"><text:span text:style-name="T275">4</text:span><text:span text:style-name="T276">. Atsargų,<text:s/></text:span><text:span text:style-name="T277">laikomų kitose valstybėse narėse, kaupimo ir tvarkymo priežiūra atliekama šių valstybių narių teisės aktuose nustatyta tvarka.</text:span></text:p>
      <text:p text:style-name="P278"/>
      <text:p text:style-name="P279"><text:span text:style-name="T280">5</text:span><text:span text:style-name="T281"><text:s/>straipsnis.<text:s/></text:span><text:span text:style-name="T282">Agentūra</text:span></text:p>
      <text:p text:style-name="P283"><text:span text:style-name="T284">1</text:span><text:span text:style-name="T285">. Agentūra yra centrinė naftos produktus ir naftos atsargas kaupianti ir tvarkanti organizacij</text:span><text:span text:style-name="T286">a Lietuvos Respublikoje, kuri, tenkindama viešuosius interesus, atlieka šio įstatymo nustatytas funkcijas.<text:s/></text:span></text:p>
      <text:p text:style-name="P287"><text:span text:style-name="T288">2</text:span><text:span text:style-name="T289">. Agentūra, vykdydama savo veiklą, šio įstatymo ir jo įgyvendinamųjų teisės aktų nustatyta tvarka:</text:span></text:p>
      <text:p text:style-name="P290"><text:span text:style-name="T291">1</text:span><text:span text:style-name="T292">) kaupia ir tvarko specialiąsias atsargas</text:span><text:span text:style-name="T293">, taip pat atsargas, kurios šio įstatymo nustatyta tvarka kaupiamos ir tvarkomos pagal susitarimus su įpareigotosiomis įmonėmis;</text:span></text:p>
      <text:p text:style-name="P294"><text:span text:style-name="T295">2</text:span><text:span text:style-name="T296">) saugo su atsargomis susijusius duomenis ir dokumentus;</text:span></text:p>
      <text:p text:style-name="P297"><text:span text:style-name="T298">3</text:span><text:span text:style-name="T299">) nuolat viešai skelbia išsamią, pagal produktų kategorijas<text:s/></text:span><text:span text:style-name="T300">suskirstytą informaciją apie atsargų kiekius, kuriuos Agentūra gali įsipareigoti kaupti ir tvarkyti kitiems ūkio subjektams, įskaitant kitų valstybių narių subjektus, taip pat skelbia sąlygas, kuriomis Agentūra kitiems ūkio subjektams teikia paslaugas, sus</text:span><text:span text:style-name="T301">ijusias su atsargų kaupimu ir tvarkymu, ne mažiau kaip prieš septynis mėnesius iki šių sąlygų įsigaliojimo;</text:span></text:p>
      <text:p text:style-name="P302"><text:span text:style-name="T303">4</text:span><text:span text:style-name="T304">) padeda Europos Komisijai atlikti atsargų kaupimo patikrinimus, teikia Europos Komisijai reikiamą informaciją;</text:span></text:p>
      <text:p text:style-name="P305"><text:span text:style-name="T306">5</text:span><text:span text:style-name="T307">) valdo ir tvarko atsargų<text:s/></text:span><text:span text:style-name="T308">informacinę sistemą, atlieka funkcijas, susijusias su ataskaitų apie atsargas teikimu.</text:span></text:p>
      <text:p text:style-name="P309"><text:span text:style-name="T310">3</text:span><text:span text:style-name="T311">. Agentūra, vadovaudamasi šio įstatymo nuostatomis, teikia ūkio subjektams paslaugas, susijusias su atsargų kaupimu ir tvarkymu, objektyviomis, skaidriomis ir ned</text:span><text:span text:style-name="T312">iskriminacinėmis sąlygomis. Energetikos ministerija Taisyklėse nustatyta tvarka ir terminais apskaičiuoja ir tvirtina<text:s/></text:span><text:span text:style-name="T313">Agentūros taikomą atsargų kaupimo ir tvarkymo paslaugos, kai ji teikiama suteikiant reikalavimo teises į Agentūros kaupiamas ir jos turto<text:s/></text:span><text:span text:style-name="T314">patikėjimo teisės pagrindu valdomas atsargas, tarifą ir Agentūros taikomą atsargų kaupimo ir tvarkymo paslaugos</text:span><text:span text:style-name="T315">, kai ji teikiama Agentūrai įgyjant reikalavimo teises į kitų subjektų turimas atsargas, tarifą.<text:s/></text:span><text:span text:style-name="T316">Bet kuriuo atveju ūkio subjektų mokėjimai už Age</text:span><text:span text:style-name="T317">ntūros paslaugas neturi viršyti visų suteiktų paslaugų sąnaudų, ir šių mokėjimų nereikalaujama tol, kol Agentūra nesukaupia pagal susitarimus su atitinkamais ūkio subjektais reikiamo sukaupti atsargų kiekio. Sudarant susitarimus dėl atsargų kaupimo ir tvar</text:span><text:span text:style-name="T318">kymo, ūkio subjektas Taisyklėse nustatyta tvarka privalo Agentūrai pateikti prievolių įvykdymo užtikrinimą.</text:span><text:span text:style-name="T319"><text:s/></text:span></text:p>
      <text:p text:style-name="P320">Straipsnio dalies pakeitimai:</text:p>
      <text:p text:style-name="P321"><text:span text:style-name="T322">Nr.<text:s/></text:span><text:a xlink:href="https://www.e-tar.lt/portal/legalAct.html?documentId=5c0be43089fa11e4a98a9f2247652cf4" office:target-frame-name="_top" xlink:show="replace"><text:span text:style-name="T323">XII-1434</text:span></text:a><text:span text:style-name="T324">,<text:s/></text:span><text:span text:style-name="T325">2014-12-16, paskelbta TAR 2014-12-23, i. k. 2014-20562</text:span></text:p>
      <text:p text:style-name="Normal"/>
      <text:p text:style-name="P326"><text:span text:style-name="T327">4</text:span><text:span text:style-name="T328">. Agentūra gali sudaryti terminuotus susitarimus dėl šio straipsnio 2 dalies 1 punkte nurodytų atsargų, išskyrus specialiąsias atsargas, kaupimo ir tvarkymo su:</text:span></text:p>
      <text:p text:style-name="P329"><text:span text:style-name="T330">1</text:span><text:span text:style-name="T331">) kitomis Lietuvos Respublikoje</text:span><text:span text:style-name="T332"><text:s/>registruotomis įmonėmis ar kitų valstybių narių subjektais, teikiančiais atsargų kaupimo ir tvarkymo paslaugas (be teisės perleisti šių paslaugų teikimą tretiesiems asmenims);</text:span></text:p>
      <text:p text:style-name="P333"><text:span text:style-name="T334">2</text:span><text:span text:style-name="T335">) kitų valstybių narių įsteigtomis centrinėmis naftos produktų ir naftos a</text:span><text:span text:style-name="T336">tsargų saugyklomis (toliau – centrinės saugyklos) (be teisės perleisti šių paslaugų teikimą kitoms valstybėms narėms ar jų centrinėms saugykloms).</text:span></text:p>
      <text:p text:style-name="P337">Straipsnio dalies pakeitimai:</text:p>
      <text:p text:style-name="P338"><text:span text:style-name="T339">Nr.<text:s/></text:span><text:a xlink:href="https://www.e-tar.lt/portal/legalAct.html?documentId=5c0be43089fa11e4a98a9f2247652cf4" office:target-frame-name="_top" xlink:show="replace"><text:span text:style-name="T340">XII-1434</text:span></text:a><text:span text:style-name="T341">, 2014-12-16, paskelbta TAR 2014-12-23, i. k. 2014-20562</text:span></text:p>
      <text:p text:style-name="Normal"/>
      <text:p text:style-name="P342"><text:span text:style-name="T343">5</text:span><text:span text:style-name="T344">. Šio straipsnio 4 dalies 1 punkte nurodytiems susitarimams sudaryti reikia gauti išankstinį Energetikos ministerijos sutikimą, o tuo atveju, kai numatoma atsar</text:span><text:span text:style-name="T345">gas laikyti kitų valstybių narių teritorijoje, – ir visų valstybių narių, kurių teritorijoje bus laikomos šios atsargos, kompetentingų institucijų išankstinius sutikimus. Dėl bet kokio atsargų kaupimo ir tvarkymo susitarimų, nurodytų šio straipsnio 4 dalie</text:span><text:span text:style-name="T346">s 1 punkte, keitimo ar pratęsimo reikia iš naujo gauti Energetikos ministerijos ir atitinkamų kitų valstybių narių kompetentingų institucijų sutikimus. Šio straipsnio 4 dalies 2 punkte nurodytiems susitarimams sudaryti reikia gauti išankstinį Energetikos m</text:span><text:span text:style-name="T347">inisterijos sutikimą ir, jeigu atitinkamų valstybių narių teisės aktuose tai nustatyta, tų valstybių narių kompetentingų institucijų išankstinius sutikimus. Energetikos ministerijos sutikimų išdavimo tvarka nustatoma Taisyklėse.</text:span></text:p>
      <text:p text:style-name="P348"><text:span text:style-name="T349">6</text:span><text:span text:style-name="T350">. Agentūros pelnas ski</text:span><text:span text:style-name="T351">riamas šiame įstatyme Agentūrai nustatytoms funkcijoms įgyvendinti.</text:span></text:p>
      <text:p text:style-name="P352"/>
      <text:p text:style-name="P353"><text:span text:style-name="T354">TREČIASIS</text:span><text:span text:style-name="T355"><text:s/>SKIRSNIS</text:span></text:p>
      <text:p text:style-name="P356"><text:span text:style-name="T357">ATSARGŲ KAUPIMAS IR LAIKYMAS</text:span></text:p>
      <text:p text:style-name="P358"/>
      <text:p text:style-name="P359"><text:span text:style-name="T360">6</text:span><text:span text:style-name="T361"><text:s/>straipsnis.<text:s/></text:span><text:span text:style-name="T362">Kaupiamos atsargos</text:span></text:p>
      <text:p text:style-name="P363"><text:span text:style-name="T364">1</text:span><text:span text:style-name="T365">. Atsargai turi būti kaupiamas toks atsargų kiekis, apskaičiuotas vadovaujantis Taisyklė</text:span><text:span text:style-name="T366">mis, kad iš sukauptų atsargų būtų galima patenkinti didesnįjį iš šių poreikių:</text:span></text:p>
      <text:p text:style-name="P367"><text:span text:style-name="T368">1</text:span><text:span text:style-name="T369">) 90 dienų vidutinio dienos grynojo importo poreikį arba</text:span></text:p>
      <text:p text:style-name="P370"><text:span text:style-name="T371">2</text:span><text:span text:style-name="T372">) 61 dienos vidutinio dienos vidaus suvartojimo poreikį.<text:s/></text:span></text:p>
      <text:p text:style-name="P373"><text:span text:style-name="T374">2</text:span><text:span text:style-name="T375">. Dalį atsargų sudaro Agentūros valstybės lėšomis kaupiamos ir tvarkomos specialiosios atsargos, kurių Agentūra turi kaupti tiek, kad jų pakaktų ne mažiau kaip 30 dienų, skaičiuojant pagal vidutinį dienos vidaus suvartojimą per praėjusius kalendorinius met</text:span><text:span text:style-name="T376">us. Likusią atsargų dalį kaupia įpareigotosios įmonės.<text:s/></text:span></text:p>
      <text:p text:style-name="P377"><text:span text:style-name="T378">3</text:span><text:span text:style-name="T379">. Atsargos turi būti kaupiamos naftos produktų ir (ar) žalios naftos, tarpinių naftos produktų ar<text:s/></text:span><text:span text:style-name="T380">mišinių</text:span><text:span text:style-name="T381"><text:s/></text:span><text:span text:style-name="T382">komponentų, skirtų perdirbti į galutinius naftos produktus,</text:span><text:span text:style-name="T383"><text:s/>pavidalu. Žalia</text:span><text:span text:style-name="T384"><text:s/></text:span><text:span text:style-name="T385">nafta ar tarp</text:span><text:span text:style-name="T386">iniai naftos produktai turi būti perskaičiuojami į naftos produktus vadovaujantis Taisyklėmis. Specialiosios atsargos turi būti kaupiamos benzino, žibalo tipo</text:span><text:span text:style-name="T387"><text:s/></text:span><text:span text:style-name="T388">reaktyvinių variklių kuro, gazolio, dyzelino ir (ar) mazuto pavidalu.</text:span></text:p>
      <text:p text:style-name="P389"><text:span text:style-name="T390">4</text:span><text:span text:style-name="T391">. Nuo šiame straipsnyj</text:span><text:span text:style-name="T392">e nurodytų atsargų kiekių galima nukrypti tik<text:s/></text:span><text:span text:style-name="T393">šio įstatymo 15 straipsnio 1 dalyje nustatytais atvejais</text:span><text:span text:style-name="T394">.</text:span></text:p>
      <text:p text:style-name="P395"/>
      <text:p text:style-name="P396"><text:span text:style-name="T397">7</text:span><text:span text:style-name="T398"><text:s/>straipsnis.<text:s/></text:span><text:span text:style-name="T399">Kaupiamų atsargų kiekio apskaičiavimo tvarka</text:span></text:p>
      <text:p text:style-name="P400"><text:span text:style-name="T401">Kiekvienais metais iki kovo 31 dienos Energetikos ministerija, vadovaudamasi<text:s/></text:span><text:span text:style-name="T402">Taisyklėmis, apskaičiuoja ir Agentūrai bei įpareigotosioms įmonėms patvirtina kaupiamų atsargų kategorijas ir konkrečius atsargų kiekius. Tvirtindama Agentūros kaupiamų specialiųjų atsargų produktų kategorijas, Energetikos ministerija užtikrina, kad pagal<text:s/></text:span><text:span text:style-name="T403">patvirtintas kategorijas ataskaitiniais metais suvartotų produktų kiekių naftos ekvivalentas sudarytų ne mažiau kaip 75 procentus vidaus suvartojimo. Patvirtintų kaupiamų atsargų kategorijų ir kiekių taikymo tvarka nustatoma Taisyklėse.</text:span></text:p>
      <text:p text:style-name="P404">Straipsnio pakeitimai:</text:p>
      <text:p text:style-name="P405"><text:span text:style-name="T406">Nr.<text:s/></text:span><text:a xlink:href="https://www.e-tar.lt/portal/legalAct.html?documentId=5c0be43089fa11e4a98a9f2247652cf4" office:target-frame-name="_top" xlink:show="replace"><text:span text:style-name="T407">XII-1434</text:span></text:a><text:span text:style-name="T408">, 2014-12-16, paskelbta TAR 2014-12-23, i. k. 2014-20562</text:span></text:p>
      <text:p text:style-name="Normal"/>
      <text:p text:style-name="P409"><text:span text:style-name="T410">8</text:span><text:span text:style-name="T411"><text:s/>straipsnis.<text:s/></text:span><text:span text:style-name="T412">Atsargų kokybė</text:span></text:p>
      <text:p text:style-name="P413"><text:span text:style-name="T414">1</text:span><text:span text:style-name="T415">. Atsargai gali būti laikomi visų Lietuvos<text:s/></text:span><text:span text:style-name="T416">Respublikoje naudojamų sezoninių klasių naftos produktai. Atsargų kokybė turi atitikti Europos standartų, techninių sąlygų ir (ar) įmonių standartų reikalavimus.</text:span></text:p>
      <text:p text:style-name="P417"><text:span text:style-name="T418">2</text:span><text:span text:style-name="T419">. Atsargai kaupiant pagal techninių sąlygų ir įmonių standartų reikalavimus pagamintus na</text:span><text:span text:style-name="T420">ftos produktus, kurie atitinka Lietuvos Respublikos energetikos ministro, Lietuvos Respublikos aplinkos ministro ir Lietuvos Respublikos susisiekimo ministro įsakymu patvirtintų Lietuvos Respublikoje vartojamų naftos produktų, biodegalų ir skystojo kuro pr</text:span><text:span text:style-name="T421">ivalomųjų kokybės rodiklių reikalavimus, tik juos sumaišius su biokomponentais, privaloma užtikrinti, kad, prieš patiekiant tokias atsargas Lietuvos Respublikos rinkai, šios atsargos būtų sumaišytos su pakankamu biokomponentų kiekiu ir po sumaišymo atitikt</text:span><text:span text:style-name="T422">ų Lietuvos Respublikoje vartojamų naftos produktų, biodegalų ir skystojo kuro privalomųjų kokybės rodiklių reikalavimus.</text:span></text:p>
      <text:p text:style-name="P423"><text:span text:style-name="T424">3</text:span><text:span text:style-name="T425">. Benzino ir dyzelino atsargas, kurios atitinka tik Europos standartų EN 228 ir (ar) EN 590 bendruosius reikalavimus, Agentūra, ga</text:span><text:span text:style-name="T426">vusi Energetikos ministerijos leidimą, gali keisti patiekdama tokias atsargas Lietuvos Respublikos rinkai ne dažniau negu kas treji metai, skaičiuojant nuo atitinkamų benzino ar dyzelino atsargų įsigijimo dienos.</text:span></text:p>
      <text:p text:style-name="P427"><text:span text:style-name="T428">4</text:span><text:span text:style-name="T429">. Ekstremaliosios energetikos padėties</text:span><text:span text:style-name="T430"><text:s/>atveju Lietuvos Respublikos rinkoje gali būti realizuojamos benzino ir dyzelino atsargos, atitinkančios tik Europos standartų EN 228 ir (ar) EN 590 bendruosius reikalavimus.<text:s/></text:span></text:p>
      <text:p text:style-name="P431"/>
      <text:p text:style-name="P432"><text:span text:style-name="T433">9</text:span><text:span text:style-name="T434"><text:s/>straipsnis.<text:s/></text:span><text:span text:style-name="T435">Atsargų kaupimo būdai</text:span></text:p>
      <text:p text:style-name="P436"><text:span text:style-name="T437">1</text:span><text:span text:style-name="T438">. Atsargos kaupiamos įgyjant į j</text:span><text:span text:style-name="T439">as nuosavybės arba reikalavimo teises.</text:span></text:p>
      <text:p text:style-name="P440"><text:span text:style-name="T441">2</text:span><text:span text:style-name="T442">. Agentūra reikalavimo teisių pagrindu gali kaupti ne daugiau kaip 75 procentus atsargų, išskyrus specialiąsias atsargas, kurios visos privalo būti kaupiamos nuosavybės būdu. Įpareigotosios įmonės visą joms priva</text:span><text:span text:style-name="T443">lomą kaupti atsargų kiekį gali kaupti reikalavimo teisių pagrindu.</text:span></text:p>
      <text:p text:style-name="P444"><text:span text:style-name="T445">3</text:span><text:span text:style-name="T446">. Nepaisant to, kokiu būdu kaupiamos atsargos, Agentūra ir įpareigotosios įmonės privalo užtikrinti atsargų fizinę prieigą, tai yra galimybę<text:s/></text:span><text:span text:style-name="T447">šio įstatymo 15 straipsnio 1 dalyje nustaty</text:span><text:span text:style-name="T448">tais atvejais</text:span><text:span text:style-name="T449"><text:s/></text:span><text:span text:style-name="T450">veiksmingai patiekti atsargas naudoti galutiniams vartotojams šio įstatymo nustatytais terminais ir tvarka.</text:span></text:p>
      <text:p text:style-name="P451"><text:span text:style-name="T452">4</text:span><text:span text:style-name="T453">. Įpareigotosios įmonės gali sudaryti susitarimus dėl atsargų kaupimo ir tvarkymo su:</text:span></text:p>
      <text:p text:style-name="P454"><text:span text:style-name="T455">1</text:span><text:span text:style-name="T456">) Agentūra;</text:span></text:p>
      <text:p text:style-name="P457"><text:span text:style-name="T458">2</text:span><text:span text:style-name="T459">) kitomis Lietuvos<text:s/></text:span><text:span text:style-name="T460">Respublikoje registruotomis įmonėmis, kurios teikia atsargų kaupimo ir tvarkymo paslaugas ir kurios turi perteklinį atsargų kiekį arba atsargų laikymo pajėgumų (be teisės perleisti šių paslaugų teikimą tretiesiems asmenims);</text:span></text:p>
      <text:p text:style-name="P461"><text:span text:style-name="T462">3</text:span><text:span text:style-name="T463">) kitų valstybių narių cen</text:span><text:span text:style-name="T464">trinėmis saugyklomis;</text:span></text:p>
      <text:p text:style-name="P465"><text:span text:style-name="T466">4</text:span><text:span text:style-name="T467">) kitų valstybių narių subjektais, kurie turi perteklinį atsargų kiekį arba atsargų laikymo pajėgumų (be teisės perleisti šių paslaugų teikimą tretiesiems asmenims).<text:s/></text:span></text:p>
      <text:p text:style-name="P468"><text:span text:style-name="T469">5</text:span><text:span text:style-name="T470">. Apie šio straipsnio 4 dalies 2 punkte nurodytus susit</text:span><text:span text:style-name="T471">arimus, taip pat apie bet kokius tokių susitarimų pakeitimus ar jų pratęsimus reikia iš anksto informuoti Energetikos ministeriją Taisyklėse nustatyta tvarka. Šio straipsnio 4 dalies 3 ir 4 punktuose nurodytiems susitarimams sudaryti, taip pat bet kokiems<text:s/></text:span><text:span text:style-name="T472">tokių susitarimų pakeitimams ar jų pratęsimams reikia gauti išankstinį Energetikos ministerijos sutikimą ir visų valstybių narių, kurių teritorijoje bus laikomos šios atsargos, kompetentingų institucijų išankstinius sutikimus. Energetikos ministerijos suti</text:span><text:span text:style-name="T473">kimų išdavimo tvarka nustatoma Taisyklėse.</text:span></text:p>
      <text:p text:style-name="P474"><text:span text:style-name="T475">6</text:span><text:span text:style-name="T476">. Prieš išduodama šio straipsnio 5 dalyje nurodytus sutikimus, Energetikos ministerija, vadovaudamasi Taisyklėmis, įvertina planuojamų sudaryti susitarimų dėl atsargų kaupimo ir tvarkymo paslaugų teikimo kitų</text:span><text:span text:style-name="T477"><text:s/>valstybių narių teritorijoje sąlygas, nustato, ar tenkinami šio straipsnio 3 ir 4 dalių reikalavimai dėl tokių subjektų turimų atsargų, jų laikymo pajėgumų, šio įstatymo 10 straipsnio reikalavimai dėl atsargų laikymo, taip pat ar yra gauti visi reikalingi</text:span><text:span text:style-name="T478"><text:s/>kitų valstybių narių kompetentingų institucijų sutikimai. Įpareigotosios įmonės negali sudaryti atsargų<text:s/></text:span><text:soft-page-break/><text:span text:style-name="T479">kaupimo ir tvarkymo susitarimų su tais subjektais, dėl kurių Energetikos ministerija nedavė išankstinio sutikimo.<text:s/></text:span></text:p>
      <text:p text:style-name="P480"><text:span text:style-name="T481">7</text:span><text:span text:style-name="T482">. Atsargų kaupimo ir tvarkymo p</text:span><text:span text:style-name="T483">aslaugų teikimo sutartyse turi būti nurodyta: atsargų kiekis, atsargų laikymo vieta, atsargų kokybė, atsargų kaina, šalių teisės, pareigos ir atsakomybė, sutarties galiojimo terminas ir sutarties nutraukimo sąlygos, ginčų nagrinėjimo tvarka, atsargų laikym</text:span><text:span text:style-name="T484">o ir apskaitos tvarka.</text:span></text:p>
      <text:p text:style-name="P485"/>
      <text:p text:style-name="P486"><text:span text:style-name="T487">10</text:span><text:span text:style-name="T488"><text:s/>straipsnis.<text:s/></text:span><text:span text:style-name="T489">Atsargų laikymas</text:span></text:p>
      <text:p text:style-name="P490"><text:span text:style-name="T491">1</text:span><text:span text:style-name="T492">.<text:s/></text:span><text:span text:style-name="T493">A</text:span><text:span text:style-name="T494">tsargos, išskyrus specialiąsias atsargas, gali būti laikomos kitų valstybių narių teritorijoje.<text:s/></text:span><text:span text:style-name="T495">Įpareigotosios įmonės kitų valstybių narių teritorijoje gali laikyti ne daugiau kaip 30<text:s/></text:span><text:span text:style-name="T496">procentų visų atsargų.</text:span><text:span text:style-name="T497"><text:s/></text:span></text:p>
      <text:p text:style-name="P498"><text:span text:style-name="T499">2</text:span><text:span text:style-name="T500">. Visos atsargos privalo būti laikomos Lietuvos Respublikos arba kitų valstybių narių teritorijoje pagal tų valstybių narių atitinkamų teisės aktų reikalavimus įrengtuose naftos produktų ar naftos sandėliuose (terminaluose) arb</text:span><text:span text:style-name="T501">a saugyklose.</text:span></text:p>
      <text:p text:style-name="P502"><text:span text:style-name="T503">3</text:span><text:span text:style-name="T504">. Lietuvos Respublikos teritorijoje laikomos atsargos privalo būti laikomos taip, kad jas, esant Energetikos ministerijos nurodymui, būtų galima bet kuriuo metu pristatyti tiekimui galutiniams vartotojams.</text:span></text:p>
      <text:p text:style-name="P505"><text:span text:style-name="T506">4</text:span><text:span text:style-name="T507">. Kitose valstybėse narėse</text:span><text:span text:style-name="T508"><text:s/>laikomos atsargos gali būti laikomos tik tokiuose sandėliuose (terminaluose) ir saugyklose, iš kurių bet kuriuo metu būtų galima atsargas paimti ir transportuoti į Lietuvos Respubliką taip, kad, esant Energetikos ministerijos nurodymui, tiekimui galutinia</text:span><text:span text:style-name="T509">ms vartotojams jos būtų pristatytos ne vėliau kaip per 20 dienų nuo</text:span><text:span text:style-name="T510"><text:s/></text:span><text:span text:style-name="T511">sprendimo panaudoti atsargas<text:s/></text:span><text:span text:style-name="T512">šio įstatymo 15 straipsnio 1 dalyje nustatytais atvejais<text:s/></text:span><text:span text:style-name="T513">priėmimo dienos</text:span><text:span text:style-name="T514">.</text:span></text:p>
      <text:p text:style-name="P515"><text:span text:style-name="T516">5</text:span><text:span text:style-name="T517">. Tuo atveju, jeigu specialiosios atsargos yra laikomos kartu su kitomis<text:s/></text:span><text:span text:style-name="T518">atsargomis, tokias atsargas laikantis subjektas neturi teisės pakeisti šių kartu laikomų atsargų laikymo vietos, jeigu jos sudaro specialiųjų atsargų dalį, – be išankstinio rašytinio Agentūros leidimo, o tuo atveju, kai tokiu būdu Lietuvos Respublikoje yra</text:span><text:span text:style-name="T519"><text:s/>laikomos kitos valstybės narės specialiosios atsargos, – be tų specialiųjų atsargų savininko ir Agentūros leidimų.</text:span></text:p>
      <text:p text:style-name="P520"><text:span text:style-name="T521">6</text:span><text:span text:style-name="T522">. Atsargų apskaitos tvarka nustatoma Taisyklėse.</text:span></text:p>
      <text:p text:style-name="P523"/>
      <text:p text:style-name="P524"><text:span text:style-name="T525">11</text:span><text:span text:style-name="T526"><text:s/>straipsnis.<text:s/></text:span><text:span text:style-name="T527">Atsargų kaupimas nuosavybės būdu</text:span></text:p>
      <text:p text:style-name="P528"><text:span text:style-name="T529">1</text:span><text:span text:style-name="T530">. Valstybė nuosavybės teis</text:span><text:span text:style-name="T531">ę į atsargas įgyja, kai Agentūra įsigyja šias atsargas<text:s/></text:span><text:span text:style-name="T532">Lietuvos Respublikos viešųjų pirkimų įstatymo</text:span><text:span text:style-name="T533"><text:s/></text:span><text:span text:style-name="T534">(toliau – Viešųjų pirkimų įstatymas)<text:s/></text:span><text:span text:style-name="T535">nustatyta tvarka. Valstybės lėšomis kaupiamos atsargos gali būti tik valstybės nuosavybė. Valstybės nuosavybe esančias</text:span><text:span text:style-name="T536"><text:s/>atsargas turto patikėjimo teisės pagrindu tvarko Agentūra.</text:span><text:span text:style-name="T537"><text:s/></text:span></text:p>
      <text:p text:style-name="P538">Straipsnio dalies pakeitimai:</text:p>
      <text:p text:style-name="P539"><text:span text:style-name="T540">Nr.<text:s/></text:span><text:a xlink:href="https://www.e-tar.lt/portal/legalAct.html?documentId=5c0be43089fa11e4a98a9f2247652cf4" office:target-frame-name="_top" xlink:show="replace"><text:span text:style-name="T541">XII-1434</text:span></text:a><text:span text:style-name="T542">, 2014-12-16, paskelbta TAR 2014-12-23, i. k. 2014-2056</text:span><text:span text:style-name="T543">2</text:span></text:p>
      <text:p text:style-name="Normal"/>
      <text:p text:style-name="P544"><text:span text:style-name="T545">2</text:span><text:span text:style-name="T546">. Į Agentūros patikėjimo teise valdomas atsargas negali būti nukreipti Agentūros kreditorių išieškojimai, šios atsargos negali būti įkeistos ar kitaip suvaržytos, išskyrus atvejus, kai Agentūra susitarimų pagrindu kitiems asmenims suteikia reikalav</text:span><text:span text:style-name="T547">imo teises į tas Agentūros valdomas atsargas, kurios viršija pagal šį įstatymą privalomus kaupti atsargų kiekius.<text:s/></text:span></text:p>
      <text:p text:style-name="P548"><text:span text:style-name="T549">3</text:span><text:span text:style-name="T550">.</text:span><text:span text:style-name="T551"><text:s/></text:span><text:span text:style-name="T552">Valstybės nuosavybės teise įgytas atsargas, taip pat<text:s/></text:span><text:span text:style-name="T553">susitarimų su įpareigotosiomis įmonėmis pagrindu<text:s/></text:span><text:span text:style-name="T554">kaupiamas ir tvarkomas atsargas<text:s/></text:span><text:span text:style-name="T555">Agentūra gali laikyti </text:span><text:span text:style-name="T556">naftos produktų ar naftos sandėliuose (terminaluose) ar saugyklose, kuriuos (ar dalį kurių) Agentūra valdo turto patikėjimo, nuomos ar panaudos pagrindais,</text:span><text:span text:style-name="T557"><text:s/>arba sandėliavimo (terminalo) paslaugų teikėjų dispozicijoje.</text:span></text:p>
      <text:p text:style-name="P558"><text:span text:style-name="T559">4</text:span><text:span text:style-name="T560">. Kai ketin</text:span><text:span text:style-name="T561">ama atsargas laikyti sandėliavimo (terminalo) paslaugų teikėjų dispozicijoje, Agentūra parenka konkretų atsargų sandėliavimo (terminalo) paslaugų teikėją<text:s/></text:span><text:span text:style-name="T562">Viešųjų pirkimų įstatymo</text:span><text:span text:style-name="T563"><text:s/></text:span><text:span text:style-name="T564">nustatyta tvarka. Sandėliavimo (terminalo) paslaugų teikėjas, sudarydamas sut</text:span><text:span text:style-name="T565">artį su Agentūra dėl atsargų laikymo, privalo įsipareigoti užtikrinti nekintantį, įvertinus natūralias netektis ir matavimo paklaidas, atsargų kiekį ir atsargų kokybę, atitinkančią<text:s/></text:span><text:span text:style-name="T566">šio įstatymo 8 straipsnyje nurodytus privalomuosius kokybės rodiklius</text:span><text:span text:style-name="T567">.</text:span></text:p>
      <text:p text:style-name="P568">Straipsnio dalies pakeitimai:</text:p>
      <text:p text:style-name="P569"><text:span text:style-name="T570">Nr.<text:s/></text:span><text:a xlink:href="https://www.e-tar.lt/portal/legalAct.html?documentId=5c0be43089fa11e4a98a9f2247652cf4" office:target-frame-name="_top" xlink:show="replace"><text:span text:style-name="T571">XII-1434</text:span></text:a><text:span text:style-name="T572">, 2014-12-16, paskelbta TAR 2014-12-23, i. k. 2014-20562</text:span></text:p>
      <text:p text:style-name="Normal"/>
      <text:p text:style-name="P573"><text:span text:style-name="T574">5</text:span><text:span text:style-name="T575">. Į įpareigotųjų įmonių nuosavybės teise kaupiamas atsarg</text:span><text:span text:style-name="T576">as, išskyrus komercines atsargas, negali būti nukreipti įpareigotųjų įmonių kreditorių išieškojimai, šios atsargos negali būti įkeistos ar kitaip suvaržytos.</text:span></text:p>
      <text:p text:style-name="P577"/>
      <text:p text:style-name="P578"><text:span text:style-name="T579">12</text:span><text:span text:style-name="T580"><text:s/>straipsnis.<text:s/></text:span><text:span text:style-name="T581">Atsargų kaupimas reikalavimo teisių būdu</text:span></text:p>
      <text:p text:style-name="P582"><text:span text:style-name="T583">1</text:span><text:span text:style-name="T584">. Reikalavimo teisės į<text:s/></text:span><text:span text:style-name="T585">konkretų atsargų kiekį įgyjamos sandorių (susitarimų) pagrindu. Atsargoms, kaupiamoms reikalavimo teisių pagrindu, taip pat taikomi šio įstatymo 8 straipsnyje nustatyti reikalavimai. Valstybės reikalavimo teises į atsargas turto patikėjimo teisės pagrindu<text:s/></text:span><text:span text:style-name="T586">valdo Agentūra.</text:span></text:p>
      <text:p text:style-name="P587"><text:span text:style-name="T588">2</text:span><text:span text:style-name="T589">. Šio straipsnio 1 dalyje nurodytus sandorius (susitarimus) Agentūra gali sudaryti tik su šio įstatymo 5 straipsnio 4 dalyje, o įpareigotosios įmonės – tik su šio įstatymo 9 straipsnio 4 dalyje nurodytais subjektais. Šie sandoriai (sus</text:span><text:span text:style-name="T590">itarimai) gali būti sudaromi tik dėl atsargų, laikomų valstybių narių teritorijoje, taip pat šiems sandoriams (susitarimams) taikomi šio įstatymo 5 straipsnio 5 dalyje ir 9 straipsnio 5 dalyje nustatyti atitinkami apribojimai.</text:span></text:p>
      <text:p text:style-name="P591"><text:span text:style-name="T592">3</text:span><text:span text:style-name="T593">. Prievolės, atsirandanč</text:span><text:span text:style-name="T594">ios iš šio straipsnio 1 dalyje nurodyto sandorio (susitarimo), neįvykdymo rizika privalo būti apdrausta arba užtikrinta kitais būdais Taisyklėse nustatyta tvarka.</text:span></text:p>
      <text:p text:style-name="P595"/>
      <text:p text:style-name="P596"><text:span text:style-name="T597">13</text:span><text:span text:style-name="T598"><text:s/>straipsnis.<text:s/></text:span><text:span text:style-name="T599">Atsargų kaupimo ir tvarkymo sąnaudos</text:span></text:p>
      <text:p text:style-name="P600"><text:span text:style-name="T601">1</text:span><text:span text:style-name="T602">. Atsargos kaupiamos ir tvark</text:span><text:span text:style-name="T603">omos Agentūros,</text:span><text:span text:style-name="T604"><text:s/></text:span><text:span text:style-name="T605">įpareigotųjų įmonių lėšomis, valstybės biudžeto asignavimais (toliau – valstybės lėšomis), kitomis teisėtai gautomis lėšomis.</text:span></text:p>
      <text:p text:style-name="P606"><text:span text:style-name="T607">2</text:span><text:span text:style-name="T608">. Įpareigotosios įmonės savo lėšomis apmoka visas išlaidas, susijusias su joms šio įstatymo nustatyta tvarka<text:s/></text:span><text:span text:style-name="T609">apskaičiuotų privalomų sukaupti</text:span><text:span text:style-name="T610"><text:s/></text:span><text:span text:style-name="T611">atsargų kaupimu ir tvarkymu. Šios išlaidos įskaičiuojamos į jų parduodamų prekių ar paslaugų sąnaudas ir į apskaitą įtraukiamos atskirai.</text:span></text:p>
      <text:p text:style-name="P612"/>
      <text:p text:style-name="P613"><text:span text:style-name="T614">KETVIRTASIS</text:span><text:span text:style-name="T615"><text:s/>SKIRSNIS</text:span></text:p>
      <text:p text:style-name="P616"><text:span text:style-name="T617">ATSARGŲ ĮSIGIJIMAS, PANAUDOJIMAS, KEITIMAS IR PERLEIDIMA</text:span><text:span text:style-name="T618">S</text:span></text:p>
      <text:p text:style-name="P619"/>
      <text:p text:style-name="P620"><text:span text:style-name="T621">14</text:span><text:span text:style-name="T622"><text:s/>straipsnis.<text:s/></text:span><text:span text:style-name="T623">Atsargų įsigijimas</text:span></text:p>
      <text:p text:style-name="P624"><text:span text:style-name="T625">1</text:span><text:span text:style-name="T626">. Agentūra ir įpareigotosios įmonės, kurios yra perkančiosios organizacijos pagal<text:s/></text:span><text:span text:style-name="T627">Viešųjų pirkimų įstatymą,<text:s/></text:span><text:span text:style-name="T628">atsargas ir (ar) reikalavimo teises į atsargas įgyja Viešųjų pirkimų įstatymo nustatyta tvarka.<text:s/></text:span></text:p>
      <text:p text:style-name="P629"><text:span text:style-name="T630">2</text:span><text:span text:style-name="T631">. Įpareigotosios įmonės, kurios nėra perkančiosios organizacijos pagal V</text:span><text:span text:style-name="T632">iešųjų pirkimų įstatymą,</text:span><text:span text:style-name="T633"><text:s/>įgyja atsargas ir (ar) reikalavimo teises į atsargas bet kokiais teisėtais būdais.</text:span></text:p>
      <text:p text:style-name="P634">Straipsnio pakeitimai:</text:p>
      <text:p text:style-name="P635"><text:span text:style-name="T636">Nr.<text:s/></text:span><text:a xlink:href="https://www.e-tar.lt/portal/legalAct.html?documentId=5c0be43089fa11e4a98a9f2247652cf4" office:target-frame-name="_top" xlink:show="replace"><text:span text:style-name="T637">XII-1434</text:span></text:a><text:span text:style-name="T638">, 2014-12-16, paskelbta TAR 2014-12-23, i. k. 2014-20562</text:span></text:p>
      <text:p text:style-name="Normal"/>
      <text:p text:style-name="P639"><text:span text:style-name="T640">15</text:span><text:span text:style-name="T641"><text:s/>straipsnis.<text:s/></text:span><text:span text:style-name="T642">Atsargų panaudojimas ir nurašymas</text:span></text:p>
      <text:p text:style-name="P643"><text:span text:style-name="T644">1</text:span><text:span text:style-name="T645">. Atsargos, kurias privaloma kaupti<text:s/></text:span><text:span text:style-name="T646">pagal šį įstatymą, gali būti naudojamos ekstremaliosios energetikos padėties laikotarpiu</text:span><text:span text:style-name="T647"><text:s/>arba Lietuvos Respublikos valstybės rezervo įstatyme nustatytais atvejais ir tvarka</text:span><text:span text:style-name="T648">. Specialiųjų atsargų kiekis Taisyklėse nustatyta tvarka gali būti laikinai sumažint</text:span><text:span text:style-name="T649">as atliekant šio įstatymo 16 straipsnyje numatytas atsargų keitimo procedūras.<text:s/></text:span><text:span text:style-name="T650">Panaudojus atsargas šioje dalyje nustatytais atvejais,</text:span><text:span text:style-name="T651"><text:s/></text:span><text:span text:style-name="T652">reikiamas atsargų kiekis atkuriamas per Europos Komisijos nustatytą laikotarpį</text:span><text:span text:style-name="T653">.</text:span></text:p>
      <text:p text:style-name="P654">Straipsnio dalies pakeitimai:</text:p>
      <text:p text:style-name="P655"><text:span text:style-name="T656">Nr.<text:s/></text:span><text:a xlink:href="https://www.e-tar.lt/portal/legalAct.html?documentId=5c0be43089fa11e4a98a9f2247652cf4" office:target-frame-name="_top" xlink:show="replace"><text:span text:style-name="T657">XII-1434</text:span></text:a><text:span text:style-name="T658">, 2014-12-16, paskelbta TAR 2014-12-23, i. k. 2014-20562</text:span></text:p>
      <text:p text:style-name="Normal"/>
      <text:p text:style-name="P659"><text:span text:style-name="T660">2</text:span><text:span text:style-name="T661">. Ekstremaliosios energetikos padėties atveju atsargos naudojamos pagal šio įstatymo 17 ir 18 s</text:span><text:span text:style-name="T662">traipsnius ir Vyriausybės patvirtintą Vartotojų aprūpinimo energija ir (ar) energijos ištekliais esant ekstremaliai energetikos padėčiai tvarką.</text:span></text:p>
      <text:p text:style-name="P663"><text:span text:style-name="T664">3</text:span><text:span text:style-name="T665">. Jeigu Agentūra atsargų sukaupė daugiau negu privaloma pagal šį įstatymą, Energetikos ministerija<text:s/></text:span><text:span text:style-name="T666">Taisyklėse nustatyta tvarka gali leisti parduoti Agentūros kaupiamų atsargų perteklių arba susitarimų pagrindu suteikti reikalavimo teises į Agentūros kaupiamų atsargų perteklių<text:s/></text:span><text:soft-page-break/><text:span text:style-name="T667">kitiems ūkio subjektams ar kitaip panaudoti šį atsargų perteklių. Lėšos, gauto</text:span><text:span text:style-name="T668">s realizavus Agentūros kaupiamų atsargų perteklių šioje dalyje nustatyta tvarka,</text:span><text:span text:style-name="T669"><text:s/></text:span><text:span text:style-name="T670">gali būti naudojamos tik šio įstatymo Agentūrai nustatytoms funkcijoms įgyvendinti.<text:s/></text:span></text:p>
      <text:p text:style-name="P671"><text:span text:style-name="T672">4</text:span><text:span text:style-name="T673">. Kaupiant ir (ar) tvarkant atsargas, dėl natūralių netekčių susidarę naftos produktų</text:span><text:span text:style-name="T674"><text:s/>ar naftos nuostoliai, neviršijantys Vyriausybės ar jos įgaliotos institucijos patvirtintų kuro natūralios netekties normų, taip pat nuostoliai, susidarę dėl ėminių, kurių reikia kokybės priežiūros laboratoriniams bandymams, gali būti nurašomi Taisyklėse n</text:span><text:span text:style-name="T675">ustatyta tvarka.</text:span></text:p>
      <text:p text:style-name="P676"/>
      <text:p text:style-name="P677"><text:span text:style-name="T678">16</text:span><text:span text:style-name="T679"><text:s/>straipsnis.<text:s/></text:span><text:span text:style-name="T680">Atsargų keitimas</text:span></text:p>
      <text:p text:style-name="P681"><text:span text:style-name="T682">1</text:span><text:span text:style-name="T683">. Agentūra, nustačiusi, kad jos<text:s/></text:span><text:span text:style-name="T684">patikėjimo teise valdomų</text:span><text:span text:style-name="T685"><text:s/>atsargų kokybė gali pablogėti taip, kad jos nebeatitiks šio įstatymo 8 straipsnyje nurodytų privalomųjų kokybės rodiklių, raštu informuoja</text:span><text:span text:style-name="T686"><text:s/>Energetikos ministeriją, kuri priima vieną iš šių sprendimų:</text:span></text:p>
      <text:p text:style-name="P687"><text:span text:style-name="T688">1</text:span><text:span text:style-name="T689">) keisti atsargas tiesioginio keitimo būdu, kai esamos atsargos pakeičiamos naujais naftos produktais, arba</text:span></text:p>
      <text:p text:style-name="P690"><text:span text:style-name="T691">2</text:span><text:span text:style-name="T692">) keisti atsargas pirkimo–pardavimo būdu, kai nuperkami nauji naftos produktai</text:span><text:span text:style-name="T693"><text:s/>ir parduodamos laikytos atsargos, arba</text:span></text:p>
      <text:p text:style-name="P694"><text:span text:style-name="T695">3</text:span><text:span text:style-name="T696">) pratęsti atsargų laikymą.</text:span></text:p>
      <text:p text:style-name="P697"><text:span text:style-name="T698">2</text:span><text:span text:style-name="T699">. Agentūros ir įpareigotųjų įmonių, kurios yra perkančiosios organizacijos pagal Viešųjų pirkimų įstatymą, kaupiamos atsargos keičiamos Viešųjų pirkimų įstatymo nustatyta tvark</text:span><text:span text:style-name="T700">a.</text:span></text:p>
      <text:p text:style-name="P701">Straipsnio dalies pakeitimai:</text:p>
      <text:p text:style-name="P702"><text:span text:style-name="T703">Nr.<text:s/></text:span><text:a xlink:href="https://www.e-tar.lt/portal/legalAct.html?documentId=5c0be43089fa11e4a98a9f2247652cf4" office:target-frame-name="_top" xlink:show="replace"><text:span text:style-name="T704">XII-1434</text:span></text:a><text:span text:style-name="T705">, 2014-12-16, paskelbta TAR 2014-12-23, i. k. 2014-20562</text:span></text:p>
      <text:p text:style-name="Normal"/>
      <text:p text:style-name="P706"><text:span text:style-name="T707">3</text:span><text:span text:style-name="T708">. Įpareigotosios įmonės, kurios nėra perkančiosios</text:span><text:span text:style-name="T709"><text:s/>organizacijos pagal V</text:span><text:span text:style-name="T710">iešųjų pirkimų įstatymą,</text:span><text:span text:style-name="T711"><text:s/>atsargas keičia bet kokiais teisėtais būdais.</text:span></text:p>
      <text:p text:style-name="P712"/>
      <text:p text:style-name="P713"><text:span text:style-name="T714">PENKTASIS</text:span><text:span text:style-name="T715"><text:s/>SKIRSNIS</text:span></text:p>
      <text:p text:style-name="P716"><text:span text:style-name="T717">EKSTREMALIOJI ENERGETIKOS PADĖTIS</text:span></text:p>
      <text:p text:style-name="P718"/>
      <text:p text:style-name="P719"><text:span text:style-name="T720">17</text:span><text:span text:style-name="T721"><text:s/>straipsnis.<text:s/></text:span><text:span text:style-name="T722">Ekstremalioji energetikos padėtis</text:span></text:p>
      <text:p text:style-name="P723"><text:span text:style-name="T724">1</text:span><text:span text:style-name="T725">. Ekstremaliosios energetikos padėties<text:s/></text:span><text:span text:style-name="T726">atveju Vyriausybė, Energetikos ministerija ir Vyriausybės ekstremalių situacijų komisija (toliau – Ekstremalių situacijų komisija) imasi Lietuvos Respublikos civilinės saugos įstatyme, Energetikos įstatyme ir šiame įstatyme nustatytų veiksmų.</text:span></text:p>
      <text:p text:style-name="P727"><text:span text:style-name="T728">2</text:span><text:span text:style-name="T729">. Ekstre</text:span><text:span text:style-name="T730">maliosios energetikos padėties naftos sektoriuje atveju Vyriausybė, Energetikos ministerija ir Ekstremalių situacijų komisija, siekdamos greitai, veiksmingai ir skaidriai leisti naudoti atsargas, laikantis naftos produktų tiekimo ir vartojimo apribojimų ek</text:span><text:span text:style-name="T731">stremaliosios energetikos padėties laikotarpiu, imasi Vartotojų aprūpinimo energija ir (ar) energijos ištekliais esant ekstremaliai energetikos padėčiai tvarkoje nustatytų priemonių.</text:span></text:p>
      <text:p text:style-name="P732"><text:span text:style-name="T733">3</text:span><text:span text:style-name="T734">. Esant ekstremaliajai energetikos padėčiai, Agentūra ir įpareigotos</text:span><text:span text:style-name="T735">ios įmonės privalo imtis visų būtinų priemonių, kad būtų išlaikytas iki šios padėties paskelbimo veikęs naftos produktų tiekimo (prekybos ir paskirstymo) vartotojams tinklas ir būtų galimybė aprūpinti naftos produktais tą pačią šalies teritoriją, kuri buvo</text:span><text:span text:style-name="T736"><text:s/>aprūpinama iki ekstremaliosios energetikos padėties paskelbimo.<text:s/></text:span></text:p>
      <text:p text:style-name="P737"><text:span text:style-name="T738">4</text:span><text:span text:style-name="T739">. Esant</text:span><text:span text:style-name="T740"><text:s/></text:span><text:span text:style-name="T741">ekstremaliajai energetikos padėčiai, ūkio subjektai neturi teisės taikyti Agentūrai ir įpareigotosioms įmonėms naftos produktų krovos ir transportavimo tarifų, didesnių už tarif</text:span><text:span text:style-name="T742">us, galiojusius iki ekstremaliosios energetikos padėties paskelbimo, o naftos produktų kainos negali viršyti Šiaurės Vakarų Europos rinkos kainų arba Roterdamo regiono kainų (įvertinant transportavimo, krovos ir draudimo sąnaudas).</text:span></text:p>
      <text:p text:style-name="P743"><text:span text:style-name="T744">5</text:span><text:span text:style-name="T745">. Esant ekstremaliajai energetikos padėčiai, naftos produktų tiekimo ir vartojimo apribojimai turi būti mažiausiai taikomi įmonėms, kurios iš naftos produktų gamina elektros energiją ir (ar) šilumos energiją, strateginę reikšmę nacionaliniam saugumui turin</text:span><text:span text:style-name="T746">tiems objektams, valstybės institucijoms, nurodytoms Vyriausybei ar jos įgaliotai institucijai pasitarus su Ekstremalių situacijų komisija, taip pat įmonėms, kurios gamina, išgauna, importuoja, krauna arba transportuoja naftos produktus ar naftą vidaus var</text:span><text:span text:style-name="T747">tojimui. Vadovaujantis šio įstatymo 18<text:s/></text:span><text:soft-page-break/><text:span text:style-name="T748">straipsnyje nurodytu Naftos produktų tiekimo ir vartojimo apribojimų taikymo planu ir užtikrinant dienos vidaus suvartojimo poreikio tenkinimą, šio įstatymo 10 straipsnio 4 dalyje nustatyta tvarka į Lietuvos Respublik</text:span><text:span text:style-name="T749">ą privalo būti įvežtos kitose valstybėse narėse pagal šį įstatymą laikomos atsargos.<text:s/></text:span></text:p>
      <text:p text:style-name="P750"><text:span text:style-name="T751">6</text:span><text:span text:style-name="T752">. Jeigu sukauptas atsargų kiekis yra mažesnis už pagal šį įstatymą privalomus sukaupti atsargų kiekius, atsargos naudojamos tokiais kiekiais, kokie yra nedelsiant bū</text:span><text:span text:style-name="T753">tini pradiniam reagavimui į ekstremaliąją energetikos padėtį, apie tai nedelsiant informuojant Europos Komisiją.</text:span></text:p>
      <text:p text:style-name="P754"><text:span text:style-name="T755">7</text:span><text:span text:style-name="T756">. Leidžiamos panaudoti atsargos paskirstomos įmonėms, turinčioms naftos produktų tiekimo (pardavimo, paskirstymo) vartotojams tinklą, prop</text:span><text:span text:style-name="T757">orcingai šių įmonių iki ekstremaliosios energetikos padėties paskelbimo užimtai rinkos daliai.</text:span></text:p>
      <text:p text:style-name="P758"><text:span text:style-name="T759">8</text:span><text:span text:style-name="T760">. Paskelbus ekstremaliąją energetikos padėtį, draudžiama šalyje išgautą naftą ir esančius naftos produktus (išskyrus tranzitu per šalį gabenamus produktus i</text:span><text:span text:style-name="T761">r kitų šalių Lietuvos Respublikoje laikomas atsargas) eksportuoti ar išgabenti iš šalies. Nafta turi būti perdirbama šalies naftos perdirbimo įmonėse, o naftos produktai – sunaudojami šalies vidiniams poreikiams tenkinti. Atsargos naudojamos energijos gamy</text:span><text:span text:style-name="T762">bai, visuomeninio ir specialiojo transporto reikmėms.</text:span></text:p>
      <text:p text:style-name="P763"><text:span text:style-name="T764">9</text:span><text:span text:style-name="T765">. Vyriausybė ar jos įgaliota institucija gali priimti sprendimą netaikyti šio straipsnio 8 dalyje įtvirtintų apribojimų ar jų dalies, jeigu toks apribojimų netaikymas nedaro neigiamo poveikio šio į</text:span><text:span text:style-name="T766">statymo 18 straipsnyje nurodyto Naftos</text:span><text:span text:style-name="T767"><text:s/></text:span><text:span text:style-name="T768">produktų tiekimo ir vartojimo apribojimų taikymo plano vykdymui.</text:span></text:p>
      <text:p text:style-name="P769"/>
      <text:p text:style-name="P770"><text:span text:style-name="T771">18</text:span><text:span text:style-name="T772"><text:s/>straipsnis.<text:s/></text:span><text:span text:style-name="T773">Naftos produktų tiekimo ir vartojimo apribojimų taikymo planas</text:span></text:p>
      <text:p text:style-name="P774"><text:span text:style-name="T775">1</text:span><text:span text:style-name="T776">. Naftos produktų tiekimo ir vartojimo apribojimų taikymo plan</text:span><text:span text:style-name="T777">ą tvirtina Vyriausybė ar jos įgaliota institucija. Naftos produktų tiekimo ir vartojimo apribojimų taikymo planas nustato priemones naftos produktų tiekimui stabilizuoti ir (ar) vartojimui sumažinti, kai ekstremalioji energetikos padėtis paskelbiama naftos</text:span><text:span text:style-name="T778"><text:s/>produktų tiekimui sumažėjus tiek, kad iškyla grėsmė gyventojų saugumui, sveikatai ar šalies ūkio veiklai.</text:span></text:p>
      <text:p text:style-name="P779"><text:span text:style-name="T780">2</text:span><text:span text:style-name="T781">. Ekstremaliajai energetikos padėčiai valdyti nustatomi keturi naftos produktų tiekimo sutrikimo lygiai:</text:span></text:p>
      <text:p text:style-name="P782"><text:span text:style-name="T783">1</text:span><text:span text:style-name="T784">) pirmasis lygis – kai naftos<text:s/></text:span><text:span text:style-name="T785">produktų tiekimas sumažėja, bet sumažėjimas nesiekia šalies 7 procentų vidutinio dienos suvartojimo;</text:span></text:p>
      <text:p text:style-name="P786"><text:span text:style-name="T787">2</text:span><text:span text:style-name="T788">) antrasis lygis – kai naftos produktų tiekimas sumažėja 7–12 procentų vidutinio dienos suvartojimo, naftos produktų suvartojimas turi būti sumažintas</text:span><text:span text:style-name="T789"><text:s/>ne mažiau kaip 7 procentais;</text:span></text:p>
      <text:p text:style-name="P790"><text:span text:style-name="T791">3</text:span><text:span text:style-name="T792">) trečiasis lygis – kai naftos produktų tiekimas sumažėja 12–25 procentais vidutinio dienos suvartojimo, naftos produktų suvartojimas turi būti sumažintas ne mažiau kaip 10 procentų;</text:span></text:p>
      <text:p text:style-name="P793"><text:span text:style-name="T794">4</text:span><text:span text:style-name="T795">) ketvirtasis lygis – kai naftos<text:s/></text:span><text:span text:style-name="T796">produktų tiekimas sumažėja daugiau kaip 25 procentais vidutinio dienos suvartojimo, naftos produktų suvartojimas turi būti sumažintas ne mažiau kaip 20 procentų.</text:span></text:p>
      <text:p text:style-name="P797"><text:span text:style-name="T798">3</text:span><text:span text:style-name="T799">. Ekstremaliosios energetikos padėties metu naftos produktų tiekimui ir vartojimui regu</text:span><text:span text:style-name="T800">liuoti 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801"/>
      <text:p text:style-name="P802"><text:span text:style-name="T803">ŠEŠTASIS</text:span><text:span text:style-name="T804"><text:s/>SKIRSNIS</text:span></text:p>
      <text:p text:style-name="P805"><text:span text:style-name="T806">INFORMAVIMAS, ATSARGŲ INFORMACINĖ SISTEMA,<text:s/></text:span></text:p>
      <text:p text:style-name="P807"><text:span text:style-name="T808">ATASKAITŲ TEIKIMAS IR PATIKRINIMAI</text:span></text:p>
      <text:p text:style-name="P809"/>
      <text:p text:style-name="P810"><text:span text:style-name="T811">19</text:span><text:span text:style-name="T812"><text:s/>straipsnis.<text:s/></text:span><text:span text:style-name="T813">Informacijos teikimas</text:span></text:p>
      <text:p text:style-name="P814"><text:span text:style-name="T815">Įmonės, kurios verčiasi naftos produktų ir (ar) naftos gavyba, gamyba, importu, eksportu, prekyba, įvežimu,</text:span><text:span text:style-name="T816"><text:s/>išvežimu, ir įmonės, vartojančios naftos produktus ar naftą, taip pat Lietuvos statistikos departamentas, Valstybinė mokesčių inspekcija prie Lietuvos Respublikos finansų ministerijos ir Muitinės departamentas prie Lietuvos Respublikos finansų ministerijo</text:span><text:span text:style-name="T817">s privalo teikti informaciją Energetikos ministerijai arba Agentūrai šio įstatymo nuostatoms įgyvendinti. Pagal šį straipsnį teikiamos informacijos apimtį ir jos teikimo tvarką nustato Energetikos ministerija.</text:span></text:p>
      <text:soft-page-break/>
      <text:p text:style-name="P818">Straipsnio pakeitimai:</text:p>
      <text:p text:style-name="P819"><text:span text:style-name="T820">Nr.<text:s/></text:span><text:a xlink:href="https://www.e-tar.lt/portal/legalAct.html?documentId=5c0be43089fa11e4a98a9f2247652cf4" office:target-frame-name="_top" xlink:show="replace"><text:span text:style-name="T821">XII-1434</text:span></text:a><text:span text:style-name="T822">, 2014-12-16, paskelbta TAR 2014-12-23, i. k. 2014-20562</text:span></text:p>
      <text:p text:style-name="Normal"/>
      <text:p text:style-name="P823"><text:span text:style-name="T824">20</text:span><text:span text:style-name="T825"><text:s/>straipsnis.<text:s/></text:span><text:span text:style-name="T826">Informacijos teikimas panaudojus atsargas</text:span></text:p>
      <text:p text:style-name="P827"><text:span text:style-name="T828">Panaudojus atsargas šio įstatymo 15 straipsnio</text:span><text:span text:style-name="T829"><text:s/>1 dalyje nustatytais atvejais,</text:span><text:span text:style-name="T830"><text:s/></text:span><text:span text:style-name="T831">energetikos</text:span><text:span text:style-name="T832"><text:s/></text:span><text:span text:style-name="T833">įmonės turi teikti Energetikos ministerijai šią informaciją:</text:span></text:p>
      <text:p text:style-name="P834"><text:span text:style-name="T835">1</text:span><text:span text:style-name="T836">)</text:span><text:span text:style-name="T837"><text:tab/>kitą dieną po sprendimo panaudoti atsargas<text:s/></text:span><text:span text:style-name="T838">šio įstatymo 15 straipsnio 1 dalyje nustatytais atvejais</text:span><text:span text:style-name="T839"><text:s/>priėmimo</text:span><text:span text:style-name="T840"><text:s/></text:span><text:span text:style-name="T841">– pranešti apie turimas atsargas, nur</text:span><text:span text:style-name="T842">odyti jų laikymo vietas;</text:span></text:p>
      <text:p text:style-name="P843"><text:span text:style-name="T844">2</text:span><text:span text:style-name="T845">)</text:span><text:span text:style-name="T846"><text:tab/>paskelbus šio įstatymo 18 straipsnyje nurodytą pirmąjį ar antrąjį naftos produktų tiekimo sutrikimo lygį – nuo artimiausio pirmadienio kas dvi savaites teikti naftos produktų ir naftos išteklių, jų sunaudojimo ir atsargų ata</text:span><text:span text:style-name="T847">skaitas;</text:span></text:p>
      <text:p text:style-name="P848"><text:span text:style-name="T849">3</text:span><text:span text:style-name="T850">)</text:span><text:span text:style-name="T851"><text:tab/>paskelbus šio įstatymo 18 straipsnyje nurodytą trečiąjį ar ketvirtąjį naftos produktų tiekimo sutrikimo lygį – nuo artimiausio pirmadienio kas savaitę teikti naftos produktų ir naftos išteklių, jų sunaudojimo ir atsargų ataskaitas.</text:span></text:p>
      <text:p text:style-name="P852"/>
      <text:p text:style-name="P853"><text:span text:style-name="T854">2</text:span><text:span text:style-name="T855">1</text:span><text:span text:style-name="T856"><text:s/>straipsnis.<text:s/></text:span><text:span text:style-name="T857">Atsargų informacinė sistema ir ataskaitos</text:span></text:p>
      <text:p text:style-name="P858"><text:span text:style-name="T859">1</text:span><text:span text:style-name="T860">. Agentūra valdo ir tvarko nuolat atnaujinamą ir išsamią atsargų informacinę sistemą, kurioje nurodomi tikslūs konkrečių atsargų kiekiai, pobūdis, savininkai ir sandėliai, perdirbimo įmonės ir<text:s/></text:span><text:span text:style-name="T861">saugyklos, kuriuose šios atsargos yra laikomos pagal Reglamento (EB) Nr. 1099/2008 C priedo 3.1 skirsnio pirmoje pastraipoje nustatytas</text:span><text:span text:style-name="T862"><text:s/></text:span><text:span text:style-name="T863">kategorijas, informacija apie atsargų kaupimo ir tvarkymo sąnaudas, taip pat kiti Taisyklėse nurodyti duomenys ir inform</text:span><text:span text:style-name="T864">acija.<text:s/></text:span></text:p>
      <text:p text:style-name="P865">Straipsnio dalies pakeitimai:</text:p>
      <text:p text:style-name="P866"><text:span text:style-name="T867">Nr.<text:s/></text:span><text:a xlink:href="https://www.e-tar.lt/portal/legalAct.html?documentId=5c0be43089fa11e4a98a9f2247652cf4" office:target-frame-name="_top" xlink:show="replace"><text:span text:style-name="T868">XII-1434</text:span></text:a><text:span text:style-name="T869">, 2014-12-16, paskelbta TAR 2014-12-23, i. k. 2014-20562</text:span></text:p>
      <text:p text:style-name="Normal"/>
      <text:p text:style-name="P870"><text:span text:style-name="T871">2</text:span><text:span text:style-name="T872">. Už atsargų ataskaitų rengimą ir teikimą<text:s/></text:span><text:span text:style-name="T873">Europos Sąjungos institucijoms atsakingi Lietuvos statistikos departamentas ir Agentūra. Atsargų ataskaitų rengimo ir teikimo tvarka ir terminai nustatomi Taisyklėse.</text:span></text:p>
      <text:p text:style-name="P874"><text:span text:style-name="T875">3</text:span><text:span text:style-name="T876">. Su atsargų kaupimu</text:span><text:span text:style-name="T877"><text:s/>susiję duomenys, įrašai, ataskaitos ir dokumentai privalo būti<text:s/></text:span><text:span text:style-name="T878">saugomi penkerius metus.</text:span></text:p>
      <text:p text:style-name="P879"/>
      <text:p text:style-name="P880"><text:span text:style-name="T881">22</text:span><text:span text:style-name="T882"><text:s/>straipsnis.<text:s/></text:span><text:span text:style-name="T883">Atsargų kaupimo patikrinimai</text:span></text:p>
      <text:p text:style-name="P884"><text:span text:style-name="T885">1</text:span><text:span text:style-name="T886">. Inspekcija pagal savo kompetenciją teikia pagalbą asmenims, kuriuos Europos Komisija įgaliojo atlikti atsargų kaupimo patikrinimus. Atliekant atsargų kaupimo patikrinimus, A</text:span><text:span text:style-name="T887">gentūra, įpareigotosios įmonės, kitos valstybės institucijos užtikrina, kad šiems asmenims būtų suteikta teisė susipažinti su dokumentais ir informacinėmis sistemomis, kurie yra susiję su atsargomis, ir teisė patekti į visas vietas, kuriose atsargos yra la</text:span><text:span text:style-name="T888">ikomos.</text:span></text:p>
      <text:p text:style-name="P889"><text:span text:style-name="T890">2</text:span><text:span text:style-name="T891">. Inspekcija, kiti asmenys, taip pat Naftos ir naftos produktų koordinavimo grupės, įsteigtos pagal 2009 m. rugsėjo 14 d. Tarybos direktyvą 2009/119/EB, kuria valstybės narės įpareigojamos išlaikyti privalomąsias žalios naftos ir (arba) naftos</text:span><text:span text:style-name="T892"><text:s/>produktų atsargas, nariai privalo saugoti ir neatskleisti informacijos, kuri buvo surinkta ar kuria buvo pasikeista pagal šį straipsnį ir kuri yra laikoma profesine paslaptimi.</text:span></text:p>
      <text:p text:style-name="P893"><text:span text:style-name="T894">3</text:span><text:span text:style-name="T895">.<text:s/></text:span><text:span text:style-name="T896">Asmens duomenys, gauti atliekant šiame straipsnyje nurodytus atsargų ka</text:span><text:span text:style-name="T897">upimo patikrinimus, negali būti tvarkomi ir jais negali būti pasinaudota. Jeigu tokie duomenys atsitiktinai gaunami ar surenkami, jie privalo būti nedelsiant sunaikinami.</text:span></text:p>
      <text:p text:style-name="P898"/>
      <text:p text:style-name="P899"><text:span text:style-name="T900">SEPTINTASIS</text:span><text:span text:style-name="T901"><text:s/>SKIRSNIS</text:span></text:p>
      <text:p text:style-name="P902"><text:span text:style-name="T903">CENTRALIZUOTAS ATSARGŲ KAUPIMAS IR TVARKYMAS</text:span></text:p>
      <text:p text:style-name="P904"/>
      <text:p text:style-name="P905"><text:span text:style-name="T906">23</text:span><text:span text:style-name="T907"><text:s/>straipsnis.<text:s/></text:span><text:span text:style-name="T908">Centralizuotas atsargų kaupimas ir tvarkymas</text:span></text:p>
      <text:p text:style-name="P909"><text:span text:style-name="T910">1</text:span><text:span text:style-name="T911">. Centralizuotas atsargų kaupimas ir tvarkymas pradedamas 2015 m. sausio 1 d. Pradėjus centralizuotą atsargų kaupimą ir tvarkymą, Agentūra turi pareigą šio įstatymo 24 straipsnyje nustatyta tva</text:span><text:span text:style-name="T912">rka su įpareigotosiomis įmonėmis sudaryti atsargų kaupimo ir tvarkymo susitarimus, nurodytus šio įstatymo 9 straipsnio 4 dalyje.</text:span></text:p>
      <text:p text:style-name="P913"><text:span text:style-name="T914">2</text:span><text:span text:style-name="T915">. Atsargos centralizuotai kaupiamos ir tvarkomos šio įstatymo 13 straipsnyje nurodytomis lėšomis, taip pat įpareigotųjų įm</text:span><text:span text:style-name="T916">onių atlyginimo Agentūrai už centralizuoto jų atsargų dalies kaupimo ir tvarkymo paslaugas lėšomis.<text:s/></text:span></text:p>
      <text:p text:style-name="P917"><text:span text:style-name="T918">3</text:span><text:span text:style-name="T919">. Tol, kol bus pradėtas centralizuotas atsargų kaupimas ir tvarkymas, Agentūra turi pareigą šioje dalyje nustatyta tvarka su įpareigotosiomis įmonėmis</text:span><text:span text:style-name="T920"><text:s/>sudaryti atsargų kaupimo ir tvarkymo susitarimus, nurodytus šio įstatymo 9 straipsnio 4 dalies 1 punkte</text:span><text:span text:style-name="T921"><text:s/></text:span><text:span text:style-name="T922">dėl ne didesnio kaip 10 procentų atitinkamai įmonei nustatyto privalomo sukaupti atsargų kiekio. Įpareigotosios įmonės, norėdamos pasinaudoti šioje dal</text:span><text:span text:style-name="T923">yje numatyta galimybe, apie savo pasirinkimą dėl ateinančių metų privalo informuoti Agentūrą ne vėliau kaip likus 170 dienų iki kitos metinės atsargų kaupimo užduoties nustatymo. Jeigu įpareigotosios įmonės pareiškia norą su Agentūra sudaryti susitarimus d</text:span><text:span text:style-name="T924">ėl didesnio kaip 10 procentų atitinkamai įmonei nustatyto privalomo sukaupti atsargų kiekio, Agentūra turi teisę nuspręsti, ar sudaryti susitarimus dėl atsargų kiekio, viršijančio šiuos 10 procentų.</text:span></text:p>
      <text:p text:style-name="P925"/>
      <text:p text:style-name="P926"><text:span text:style-name="T927">24</text:span><text:span text:style-name="T928"><text:s/>straipsnis.<text:s/></text:span><text:span text:style-name="T929">Agentūros pareiga centralizuotai ka</text:span><text:span text:style-name="T930">upti ir tvarkyti atsargas</text:span></text:p>
      <text:p text:style-name="P931"><text:span text:style-name="T932">1</text:span><text:span text:style-name="T933">. Pradėjus centralizuotai kaupti ir tvarkyti atsargas, įpareigotosios įmonės kiekvienais metais gali pasirinkti:</text:span></text:p>
      <text:p text:style-name="P934"><text:span text:style-name="T935">1</text:span><text:span text:style-name="T936">) sudaryti su Agentūra susitarimus dėl viso ar dalies joms nustatyto privalomo sukaupti ir tvarkyti atsargų k</text:span><text:span text:style-name="T937">iekio arba</text:span></text:p>
      <text:p text:style-name="P938"><text:span text:style-name="T939">2</text:span><text:span text:style-name="T940">) savarankiškai savo lėšomis organizuoti viso ar dalies joms nustatyto privalomo sukaupti ir tvarkyti atsargų kiekio kaupimą ir tvarkymą šiame įstatyme nustatytomis sąlygomis ir tvarka.</text:span></text:p>
      <text:p text:style-name="P941"><text:span text:style-name="T942">2</text:span><text:span text:style-name="T943">. Įpareigotosios įmonės, norėdamos pasinaudoti<text:s/></text:span><text:span text:style-name="T944">šio straipsnio 1 dalies 1 punkte numatyta galimybe, apie savo pasirinkimą dėl ateinančių metų privalo informuoti Agentūrą ne vėliau kaip likus 170 dienų iki kitos metinės atsargų kaupimo užduoties nustatymo. Jeigu įpareigotosios įmonės apie savo pasirinkim</text:span><text:span text:style-name="T945">ą informuoja pavėluotai, Agentūra turi teisę nuspręsti, ar sudaryti susitarimus, nurodytus šio straipsnio 1 dalies 1 punkte.</text:span></text:p>
      <text:p text:style-name="P946"/>
      <text:p text:style-name="P947"><text:span text:style-name="T948">AŠTUNTASIS</text:span><text:span text:style-name="T949"><text:s/>SKIRSNIS</text:span></text:p>
      <text:p text:style-name="P950"><text:span text:style-name="T951">BAIGIAMOSIOS NUOSTATOS</text:span></text:p>
      <text:p text:style-name="P952"/>
      <text:p text:style-name="P953"><text:span text:style-name="T954">25</text:span><text:span text:style-name="T955"><text:s/>straipsnis.<text:s/></text:span><text:span text:style-name="T956">Atsakomybė<text:s/></text:span></text:p>
      <text:p text:style-name="P957"><text:span text:style-name="T958">Asmenys, pažeidę šio įstatymo reikalavimus, a</text:span><text:span text:style-name="T959">tsako Lietuvos Respublikos administracinių teisių pažeidimų kodekso ir kitų įstatymų nustatyta tvarka.</text:span></text:p>
      <text:p text:style-name="P960"/>
      <text:p text:style-name="P961"><text:span text:style-name="T962">Skelbiu šį Lietuvos Respublikos Seimo priimtą įstatymą.<text:s/></text:span></text:p>
      <text:p text:style-name="P963"/>
      <text:p text:style-name="P964"/>
      <text:p text:style-name="P965"/>
      <text:p text:style-name="Normal"><text:span text:style-name="T966">RESPUBLIKOS PREZIDENTAS</text:span><text:span text:style-name="T967"><text:tab/></text:span><text:span text:style-name="T968"><text:tab/></text:span><text:span text:style-name="T969"><text:tab/></text:span><text:span text:style-name="T970"><text:tab/></text:span><text:span text:style-name="T971"><text:tab/></text:span><text:span text:style-name="T972">VALDAS ADAMKUS</text:span></text:p>
      <text:p text:style-name="Normal"/>
      <text:p text:style-name="P973"><text:span text:style-name="T974">Lietuvos Respublikos<text:s/></text:span></text:p>
      <text:p text:style-name="P975">naftos produktų<text:s/>ir naftos</text:p>
      <text:p text:style-name="P976">valstybės atsargų įstatymo</text:p>
      <text:p text:style-name="P977">priedas</text:p>
      <text:p text:style-name="P978"/>
      <text:p text:style-name="P979"><text:span text:style-name="T980">ĮGYVENDINAMI EUROPOS SĄJUNGOS TEISĖS AKTAI</text:span></text:p>
      <text:p text:style-name="P981"/>
      <text:p text:style-name="P982"><text:span text:style-name="T983">1</text:span><text:span text:style-name="T984">. 2009 m. rugsėjo 14 d. Tarybos direktyva 2009/119/EB, kuria valstybės narės įpareigojamos išlaikyti privalomąsias žalios naftos ir (arba) naftos produktų<text:s/></text:span><text:span text:style-name="T985">atsargas (OL 2009 L 265, p. 9).</text:span></text:p>
      <text:p text:style-name="P986"/>
      <text:p text:style-name="Normal"/>
      <text:p text:style-name="Normal"><text:span text:style-name="T987">Pakeitimai:</text:span></text:p>
      <text:p text:style-name="P988"/>
      <text:soft-page-break/>
      <text:p text:style-name="P989">1.</text:p>
      <text:p text:style-name="P990">Lietuvos Respublikos Seimas, Įstatymas</text:p>
      <text:p text:style-name="Normal"><text:span text:style-name="T991">Nr.<text:s/></text:span><text:a xlink:href="http://www3.lrs.lt/cgi-bin/preps2?a=205343&amp;b=" office:target-frame-name="_top" xlink:show="replace"><text:span text:style-name="T992">IX-1334</text:span></text:a><text:span text:style-name="T993">, 2003-01-28, Žin., 2003, Nr.<text:s/></text:span><text:a xlink:href="https://www.e-tar.lt/portal/legalAct.html?documentId=TAIS.205343" office:target-frame-name="_blank" xlink:show="new"><text:span text:style-name="T994">17-709</text:span></text:a><text:span text:style-name="T995"><text:s/>(2003-02-19)</text:span></text:p>
      <text:p text:style-name="P996">GAMTINIŲ DUJŲ ĮSTATYMO 20 STRAIPSNIO IR NAFTOS PRODUKTŲ IR NAFTOS VALSTYBĖS ATSARGŲ ĮSTATYMO 13 STRAIPSNIO PAKEITIMO ĮSTATYMAS</text:p>
      <text:p text:style-name="P997"/>
      <text:p text:style-name="P998">2.</text:p>
      <text:p text:style-name="P999">Lietuvos Respublikos Seimas, Įstatymas</text:p>
      <text:p text:style-name="P1000"><text:span text:style-name="T1001">Nr.<text:s/></text:span><text:a xlink:href="http://www3.lrs.lt/cgi-bin/preps2?a=231859&amp;b=" office:target-frame-name="_top" xlink:show="replace"><text:span text:style-name="T1002">IX-2145</text:span></text:a><text:span text:style-name="T1003">, 2004-04-20, Žin., 2004, Nr.<text:s/></text:span><text:a xlink:href="https://www.e-tar.lt/portal/legalAct.html?documentId=TAIS.231859" office:target-frame-name="_blank" xlink:show="new"><text:span text:style-name="T1004">63-2247</text:span></text:a><text:span text:style-name="T1005"><text:s/>(2004-04-28)</text:span></text:p>
      <text:p text:style-name="P1006">NAFTOS PRODUKTŲ IR NAFTOS VALSTYBĖS ATSARGŲ ĮSTATYMO 1, 2, 3, 4, 8, 10, 11, 12 STRAIPSNIŲ PAKEITIMO IR PAPILDYMO IR ĮSTATYMO PAPILDYMO PRIEDU ĮSTATYMAS</text:p>
      <text:p text:style-name="P1007"/>
      <text:p text:style-name="P1008">3.</text:p>
      <text:p text:style-name="P1009">Lietuvos Respublikos Seimas, Įstatymas</text:p>
      <text:p text:style-name="Normal"><text:span text:style-name="T1010">Nr.<text:s/></text:span><text:a xlink:href="http://www3.lrs.lt/cgi-bin/preps2?a=334558&amp;b=" office:target-frame-name="_top" xlink:show="replace"><text:span text:style-name="T1011">XI-115</text:span></text:a><text:span text:style-name="T1012">, 2008-12-23, Žin., 2008, Nr.<text:s/></text:span><text:a xlink:href="https://www.e-tar.lt/portal/legalAct.html?documentId=TAIS.334558" office:target-frame-name="_blank" xlink:show="new"><text:span text:style-name="T1013">149-6035</text:span></text:a><text:span text:style-name="T1014"><text:s/>(2008-12-30)</text:span></text:p>
      <text:p text:style-name="P1015">NAFTOS PRODUKTŲ IR NAFTOS VALSTYBĖS ATSARGŲ ĮSTATYMO 4 IR 14 STRAIPSNIŲ PAKEITIMO ĮSTATYMAS</text:p>
      <text:p text:style-name="P1016">Šis įstatymas įsigalioja 2009 m. sausio 1 d.</text:p>
      <text:p text:style-name="P1017"/>
      <text:p text:style-name="P1018">4.</text:p>
      <text:p text:style-name="P1019">Lietuvos Respublikos Seimas, Įstatymas</text:p>
      <text:p text:style-name="P1020"><text:span text:style-name="T1021">Nr.<text:s/></text:span><text:a xlink:href="http://www3.lrs.lt/cgi-bin/preps2?a=335988&amp;b=" office:target-frame-name="_top" xlink:show="replace"><text:span text:style-name="T1022">XI-137</text:span></text:a><text:span text:style-name="T1023">, 2009-01-12, Žin., 2009, Nr.<text:s/></text:span><text:a xlink:href="https://www.e-tar.lt/portal/legalAct.html?documentId=TAIS.335988" office:target-frame-name="_blank" xlink:show="new"><text:span text:style-name="T1024">10-359</text:span></text:a><text:span text:style-name="T1025"><text:s/>(2009-01-27)</text:span></text:p>
      <text:p text:style-name="P1026">NAFTOS PRODUKTŲ IR NAFTOS VALSTYBĖS ATSARGŲ ĮSTATYMO 13 STRAIPSNIO PAKEITIMO ĮSTATYMAS</text:p>
      <text:p text:style-name="P1027">Šis įstatymas įsigalioja 2009 m. vasario 1 d.</text:p>
      <text:p text:style-name="P1028"/>
      <text:p text:style-name="P1029">5.</text:p>
      <text:p text:style-name="P1030">Lietuvos Respublikos Seimas, Įstatymas</text:p>
      <text:p text:style-name="P1031"><text:span text:style-name="T1032">Nr.<text:s/></text:span><text:a xlink:href="http://www3.lrs.lt/cgi-bin/preps2?a=385369&amp;b=" office:target-frame-name="_top" xlink:show="replace"><text:span text:style-name="T1033">XI-1090</text:span></text:a><text:span text:style-name="T1034">, 2010-11-0</text:span><text:span text:style-name="T1035">4, Žin., 2010, Nr.<text:s/></text:span><text:a xlink:href="https://www.e-tar.lt/portal/legalAct.html?documentId=TAIS.385369" office:target-frame-name="_blank" xlink:show="new"><text:span text:style-name="T1036">137-6991</text:span></text:a><text:span text:style-name="T1037"><text:s/>(2010-11-23)</text:span></text:p>
      <text:p text:style-name="P1038">NAFTOS PRODUKTŲ IR NAFTOS VALSTYBĖS ATSARGŲ ĮSTATYMO 12 STRAIPSNIO PAKEITIMO ĮSTATYMAS</text:p>
      <text:p text:style-name="P1039"/>
      <text:p text:style-name="P1040">6.</text:p>
      <text:p text:style-name="P1041">Lietuvos Respublikos Seimas, Įstatymas</text:p>
      <text:p text:style-name="Normal"><text:span text:style-name="T1042">Nr.<text:s/></text:span><text:a xlink:href="http://www3.lrs.lt/cgi-bin/preps2?a=386307&amp;b=" office:target-frame-name="_top" xlink:show="replace"><text:span text:style-name="T1043">XI-1132</text:span></text:a><text:span text:style-name="T1044">, 2010-11-16, Žin., 2010, Nr.<text:s/></text:span><text:a xlink:href="https://www.e-tar.lt/portal/legalAct.html?documentId=TAIS.386307" office:target-frame-name="_blank" xlink:show="new"><text:span text:style-name="T1045">139-7113</text:span></text:a><text:span text:style-name="T1046"><text:s/>(2010-11-27)</text:span></text:p>
      <text:p text:style-name="P1047">NAFTOS PRODUKTŲ IR NAFTOS<text:s/>VALSTYBĖS ATSARGŲ ĮSTATYMO 2, 7 STRAIPSNIŲ PAKEITIMO IR PAPILDYMO IR ĮSTATYMO PRIEDO PAKEITIMO ĮSTATYMAS</text:p>
      <text:p text:style-name="P1048"/>
      <text:p text:style-name="P1049">7.</text:p>
      <text:p text:style-name="P1050">Lietuvos Respublikos Seimas, Įstatymas</text:p>
      <text:p text:style-name="P1051"><text:span text:style-name="T1052">Nr.<text:s/></text:span><text:a xlink:href="http://www3.lrs.lt/cgi-bin/preps2?a=427223&amp;b=" office:target-frame-name="_top" xlink:show="replace"><text:span text:style-name="T1053">XI-2055</text:span></text:a><text:span text:style-name="T1054">, 2012-06-12, Žin., 2012, Nr.<text:s/></text:span><text:a xlink:href="https://www.e-tar.lt/portal/legalAct.html?documentId=TAIS.427223" office:target-frame-name="_blank" xlink:show="new"><text:span text:style-name="T1055">68-3468</text:span></text:a><text:span text:style-name="T1056"><text:s/>(2012-06-19)</text:span></text:p>
      <text:p text:style-name="P1057">NAFTOS PRODUKTŲ IR NAFTOS VALSTYBĖS ATSARGŲ ĮSTATYMO PAKEITIMO ĮSTATYMAS</text:p>
      <text:p text:style-name="P1058">Nauja įstatymo redakcija</text:p>
      <text:p text:style-name="P1059"><text:span text:style-name="T1060">Šis įstatymas, išskyrus 2 straipsnį ir šio str</text:span><text:span text:style-name="T1061">aipsnio 2 dalį,<text:s/></text:span><text:span text:style-name="T1062">įsigalioja 2012 m. liepos 1 d.</text:span></text:p>
      <text:p text:style-name="P1063">Šio įstatymo 1 straipsnyje išdėstyto Lietuvos Respublikos naftos produktų ir naftos valstybės atsargų įstatymo 6, 7 straipsniai ir 23 straipsnio 3 dalis įsigalioja 2012 m. gruodžio 31 d.<text:s/></text:p>
      <text:p text:style-name="P1064"/>
      <text:p text:style-name="P1065"/>
      <text:p text:style-name="P1066"/>
      <text:p text:style-name="P1067"/>
      <text:p text:style-name="P1068"><text:span text:style-name="T1069">Pakeitimai:</text:span></text:p>
      <text:p text:style-name="P1070"/>
      <text:p text:style-name="P1071"><text:span text:style-name="T1072">1.</text:span></text:p>
      <text:p text:style-name="P1073"><text:span text:style-name="T1074">L</text:span><text:span text:style-name="T1075">ietuvos Respublikos Seimas, Įstatymas</text:span></text:p>
      <text:p text:style-name="P1076"><text:span text:style-name="T1077">Nr.<text:s/></text:span><text:a xlink:href="https://www.e-tar.lt/portal/legalAct.html?documentId=5c0be43089fa11e4a98a9f2247652cf4" office:target-frame-name="_top" xlink:show="replace"><text:span text:style-name="T1078">XII-1434</text:span></text:a><text:span text:style-name="T1079">, 2014-12-16, paskelbta TAR 2014-12-23, i. k. 2014-20562</text:span></text:p>
      <text:p text:style-name="P1080"><text:span text:style-name="T1081">Lietuvos Respublikos naftos produktų ir naftos vals</text:span><text:span text:style-name="T1082">tybės atsargų įstatymo Nr. IX-986 2, 5, 7, 11, 14, 15, 16, 19 ir 21 straipsnių pakeitimo įstatymas</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06:22:00Z</meta:creation-date>
    <dc:date>2017-07-19T06:22:00Z</dc:date>
    <meta:print-date>2002-06-26T08:39:00Z</meta:print-date>
    <meta:template xlink:href="Normal.dotm" xlink:type="simple"/>
    <meta:editing-cycles>2</meta:editing-cycles>
    <meta:editing-duration>PT0S</meta:editing-duration>
    <meta:document-statistic meta:page-count="12" meta:paragraph-count="272" meta:word-count="5206" meta:character-count="44656" meta:row-count="1073" meta:non-whitespace-character-count="39722"/>
  </office:meta>
</office:document-meta>
</file>