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ab-stops>
          <style:tab-stop style:type="left" style:position="0.6895in"/>
        </style:tab-stops>
      </style:paragraph-properties>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1"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kn" style:country-complex="IN"/>
    </style:style>
    <style:style style:name="T63"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4"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5"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kn" style:country-complex="IN"/>
    </style:style>
    <style:style style:name="T67"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8" style:parent-style-name="DefaultParagraphFont" style:family="text">
      <style:text-properties style:font-weight-complex="bold" fo:color="#000000" fo:font-size="11pt" style:font-size-asian="11pt" style:font-size-complex="11pt" style:language-asian="lt" style:country-asian="LT" style:language-complex="kn" style:country-complex="IN"/>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style-complex="italic"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indent="0.5in">
        <style:tab-stops>
          <style:tab-stop style:type="left" style:position="0.6895in"/>
        </style:tab-stops>
      </style:paragraph-properties>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22" style:parent-style-name="Normal" style:family="paragraph">
      <style:paragraph-properties fo:text-indent="0.5in">
        <style:tab-stops>
          <style:tab-stop style:type="left" style:position="0.6895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P258" style:parent-style-name="Normal" style:family="paragraph">
      <style:paragraph-properties fo:text-indent="0.5in">
        <style:tab-stops>
          <style:tab-stop style:type="left" style:position="0.6895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fo:font-size="11pt" style:font-size-asian="11pt" style:font-size-complex="11pt" style:language-asian="ar" style:country-asian="SA"/>
    </style:style>
    <style:style style:name="T280" style:parent-style-name="DefaultParagraphFont" style:family="text">
      <style:text-properties style:font-name-asian="Arial Unicode MS" fo:font-size="11pt" style:font-size-asian="11pt" style:font-size-complex="11pt" style:language-asian="ar" style:country-asian="SA"/>
    </style:style>
    <style:style style:name="T281" style:parent-style-name="DefaultParagraphFont" style:family="text">
      <style:text-properties style:font-name-asian="Arial Unicode MS" fo:font-size="11pt" style:font-size-asian="11pt" style:font-size-complex="11pt" style:language-asian="ar" style:country-asian="SA"/>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center"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indent="0.5in"/>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margin-left="0.4923in" fo:text-indent="0.5in">
        <style:tab-stops/>
      </style:paragraph-properties>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margin-left="0.4923in" fo:text-indent="0.5in">
        <style:tab-stops/>
      </style:paragraph-properties>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margin-left="0.4923in" fo:text-indent="0.5in">
        <style:tab-stops/>
      </style:paragraph-properties>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D0D0D" fo:font-size="11pt" style:font-size-asian="11pt" style:font-size-complex="11pt" style:language-asian="lt" style:country-asian="LT"/>
    </style:style>
    <style:style style:name="T542" style:parent-style-name="DefaultParagraphFont" style:family="text">
      <style:text-properties fo:color="#0D0D0D"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name-asian="Calibri" style:font-style-complex="italic"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D0D0D" fo:font-size="11pt" style:font-size-asian="11pt" style:font-size-complex="11pt" style:language-asian="lt" style:country-asian="LT"/>
    </style:style>
    <style:style style:name="T557" style:parent-style-name="DefaultParagraphFont" style:family="text">
      <style:text-properties fo:color="#0D0D0D" fo:font-size="11pt" style:font-size-asian="11pt" style:font-size-complex="11pt" style:language-asian="lt" style:country-asian="LT"/>
    </style:style>
    <style:style style:name="T558" style:parent-style-name="DefaultParagraphFont" style:family="text">
      <style:text-properties fo:color="#0D0D0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D0D0D" fo:font-size="11pt" style:font-size-asian="11pt" style:font-size-complex="11pt" style:language-asian="lt" style:country-asian="LT"/>
    </style:style>
    <style:style style:name="T561" style:parent-style-name="DefaultParagraphFont" style:family="text">
      <style:text-properties fo:color="#0D0D0D"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D0D0D" fo:font-size="11pt" style:font-size-asian="11pt" style:font-size-complex="11pt" fo:background-color="#FFFFFF" style:language-asian="lt" style:country-asian="LT"/>
    </style:style>
    <style:style style:name="T564" style:parent-style-name="DefaultParagraphFont" style:family="text">
      <style:text-properties fo:color="#0D0D0D" fo:font-size="11pt" style:font-size-asian="11pt" style:font-size-complex="11pt" style:language-asian="lt" style:country-asian="LT"/>
    </style:style>
    <style:style style:name="T565" style:parent-style-name="DefaultParagraphFont" style:family="text">
      <style:text-properties fo:color="#0D0D0D" fo:font-size="11pt" style:font-size-asian="11pt" style:font-size-complex="11pt" style:language-asian="lt" style:country-asian="LT"/>
    </style:style>
    <style:style style:name="T566" style:parent-style-name="DefaultParagraphFont" style:family="text">
      <style:text-properties fo:color="#0D0D0D"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D0D0D" fo:font-size="11pt" style:font-size-asian="11pt" style:font-size-complex="11pt" style:language-asian="lt" style:country-asian="LT"/>
    </style:style>
    <style:style style:name="T569" style:parent-style-name="DefaultParagraphFont" style:family="text">
      <style:text-properties fo:color="#0D0D0D"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D0D0D" fo:font-size="11pt" style:font-size-asian="11pt" style:font-size-complex="11pt" style:language-asian="lt" style:country-asian="LT"/>
    </style:style>
    <style:style style:name="T572" style:parent-style-name="DefaultParagraphFont" style:family="text">
      <style:text-properties fo:color="#0D0D0D" fo:font-size="11pt" style:font-size-asian="11pt" style:font-size-complex="11pt" style:language-asian="lt" style:country-asian="L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D0D0D" fo:font-size="11pt" style:font-size-asian="11pt" style:font-size-complex="11pt" style:language-asian="lt" style:country-asian="LT"/>
    </style:style>
    <style:style style:name="T576" style:parent-style-name="DefaultParagraphFont" style:family="text">
      <style:text-properties fo:color="#0D0D0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color="#0D0D0D"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weight="bold" style:font-weight-asian="bold" fo:font-size="11pt" style:font-size-asian="11pt" style:font-size-complex="11p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font-style-complex="italic"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style:font-style-complex="italic"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D0D0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center">
        <style:tab-stops>
          <style:tab-stop style:type="left" style:position="4.4298in"/>
        </style:tab-stops>
      </style:paragraph-properties>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575in" fo:text-indent="-1.075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fo:font-weight="bold" style:font-weight-asian="bold" fo:font-size="11pt" style:font-size-asian="11pt" style:font-size-complex="11pt"/>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margin-left="2.5in" fo:text-indent="0.5in">
        <style:tab-stops/>
      </style:paragraph-properties>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tab-stops>
          <style:tab-stop style:type="left" style:position="2.1659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0.8409in" fo:text-indent="0.5in">
        <style:tab-stops/>
      </style:paragraph-properties>
    </style:style>
    <style:style style:name="P938" style:parent-style-name="Normal" style:family="paragraph">
      <style:paragraph-properties fo:text-align="justify" fo:margin-left="1.4847in" fo:text-indent="-0.9847in">
        <style:tab-stops/>
      </style:paragraph-propertie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983" style:parent-style-name="DefaultParagraphFont" style:family="text">
      <style:text-properties fo:text-transform="uppercase" fo:font-size="11pt" style:font-size-asian="11pt"/>
    </style:style>
    <style:style style:name="T984" style:parent-style-name="DefaultParagraphFont" style:family="text">
      <style:text-properties fo:text-transform="uppercase" fo:font-size="11pt" style:font-size-asian="11pt"/>
    </style:style>
    <style:style style:name="T985" style:parent-style-name="DefaultParagraphFont" style:family="text">
      <style:text-properties fo:text-transform="uppercase" fo:font-size="11pt" style:font-size-asian="11pt"/>
    </style:style>
    <style:style style:name="T986" style:parent-style-name="DefaultParagraphFont" style:family="text">
      <style:text-properties fo:text-transform="uppercase" fo:font-size="11pt" style:font-size-asian="11pt"/>
    </style:style>
    <style:style style:name="T987" style:parent-style-name="DefaultParagraphFont" style:family="text">
      <style:text-properties fo:text-transform="uppercase" fo:font-size="11pt" style:font-size-asian="11pt"/>
    </style:style>
    <style:style style:name="T988" style:parent-style-name="DefaultParagraphFont" style:family="text">
      <style:text-properties fo:text-transform="uppercase" fo:font-size="11pt" style:font-size-asian="11pt"/>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paragraph-properties fo:text-align="justify" fo:text-indent="4in"/>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4in"/>
      <style:text-properties fo:font-size="11pt" style:font-size-asian="11pt" style:font-size-complex="11pt"/>
    </style:style>
    <style:style style:name="P996" style:parent-style-name="Normal" style:family="paragraph">
      <style:paragraph-properties fo:text-align="justify" fo:text-indent="4in"/>
      <style:text-properties fo:font-size="11pt" style:font-size-asian="11pt" style:font-size-complex="11pt"/>
    </style:style>
    <style:style style:name="P997" style:parent-style-name="Normal" style:family="paragraph">
      <style:paragraph-properties fo:text-align="justify" fo:text-indent="4in"/>
      <style:text-properties fo:font-size="11pt" style:font-size-asian="11pt" style:font-size-complex="11pt"/>
    </style:style>
    <style:style style:name="P998" style:parent-style-name="Normal" style:family="paragraph">
      <style:paragraph-properties fo:text-align="justify" fo:text-indent="0.5in"/>
      <style:text-properties fo:font-weight="bold" style:font-weight-asian="bold" fo:font-size="11pt" style:font-size-asian="11pt" style:font-size-complex="11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font-size="11pt" style:font-size-asian="11pt"/>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ize="10pt" style:font-size-asian="10pt"/>
    </style:style>
    <style:style style:name="T1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ize="10pt" style:font-size-asian="10pt"/>
    </style:style>
    <style:style style:name="T1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text-properties style:font-name-asian="MS Mincho" fo:font-size="10pt" style:font-size-asian="10pt"/>
    </style:style>
    <style:style style:name="P1028" style:parent-style-name="Normal" style:family="paragraph">
      <style:text-properties style:font-name-asian="MS Mincho" fo:font-size="10pt" style:font-size-asian="10pt"/>
    </style:style>
    <style:style style:name="P1029" style:parent-style-name="Normal" style:family="paragraph">
      <style:text-properties style:font-name-asian="MS Mincho" fo:font-size="10pt" style:font-size-asian="10pt"/>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ize="10pt" style:font-size-asian="10pt"/>
    </style:style>
    <style:style style:name="T1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text-properties style:font-name-asian="MS Mincho" fo:font-size="10pt" style:font-size-asian="10pt"/>
    </style:style>
    <style:style style:name="P1038" style:parent-style-name="Normal" style:family="paragraph">
      <style:paragraph-properties fo:text-align="justify"/>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ize="10pt" style:font-size-asian="10pt"/>
    </style:style>
    <style:style style:name="T1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ize="10pt" style:font-size-asian="10pt"/>
    </style:style>
    <style:style style:name="P1046" style:parent-style-name="Normal" style:family="paragraph">
      <style:paragraph-properties fo:text-align="justify"/>
      <style:text-properties style:font-name-asian="MS Mincho"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style:font-name-asian="MS Mincho"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paragraph-properties>
        <style:tab-stops>
          <style:tab-stop style:type="right" style:position="6.0625in"/>
        </style:tab-stops>
      </style:paragraph-properties>
      <style:text-properties fo:font-size="10pt" style:font-size-asian="10pt"/>
    </style:style>
    <style:style style:name="P1069" style:parent-style-name="Normal" style:family="paragraph">
      <style:paragraph-properties>
        <style:tab-stops>
          <style:tab-stop style:type="right" style:position="6.0625in"/>
        </style:tab-stops>
      </style:paragraph-properties>
      <style:text-properties fo:font-size="10pt" style:font-size-asian="10pt"/>
    </style:style>
    <style:style style:name="P1070" style:parent-style-name="Normal" style:family="paragraph">
      <style:paragraph-properties>
        <style:tab-stops>
          <style:tab-stop style:type="right" style:position="6.062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style:tab-stops>
          <style:tab-stop style:type="right" style:position="6.0625in"/>
        </style:tab-stops>
      </style:paragraph-properties>
      <style:text-properties fo:font-size="10pt" style:font-size-asian="10pt"/>
    </style:style>
    <style:style style:name="P1077"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style:tab-stops>
          <style:tab-stop style:type="right" style:position="6.0625in"/>
        </style:tab-stops>
      </style:paragraph-properties>
      <style:text-properties fo:font-size="10pt" style:font-size-asian="10pt"/>
    </style:style>
    <style:style style:name="P1083" style:parent-style-name="Normal" style:family="paragraph">
      <style:paragraph-properties>
        <style:tab-stops>
          <style:tab-stop style:type="right" style:position="6.0625in"/>
        </style:tab-stops>
      </style:paragraph-properties>
      <style:text-properties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10">Suvestinė redakcija nuo 2017-11-01 iki 2018-12-3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text:span><text:span text:style-name="T42"><text:tab/>Šio įstatymo tikslas – užtikrinti naftos produktų ir naftos valstybės atsargų kaupimą, tvarkymą, naudojimą,<text:s/></text:span><text:span text:style-name="T43">priežiūrą ir sudarymo reglamentavimą.</text:span></text:p>
      <text:p text:style-name="P44"><text:span text:style-name="T45">2</text:span><text:span text:style-name="T46">.</text:span><text:span text:style-name="T47"><text:tab/>Šio įstatymo nuostatos yra suderintos su Europos Sąjungos teisės aktais, nurodytais šio įstatymo priede.</text:span></text:p>
      <text:p text:style-name="P48"/>
      <text:p text:style-name="P49"><text:span text:style-name="T50">2</text:span><text:span text:style-name="T51"><text:tab/>straipsnis.<text:s/></text:span><text:span text:style-name="T52">Pagrindinės šio įstatymo sąvokos</text:span></text:p>
      <text:p text:style-name="P53"><text:span text:style-name="T54">1</text:span><text:span text:style-name="T55">.<text:s/></text:span><text:span text:style-name="T56">Ataskaitiniai metai</text:span><text:span text:style-name="T57"><text:s/>– kalendoriniai metai, ku</text:span><text:span text:style-name="T58">rių naftos produktų ir naftos vidaus suvartojimo arba grynojo importo duomenys naudojami apskaičiuojant kauptinų arba faktiškai kaupiamų naftos produktų ir naftos atsargų kiekį.</text:span></text:p>
      <text:p text:style-name="P59"><text:span text:style-name="T60">2</text:span><text:span text:style-name="T61">.<text:s/></text:span><text:span text:style-name="T62">Įpareigotosios įmonės</text:span><text:span text:style-name="T63"><text:s/>– naftos perdirbimo įmonės, naftos produktus ir (</text:span><text:span text:style-name="T64">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5"><text:s/>naftos produktų ir naftos kiekis per metus viršija 100 tonų. Nurodytas kiekis skaičiuojamas</text:span><text:span text:style-name="T66"><text:s/></text:span><text:span text:style-name="T67">sumuojant įpareigotųjų įmonių ir su jomis susijusių asmenų, kaip tai yra apibrėžta Lietuvos Respublikos pridėtinės vertės mokesčio įstatyme, įmonių perdirbtų ar pa</text:span><text:span text:style-name="T68">gamintų, importuotų ar įvežtų naftos produktų ir naftos kiekį per metus.</text:span><text:span text:style-name="T69"><text:s/></text:span></text:p>
      <text:p text:style-name="P70">Straipsnio dalies pakeitimai:</text:p>
      <text:p text:style-name="P71"><text:span text:style-name="T72">Nr.<text:s/></text:span><text:a xlink:href="https://www.e-tar.lt/portal/legalAct.html?documentId=5c0be43089fa11e4a98a9f2247652cf4" office:target-frame-name="_top" xlink:show="replace"><text:span text:style-name="T73">XII-1434</text:span></text:a><text:span text:style-name="T74">, 2014-12-16, paskelbta TAR 2014-12-23, i.</text:span><text:span text:style-name="T75"><text:s/>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 2017-12065</text:span></text:p>
      <text:p text:style-name="Normal"/>
      <text:p text:style-name="P80"><text:span text:style-name="T81">3</text:span><text:span text:style-name="T82">.<text:s/></text:span><text:span text:style-name="T83">Komercinės naftos produktų ir naftos atsargos<text:s/></text:span><text:span text:style-name="T84">(toliau –<text:s/></text:span><text:span text:style-name="T85">komercinės</text:span><text:span text:style-name="T86"><text:s/>atsargos</text:span><text:span text:style-name="T87">) – įpareigotųjų įmonių kaupiamos ir tvarkomos naftos produktų ir naftos atsargos, kurių pagal šį įstatymą kaupti neprivaloma</text:span><text:span text:style-name="T88">.</text:span></text:p>
      <text:p text:style-name="P89"><text:span text:style-name="T90">4</text:span><text:span text:style-name="T91">.<text:s/></text:span><text:span text:style-name="T92">Naftos perdirbimo įmonė</text:span><text:span text:style-name="T93"><text:s/>– Lietuvos Respublikoje registruota įmonė ar užsienio įmonės filialas, kurie perdirbdami<text:s/></text:span><text:span text:style-name="T94">nuosavybės teise sau priklausančias žaliavas ar kitokiu būdu gamina naftos produktus, skirtus vartoti šalies viduje. Prie šių įmonių taip pat priskiriamos įmonės, kurios naudojasi naftos produktų gamybos paslauga ir parduoda naftos produktus, skirtus varto</text:span><text:span text:style-name="T95">ti šalies viduje.</text:span></text:p>
      <text:p text:style-name="P96"><text:span text:style-name="T97">5</text:span><text:span text:style-name="T98">.<text:s/></text:span><text:span text:style-name="T99">Naftos produktus ir (ar) naftą importuojanti įmonė</text:span><text:span text:style-name="T100"><text:s/>– Lietuvos Respublikoje registruota įmonė ar užsienio įmonės filialas, kurie iš Europos Sąjungos muitų teritorijai nepriskirtų šalių arba teritorijų importuoja naftos produktus ir<text:s/></text:span><text:span text:style-name="T101">(ar) naftą, skirtus vartoti šalies viduje.</text:span></text:p>
      <text:p text:style-name="P102"><text:span text:style-name="T103">6</text:span><text:span text:style-name="T104">.<text:s/></text:span><text:span text:style-name="T105">Naftos produktus ir (ar) naftą įvežanti įmonė<text:s/></text:span><text:span text:style-name="T106">– Lietuvos Respublikoje registruota įmonė ar užsienio įmonės filialas, kurie įveža iš kitos valstybės narės naftos produktus ir (ar) naftą, skirtus vartoti šali</text:span><text:span text:style-name="T107">es viduje.</text:span></text:p>
      <text:p text:style-name="P108"><text:span text:style-name="T109">7</text:span><text:span text:style-name="T110">.<text:s/></text:span><text:span text:style-name="T111">Naftos produktų ir naftos atsargos</text:span><text:span text:style-name="T112"><text:s/>(toliau –<text:s/></text:span><text:span text:style-name="T113">atsargos</text:span><text:span text:style-name="T114">) – energetikos produktų, nurodytų 2008 m. spalio 22 d. Europos Parlamento ir Tarybos reglamento (EB) Nr. 1099/2008 dėl energetikos statistikos (OL 2008 L 304, p. 1) (toliau – Reglament</text:span><text:span text:style-name="T115">as (EB) Nr. 1099/2008) C priedo 3.1 skirsnio pirmoje pastraipoje, atsargos, įskaitant specialiąsias naftos produktų atsargas.</text:span></text:p>
      <text:p text:style-name="P116"><text:span text:style-name="T117">8</text:span><text:span text:style-name="T118">.<text:s/></text:span><text:span text:style-name="T119">Naftos</text:span><text:span text:style-name="T120"><text:s/></text:span><text:span text:style-name="T121">produktų ir naftos atsargų kaupimas</text:span><text:span text:style-name="T122"><text:s/>(toliau –<text:s/></text:span><text:span text:style-name="T123">atsargų kaupimas</text:span><text:span text:style-name="T124">)<text:s/></text:span><text:span text:style-name="T125">–</text:span><text:span text:style-name="T126"><text:s/>naftos produktų ir naftos<text:s/></text:span><text:span text:style-name="T127">atsargų ir (ar)<text:s/></text:span><text:span text:style-name="T128">reikalavimo teisių į naftos</text:span><text:span text:style-name="T129"><text:s/>produktus ir naftos</text:span><text:span text:style-name="T130"><text:s/>atsargas įgijimas, vykdant šiame įstatyme nustatytus įpareigojimus.</text:span></text:p>
      <text:p text:style-name="P131"><text:span text:style-name="T132">9</text:span><text:span text:style-name="T133">.<text:s/></text:span><text:span text:style-name="T134">Naftos</text:span><text:span text:style-name="T135"><text:s/></text:span><text:span text:style-name="T136">produktų ir</text:span><text:span text:style-name="T137"><text:s/>naftos atsargų<text:s/></text:span><text:span text:style-name="T138">naudojimas</text:span><text:span text:style-name="T139"><text:s/></text:span><text:span text:style-name="T140">(toliau –<text:s/></text:span><text:span text:style-name="T141">atsargų naudojimas</text:span><text:span text:style-name="T142">)</text:span><text:span text:style-name="T143"> – naftos<text:s/></text:span><text:span text:style-name="T144">produktų ir naftos</text:span><text:span text:style-name="T145"><text:s/>atsargų ėmimas energijai gamin</text:span><text:span text:style-name="T146">ti ar kitiems tikslams, jų pardavimas laikantis šio ir kitų įstatymų nustatytos tvarkos ir apribojimų.</text:span></text:p>
      <text:p text:style-name="P147"><text:span text:style-name="T148">10</text:span><text:span text:style-name="T149">.<text:s/></text:span><text:span text:style-name="T150">Naftos<text:s/></text:span><text:span text:style-name="T151">produktų ir naftos</text:span><text:span text:style-name="T152"><text:s/>atsargų sudarymo reglamentavimas<text:s/></text:span><text:span text:style-name="T153">(toliau –<text:s/></text:span><text:span text:style-name="T154">atsargų sudarymo reglamentavimas</text:span><text:span text:style-name="T155">) – naftos<text:s/></text:span><text:span text:style-name="T156">produktų ir naftos</text:span><text:span text:style-name="T157"><text:s/>atsargų nomenk</text:span><text:span text:style-name="T158">latūros, lėšų dydžio, atsargų kiekio, jų sukaupimo terminų, laikymo sąlygų nustatymas.</text:span></text:p>
      <text:p text:style-name="P159"><text:span text:style-name="T160">11</text:span><text:span text:style-name="T161">.<text:s/></text:span><text:span text:style-name="T162">Naftos</text:span><text:span text:style-name="T163"><text:s/></text:span><text:span text:style-name="T164">produktų ir naftos atsargų tvarkymas</text:span><text:span text:style-name="T165"><text:s/></text:span><text:span text:style-name="T166">(toliau –<text:s/></text:span><text:span text:style-name="T167">atsargų tvarkymas</text:span><text:span text:style-name="T168">) </text:span><text:span text:style-name="T169">– naftos<text:s/></text:span><text:span text:style-name="T170">produktų ir naftos</text:span><text:span text:style-name="T171"><text:s/>atsargų laikymas, apskaita, keitimas, nurašymas ir kiti būti</text:span><text:span text:style-name="T172">ni susiję veiksmai šio ir kitų įstatymų nuostatoms įgyvendinti.</text:span></text:p>
      <text:p text:style-name="P173"><text:span text:style-name="T174">12</text:span><text:span text:style-name="T175">.<text:s/></text:span><text:span text:style-name="T176">Naftos produktų ir naftos grynasis importas</text:span><text:span text:style-name="T177"><text:s/>(toliau –<text:s/></text:span><text:span text:style-name="T178">grynasis importas</text:span><text:span text:style-name="T179">) – bendras energijos gamybai ir kitiems tikslams į šalį importuojamų naftos produktų ir naftos kiekis.</text:span></text:p>
      <text:p text:style-name="P180"><text:span text:style-name="T181">13</text:span><text:span text:style-name="T182">.<text:s/></text:span><text:span text:style-name="T183">N</text:span><text:span text:style-name="T184">aftos produktų ir naftos vidaus suvartojimas<text:s/></text:span><text:span text:style-name="T185">(toliau –<text:s/></text:span><text:span text:style-name="T186">vidaus suvartojimas</text:span><text:span text:style-name="T187">) – bendras energijos gamybai ir kitokiems tikslams šalyje pristatytas naftos produktų ir naftos kiekis. Šis kiekis apima naftos produktų ir naftos kiekį, pristatytą energijos gamybo</text:span><text:span text:style-name="T188">s sektoriui ir galutiniam vartojimui pramonės, transporto ir kituose sektoriuose bei namų ūkiuose, taip pat energetikos įmonių, išskyrus naftos perdirbimo įmonių, vidaus reikmėms suvartojamus naftos produktų ir naftos kiekius.<text:s/></text:span></text:p>
      <text:p text:style-name="P189"><text:span text:style-name="T190">14</text:span><text:span text:style-name="T191">.<text:s/></text:span><text:span text:style-name="T192">Specialiosios naftos</text:span><text:span text:style-name="T193"><text:s/>produktų atsargos</text:span><text:span text:style-name="T194"><text:s/></text:span><text:span text:style-name="T195">(toliau –<text:s/></text:span><text:span text:style-name="T196">specialiosios atsargos</text:span><text:span text:style-name="T197">)</text:span><text:span text:style-name="T198"><text:s/></text:span><text:span text:style-name="T199">– valstybės lėšomis valstybės įmonės<text:s/></text:span><text:span text:style-name="T200">Lietuvos naftos produktų agentūros<text:s/></text:span><text:span text:style-name="T201">kaupiamos<text:s/></text:span><text:span text:style-name="T202">naftos produktų atsargos.</text:span></text:p>
      <text:p text:style-name="P203"><text:span text:style-name="T204">15</text:span><text:span text:style-name="T205">.<text:s/></text:span><text:span text:style-name="T206">Valstybės narės subjektas<text:s/></text:span><text:span text:style-name="T207">– valstybės narės pilietis ar kitas fizinis asmuo, kuris naud</text:span><text:span text:style-name="T208">ojasi Europos Sąjungos teisės aktuose jam suteiktomis judėjimo valstybėse narėse teisėmis, arba valstybėje narėje įsteigtas juridinis asmuo ar kita organizacija, jų padaliniai.</text:span></text:p>
      <text:p text:style-name="P209"><text:span text:style-name="T210">16</text:span><text:span text:style-name="T211">. Kitos šiame įstatyme vartojamos sąvokos suprantamos taip, kaip jos apib</text:span><text:span text:style-name="T212">rėžtos Lietuvos Respublikos<text:s/></text:span><text:span text:style-name="T213">energetikos įstatym</text:span><text:span text:style-name="T214">e (toliau – Energetikos įstatymas).</text:span></text:p>
      <text:p text:style-name="P215"/>
      <text:p text:style-name="P216"><text:span text:style-name="T217">ANTRASIS</text:span><text:span text:style-name="T218"><text:s/>SKIRSNIS</text:span></text:p>
      <text:p text:style-name="P219"><text:span text:style-name="T220">ATSARGŲ KAUPIMO ĮGYVENDINIMO IR PRIEŽIŪROS SUBJEKTAI</text:span></text:p>
      <text:p text:style-name="P221"/>
      <text:p text:style-name="P222"><text:span text:style-name="T223">3</text:span><text:span text:style-name="T224"><text:tab/>straipsnis.<text:s/></text:span><text:span text:style-name="T225">Atsargų kaupimo įgyvendinimo subjektai</text:span></text:p>
      <text:p text:style-name="P226"><text:span text:style-name="T227">1</text:span><text:span text:style-name="T228">. Atsargų kaupimo įgyvendinimą</text:span><text:span text:style-name="T229"><text:s/>ir priežiūrą užtikrina Lietuvos Respublikos Vyriausybė (toliau – Vyriausybė)</text:span><text:span text:style-name="T230"><text:s/></text:span><text:span text:style-name="T231">ir Lietuvos Respublikos energetikos ministerija (toliau – Energetikos ministerija). Atsargas šio įstatymo nustatyta tvarka kaupia valstybės įmonė Lietuvos naftos produktų agentūr</text:span><text:span text:style-name="T232">a (toliau – Agentūra) ir įpareigotosios įmonės.</text:span></text:p>
      <text:p text:style-name="P233"><text:span text:style-name="T234">2</text:span><text:span text:style-name="T235">. Vyriausybė, veikdama pagal šį įstatymą ir laikydamasi šio įstatymo reikalavimų:</text:span></text:p>
      <text:p text:style-name="P236"><text:span text:style-name="T237">1</text:span><text:span text:style-name="T238">) formuoja ir įgyvendina atsargų kaupimo valstybės politiką;</text:span></text:p>
      <text:p text:style-name="P239"><text:span text:style-name="T240">2</text:span><text:span text:style-name="T241">) tvirtina Naftos produktų ir naftos valstybės<text:s/></text:span><text:span text:style-name="T242">atsargų sudarymo reglamentavimo, tvarkymo, kaupimo, naudojimo ir priežiūros taisykles (toliau – Taisyklės).</text:span></text:p>
      <text:p text:style-name="P243"><text:span text:style-name="T244">3</text:span><text:span text:style-name="T245">. Energetikos ministerija, veikdama pagal šį įstatymą ir laikydamasi šio įstatymo reikalavimų:</text:span></text:p>
      <text:p text:style-name="P246"><text:span text:style-name="T247">1</text:span><text:span text:style-name="T248">) organizuoja, koordinuoja ir prižiūri<text:s/></text:span><text:span text:style-name="T249">atsargų kaupimo įgyvendinimą;</text:span></text:p>
      <text:p text:style-name="P250"><text:span text:style-name="T251">2</text:span><text:span text:style-name="T252">) analizuoja ir vertina naftos produktų ir naftos importo, įvežimo, išvežimo, eksporto, prekybos, suvartojimo būklę;</text:span></text:p>
      <text:p text:style-name="P253"><text:span text:style-name="T254">3</text:span><text:span text:style-name="T255">) sukuria naftos produktų ir naftos atsargų valstybės informacinę sistemą (toliau – atsargų informa</text:span><text:span text:style-name="T256">cinė sistema).</text:span></text:p>
      <text:p text:style-name="P257"/>
      <text:p text:style-name="P258"><text:span text:style-name="T259">4</text:span><text:span text:style-name="T260"><text:tab/>straipsnis.<text:s/></text:span><text:span text:style-name="T261">Atsargų kaupimo ir tvarkymo priežiūra</text:span></text:p>
      <text:p text:style-name="P262"><text:span text:style-name="T263">1</text:span><text:span text:style-name="T264">. Valstybinė energetikos inspekcija prie Energetikos ministerijos (toliau – Inspekcija) Taisyklėse nustatyta tvarka periodiškai tikrina ir prižiūri, kaip Agentūra, įpareigotos</text:span><text:span text:style-name="T265">ios įmonės ir kitos įmonės, teikiančios atsargų kaupimo ir tvarkymo paslaugas, kaupia ir tvarko atsargas, taip pat ar atsargų laikymo vietos ir sąlygos atitinka teisės aktų reikalavimus. Inspekcija, atlikdama šiame įstatyme jai nustatytas funkcijas, turi t</text:span><text:span text:style-name="T266">eisę atlikti Agentūros, įpareigotųjų įmonių ir kitų įmonių, teikiančių atsargų kaupimo ir<text:s/></text:span><text:soft-page-break/><text:span text:style-name="T267">tvarkymo paslaugas, patikrinimus, nurodytus šio straipsnio 2 dalyje, taip pat kitas teisės aktų nustatytas teises.<text:s/></text:span></text:p>
      <text:p text:style-name="P268"><text:span text:style-name="T269">2</text:span><text:span text:style-name="T270">. Atlikdami Agentūros,</text:span><text:span text:style-name="T271"><text:s/></text:span><text:span text:style-name="T272">įpareigotųjų įmonių</text:span><text:span text:style-name="T273"><text:s/></text:span><text:span text:style-name="T274">ir</text:span><text:span text:style-name="T275"><text:s/>kitų įmonių, teikiančių atsargų kaupimo ir tvarkymo paslaugas, patikrinimus, Inspekcijos pareigūnai turi teisę, neatsižvelgdami į atsargų nuosavybę, laikymo vietą ar sąlygas, patekti į Agentūros, įpareigotųjų įmonių ir kitų įmonių, teikiančių atsargų kaup</text:span><text:span text:style-name="T276">imo ir tvarkymo paslaugas, teritoriją ar patalpas ir patikrinti su atsargų kaupimu ir tvarkymu susijusius dokumentus ir duomenis, atsargų tvarkymą, naudojimą, terminalų, kuriuose laikomos atsargos, techninę būklę, jų tinkamumą atsargoms laikyti. Šie patikr</text:span><text:span text:style-name="T277">inimai įforminami aktu, kurio formą ir užpildymo tvarką nustato Inspekcija. Šiuose patikrinimuose gali dalyvauti ir kitų valstybės institucijų atstovai. Inspekcija informuoja Energetikos ministeriją apie šių patikrinimų rezultatus.<text:s/></text:span></text:p>
      <text:p text:style-name="P278"><text:span text:style-name="T279">3</text:span><text:span text:style-name="T280">. Atsargų kokybę T</text:span><text:span text:style-name="T281">aisyklėse nustatyta tvarka kontroliuoja<text:s/></text:span><text:span text:style-name="T282">Valstybinė vartotojų teisių apsaugos tarnyba.</text:span></text:p>
      <text:p text:style-name="P283">Straipsnio dalies pakeitimai:</text:p>
      <text:p text:style-name="P284"><text:span text:style-name="T285">Nr.<text:s/></text:span><text:a xlink:href="https://www.e-tar.lt/portal/legalAct.html?documentId=b6a86b1024a611e5b336e9064144f02a" office:target-frame-name="_top" xlink:show="replace"><text:span text:style-name="T286">XII-1890</text:span></text:a><text:span text:style-name="T287">, 2015-06-25, paskelbta TAR 20</text:span><text:span text:style-name="T288">15-07-07, i. k. 2015-11084</text:span></text:p>
      <text:p text:style-name="Normal"/>
      <text:p text:style-name="P289"><text:span text:style-name="T290">4</text:span><text:span text:style-name="T291">. Atsargų, laikomų kitose valstybėse narėse, kaupimo ir tvarkymo priežiūra atliekama šių valstybių narių teisės aktuose nustatyta tvarka.</text:span></text:p>
      <text:p text:style-name="P292"/>
      <text:p text:style-name="P293"><text:span text:style-name="T294">5</text:span><text:span text:style-name="T295"><text:s/>straipsnis.<text:s/></text:span><text:span text:style-name="T296">Agentūra</text:span></text:p>
      <text:p text:style-name="P297"><text:span text:style-name="T298">1</text:span><text:span text:style-name="T299">. Agentūra yra centrinė naftos produktus ir naftos atsargas kaupianti ir tvarkanti organizacija Lietuvos Respublikoje, kuri, tenkindama viešuosius interesus, atlieka šio įstatymo nustatytas funkcijas.<text:s/></text:span></text:p>
      <text:p text:style-name="P300"><text:span text:style-name="T301">2</text:span><text:span text:style-name="T302">. Agentūra, vykdydama savo veiklą, šio įstatymo i</text:span><text:span text:style-name="T303">r jo įgyvendinamųjų teisės aktų nustatyta tvarka:</text:span></text:p>
      <text:p text:style-name="P304"><text:span text:style-name="T305">1</text:span><text:span text:style-name="T306">) kaupia ir tvarko specialiąsias atsargas, taip pat atsargas, kurios šio įstatymo nustatyta tvarka kaupiamos ir tvarkomos pagal susitarimus su įpareigotosiomis įmonėmis;</text:span></text:p>
      <text:p text:style-name="P307"><text:span text:style-name="T308">2</text:span><text:span text:style-name="T309">) saugo su atsargomis susiju</text:span><text:span text:style-name="T310">sius duomenis ir dokumentus;</text:span></text:p>
      <text:p text:style-name="P311"><text:span text:style-name="T312">3</text:span><text:span text:style-name="T313">) nuolat viešai skelbia išsamią, pagal produktų kategorijas suskirstytą informaciją apie atsargų kiekius, kuriuos Agentūra gali įsipareigoti kaupti ir tvarkyti kitiems ūkio subjektams, įskaitant kitų valstybių narių<text:s/></text:span><text:span text:style-name="T314">subjektus, taip pat skelbia sąlygas, kuriomis Agentūra kitiems ūkio subjektams teikia paslaugas, susijusias su atsargų kaupimu ir tvarkymu, ne mažiau kaip prieš septynis mėnesius iki šių sąlygų įsigaliojimo;</text:span></text:p>
      <text:p text:style-name="P315"><text:span text:style-name="T316">4</text:span><text:span text:style-name="T317">) padeda Europos Komisijai atlikti atsargų<text:s/></text:span><text:span text:style-name="T318">kaupimo patikrinimus, teikia Europos Komisijai reikiamą informaciją;</text:span></text:p>
      <text:p text:style-name="P319"><text:span text:style-name="T320">5</text:span><text:span text:style-name="T321">) valdo ir tvarko atsargų informacinę sistemą, atlieka funkcijas, susijusias su ataskaitų apie atsargas teikimu.</text:span></text:p>
      <text:p text:style-name="P322"><text:span text:style-name="T323">3</text:span><text:span text:style-name="T324">. Agentūra, vadovaudamasi šio įstatymo nuostatomis, teikia ūki</text:span><text:span text:style-name="T325">o subjektams paslaugas, susijusias su atsargų kaupimu ir tvarkymu, objektyviomis, skaidriomis ir nediskriminacinėmis sąlygomis. Energetikos ministerija Taisyklėse nustatyta tvarka ir terminais apskaičiuoja ir tvirtina<text:s/></text:span><text:span text:style-name="T326">Agentūros taikomą atsargų kaupimo ir t</text:span><text:span text:style-name="T327">varkymo paslaugos, kai ji teikiama suteikiant reikalavimo teises į Agentūros kaupiamas ir jos turto patikėjimo teisės pagrindu valdomas atsargas, tarifą ir Agentūros taikomą atsargų kaupimo ir tvarkymo paslaugos</text:span><text:span text:style-name="T328">, kai ji teikiama Agentūrai įgyjant reikalavi</text:span><text:span text:style-name="T329">mo teises į kitų subjektų turimas atsargas, tarifą.<text:s/></text:span><text:span text:style-name="T330">Bet kuriuo atveju ūkio subjektų mokėjimai už Agentūros paslaugas neturi viršyti visų suteiktų paslaugų sąnaudų, ir šių mokėjimų nereikalaujama tol, kol Agentūra nesukaupia pagal susitarimus su atitinkamai</text:span><text:span text:style-name="T331">s ūkio subjektais reikiamo sukaupti atsargų kiekio. Sudarant susitarimus dėl atsargų kaupimo ir tvarkymo, ūkio subjektas Taisyklėse nustatyta tvarka privalo Agentūrai pateikti prievolių įvykdymo užtikrinimą.</text:span><text:span text:style-name="T332"><text:s/></text:span></text:p>
      <text:p text:style-name="P333">Straipsnio dalies pakeitimai:</text:p>
      <text:p text:style-name="P334"><text:span text:style-name="T335">Nr.<text:s/></text:span><text:a xlink:href="https://www.e-tar.lt/portal/legalAct.html?documentId=5c0be43089fa11e4a98a9f2247652cf4" office:target-frame-name="_top" xlink:show="replace"><text:span text:style-name="T336">XII-1434</text:span></text:a><text:span text:style-name="T337">, 2014-12-16, paskelbta TAR 2014-12-23, i. k. 2014-20562</text:span></text:p>
      <text:p text:style-name="Normal"/>
      <text:p text:style-name="P338"><text:span text:style-name="T339">4</text:span><text:span text:style-name="T340">. Agentūra gali sudaryti terminuotus susitarimus dėl šio straipsnio 2 dalies 1 punkte nurodytų<text:s/></text:span><text:span text:style-name="T341">atsargų, išskyrus specialiąsias atsargas, kaupimo ir tvarkymo su:</text:span></text:p>
      <text:p text:style-name="P342"><text:span text:style-name="T343">1</text:span><text:span text:style-name="T344">) kitomis Lietuvos Respublikoje registruotomis įmonėmis ar kitų valstybių narių subjektais, teikiančiais atsargų kaupimo ir tvarkymo paslaugas (be teisės perleisti šių paslaugų teikimą tr</text:span><text:span text:style-name="T345">etiesiems asmenims);</text:span></text:p>
      <text:p text:style-name="P346"><text:span text:style-name="T347">2</text:span><text:span text:style-name="T348">) kitų valstybių narių įsteigtomis centrinėmis naftos produktų ir naftos atsargų saugyklomis (toliau – centrinės saugyklos) (be teisės perleisti šių paslaugų teikimą kitoms valstybėms narėms ar jų centrinėms saugykloms).</text:span></text:p>
      <text:p text:style-name="P349">Straipsnio dalies pakeitimai:</text:p>
      <text:p text:style-name="P350"><text:span text:style-name="T351">Nr.<text:s/></text:span><text:a xlink:href="https://www.e-tar.lt/portal/legalAct.html?documentId=5c0be43089fa11e4a98a9f2247652cf4" office:target-frame-name="_top" xlink:show="replace"><text:span text:style-name="T352">XII-1434</text:span></text:a><text:span text:style-name="T353">, 2014-12-16, paskelbta TAR 2014-12-23, i. k. 2014-20562</text:span></text:p>
      <text:p text:style-name="Normal"/>
      <text:p text:style-name="P354"><text:span text:style-name="T355">5</text:span><text:span text:style-name="T356">. Šio straipsnio 4 dalies 1 punkte nurodytiems susitarimams<text:s/></text:span><text:span text:style-name="T357">sudaryti reikia gauti išankstinį Energetikos ministerijos sutikimą, o tuo atveju, kai numatoma atsargas laikyti kitų valstybių narių teritorijoje, – ir visų valstybių narių, kurių teritorijoje bus laikomos šios atsargos, kompetentingų institucijų išankstin</text:span><text:span text:style-name="T358">ius sutikimus. Dėl bet kokio atsargų kaupimo ir tvarkymo susitarimų, nurodytų šio straipsnio 4 dalies 1 punkte, keitimo ar pratęsimo reikia iš naujo gauti Energetikos ministerijos ir atitinkamų kitų valstybių narių kompetentingų institucijų sutikimus. Šio<text:s/></text:span><text:span text:style-name="T359">straipsnio 4 dalies 2 punkte nurodytiems susitarimams sudaryti reikia gauti išankstinį Energetikos ministerijos sutikimą ir, jeigu atitinkamų valstybių narių teisės aktuose tai nustatyta, tų valstybių narių kompetentingų institucijų išankstinius sutikimus.</text:span><text:span text:style-name="T360"><text:s/>Energetikos ministerijos sutikimų išdavimo tvarka nustatoma Taisyklėse.</text:span></text:p>
      <text:p text:style-name="P361"><text:span text:style-name="T362">6</text:span><text:span text:style-name="T363">. Agentūros pelnas skiriamas šiame įstatyme Agentūrai nustatytoms funkcijoms įgyvendinti.</text:span></text:p>
      <text:p text:style-name="P364"/>
      <text:p text:style-name="P365"><text:span text:style-name="T366">TREČIASIS</text:span><text:span text:style-name="T367"><text:s/>SKIRSNIS</text:span></text:p>
      <text:p text:style-name="P368"><text:span text:style-name="T369">ATSARGŲ KAUPIMAS IR LAIKYMAS</text:span></text:p>
      <text:p text:style-name="P370"/>
      <text:p text:style-name="P371"><text:span text:style-name="T372">6</text:span><text:span text:style-name="T373"><text:s/>straipsnis.<text:s/></text:span><text:span text:style-name="T374">Kaupiamos at</text:span><text:span text:style-name="T375">sargos</text:span></text:p>
      <text:p text:style-name="P376"><text:span text:style-name="T377">1</text:span><text:span text:style-name="T378">. Atsargai turi būti kaupiamas toks atsargų kiekis, apskaičiuotas vadovaujantis Taisyklėmis, kad iš sukauptų atsargų būtų galima patenkinti didesnįjį iš šių poreikių:</text:span></text:p>
      <text:p text:style-name="P379"><text:span text:style-name="T380">1</text:span><text:span text:style-name="T381">) 90 dienų vidutinio dienos grynojo importo poreikį arba</text:span></text:p>
      <text:p text:style-name="P382"><text:span text:style-name="T383">2</text:span><text:span text:style-name="T384">) 61 dienos vidutinio dienos vidaus suvartojimo poreikį.<text:s/></text:span></text:p>
      <text:p text:style-name="P385"><text:span text:style-name="T386">2</text:span><text:span text:style-name="T387">. Dalį atsargų sudaro Agentūros valstybės lėšomis kaupiamos ir tvarkomos specialiosios atsargos, kurių Agentūra turi kaupti tiek, kad jų pakaktų ne mažiau kaip 30 dienų, skaičiuojant pagal vi</text:span><text:span text:style-name="T388">dutinį dienos vidaus suvartojimą per praėjusius kalendorinius metus. Likusią atsargų dalį kaupia įpareigotosios įmonės.<text:s/></text:span></text:p>
      <text:p text:style-name="P389"><text:span text:style-name="T390">3</text:span><text:span text:style-name="T391">. Atsargos turi būti kaupiamos naftos produktų ir (ar) žalios naftos, tarpinių naftos produktų ar<text:s/></text:span><text:span text:style-name="T392">mišinių</text:span><text:span text:style-name="T393"><text:s/></text:span><text:span text:style-name="T394">komponentų, skirtų<text:s/></text:span><text:span text:style-name="T395">perdirbti į galutinius naftos produktus,</text:span><text:span text:style-name="T396"><text:s/>pavidalu. Žalia</text:span><text:span text:style-name="T397"><text:s/></text:span><text:span text:style-name="T398">nafta ar tarpiniai naftos produktai turi būti perskaičiuojami į naftos produktus vadovaujantis Taisyklėmis. Specialiosios atsargos turi būti kaupiamos benzino, žibalo tipo</text:span><text:span text:style-name="T399"><text:s/></text:span><text:span text:style-name="T400">reaktyvinių variklių kuro,<text:s/></text:span><text:span text:style-name="T401">gazolio, dyzelino ir (ar) mazuto pavidalu.</text:span></text:p>
      <text:p text:style-name="P402"><text:span text:style-name="T403">4</text:span><text:span text:style-name="T404">. Nuo šiame straipsnyje nurodytų atsargų kiekių galima nukrypti tik<text:s/></text:span><text:span text:style-name="T405">šio įstatymo 15 straipsnio 1 dalyje nustatytais atvejais</text:span><text:span text:style-name="T406">.</text:span></text:p>
      <text:p text:style-name="P407"/>
      <text:p text:style-name="P408"><text:span text:style-name="T409">7</text:span><text:span text:style-name="T410"><text:s/>straipsnis.<text:s/></text:span><text:span text:style-name="T411">Kaupiamų atsargų kiekio apskaičiavimo tvarka</text:span></text:p>
      <text:p text:style-name="P412"><text:span text:style-name="T413">Kiekvienais me</text:span><text:span text:style-name="T414">tais iki kovo 31 dienos Energetikos ministerija, vadovaudamasi Taisyklėmis, apskaičiuoja ir Agentūrai bei įpareigotosioms įmonėms patvirtina kaupiamų atsargų kategorijas ir konkrečius atsargų kiekius. Tvirtindama Agentūros kaupiamų specialiųjų atsargų prod</text:span><text:span text:style-name="T415">uktų kategorijas, Energetikos ministerija užtikrina, kad pagal patvirtintas kategorijas ataskaitiniais metais suvartotų produktų kiekių naftos ekvivalentas sudarytų ne mažiau kaip 75 procentus vidaus suvartojimo. Patvirtintų kaupiamų atsargų kategorijų ir<text:s/></text:span><text:span text:style-name="T416">kiekių taikymo tvarka nustatoma Taisyklėse.</text:span></text:p>
      <text:p text:style-name="P417">Straipsnio pakeitimai:</text:p>
      <text:p text:style-name="P418"><text:span text:style-name="T419">Nr.<text:s/></text:span><text:a xlink:href="https://www.e-tar.lt/portal/legalAct.html?documentId=5c0be43089fa11e4a98a9f2247652cf4" office:target-frame-name="_top" xlink:show="replace"><text:span text:style-name="T420">XII-1434</text:span></text:a><text:span text:style-name="T421">, 2014-12-16, paskelbta TAR 2014-12-23, i. k. 2014-20562</text:span></text:p>
      <text:p text:style-name="Normal"/>
      <text:p text:style-name="P422"><text:span text:style-name="T423">8</text:span><text:span text:style-name="T424"><text:s/>straipsnis.<text:s/></text:span><text:span text:style-name="T425">Atsargų kokybė</text:span></text:p>
      <text:p text:style-name="P426"><text:span text:style-name="T427">1</text:span><text:span text:style-name="T428">. Atsargai gali būti laikomi visų Lietuvos Respublikoje naudojamų sezoninių klasių naftos produktai. Atsargų kokybė turi atitikti Europos standartų, techninių sąlygų ir (ar) įmonių standartų reikalavimus.</text:span></text:p>
      <text:p text:style-name="P429"><text:span text:style-name="T430">2</text:span><text:span text:style-name="T431">. Atsargai kaupiant pagal<text:s/></text:span><text:span text:style-name="T432">techninių sąlygų ir įmonių standartų reikalavimus pagamintus naftos produktus, kurie atitinka Lietuvos Respublikos energetikos ministro, Lietuvos Respublikos aplinkos ministro ir Lietuvos Respublikos susisiekimo ministro įsakymu patvirtintų Lietuvos Respub</text:span><text:span text:style-name="T433">likoje vartojamų naftos produktų, biodegalų ir skystojo kuro privalomųjų kokybės rodiklių reikalavimus, tik<text:s/></text:span><text:soft-page-break/><text:span text:style-name="T434">juos sumaišius su biokomponentais, privaloma užtikrinti, kad, prieš patiekiant tokias atsargas Lietuvos Respublikos rinkai, šios atsargos būtų sumai</text:span><text:span text:style-name="T435">šytos su pakankamu biokomponentų kiekiu ir po sumaišymo atitiktų Lietuvos Respublikoje vartojamų naftos produktų, biodegalų ir skystojo kuro privalomųjų kokybės rodiklių reikalavimus.</text:span></text:p>
      <text:p text:style-name="P436"><text:span text:style-name="T437">3</text:span><text:span text:style-name="T438">. Benzino ir dyzelino atsargas, kurios atitinka tik Europos standar</text:span><text:span text:style-name="T439">tų EN 228 ir (ar) EN 590 bendruosius reikalavimus, Agentūra, gavusi Energetikos ministerijos leidimą, gali keisti patiekdama tokias atsargas Lietuvos Respublikos rinkai ne dažniau negu kas treji metai, skaičiuojant nuo atitinkamų benzino ar dyzelino atsarg</text:span><text:span text:style-name="T440">ų įsigijimo dienos.</text:span></text:p>
      <text:p text:style-name="P441"><text:span text:style-name="T442">4</text:span><text:span text:style-name="T443">. Ekstremaliosios energetikos padėties atveju Lietuvos Respublikos rinkoje gali būti realizuojamos benzino ir dyzelino atsargos, atitinkančios tik Europos standartų EN 228 ir (ar) EN 590 bendruosius reikalavimus.<text:s/></text:span></text:p>
      <text:p text:style-name="P444"/>
      <text:p text:style-name="P445"><text:span text:style-name="T446">9</text:span><text:span text:style-name="T447"><text:s/>straipsn</text:span><text:span text:style-name="T448">is.<text:s/></text:span><text:span text:style-name="T449">Atsargų kaupimo būdai</text:span></text:p>
      <text:p text:style-name="P450"><text:span text:style-name="T451">1</text:span><text:span text:style-name="T452">. Atsargos kaupiamos įgyjant į jas nuosavybės arba reikalavimo teises.</text:span></text:p>
      <text:p text:style-name="P453"><text:span text:style-name="T454">2</text:span><text:span text:style-name="T455">. Agentūra reikalavimo teisių pagrindu gali kaupti ne daugiau kaip 75 procentus atsargų, išskyrus specialiąsias atsargas, kurios visos privalo būti k</text:span><text:span text:style-name="T456">aupiamos nuosavybės būdu. Įpareigotosios įmonės visą joms privalomą kaupti atsargų kiekį gali kaupti reikalavimo teisių pagrindu.</text:span></text:p>
      <text:p text:style-name="P457"><text:span text:style-name="T458">3</text:span><text:span text:style-name="T459">. Nepaisant to, kokiu būdu kaupiamos atsargos, Agentūra ir įpareigotosios įmonės privalo užtikrinti atsargų fizinę prieig</text:span><text:span text:style-name="T460">ą, tai yra galimybę<text:s/></text:span><text:span text:style-name="T461">šio įstatymo 15 straipsnio 1 dalyje nustatytais atvejais</text:span><text:span text:style-name="T462"><text:s/></text:span><text:span text:style-name="T463">veiksmingai patiekti atsargas naudoti galutiniams vartotojams šio įstatymo nustatytais terminais ir tvarka.</text:span></text:p>
      <text:p text:style-name="P464"><text:span text:style-name="T465">4</text:span><text:span text:style-name="T466">. Įpareigotosios įmonės gali sudaryti susitarimus dėl atsargų kaup</text:span><text:span text:style-name="T467">imo ir tvarkymo su:</text:span></text:p>
      <text:p text:style-name="P468"><text:span text:style-name="T469">1</text:span><text:span text:style-name="T470">) Agentūra;</text:span></text:p>
      <text:p text:style-name="P471"><text:span text:style-name="T472">2</text:span><text:span text:style-name="T473">) kitomis Lietuvos Respublikoje registruotomis įmonėmis, kurios teikia atsargų kaupimo ir tvarkymo paslaugas ir kurios turi perteklinį atsargų kiekį arba atsargų laikymo pajėgumų (be teisės perleisti šių paslaugų tei</text:span><text:span text:style-name="T474">kimą tretiesiems asmenims);</text:span></text:p>
      <text:p text:style-name="P475"><text:span text:style-name="T476">3</text:span><text:span text:style-name="T477">) kitų valstybių narių centrinėmis saugyklomis;</text:span></text:p>
      <text:p text:style-name="P478"><text:span text:style-name="T479">4</text:span><text:span text:style-name="T480">) kitų valstybių narių subjektais, kurie turi perteklinį atsargų kiekį arba atsargų laikymo pajėgumų (be teisės perleisti šių paslaugų teikimą tretiesiems asmenims).<text:s/></text:span></text:p>
      <text:p text:style-name="P481"><text:span text:style-name="T482">5</text:span><text:span text:style-name="T483">. Apie šio straipsnio 4 dalies 2 punkte nurodytus susitarimus, taip pat apie bet kokius tokių susitarimų pakeitimus ar jų pratęsimus reikia iš anksto informuoti Energetikos ministeriją Taisyklėse nustatyta tvarka. Šio straipsnio 4 dalies 3 ir 4<text:s/></text:span><text:span text:style-name="T484">punktuose nurodytiems susitarimams sudaryti, taip pat bet kokiems tokių susitarimų pakeitimams ar jų pratęsimams reikia gauti išankstinį Energetikos ministerijos sutikimą ir visų valstybių narių, kurių teritorijoje bus laikomos šios atsargos, kompetentingų</text:span><text:span text:style-name="T485"><text:s/>institucijų išankstinius sutikimus. Energetikos ministerijos sutikimų išdavimo tvarka nustatoma Taisyklėse.</text:span></text:p>
      <text:p text:style-name="P486"><text:span text:style-name="T487">6</text:span><text:span text:style-name="T488">. Prieš išduodama šio straipsnio 5 dalyje nurodytus sutikimus, Energetikos ministerija, vadovaudamasi Taisyklėmis, įvertina planuojamų sudaryt</text:span><text:span text:style-name="T489">i susitarimų dėl atsargų kaupimo ir tvarkymo paslaugų teikimo kitų valstybių narių teritorijoje sąlygas, nustato, ar tenkinami šio straipsnio 3 ir 4 dalių reikalavimai dėl tokių subjektų turimų atsargų, jų laikymo pajėgumų, šio įstatymo 10 straipsnio reika</text:span><text:span text:style-name="T490">lavimai dėl atsargų laikymo, taip pat ar yra gauti visi reikalingi kitų valstybių narių kompetentingų institucijų sutikimai. Įpareigotosios įmonės negali sudaryti atsargų kaupimo ir tvarkymo susitarimų su tais subjektais, dėl kurių Energetikos ministerija<text:s/></text:span><text:span text:style-name="T491">nedavė išankstinio sutikimo.<text:s/></text:span></text:p>
      <text:p text:style-name="P492"><text:span text:style-name="T493">7</text:span><text:span text:style-name="T494">. Atsargų kaupimo ir tvarkymo paslaugų teikimo sutartyse turi būti nurodyta: atsargų kiekis, atsargų laikymo vieta, atsargų kokybė, atsargų kaina, šalių teisės, pareigos ir atsakomybė, sutarties galiojimo terminas ir suta</text:span><text:span text:style-name="T495">rties nutraukimo sąlygos, ginčų nagrinėjimo tvarka, atsargų laikymo ir apskaitos tvarka.</text:span></text:p>
      <text:p text:style-name="P496"/>
      <text:p text:style-name="P497"><text:span text:style-name="T498">10</text:span><text:span text:style-name="T499"><text:s/>straipsnis.<text:s/></text:span><text:span text:style-name="T500">Atsargų laikymas</text:span></text:p>
      <text:p text:style-name="P501"><text:span text:style-name="T502">1</text:span><text:span text:style-name="T503">.<text:s/></text:span><text:span text:style-name="T504">A</text:span><text:span text:style-name="T505">tsargos, išskyrus specialiąsias atsargas, gali būti laikomos kitų valstybių narių teritorijoje.<text:s/></text:span><text:span text:style-name="T506">Įpareigotosios įmonės ki</text:span><text:span text:style-name="T507">tų valstybių narių teritorijoje gali laikyti ne daugiau kaip 30 procentų visų atsargų.</text:span><text:span text:style-name="T508"><text:s/></text:span></text:p>
      <text:p text:style-name="P509"><text:span text:style-name="T510">2</text:span><text:span text:style-name="T511">. Visos atsargos privalo būti laikomos Lietuvos Respublikos arba kitų valstybių narių teritorijoje pagal tų valstybių narių atitinkamų teisės aktų reikalavimus įre</text:span><text:span text:style-name="T512">ngtuose naftos produktų ar naftos sandėliuose (terminaluose) arba saugyklose.</text:span></text:p>
      <text:p text:style-name="P513"><text:span text:style-name="T514">3</text:span><text:span text:style-name="T515">. Lietuvos Respublikos teritorijoje laikomos atsargos privalo būti laikomos taip, kad jas, esant Energetikos ministerijos nurodymui, būtų galima bet kuriuo metu pristatyti t</text:span><text:span text:style-name="T516">iekimui galutiniams vartotojams.</text:span></text:p>
      <text:p text:style-name="P517"><text:span text:style-name="T518">4</text:span><text:span text:style-name="T519">. Kitose valstybėse narėse laikomos atsargos gali būti laikomos tik tokiuose sandėliuose (terminaluose) ir saugyklose, iš kurių bet kuriuo metu būtų galima atsargas paimti ir transportuoti į Lietuvos Respubliką taip, k</text:span><text:span text:style-name="T520">ad, esant Energetikos ministerijos nurodymui, tiekimui galutiniams vartotojams jos būtų pristatytos ne vėliau kaip per 20 dienų nuo</text:span><text:span text:style-name="T521"><text:s/></text:span><text:span text:style-name="T522">sprendimo panaudoti atsargas<text:s/></text:span><text:span text:style-name="T523">šio įstatymo 15 straipsnio 1 dalyje nustatytais atvejais<text:s/></text:span><text:span text:style-name="T524">priėmimo dienos</text:span><text:span text:style-name="T525">.</text:span></text:p>
      <text:p text:style-name="P526"><text:span text:style-name="T527">5</text:span><text:span text:style-name="T528">. Tuo atveju, je</text:span><text:span text:style-name="T529">igu specialiosios atsargos yra laikomos kartu su kitomis atsargomis, tokias atsargas laikantis subjektas neturi teisės pakeisti šių kartu laikomų atsargų laikymo vietos, jeigu jos sudaro specialiųjų atsargų dalį, – be išankstinio rašytinio Agentūros leidim</text:span><text:span text:style-name="T530">o, o tuo atveju, kai tokiu būdu Lietuvos Respublikoje yra laikomos kitos valstybės narės specialiosios atsargos, – be tų specialiųjų atsargų savininko ir Agentūros leidimų.</text:span></text:p>
      <text:p text:style-name="P531"><text:span text:style-name="T532">6</text:span><text:span text:style-name="T533">. Atsargų apskaitos tvarka nustatoma Taisyklėse.</text:span></text:p>
      <text:p text:style-name="P534"/>
      <text:p text:style-name="P535"><text:span text:style-name="T536">11</text:span><text:span text:style-name="T537"><text:s/>straipsnis.<text:s/></text:span><text:span text:style-name="T538">Atsargų</text:span><text:span text:style-name="T539"><text:s/>kaupimas nuosavybės būdu</text:span></text:p>
      <text:p text:style-name="P540"><text:span text:style-name="T541">1</text:span><text:span text:style-name="T542">. Valstybė nuosavybės teisę į atsargas įgyja, kai Agentūra įsigyja šias atsargas<text:s/></text:span><text:span text:style-name="T543">Lietuvos Respublikos viešųjų pirkimų įstatymo</text:span><text:span text:style-name="T544"><text:s/></text:span><text:span text:style-name="T545">(toliau – Viešųjų pirkimų įstatymas)<text:s/></text:span><text:span text:style-name="T546">nustatyta tvarka. Valstybės lėšomis kaupiamos atsargos gali<text:s/></text:span><text:span text:style-name="T547">būti tik valstybės nuosavybė. Valstybės nuosavybe esančias atsargas turto patikėjimo teisės pagrindu tvarko Agentūra.</text:span><text:span text:style-name="T548"><text:s/></text:span></text:p>
      <text:p text:style-name="P549">Straipsnio dalies pakeitimai:</text:p>
      <text:p text:style-name="P550"><text:span text:style-name="T551">Nr.<text:s/></text:span><text:a xlink:href="https://www.e-tar.lt/portal/legalAct.html?documentId=5c0be43089fa11e4a98a9f2247652cf4" office:target-frame-name="_top" xlink:show="replace"><text:span text:style-name="T552">XII-1</text:span><text:span text:style-name="T553">434</text:span></text:a><text:span text:style-name="T554">, 2014-12-16, paskelbta TAR 2014-12-23, i. k. 2014-20562</text:span></text:p>
      <text:p text:style-name="Normal"/>
      <text:p text:style-name="P555"><text:span text:style-name="T556">2</text:span><text:span text:style-name="T557">. Į Agentūros patikėjimo teise valdomas atsargas negali būti nukreipti Agentūros kreditorių išieškojimai, šios atsargos negali būti įkeistos ar kitaip suvaržytos, išskyrus atvejus, kai Agent</text:span><text:span text:style-name="T558">ūra susitarimų pagrindu kitiems asmenims suteikia reikalavimo teises į tas Agentūros valdomas atsargas, kurios viršija pagal šį įstatymą privalomus kaupti atsargų kiekius.<text:s/></text:span></text:p>
      <text:p text:style-name="P559"><text:span text:style-name="T560">3</text:span><text:span text:style-name="T561">.</text:span><text:span text:style-name="T562"><text:s/></text:span><text:span text:style-name="T563">Valstybės nuosavybės teise įgytas atsargas, taip pat<text:s/></text:span><text:span text:style-name="T564">susitarimų su įpareigot</text:span><text:span text:style-name="T565">osiomis įmonėmis pagrindu<text:s/></text:span><text:span text:style-name="T566">kaupiamas ir tvarkomas atsargas Agentūra gali laikyti </text:span><text:span text:style-name="T567">naftos produktų ar naftos sandėliuose (terminaluose) ar saugyklose, kuriuos (ar dalį kurių) Agentūra valdo turto patikėjimo, nuomos ar panaudos pagrindais,</text:span><text:span text:style-name="T568"><text:s/>arba sandėliavimo (t</text:span><text:span text:style-name="T569">erminalo) paslaugų teikėjų dispozicijoje.</text:span></text:p>
      <text:p text:style-name="P570"><text:span text:style-name="T571">4</text:span><text:span text:style-name="T572">. Kai ketinama atsargas laikyti sandėliavimo (terminalo) paslaugų teikėjų dispozicijoje, Agentūra parenka konkretų atsargų sandėliavimo (terminalo) paslaugų teikėją<text:s/></text:span><text:span text:style-name="T573">Viešųjų pirkimų įstatymo</text:span><text:span text:style-name="T574"><text:s/></text:span><text:span text:style-name="T575">nustatyta tvarka. S</text:span><text:span text:style-name="T576">andėliavimo (terminalo) paslaugų teikėjas, sudarydamas sutartį su Agentūra dėl atsargų laikymo, privalo įsipareigoti užtikrinti nekintantį, įvertinus natūralias netektis ir matavimo paklaidas, atsargų kiekį ir atsargų kokybę, atitinkančią<text:s/></text:span><text:span text:style-name="T577">šio įstatymo<text:s/></text:span><text:span text:style-name="T578">8 straipsnyje nurodytus privalomuosius kokybės rodiklius</text:span><text:span text:style-name="T579">.</text:span></text:p>
      <text:p text:style-name="P580">Straipsnio dalies pakeitimai:</text:p>
      <text:p text:style-name="P581"><text:span text:style-name="T582">Nr.<text:s/></text:span><text:a xlink:href="https://www.e-tar.lt/portal/legalAct.html?documentId=5c0be43089fa11e4a98a9f2247652cf4" office:target-frame-name="_top" xlink:show="replace"><text:span text:style-name="T583">XII-1434</text:span></text:a><text:span text:style-name="T584">, 2014-12-16, paskelbta TAR 2014-12-23, i. k. 2014-20562</text:span></text:p>
      <text:p text:style-name="Normal"/>
      <text:p text:style-name="P585"><text:span text:style-name="T586">5</text:span><text:span text:style-name="T587">. Į įpareigotųjų įmonių nuosavybės teise kaupiamas atsargas, išskyrus komercines atsargas, negali būti nukreipti įpareigotųjų įmonių kreditorių išieškojimai, šios atsargos negali būti įkeistos ar kitaip suvaržytos.</text:span></text:p>
      <text:p text:style-name="P588"/>
      <text:p text:style-name="P589"><text:span text:style-name="T590">12</text:span><text:span text:style-name="T591"><text:s/>straipsnis.<text:s/></text:span><text:span text:style-name="T592">Atsargų kaupim</text:span><text:span text:style-name="T593">as reikalavimo teisių būdu</text:span></text:p>
      <text:p text:style-name="P594"><text:span text:style-name="T595">1</text:span><text:span text:style-name="T596">. Reikalavimo teisės į konkretų atsargų kiekį įgyjamos sandorių (susitarimų) pagrindu. Atsargoms, kaupiamoms reikalavimo teisių pagrindu, taip pat taikomi šio įstatymo 8 straipsnyje nustatyti reikalavimai. Valstybės reikalav</text:span><text:span text:style-name="T597">imo teises į atsargas turto patikėjimo teisės pagrindu valdo Agentūra.</text:span></text:p>
      <text:p text:style-name="P598"><text:span text:style-name="T599">2</text:span><text:span text:style-name="T600">. Šio straipsnio 1 dalyje nurodytus sandorius (susitarimus) Agentūra gali sudaryti tik su šio įstatymo 5 straipsnio 4 dalyje, o įpareigotosios įmonės – tik su šio įstatymo 9 straip</text:span><text:span text:style-name="T601">snio 4 dalyje nurodytais subjektais. Šie sandoriai (susitarimai) gali būti sudaromi tik dėl atsargų, laikomų valstybių narių teritorijoje, taip pat šiems sandoriams (susitarimams) taikomi šio įstatymo 5 straipsnio 5 dalyje ir 9 straipsnio 5 dalyje nustatyt</text:span><text:span text:style-name="T602">i atitinkami apribojimai.</text:span></text:p>
      <text:p text:style-name="P603"><text:span text:style-name="T604">3</text:span><text:span text:style-name="T605">. Prievolės, atsirandančios iš šio straipsnio 1 dalyje nurodyto sandorio (susitarimo), neįvykdymo rizika privalo būti apdrausta arba užtikrinta kitais būdais Taisyklėse nustatyta tvarka.</text:span></text:p>
      <text:p text:style-name="P606"/>
      <text:p text:style-name="P607"><text:span text:style-name="T608">13</text:span><text:span text:style-name="T609"><text:s/>straipsnis.<text:s/></text:span><text:span text:style-name="T610">Atsargų kaupimo<text:s/></text:span><text:span text:style-name="T611">ir tvarkymo sąnaudos</text:span></text:p>
      <text:p text:style-name="P612"><text:span text:style-name="T613">1</text:span><text:span text:style-name="T614">. Atsargos kaupiamos ir tvarkomos Agentūros,</text:span><text:span text:style-name="T615"><text:s/></text:span><text:span text:style-name="T616">įpareigotųjų įmonių lėšomis, valstybės biudžeto asignavimais (toliau – valstybės lėšomis), kitomis teisėtai gautomis lėšomis.</text:span></text:p>
      <text:p text:style-name="P617"><text:span text:style-name="T618">2</text:span><text:span text:style-name="T619">. Įpareigotosios įmonės savo lėšomis apmoka visas<text:s/></text:span><text:span text:style-name="T620">išlaidas, susijusias su joms šio įstatymo nustatyta tvarka apskaičiuotų privalomų sukaupti</text:span><text:span text:style-name="T621"><text:s/></text:span><text:span text:style-name="T622">atsargų kaupimu ir tvarkymu. Šios išlaidos įskaičiuojamos į jų parduodamų prekių ar paslaugų sąnaudas ir į apskaitą įtraukiamos atskirai.</text:span></text:p>
      <text:p text:style-name="P623"/>
      <text:p text:style-name="P624"><text:span text:style-name="T625">KETVIRTASIS</text:span><text:span text:style-name="T626"><text:s/>SKIRSN</text:span><text:span text:style-name="T627">IS</text:span></text:p>
      <text:p text:style-name="P628"><text:span text:style-name="T629">ATSARGŲ ĮSIGIJIMAS, PANAUDOJIMAS, KEITIMAS IR PERLEIDIMAS</text:span></text:p>
      <text:p text:style-name="P630"/>
      <text:p text:style-name="P631"><text:span text:style-name="T632">14</text:span><text:span text:style-name="T633"><text:s/>straipsnis.<text:s/></text:span><text:span text:style-name="T634">Atsargų įsigijimas</text:span></text:p>
      <text:p text:style-name="P635"><text:span text:style-name="T636">1</text:span><text:span text:style-name="T637">. Agentūra ir įpareigotosios įmonės, kurios yra perkančiosios organizacijos pagal<text:s/></text:span><text:span text:style-name="T638">Viešųjų pirkimų įstatymą,<text:s/></text:span><text:span text:style-name="T639">atsargas ir (ar) reikalavimo teises į atsar</text:span><text:span text:style-name="T640">gas įgyja Viešųjų pirkimų įstatymo nustatyta tvarka.<text:s/></text:span></text:p>
      <text:p text:style-name="P641"><text:span text:style-name="T642">2</text:span><text:span text:style-name="T643">. Įpareigotosios įmonės, kurios nėra perkančiosios organizacijos pagal V</text:span><text:span text:style-name="T644">iešųjų pirkimų įstatymą,</text:span><text:span text:style-name="T645"><text:s/>įgyja atsargas ir (ar) reikalavimo teises į atsargas bet kokiais teisėtais būdais.</text:span></text:p>
      <text:p text:style-name="P646">Straipsnio pakeitimai:</text:p>
      <text:p text:style-name="P647"><text:span text:style-name="T648">Nr.<text:s/></text:span><text:a xlink:href="https://www.e-tar.lt/portal/legalAct.html?documentId=5c0be43089fa11e4a98a9f2247652cf4" office:target-frame-name="_top" xlink:show="replace"><text:span text:style-name="T649">XII-1434</text:span></text:a><text:span text:style-name="T650">, 2014-12-16, paskelbta TAR 2014-12-23, i. k. 2014-20562</text:span></text:p>
      <text:p text:style-name="Normal"/>
      <text:p text:style-name="P651"><text:span text:style-name="T652">15</text:span><text:span text:style-name="T653"><text:s/>straipsnis.<text:s/></text:span><text:span text:style-name="T654">Atsargų panaudojimas ir nurašymas</text:span></text:p>
      <text:p text:style-name="P655"><text:span text:style-name="T656">1</text:span><text:span text:style-name="T657">. Atsargos, kurias<text:s/></text:span><text:span text:style-name="T658">privaloma kaupti pagal šį įstatymą, gali būti naudojamos ekstremaliosios energetikos padėties laikotarpiu</text:span><text:span text:style-name="T659"><text:s/>arba Lietuvos Respublikos valstybės rezervo įstatyme nustatytais atvejais ir tvarka</text:span><text:span text:style-name="T660">. Specialiųjų atsargų kiekis Taisyklėse nustatyta tvarka gali būti<text:s/></text:span><text:span text:style-name="T661">laikinai sumažintas atliekant šio įstatymo 16 straipsnyje numatytas atsargų keitimo procedūras.<text:s/></text:span><text:span text:style-name="T662">Panaudojus atsargas šioje dalyje nustatytais atvejais,</text:span><text:span text:style-name="T663"><text:s/></text:span><text:span text:style-name="T664">reikiamas atsargų kiekis atkuriamas per Europos Komisijos nustatytą laikotarpį</text:span><text:span text:style-name="T665">.</text:span></text:p>
      <text:p text:style-name="P666">Straipsnio dalies pakeitimai:</text:p>
      <text:p text:style-name="P667"><text:span text:style-name="T668">Nr.<text:s/></text:span><text:a xlink:href="https://www.e-tar.lt/portal/legalAct.html?documentId=5c0be43089fa11e4a98a9f2247652cf4" office:target-frame-name="_top" xlink:show="replace"><text:span text:style-name="T669">XII-1434</text:span></text:a><text:span text:style-name="T670">, 2014-12-16, paskelbta TAR 2014-12-23, i. k. 2014-20562</text:span></text:p>
      <text:p text:style-name="Normal"/>
      <text:p text:style-name="P671"><text:span text:style-name="T672">2</text:span><text:span text:style-name="T673">. Ekstremaliosios energetikos padėties atveju atsargos naudojamos pagal šio<text:s/></text:span><text:span text:style-name="T674">įstatymo 17 ir 18 straipsnius ir Vyriausybės patvirtintą Vartotojų aprūpinimo energija ir (ar) energijos ištekliais esant ekstremaliai energetikos padėčiai tvarką.</text:span></text:p>
      <text:p text:style-name="P675"><text:span text:style-name="T676">3</text:span><text:span text:style-name="T677">. Jeigu Agentūra atsargų sukaupė daugiau negu privaloma pagal šį įstatymą, Energetikos<text:s/></text:span><text:span text:style-name="T678">ministerija Taisyklėse nustatyta tvarka gali leisti parduoti Agentūros kaupiamų atsargų perteklių arba susitarimų pagrindu suteikti reikalavimo teises į Agentūros kaupiamų atsargų perteklių kitiems ūkio subjektams ar kitaip panaudoti šį atsargų perteklių.<text:s/></text:span><text:span text:style-name="T679">Lėšos, gautos realizavus Agentūros kaupiamų atsargų perteklių šioje dalyje nustatyta tvarka,</text:span><text:span text:style-name="T680"><text:s/></text:span><text:span text:style-name="T681">gali būti naudojamos tik šio įstatymo Agentūrai nustatytoms funkcijoms įgyvendinti.<text:s/></text:span></text:p>
      <text:p text:style-name="P682"><text:span text:style-name="T683">4</text:span><text:span text:style-name="T684">. Kaupiant ir (ar) tvarkant atsargas, dėl natūralių netekčių susidarę naf</text:span><text:span text:style-name="T685">tos produktų ar naftos nuostoliai, neviršijantys Vyriausybės ar jos įgaliotos institucijos patvirtintų kuro natūralios netekties normų, taip pat nuostoliai, susidarę dėl ėminių, kurių reikia kokybės priežiūros laboratoriniams bandymams, gali būti nurašomi<text:s/></text:span><text:span text:style-name="T686">Taisyklėse nustatyta tvarka.</text:span></text:p>
      <text:p text:style-name="P687"/>
      <text:p text:style-name="P688"><text:span text:style-name="T689">16</text:span><text:span text:style-name="T690"><text:s/>straipsnis.<text:s/></text:span><text:span text:style-name="T691">Atsargų keitimas</text:span></text:p>
      <text:p text:style-name="P692"><text:span text:style-name="T693">1</text:span><text:span text:style-name="T694">. Agentūra, nustačiusi, kad jos<text:s/></text:span><text:span text:style-name="T695">patikėjimo teise valdomų</text:span><text:span text:style-name="T696"><text:s/>atsargų kokybė gali pablogėti taip, kad jos nebeatitiks šio įstatymo 8 straipsnyje nurodytų privalomųjų kokybės rodiklių, raštu informuoja Energetikos ministeriją, kuri priima vieną iš šių sprendimų:</text:span></text:p>
      <text:p text:style-name="P697"><text:span text:style-name="T698">1</text:span><text:span text:style-name="T699">) keisti atsargas tiesioginio keitimo būdu, kai esam</text:span><text:span text:style-name="T700">os atsargos pakeičiamos naujais naftos produktais, arba</text:span></text:p>
      <text:p text:style-name="P701"><text:span text:style-name="T702">2</text:span><text:span text:style-name="T703">) keisti atsargas pirkimo–pardavimo būdu, kai nuperkami nauji naftos produktai ir parduodamos laikytos atsargos, arba</text:span></text:p>
      <text:p text:style-name="P704"><text:span text:style-name="T705">3</text:span><text:span text:style-name="T706">) pratęsti atsargų laikymą.</text:span></text:p>
      <text:p text:style-name="P707"><text:span text:style-name="T708">2</text:span><text:span text:style-name="T709">. Agentūros ir įpareigotųjų įmonių, k</text:span><text:span text:style-name="T710">urios yra perkančiosios organizacijos pagal Viešųjų pirkimų įstatymą, kaupiamos atsargos keičiamos Viešųjų pirkimų įstatymo nustatyta tvarka.</text:span></text:p>
      <text:soft-page-break/>
      <text:p text:style-name="P711">Straipsnio dalies pakeitimai:</text:p>
      <text:p text:style-name="P712"><text:span text:style-name="T713">Nr.<text:s/></text:span><text:a xlink:href="https://www.e-tar.lt/portal/legalAct.html?documentId=5c0be43089fa11e4a98a9f2247652cf4" office:target-frame-name="_top" xlink:show="replace"><text:span text:style-name="T714">XII-1434</text:span></text:a><text:span text:style-name="T715">, 2014-12-16, paskelbta TAR 2014-12-23, i. k. 2014-20562</text:span></text:p>
      <text:p text:style-name="Normal"/>
      <text:p text:style-name="P716"><text:span text:style-name="T717">3</text:span><text:span text:style-name="T718">. Įpareigotosios įmonės, kurios nėra perkančiosios organizacijos pagal V</text:span><text:span text:style-name="T719">iešųjų pirkimų įstatymą,</text:span><text:span text:style-name="T720"><text:s/>atsargas keičia bet kokiais teisėtais būdais.</text:span></text:p>
      <text:p text:style-name="P721"/>
      <text:p text:style-name="P722"><text:span text:style-name="T723">PENKTASIS</text:span><text:span text:style-name="T724"><text:s/>SKIRS</text:span><text:span text:style-name="T725">NIS</text:span></text:p>
      <text:p text:style-name="P726"><text:span text:style-name="T727">EKSTREMALIOJI ENERGETIKOS PADĖTIS</text:span></text:p>
      <text:p text:style-name="P728"/>
      <text:p text:style-name="P729"><text:span text:style-name="T730">17</text:span><text:span text:style-name="T731"><text:s/>straipsnis.<text:s/></text:span><text:span text:style-name="T732">Ekstremalioji energetikos padėtis</text:span></text:p>
      <text:p text:style-name="P733"><text:span text:style-name="T734">1</text:span><text:span text:style-name="T735">. Ekstremaliosios energetikos padėties atveju Vyriausybė, Energetikos ministerija ir Vyriausybės ekstremalių situacijų komisija (toliau – Ekstremalių situacijų</text:span><text:span text:style-name="T736"><text:s/>komisija) imasi Lietuvos Respublikos civilinės saugos įstatyme, Energetikos įstatyme ir šiame įstatyme nustatytų veiksmų.</text:span></text:p>
      <text:p text:style-name="P737"><text:span text:style-name="T738">2</text:span><text:span text:style-name="T739">. Ekstremaliosios energetikos padėties naftos sektoriuje atveju Vyriausybė, Energetikos ministerija ir Ekstremalių situacijų<text:s/></text:span><text:span text:style-name="T740">komisija, siekdamos greitai, veiksmingai ir skaidriai leisti naudoti atsargas, laikantis naftos produktų tiekimo ir vartojimo apribojimų ekstremaliosios energetikos padėties laikotarpiu, imasi Vartotojų aprūpinimo energija ir (ar) energijos ištekliais esan</text:span><text:span text:style-name="T741">t ekstremaliai energetikos padėčiai tvarkoje nustatytų priemonių.</text:span></text:p>
      <text:p text:style-name="P742"><text:span text:style-name="T743">3</text:span><text:span text:style-name="T744">. Esant ekstremaliajai energetikos padėčiai, Agentūra ir įpareigotosios įmonės privalo imtis visų būtinų priemonių, kad būtų išlaikytas iki šios padėties paskelbimo veikęs naftos produk</text:span><text:span text:style-name="T745">tų tiekimo (prekybos ir paskirstymo) vartotojams tinklas ir būtų galimybė aprūpinti naftos produktais tą pačią šalies teritoriją, kuri buvo aprūpinama iki ekstremaliosios energetikos padėties paskelbimo.<text:s/></text:span></text:p>
      <text:p text:style-name="P746"><text:span text:style-name="T747">4</text:span><text:span text:style-name="T748">. Esant</text:span><text:span text:style-name="T749"><text:s/></text:span><text:span text:style-name="T750">ekstremaliajai energetikos padėčiai, ū</text:span><text:span text:style-name="T751">kio subjektai neturi teisės taikyti Agentūrai ir įpareigotosioms įmonėms naftos produktų krovos ir transportavimo tarifų, didesnių už tarifus, galiojusius iki ekstremaliosios energetikos padėties paskelbimo, o naftos produktų kainos negali viršyti Šiaurės<text:s/></text:span><text:span text:style-name="T752">Vakarų Europos rinkos kainų arba Roterdamo regiono kainų (įvertinant transportavimo, krovos ir draudimo sąnaudas).</text:span></text:p>
      <text:p text:style-name="P753"><text:span text:style-name="T754">5</text:span><text:span text:style-name="T755">. Esant ekstremaliajai energetikos padėčiai, naftos produktų tiekimo ir vartojimo apribojimai turi būti mažiausiai taikomi įmonėms, kuri</text:span><text:span text:style-name="T756">os iš naftos produktų gamina elektros energiją ir (ar) šilumos energiją, strateginę reikšmę nacionaliniam saugumui turintiems objektams, valstybės institucijoms, nurodytoms Vyriausybei ar jos įgaliotai institucijai pasitarus su Ekstremalių situacijų komisi</text:span><text:span text:style-name="T757">ja, taip pat įmonėms, kurios gamina, išgauna, importuoja, krauna arba transportuoja naftos produktus ar naftą vidaus vartojimui. Vadovaujantis šio įstatymo 18 straipsnyje nurodytu Naftos produktų tiekimo ir vartojimo apribojimų taikymo planu ir užtikrinant</text:span><text:span text:style-name="T758"><text:s/>dienos vidaus suvartojimo poreikio tenkinimą, šio įstatymo 10 straipsnio 4 dalyje nustatyta tvarka į Lietuvos Respubliką privalo būti įvežtos kitose valstybėse narėse pagal šį įstatymą laikomos atsargos.<text:s/></text:span></text:p>
      <text:p text:style-name="P759"><text:span text:style-name="T760">6</text:span><text:span text:style-name="T761">. Jeigu sukauptas atsargų kiekis yra mažesnis</text:span><text:span text:style-name="T762"><text:s/>už pagal šį įstatymą privalomus sukaupti atsargų kiekius, atsargos naudojamos tokiais kiekiais, kokie yra nedelsiant būtini pradiniam reagavimui į ekstremaliąją energetikos padėtį, apie tai nedelsiant informuojant Europos Komisiją.</text:span></text:p>
      <text:p text:style-name="P763"><text:span text:style-name="T764">7</text:span><text:span text:style-name="T765">. Leidžiamos panau</text:span><text:span text:style-name="T766">doti atsargos paskirstomos įmonėms, turinčioms naftos produktų tiekimo (pardavimo, paskirstymo) vartotojams tinklą, proporcingai šių įmonių iki ekstremaliosios energetikos padėties paskelbimo užimtai rinkos daliai.</text:span></text:p>
      <text:p text:style-name="P767"><text:span text:style-name="T768">8</text:span><text:span text:style-name="T769">. Paskelbus ekstremaliąją energetiko</text:span><text:span text:style-name="T770">s padėtį, draudžiama šalyje išgautą naftą ir esančius naftos produktus (išskyrus tranzitu per šalį gabenamus produktus ir kitų šalių Lietuvos Respublikoje laikomas atsargas) eksportuoti ar išgabenti iš šalies. Nafta turi būti perdirbama šalies naftos perdi</text:span><text:span text:style-name="T771">rbimo įmonėse, o naftos produktai – sunaudojami šalies vidiniams poreikiams tenkinti. Atsargos naudojamos energijos gamybai, visuomeninio ir specialiojo transporto reikmėms.</text:span></text:p>
      <text:p text:style-name="P772"><text:span text:style-name="T773">9</text:span><text:span text:style-name="T774">. Vyriausybė ar jos įgaliota institucija gali priimti sprendimą netaikyti šio</text:span><text:span text:style-name="T775"><text:s/>straipsnio 8 dalyje įtvirtintų apribojimų ar jų dalies, jeigu toks apribojimų netaikymas nedaro neigiamo poveikio šio įstatymo 18 straipsnyje nurodyto Naftos</text:span><text:span text:style-name="T776"><text:s/></text:span><text:span text:style-name="T777">produktų tiekimo ir vartojimo apribojimų taikymo plano vykdymui.</text:span></text:p>
      <text:p text:style-name="P778"/>
      <text:p text:style-name="P779"><text:span text:style-name="T780">18</text:span><text:span text:style-name="T781"><text:s/>straipsnis.<text:s/></text:span><text:span text:style-name="T782">Naftos pro</text:span><text:span text:style-name="T783">duktų tiekimo ir vartojimo apribojimų taikymo planas</text:span></text:p>
      <text:p text:style-name="P784"><text:span text:style-name="T785">1</text:span><text:span text:style-name="T786">. Naftos produktų tiekimo ir vartojimo apribojimų taikymo planą tvirtina Vyriausybė ar jos įgaliota institucija. Naftos produktų tiekimo ir vartojimo apribojimų taikymo planas nustato priemones<text:s/></text:span><text:soft-page-break/><text:span text:style-name="T787">naft</text:span><text:span text:style-name="T788">os produktų tiekimui stabilizuoti ir (ar) vartojimui sumažinti, kai ekstremalioji energetikos padėtis paskelbiama naftos produktų tiekimui sumažėjus tiek, kad iškyla grėsmė gyventojų saugumui, sveikatai ar šalies ūkio veiklai.</text:span></text:p>
      <text:p text:style-name="P789"><text:span text:style-name="T790">2</text:span><text:span text:style-name="T791">. Ekstremaliajai energet</text:span><text:span text:style-name="T792">ikos padėčiai valdyti nustatomi keturi naftos produktų tiekimo sutrikimo lygiai:</text:span></text:p>
      <text:p text:style-name="P793"><text:span text:style-name="T794">1</text:span><text:span text:style-name="T795">) pirmasis lygis – kai naftos produktų tiekimas sumažėja, bet sumažėjimas nesiekia šalies 7 procentų vidutinio dienos suvartojimo;</text:span></text:p>
      <text:p text:style-name="P796"><text:span text:style-name="T797">2</text:span><text:span text:style-name="T798">) antrasis lygis – kai naftos produk</text:span><text:span text:style-name="T799">tų tiekimas sumažėja 7–12 procentų vidutinio dienos suvartojimo, naftos produktų suvartojimas turi būti sumažintas ne mažiau kaip 7 procentais;</text:span></text:p>
      <text:p text:style-name="P800"><text:span text:style-name="T801">3</text:span><text:span text:style-name="T802">) trečiasis lygis – kai naftos produktų tiekimas sumažėja 12–25 procentais vidutinio dienos suvartojimo,<text:s/></text:span><text:span text:style-name="T803">naftos produktų suvartojimas turi būti sumažintas ne mažiau kaip 10 procentų;</text:span></text:p>
      <text:p text:style-name="P804"><text:span text:style-name="T805">4</text:span><text:span text:style-name="T806">) ketvirtasis lygis – kai naftos produktų tiekimas sumažėja daugiau kaip 25 procentais vidutinio dienos suvartojimo, naftos produktų suvartojimas turi būti sumažintas ne maž</text:span><text:span text:style-name="T807">iau kaip 20 procentų.</text:span></text:p>
      <text:p text:style-name="P808"><text:span text:style-name="T809">3</text:span><text:span text:style-name="T810">. Ekstremaliosios energetikos padėties metu naftos produktų tiekimui ir vartojimui reguliuoti taikomos atitinkamam naftos produktų tiekimo sutrikimo lygiui Vyriausybės ar jos įgaliotos institucijos nustatytos naftos produktų ti</text:span><text:span text:style-name="T811">ekimo ir vartojimo apribojimo priemonės, nustatytos Naftos produktų tiekimo ir vartojimo apribojimų taikymo plane.</text:span></text:p>
      <text:p text:style-name="P812"/>
      <text:p text:style-name="P813"><text:span text:style-name="T814">ŠEŠTASIS</text:span><text:span text:style-name="T815"><text:s/>SKIRSNIS</text:span></text:p>
      <text:p text:style-name="P816"><text:span text:style-name="T817">INFORMAVIMAS, ATSARGŲ INFORMACINĖ SISTEMA,<text:s/></text:span></text:p>
      <text:p text:style-name="P818"><text:span text:style-name="T819">ATASKAITŲ TEIKIMAS IR PATIKRINIMAI</text:span></text:p>
      <text:p text:style-name="P820"/>
      <text:p text:style-name="P821"><text:span text:style-name="T822">19</text:span><text:span text:style-name="T823"><text:s/>straipsnis.<text:s/></text:span><text:span text:style-name="T824">Informacijos te</text:span><text:span text:style-name="T825">ikimas</text:span></text:p>
      <text:p text:style-name="P826"><text:span text:style-name="T827">Įmonės, kurios verčiasi naftos produktų ir (ar) naftos gavyba, gamyba, importu, eksportu, prekyba, įvežimu, išvežimu, ir įmonės, vartojančios naftos produktus ar naftą, taip pat Lietuvos statistikos departamentas, Valstybinė mokesčių inspekcija pr</text:span><text:span text:style-name="T828">ie Lietuvos Respublikos finansų ministerijos ir Muitinės departamentas prie Lietuvos Respublikos finansų ministerijos privalo teikti informaciją Energetikos ministerijai arba Agentūrai šio įstatymo nuostatoms įgyvendinti. Pagal šį straipsnį teikiamos infor</text:span><text:span text:style-name="T829">macijos apimtį ir jos teikimo tvarką nustato Energetikos ministerija.</text:span></text:p>
      <text:p text:style-name="P830">Straipsnio pakeitimai:</text:p>
      <text:p text:style-name="P831"><text:span text:style-name="T832">Nr.<text:s/></text:span><text:a xlink:href="https://www.e-tar.lt/portal/legalAct.html?documentId=5c0be43089fa11e4a98a9f2247652cf4" office:target-frame-name="_top" xlink:show="replace"><text:span text:style-name="T833">XII-1434</text:span></text:a><text:span text:style-name="T834">, 2014-12-16, paskelbta TAR 2014-12-23, i. k.<text:s/></text:span><text:span text:style-name="T835">2014-20562</text:span></text:p>
      <text:p text:style-name="Normal"/>
      <text:p text:style-name="P836"><text:span text:style-name="T837">20</text:span><text:span text:style-name="T838"><text:s/>straipsnis.<text:s/></text:span><text:span text:style-name="T839">Informacijos teikimas panaudojus atsargas</text:span></text:p>
      <text:p text:style-name="P840"><text:span text:style-name="T841">Panaudojus atsargas šio įstatymo 15 straipsnio 1 dalyje nustatytais atvejais,</text:span><text:span text:style-name="T842"><text:s/></text:span><text:span text:style-name="T843">energetikos</text:span><text:span text:style-name="T844"><text:s/></text:span><text:span text:style-name="T845">įmonės turi teikti Energetikos ministerijai šią informaciją:</text:span></text:p>
      <text:p text:style-name="P846"><text:span text:style-name="T847">1</text:span><text:span text:style-name="T848">)</text:span><text:span text:style-name="T849"><text:tab/></text:span><text:span text:style-name="T850">kitą dieną po sprendimo panaudoti atsargas<text:s/></text:span><text:span text:style-name="T851">šio įstatymo 15 straipsnio 1 dalyje nustatytais atvejais</text:span><text:span text:style-name="T852"><text:s/>priėmimo</text:span><text:span text:style-name="T853"><text:s/></text:span><text:span text:style-name="T854">– pranešti apie turimas atsargas, nurodyti jų laikymo vietas;</text:span></text:p>
      <text:p text:style-name="P855"><text:span text:style-name="T856">2</text:span><text:span text:style-name="T857">)</text:span><text:span text:style-name="T858"><text:tab/>paskelbus šio įstatymo 18 straipsnyje nurodytą pirmąjį ar antrąjį naftos produ</text:span><text:span text:style-name="T859">ktų tiekimo sutrikimo lygį – nuo artimiausio pirmadienio kas dvi savaites teikti naftos produktų ir naftos išteklių, jų sunaudojimo ir atsargų ataskaitas;</text:span></text:p>
      <text:p text:style-name="P860"><text:span text:style-name="T861">3</text:span><text:span text:style-name="T862">)</text:span><text:span text:style-name="T863"><text:tab/>paskelbus šio įstatymo 18 straipsnyje nurodytą trečiąjį ar ketvirtąjį naftos produktų tiekimo<text:s/></text:span><text:span text:style-name="T864">sutrikimo lygį – nuo artimiausio pirmadienio kas savaitę teikti naftos produktų ir naftos išteklių, jų sunaudojimo ir atsargų ataskaitas.</text:span></text:p>
      <text:p text:style-name="P865"/>
      <text:p text:style-name="P866"><text:span text:style-name="T867">21</text:span><text:span text:style-name="T868"><text:s/>straipsnis.<text:s/></text:span><text:span text:style-name="T869">Atsargų informacinė sistema ir ataskaitos</text:span></text:p>
      <text:p text:style-name="P870"><text:span text:style-name="T871">1</text:span><text:span text:style-name="T872">. Agentūra valdo ir tvarko nuolat atnaujinamą i</text:span><text:span text:style-name="T873">r išsamią atsargų informacinę sistemą, kurioje nurodomi tikslūs konkrečių atsargų kiekiai, pobūdis, savininkai ir sandėliai, perdirbimo įmonės ir saugyklos, kuriuose šios atsargos yra laikomos pagal Reglamento (EB) Nr. 1099/2008 C priedo 3.1 skirsnio pirmo</text:span><text:span text:style-name="T874">je pastraipoje nustatytas</text:span><text:span text:style-name="T875"><text:s/></text:span><text:span text:style-name="T876">kategorijas, informacija apie atsargų kaupimo ir tvarkymo sąnaudas, taip pat kiti Taisyklėse nurodyti duomenys ir informacija.<text:s/></text:span></text:p>
      <text:p text:style-name="P877">Straipsnio dalies pakeitimai:</text:p>
      <text:p text:style-name="P878"><text:span text:style-name="T879">Nr.<text:s/></text:span><text:a xlink:href="https://www.e-tar.lt/portal/legalAct.html?documentId=5c0be43089fa11e4a98a9f2247652cf4" office:target-frame-name="_top" xlink:show="replace"><text:span text:style-name="T880">XII-1434</text:span></text:a><text:span text:style-name="T881">, 2014-12-16, paskelbta TAR 2014-12-23, i. k. 2014-20562</text:span></text:p>
      <text:p text:style-name="Normal"/>
      <text:p text:style-name="P882"><text:span text:style-name="T883">2</text:span><text:span text:style-name="T884">. Už atsargų ataskaitų rengimą ir teikimą Europos Sąjungos institucijoms atsakingi Lietuvos statistikos departamentas ir Agentūra. Atsargų ataskaitų rengim</text:span><text:span text:style-name="T885">o ir teikimo tvarka ir terminai nustatomi Taisyklėse.</text:span></text:p>
      <text:p text:style-name="P886"><text:span text:style-name="T887">3</text:span><text:span text:style-name="T888">. Su atsargų kaupimu</text:span><text:span text:style-name="T889"><text:s/>susiję duomenys, įrašai, ataskaitos ir dokumentai privalo būti saugomi penkerius metus.</text:span></text:p>
      <text:p text:style-name="P890"/>
      <text:p text:style-name="P891"><text:span text:style-name="T892">22</text:span><text:span text:style-name="T893"><text:s/>straipsnis.<text:s/></text:span><text:span text:style-name="T894">Atsargų kaupimo patikrinimai</text:span></text:p>
      <text:p text:style-name="P895"><text:span text:style-name="T896">1</text:span><text:span text:style-name="T897">. Inspekcija pagal savo<text:s/></text:span><text:span text:style-name="T898">kompetenciją teikia pagalbą asmenims, kuriuos Europos Komisija įgaliojo atlikti atsargų kaupimo patikrinimus. Atliekant atsargų kaupimo patikrinimus, Agentūra, įpareigotosios įmonės, kitos valstybės institucijos užtikrina, kad šiems asmenims būtų suteikta<text:s/></text:span><text:span text:style-name="T899">teisė susipažinti su dokumentais ir informacinėmis sistemomis, kurie yra susiję su atsargomis, ir teisė patekti į visas vietas, kuriose atsargos yra laikomos.</text:span></text:p>
      <text:p text:style-name="P900"><text:span text:style-name="T901">2</text:span><text:span text:style-name="T902">. Inspekcija, kiti asmenys, taip pat Naftos ir naftos produktų koordinavimo grupės, įsteigto</text:span><text:span text:style-name="T903">s pagal 2009 m. rugsėjo 14 d. Tarybos direktyvą 2009/119/EB, kuria valstybės narės įpareigojamos išlaikyti privalomąsias žalios naftos ir (arba) naftos produktų atsargas, nariai privalo saugoti ir neatskleisti informacijos, kuri buvo surinkta ar kuria buvo</text:span><text:span text:style-name="T904"><text:s/>pasikeista pagal šį straipsnį ir kuri yra laikoma profesine paslaptimi.</text:span></text:p>
      <text:p text:style-name="P905"><text:span text:style-name="T906">3</text:span><text:span text:style-name="T907">.<text:s/></text:span><text:span text:style-name="T908">Asmens duomenys, gauti atliekant šiame straipsnyje nurodytus atsargų kaupimo patikrinimus, negali būti tvarkomi ir jais negali būti pasinaudota. Jeigu tokie duomenys atsitiktin</text:span><text:span text:style-name="T909">ai gaunami ar surenkami, jie privalo būti nedelsiant sunaikinami.</text:span></text:p>
      <text:p text:style-name="P910"/>
      <text:p text:style-name="P911"><text:span text:style-name="T912">SEPTINTASIS</text:span><text:span text:style-name="T913"><text:s/>SKIRSNIS</text:span></text:p>
      <text:p text:style-name="P914"><text:span text:style-name="T915">CENTRALIZUOTAS ATSARGŲ KAUPIMAS IR TVARKYMAS</text:span></text:p>
      <text:p text:style-name="P916"/>
      <text:p text:style-name="P917"><text:span text:style-name="T918">23</text:span><text:span text:style-name="T919"><text:s/>straipsnis.<text:s/></text:span><text:span text:style-name="T920">Centralizuotas atsargų kaupimas ir tvarkymas</text:span></text:p>
      <text:p text:style-name="P921"><text:span text:style-name="T922">1</text:span><text:span text:style-name="T923">. Centralizuotas atsargų kaupimas ir<text:s/></text:span><text:span text:style-name="T924">tvarkymas pradedamas 2015 m. sausio 1 d. Pradėjus centralizuotą atsargų kaupimą ir tvarkymą, Agentūra turi pareigą šio įstatymo 24 straipsnyje nustatyta tvarka su įpareigotosiomis įmonėmis sudaryti atsargų kaupimo ir tvarkymo susitarimus, nurodytus šio įst</text:span><text:span text:style-name="T925">atymo 9 straipsnio 4 dalyje.</text:span></text:p>
      <text:p text:style-name="P926"><text:span text:style-name="T927">2</text:span><text:span text:style-name="T928">. Atsargos centralizuotai kaupiamos ir tvarkomos šio įstatymo 13 straipsnyje nurodytomis lėšomis, taip pat įpareigotųjų įmonių atlyginimo Agentūrai už centralizuoto jų atsargų dalies kaupimo ir tvarkymo paslaugas lėšomis.<text:s/></text:span></text:p>
      <text:p text:style-name="P929"><text:span text:style-name="T930">3</text:span><text:span text:style-name="T931">. Tol, kol bus pradėtas centralizuotas atsargų kaupimas ir tvarkymas, Agentūra turi pareigą šioje dalyje nustatyta tvarka su įpareigotosiomis įmonėmis sudaryti atsargų kaupimo ir tvarkymo susitarimus, nurodytus šio įstatymo 9 straipsnio 4 dalies 1 pu</text:span><text:span text:style-name="T932">nkte</text:span><text:span text:style-name="T933"><text:s/></text:span><text:span text:style-name="T934">dėl ne didesnio kaip 10 procentų atitinkamai įmonei nustatyto privalomo sukaupti atsargų kiekio. Įpareigotosios įmonės, norėdamos pasinaudoti šioje dalyje numatyta galimybe, apie savo pasirinkimą dėl ateinančių metų privalo informuoti Agentūrą ne vėli</text:span><text:span text:style-name="T935">au kaip likus 170 dienų iki kitos metinės atsargų kaupimo užduoties nustatymo. Jeigu įpareigotosios įmonės pareiškia norą su Agentūra sudaryti susitarimus dėl didesnio kaip 10 procentų atitinkamai įmonei nustatyto privalomo sukaupti atsargų kiekio, Agentūr</text:span><text:span text:style-name="T936">a turi teisę nuspręsti, ar sudaryti susitarimus dėl atsargų kiekio, viršijančio šiuos 10 procentų.</text:span></text:p>
      <text:p text:style-name="P937"/>
      <text:p text:style-name="P938"><text:span text:style-name="T939">24</text:span><text:span text:style-name="T940"><text:s/>straipsnis.<text:s/></text:span><text:span text:style-name="T941">Agentūros pareiga centralizuotai kaupti ir tvarkyti atsargas</text:span></text:p>
      <text:p text:style-name="P942"><text:span text:style-name="T943">1</text:span><text:span text:style-name="T944">. Pradėjus centralizuotai kaupti ir tvarkyti atsargas, įpareigotosios</text:span><text:span text:style-name="T945"><text:s/>įmonės kiekvienais metais gali pasirinkti:</text:span></text:p>
      <text:p text:style-name="P946"><text:span text:style-name="T947">1</text:span><text:span text:style-name="T948">) sudaryti su Agentūra susitarimus dėl viso ar dalies joms nustatyto privalomo sukaupti ir tvarkyti atsargų kiekio arba</text:span></text:p>
      <text:p text:style-name="P949"><text:span text:style-name="T950">2</text:span><text:span text:style-name="T951">) savarankiškai savo lėšomis organizuoti viso ar dalies joms nustatyto privalomo<text:s/></text:span><text:span text:style-name="T952">sukaupti ir tvarkyti atsargų kiekio kaupimą ir tvarkymą šiame įstatyme nustatytomis sąlygomis ir tvarka.</text:span></text:p>
      <text:p text:style-name="P953"><text:span text:style-name="T954">2</text:span><text:span text:style-name="T955">. Įpareigotosios įmonės, norėdamos pasinaudoti šio straipsnio 1 dalies 1 punkte numatyta galimybe, apie savo pasirinkimą dėl ateinančių metų pri</text:span><text:span text:style-name="T956">valo informuoti Agentūrą ne vėliau kaip likus 170 dienų iki kitos metinės atsargų kaupimo užduoties nustatymo. Jeigu įpareigotosios įmonės apie savo pasirinkimą informuoja pavėluotai, Agentūra turi teisę nuspręsti, ar sudaryti susitarimus, nurodytus šio st</text:span><text:span text:style-name="T957">raipsnio 1 dalies 1 punkte.</text:span></text:p>
      <text:p text:style-name="P958"/>
      <text:p text:style-name="P959"><text:span text:style-name="T960">AŠTUNTASIS</text:span><text:span text:style-name="T961"><text:s/>SKIRSNIS</text:span></text:p>
      <text:p text:style-name="P962"><text:span text:style-name="T963">BAIGIAMOSIOS NUOSTATOS</text:span></text:p>
      <text:p text:style-name="P964"/>
      <text:p text:style-name="P965"><text:span text:style-name="T966">25</text:span><text:span text:style-name="T967"><text:s/>straipsnis.<text:s/></text:span><text:span text:style-name="T968">Atsakomybė</text:span></text:p>
      <text:p text:style-name="P969"><text:span text:style-name="T970">Asmenys, pažeidę šio įstatymo reikalavimus, atsako Lietuvos Respublikos administracinių nusižengimų</text:span><text:span text:style-name="T971"><text:s/></text:span><text:span text:style-name="T972">kodekso nustatyta tvarka.</text:span></text:p>
      <text:p text:style-name="P973">Straipsnio<text:s/>pakeitimai:</text:p>
      <text:p text:style-name="P974"><text:span text:style-name="T975">Nr.<text:s/></text:span><text:a xlink:href="https://www.e-tar.lt/portal/legalAct.html?documentId=2a464f4041d111e6a8ae9e1795984391" office:target-frame-name="_top" xlink:show="replace"><text:span text:style-name="T976">XII-2486</text:span></text:a><text:span text:style-name="T977">, 2016-06-23, paskelbta TAR 2016-07-04, i. k. 2016-18456</text:span></text:p>
      <text:p text:style-name="Normal"/>
      <text:p text:style-name="P978"><text:span text:style-name="T979">Skelbiu šį Lietuvos Respublikos Seimo priimtą įstatymą.<text:s/></text:span></text:p>
      <text:p text:style-name="P980"/>
      <text:p text:style-name="P981"/>
      <text:p text:style-name="P982"/>
      <text:p text:style-name="Normal"><text:span text:style-name="T983">RESPUBLIKOS<text:s/></text:span><text:span text:style-name="T984">PREZIDENTAS</text:span><text:span text:style-name="T985"><text:tab/></text:span><text:span text:style-name="T986"><text:tab/></text:span><text:span text:style-name="T987"><text:tab/></text:span><text:span text:style-name="T988"><text:tab/></text:span><text:span text:style-name="T989"><text:tab/></text:span><text:span text:style-name="T990">VALDAS ADAMKUS</text:span></text:p>
      <text:p text:style-name="P991"/>
      <text:p text:style-name="P992"/>
      <text:p text:style-name="Normal"/>
      <text:p text:style-name="P993"><text:span text:style-name="T994">Lietuvos Respublikos<text:s/></text:span></text:p>
      <text:p text:style-name="P995">naftos produktų ir naftos</text:p>
      <text:p text:style-name="P996">valstybės atsargų įstatymo</text:p>
      <text:p text:style-name="P997">priedas</text:p>
      <text:p text:style-name="P998"/>
      <text:p text:style-name="P999"><text:span text:style-name="T1000">ĮGYVENDINAMI EUROPOS SĄJUNGOS TEISĖS AKTAI</text:span></text:p>
      <text:p text:style-name="P1001"/>
      <text:p text:style-name="P1002"><text:span text:style-name="T1003">1</text:span><text:span text:style-name="T1004">. 2009 m. rugsėjo 14 d. Tarybos direktyva 2009/119/EB, kuria valstybės narės<text:s/></text:span><text:span text:style-name="T1005">įpareigojamos išlaikyti privalomąsias žalios naftos ir (arba) naftos produktų atsargas (OL 2009 L 265, p. 9).</text:span></text:p>
      <text:p text:style-name="P1006"/>
      <text:p text:style-name="Normal"/>
      <text:p text:style-name="Normal"/>
      <text:p text:style-name="Normal"><text:span text:style-name="T1007">Pakeitimai:</text:span></text:p>
      <text:p text:style-name="P1008"/>
      <text:p text:style-name="P1009">1.</text:p>
      <text:p text:style-name="P1010">Lietuvos Respublikos Seimas, Įstatymas</text:p>
      <text:p text:style-name="Normal"><text:span text:style-name="T1011">Nr.<text:s/></text:span><text:a xlink:href="http://www3.lrs.lt/cgi-bin/preps2?a=205343&amp;b=" office:target-frame-name="_top" xlink:show="replace"><text:span text:style-name="T1012">IX-1334</text:span></text:a><text:span text:style-name="T1013">, 2003-01-28, Žin., 2003, Nr.<text:s/></text:span><text:a xlink:href="https://www.e-tar.lt/portal/legalAct.html?documentId=TAIS.205343" office:target-frame-name="_blank" xlink:show="new"><text:span text:style-name="T1014">17-709</text:span></text:a><text:span text:style-name="T1015"><text:s/>(2003-02-19)</text:span></text:p>
      <text:p text:style-name="P1016">GAMTINIŲ DUJŲ ĮSTATYMO 20 STRAIPSNIO IR NAFTOS PRODUKTŲ IR NAFTOS VALSTYBĖS ATSARGŲ ĮSTATYMO 13 STRAIPSNIO PAKEITIMO ĮSTATYMAS</text:p>
      <text:p text:style-name="P1017"/>
      <text:p text:style-name="P1018">2.</text:p>
      <text:p text:style-name="P1019">Lietuvos Respublikos Seimas, Įstatymas</text:p>
      <text:p text:style-name="P1020"><text:span text:style-name="T1021">Nr.<text:s/></text:span><text:a xlink:href="http://www3.lrs.lt/cgi-bin/preps2?a=231859&amp;b=" office:target-frame-name="_top" xlink:show="replace"><text:span text:style-name="T1022">IX-2145</text:span></text:a><text:span text:style-name="T1023">, 2004-04-20, Žin., 2004, Nr.<text:s/></text:span><text:a xlink:href="https://www.e-tar.lt/portal/legalAct.html?documentId=TAIS.231859" office:target-frame-name="_blank" xlink:show="new"><text:span text:style-name="T1024">63-2247</text:span></text:a><text:span text:style-name="T1025"><text:s/>(2004-04-28)</text:span></text:p>
      <text:p text:style-name="P1026">NAFTOS PRODUKTŲ IR NAFTOS VALSTYBĖS ATSARGŲ ĮSTATYMO 1, 2, 3, 4, 8, 10, 11, 12 STRAIPSNIŲ PAKEITIMO IR PAPILDYMO IR ĮSTATYMO PAPILDYMO PRIEDU ĮSTATYMAS</text:p>
      <text:p text:style-name="P1027"/>
      <text:p text:style-name="P1028">3.</text:p>
      <text:p text:style-name="P1029">Lietuvos Respublikos Seimas, Įstatymas</text:p>
      <text:p text:style-name="Normal"><text:span text:style-name="T1030">Nr.<text:s/></text:span><text:a xlink:href="http://www3.lrs.lt/cgi-bin/preps2?a=334558&amp;b=" office:target-frame-name="_top" xlink:show="replace"><text:span text:style-name="T1031">XI-115</text:span></text:a><text:span text:style-name="T1032">, 2008-12-23, Žin., 2008, Nr.<text:s/></text:span><text:a xlink:href="https://www.e-tar.lt/portal/legalAct.html?documentId=TAIS.334558" office:target-frame-name="_blank" xlink:show="new"><text:span text:style-name="T1033">149-6035</text:span></text:a><text:span text:style-name="T1034"><text:s/>(2008-12-30)</text:span></text:p>
      <text:p text:style-name="P1035">NAFTOS PRODUKTŲ IR NAFTOS VALSTYBĖS ATSARGŲ ĮSTATYMO 4 IR 14 STRAIPSNIŲ PAKEITIMO ĮSTATYMAS</text:p>
      <text:p text:style-name="P1036">Šis įstatymas įsigalioja 2009 m. sausio 1 d.</text:p>
      <text:p text:style-name="P1037"/>
      <text:p text:style-name="P1038">4.</text:p>
      <text:p text:style-name="P1039">Lietuvos Respublikos Seimas, Įstatymas</text:p>
      <text:p text:style-name="P1040"><text:span text:style-name="T1041">Nr.<text:s/></text:span><text:a xlink:href="http://www3.lrs.lt/cgi-bin/preps2?a=335988&amp;b=" office:target-frame-name="_top" xlink:show="replace"><text:span text:style-name="T1042">XI-137</text:span></text:a><text:span text:style-name="T1043">, 2009-01-12, Žin., 2009, Nr.<text:s/></text:span><text:a xlink:href="https://www.e-tar.lt/portal/legalAct.html?documentId=TAIS.335988" office:target-frame-name="_blank" xlink:show="new"><text:span text:style-name="T1044">10-359</text:span></text:a><text:span text:style-name="T1045"><text:s/>(2009-01-27)</text:span></text:p>
      <text:p text:style-name="P1046">NAFTOS PRODUKTŲ IR NAFTOS VALSTYBĖS ATSARGŲ ĮSTATYMO 13 STRAIPSNIO PAKEITIMO ĮSTATYMAS</text:p>
      <text:p text:style-name="P1047">Šis įstatymas įsigalioja 2009 m. vasario 1 d.</text:p>
      <text:p text:style-name="P1048"/>
      <text:soft-page-break/>
      <text:p text:style-name="P1049">5.</text:p>
      <text:p text:style-name="P1050">Lietuvos Respublikos Seimas, Įstatymas</text:p>
      <text:p text:style-name="P1051"><text:span text:style-name="T1052">Nr.<text:s/></text:span><text:a xlink:href="http://www3.lrs.lt/cgi-bin/preps2?a=385369&amp;b=" office:target-frame-name="_top" xlink:show="replace"><text:span text:style-name="T1053">XI-1090</text:span></text:a><text:span text:style-name="T1054">, 2010-11-04, Žin., 2010, Nr.<text:s/></text:span><text:a xlink:href="https://www.e-tar.lt/portal/legalAct.html?documentId=TAIS.385369" office:target-frame-name="_blank" xlink:show="new"><text:span text:style-name="T1055">137-6991</text:span></text:a><text:span text:style-name="T1056"><text:s/>(2010-11-23)</text:span></text:p>
      <text:p text:style-name="P1057">NAFTOS PRODUKTŲ IR NAFTOS VALSTYBĖS ATSARGŲ ĮSTATYMO 12 STRAIPSNIO PAKEITIMO ĮSTATYMAS</text:p>
      <text:p text:style-name="P1058"/>
      <text:p text:style-name="P1059">6.</text:p>
      <text:p text:style-name="P1060">Lietuvos Respublikos Seimas, Įstatymas</text:p>
      <text:p text:style-name="Normal"><text:span text:style-name="T1061">Nr.<text:s/></text:span><text:a xlink:href="http://www3.lrs.lt/cgi-bin/preps2?a=386307&amp;b=" office:target-frame-name="_top" xlink:show="replace"><text:span text:style-name="T1062">XI-1132</text:span></text:a><text:span text:style-name="T1063">, 2010-11-16, Žin., 2010, Nr.<text:s/></text:span><text:a xlink:href="https://www.e-tar.lt/portal/legalAct.html?documentId=TAIS.386307" office:target-frame-name="_blank" xlink:show="new"><text:span text:style-name="T1064">139-7113</text:span></text:a><text:span text:style-name="T1065"><text:s/>(2010-11-27)</text:span></text:p>
      <text:p text:style-name="P1066">NAFTOS PRODUKTŲ IR NAFTOS VALSTYBĖS ATSARGŲ ĮSTATYMO 2, 7 STRAIPSNIŲ PAKEITIMO IR PAPILDYMO IR ĮSTATYMO PRIEDO PAKEITIMO ĮSTATYMAS</text:p>
      <text:p text:style-name="P1067"/>
      <text:p text:style-name="P1068">7.</text:p>
      <text:p text:style-name="P1069">Lietuvos<text:s/>Respublikos Seimas, Įstatymas</text:p>
      <text:p text:style-name="P1070"><text:span text:style-name="T1071">Nr.<text:s/></text:span><text:a xlink:href="http://www3.lrs.lt/cgi-bin/preps2?a=427223&amp;b=" office:target-frame-name="_top" xlink:show="replace"><text:span text:style-name="T1072">XI-2055</text:span></text:a><text:span text:style-name="T1073">, 2012-06-12, Žin., 2012, Nr.<text:s/></text:span><text:a xlink:href="https://www.e-tar.lt/portal/legalAct.html?documentId=TAIS.427223" office:target-frame-name="_blank" xlink:show="new"><text:span text:style-name="T1074">68-3468</text:span></text:a><text:span text:style-name="T1075"><text:s/>(2012-06-19)</text:span></text:p>
      <text:p text:style-name="P1076">NAFTOS PRODUKTŲ IR NAFTOS VALSTYBĖS ATSARGŲ ĮSTATYMO PAKEITIMO ĮSTATYMAS</text:p>
      <text:p text:style-name="P1077">Nauja įstatymo redakcija</text:p>
      <text:p text:style-name="P1078"><text:span text:style-name="T1079">Šis įstatymas, išskyrus 2 straipsnį ir šio straipsnio 2 dalį,<text:s/></text:span><text:span text:style-name="T1080">įsigalioja 2012 m. liepos 1 d.</text:span></text:p>
      <text:p text:style-name="P1081">Šio įstatymo 1 straipsnyje išdėstyto Lietuvos Respublikos naftos produktų<text:s/>ir naftos valstybės atsargų įstatymo 6, 7 straipsniai ir 23 straipsnio 3 dalis įsigalioja 2012 m. gruodžio 31 d.<text:s/></text:p>
      <text:p text:style-name="P1082"/>
      <text:p text:style-name="P1083"/>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Seimas, Įstatymas</text:span></text:p>
      <text:p text:style-name="P1093"><text:span text:style-name="T1094">Nr.<text:s/></text:span><text:a xlink:href="https://www.e-tar.lt/portal/legalAct.html?documentId=5c0be43089fa11e4a98a9f2247652cf4" office:target-frame-name="_top" xlink:show="replace"><text:span text:style-name="T1095">XII-1434</text:span></text:a><text:span text:style-name="T1096">, 2014-12-16, paskelbta TAR 2014-12-23, i. k. 2014-20562</text:span></text:p>
      <text:p text:style-name="P1097"><text:span text:style-name="T1098">Lietuvos Respublikos naftos produktų ir naftos valstybės atsargų įstatymo Nr. IX-986 2, 5, 7, 11, 14, 15, 16, 19 ir 21 straipsnių pakeitimo įstatymas</text:span></text:p>
      <text:p text:style-name="P1099"/>
      <text:p text:style-name="P1100"><text:span text:style-name="T1101">2.</text:span></text:p>
      <text:p text:style-name="P1102"><text:span text:style-name="T1103">Lietuvos Respubli</text:span><text:span text:style-name="T1104">kos Seimas, Įstatymas</text:span></text:p>
      <text:p text:style-name="P1105"><text:span text:style-name="T1106">Nr.<text:s/></text:span><text:a xlink:href="https://www.e-tar.lt/portal/legalAct.html?documentId=b6a86b1024a611e5b336e9064144f02a" office:target-frame-name="_top" xlink:show="replace"><text:span text:style-name="T1107">XII-1890</text:span></text:a><text:span text:style-name="T1108">, 2015-06-25, paskelbta TAR 2015-07-07, i. k. 2015-11084</text:span></text:p>
      <text:p text:style-name="P1109"><text:span text:style-name="T1110">Lietuvos Respublikos naftos produktų ir naftos valstybės atsargų<text:s/></text:span><text:span text:style-name="T1111">įstatymo Nr. IX-986 4 straipsnio pakeitimo įstatymas</text:span></text:p>
      <text:p text:style-name="P1112"/>
      <text:p text:style-name="P1113"><text:span text:style-name="T1114">3.</text:span></text:p>
      <text:p text:style-name="P1115"><text:span text:style-name="T1116">Lietuvos Respublikos Seimas, Įstatymas</text:span></text:p>
      <text:p text:style-name="P1117"><text:span text:style-name="T1118">Nr.<text:s/></text:span><text:a xlink:href="https://www.e-tar.lt/portal/legalAct.html?documentId=2a464f4041d111e6a8ae9e1795984391" office:target-frame-name="_top" xlink:show="replace"><text:span text:style-name="T1119">XII-2486</text:span></text:a><text:span text:style-name="T1120">, 2016-06-23, paskelbta TAR 2016-07-04, i. k.<text:s/></text:span><text:span text:style-name="T1121">2016-18456</text:span></text:p>
      <text:p text:style-name="P1122"><text:span text:style-name="T1123">Lietuvos Respublikos naftos produktų ir naftos valstybės atsargų įstatymo Nr. IX-986 25 straipsnio pakeitimo įstatymas</text:span></text:p>
      <text:p text:style-name="P1124"/>
      <text:p text:style-name="P1125"><text:span text:style-name="T1126">4.</text:span></text:p>
      <text:p text:style-name="P1127"><text:span text:style-name="T1128">Lietuvos Respublikos Seimas, Įstatymas</text:span></text:p>
      <text:p text:style-name="P1129"><text:span text:style-name="T1130">Nr.<text:s/></text:span><text:a xlink:href="https://www.e-tar.lt/portal/legalAct.html?documentId=6af64750670211e7b85cfdc787069b42" office:target-frame-name="_top" xlink:show="replace"><text:span text:style-name="T1131">XIII-566</text:span></text:a><text:span text:style-name="T1132">, 2017-06-29, paskelbta TAR 2017-07-12, i. k. 2017-12065</text:span></text:p>
      <text:p text:style-name="P1133"><text:span text:style-name="T1134">Lietuvos Respublikos naftos produktų ir naftos valstybės atsargų įstatymo Nr. IX-986 2 straipsnio pakeitimo įstatymas</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text:span text:style-name="T7"><text:page-number text:fixed="false">1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20T06:21:00Z</meta:creation-date>
    <dc:date>2018-07-20T06:21:00Z</dc:date>
    <meta:print-date>2002-06-26T08:39:00Z</meta:print-date>
    <meta:template xlink:href="Normal.dotm" xlink:type="simple"/>
    <meta:editing-cycles>2</meta:editing-cycles>
    <meta:editing-duration>PT0S</meta:editing-duration>
    <meta:document-statistic meta:page-count="12" meta:paragraph-count="346" meta:word-count="5856" meta:character-count="46040" meta:row-count="1307" meta:non-whitespace-character-count="40530"/>
  </office:meta>
</office:document-meta>
</file>