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</text:span></text:p>
      <text:p text:style-name="P10"/>
      <text:p text:style-name="P11"><text:span text:style-name="T12">Įsakymas paskelbtas: Žin. 2000, Nr.<text:s/></text:span><text:a xlink:href="https://www.e-tar.lt/portal/legalAct.html?documentId=TAR.746222F5B487" office:target-frame-name="_top" xlink:show="replace"><text:span text:style-name="T13">48-1405</text:span></text:a><text:span text:style-name="T14">, i. k. 1002310ISAK00000257</text:span></text:p>
      <text:p text:style-name="P15"/>
      <text:p text:style-name="P16"><text:span text:style-name="T17"/><text:span text:style-name="T18">LIETUVOS RESPUBLIKOS VIDAUS REIKALŲ MINISTRAS</text:span></text:p>
      <text:p text:style-name="P19"/>
      <text:p text:style-name="P20">Į S A K Y M A S</text:p>
      <text:p text:style-name="P21">DĖL SENO PAVYZDŽIO TRANSPORTO PRIEMONĖS REGISTRACIJOS LIUDIJIMŲ IR VAIRUOTOJO PAŽYMĖJIMŲ PAKEITIMO NAUJAIS BEI TRANSPORTO PRIEMONĖS NAUDOTOJO PAŽYMĖJIMŲ IŠDAVIMO TVARKOS PATVIRTINIMO</text:p>
      <text:p text:style-name="P22"/>
      <text:p text:style-name="P23">2000 m. birželio 5 d. Nr. 257</text:p>
      <text:p text:style-name="P24">Vilnius</text:p>
      <text:p text:style-name="P25"/>
      <text:p text:style-name="P26"><text:span text:style-name="T27">Vykdydamas Lietuvos Respublikos Vyriausybės 2000 m. balandžio 11 d. nutarimą Nr. 416 „Dėl transporto priemonės registracijos liudijimo, transporto priemonės naudotojo pažymėjimo ir vairuotojo</text:span><text:span text:style-name="T28"><text:s/>pažymėjimo blankų aprašymų patvirtinimo“ (Žin., 2000, Nr.<text:s/></text:span><text:a xlink:href="https://www.e-tar.lt/portal/lt/legalAct/TAR.0AF6D9379F4C" office:target-frame-name="_blank" xlink:show="new"><text:span text:style-name="T29">32-900</text:span></text:a><text:span text:style-name="T30">),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.</text:span><text:span text:style-name="T38"><text:s/>Neteko galios nuo 2001-06-07</text:span></text:p>
      <text:p text:style-name="P39">Punkto naikinimas:</text:p>
      <text:p text:style-name="P40"><text:span text:style-name="T41">Nr.<text:s/></text:span><text:a xlink:href="https://www.e-tar.lt/portal/legalAct.html?documentId=TAR.B2BD63CD4CEC" office:target-frame-name="_top" xlink:show="replace"><text:span text:style-name="T42">260</text:span></text:a><text:span text:style-name="T43">, 2001-05-25, Žin. 2001, Nr. 48-1683 (2001-06-06), i. k. 1012310ISAK00000260</text:span></text:p>
      <text:p text:style-name="Normal"/>
      <text:p text:style-name="P44"><text:span text:style-name="T45">1.2.</text:span><text:span text:style-name="T46"><text:s/>Neteko galios nuo 2001-06-07</text:span></text:p>
      <text:p text:style-name="P47">Punkto naikinimas:</text:p>
      <text:p text:style-name="P48"><text:span text:style-name="T49">Nr.<text:s/></text:span><text:a xlink:href="https://www.e-tar.lt/portal/legalAct.html?documentId=TAR.B2BD63CD4CEC" office:target-frame-name="_top" xlink:show="replace"><text:span text:style-name="T50">260</text:span></text:a><text:span text:style-name="T51">, 2001-05-25, Žin. 2001, Nr. 48-1683 (2001-06-06), i. k. 1012310ISAK00000260</text:span></text:p>
      <text:p text:style-name="Normal"/>
      <text:p text:style-name="P52"><text:span text:style-name="T53">1.3.</text:span><text:span text:style-name="T54"><text:s/>Neteko galios nuo 2003-01-01</text:span></text:p>
      <text:p text:style-name="P55">Punkto naikinimas:</text:p>
      <text:p text:style-name="P56"><text:span text:style-name="T57">Nr.<text:s/></text:span><text:a xlink:href="https://www.e-tar.lt/portal/legalAct.html?documentId=TAR.E23F130C39BC" office:target-frame-name="_top" xlink:show="replace"><text:span text:style-name="T58">588</text:span></text:a><text:span text:style-name="T59">, 2002-12-19, Žin. 2002, Nr. 125-5674 (2002-12-31) ; Žin. 2007, Nr. 47-1837 (2007-04-28), i. k. 1022310ISAK00000588</text:span></text:p>
      <text:p text:style-name="Normal"/>
      <text:p text:style-name="P60"><text:span text:style-name="T61">2.</text:span><text:span text:style-name="T62"><text:s/>Neteko galios nuo 2001-06-07</text:span></text:p>
      <text:p text:style-name="P63">Punkto naikinimas:</text:p>
      <text:p text:style-name="P64"><text:span text:style-name="T65">N</text:span><text:span text:style-name="T66">r.<text:s/></text:span><text:a xlink:href="https://www.e-tar.lt/portal/legalAct.html?documentId=TAR.B2BD63CD4CEC" office:target-frame-name="_top" xlink:show="replace"><text:span text:style-name="T67">260</text:span></text:a><text:span text:style-name="T68">, 2001-05-25, Žin. 2001, Nr. 48-1683 (2001-06-06), i. k. 1012310ISAK00000260</text:span></text:p>
      <text:p text:style-name="Normal"/>
      <text:p text:style-name="P69"><text:span text:style-name="T70">3</text:span><text:span text:style-name="T71">. Nustatau, kad:</text:span></text:p>
      <text:p text:style-name="P72"><text:span text:style-name="T73">3.1</text:span><text:span text:style-name="T74">. Seno pavyzdžio transporto priemonės registracijos liudijimų p</text:span><text:span text:style-name="T75">akeitimo naujais tvarka ir Transporto priemonės naudotojo pažymėjimų išdavimo tvarka įsigalioja nuo 2001 m. sausio 1 d.;</text:span></text:p>
      <text:p text:style-name="P76"><text:span text:style-name="T77">3.2</text:span><text:span text:style-name="T78">. Seno pavyzdžio vairuotojo pažymėjimų pakeitimo naujais tvarka įsigalioja nuo 2002 m. kovo 1 d.</text:span></text:p>
      <text:p text:style-name="P79"/>
      <text:p text:style-name="P80"/>
      <text:p text:style-name="P81"><text:span text:style-name="T82">VIDAUS REIKALŲ Ministras</text:span><text:span text:style-name="T83"><text:tab/></text:span><text:span text:style-name="T84">Česlovas Kazimieras Blažys</text:span></text:p>
      <text:p text:style-name="P85"><text:span text:style-name="T86">1 priedas.</text:span><text:span text:style-name="T87"><text:s/>Neteko galios nuo 2001-06-07</text:span></text:p>
      <text:p text:style-name="P88">Priedo naikinimas:</text:p>
      <text:p text:style-name="P89"><text:span text:style-name="T90">Nr.<text:s/></text:span><text:a xlink:href="https://www.e-tar.lt/portal/legalAct.html?documentId=TAR.B2BD63CD4CEC" office:target-frame-name="_top" xlink:show="replace"><text:span text:style-name="T91">260</text:span></text:a><text:span text:style-name="T92">, 2001-05-25, Žin. 2001, Nr. 48-1683 (2001-06-06), i. k. 1012310ISAK00000260</text:span></text:p>
      <text:p text:style-name="Normal"/>
      <text:p text:style-name="P93"><text:span text:style-name="T94">2 priedas.</text:span><text:span text:style-name="T95"><text:s/>Neteko galios nuo 2001-06-07</text:span></text:p>
      <text:p text:style-name="P96">Priedo naikinimas:</text:p>
      <text:p text:style-name="P97"><text:span text:style-name="T98">Nr.<text:s/></text:span><text:a xlink:href="https://www.e-tar.lt/portal/legalAct.html?documentId=TAR.B2BD63CD4CEC" office:target-frame-name="_top" xlink:show="replace"><text:span text:style-name="T99">260</text:span></text:a><text:span text:style-name="T100">, 2001-05-25, Žin. 2001, Nr. 48-1683 (2001-06-06), i. k. 1012310ISAK00000260</text:span></text:p>
      <text:p text:style-name="Normal"/>
      <text:p text:style-name="P101"><text:span text:style-name="T102">3 priedas.</text:span><text:span text:style-name="T103"><text:s/>Neteko galios<text:s/></text:span><text:span text:style-name="T104">nuo 2003-01-01</text:span></text:p>
      <text:p text:style-name="P105">Priedo naikinimas:</text:p>
      <text:p text:style-name="P106"><text:span text:style-name="T107">Nr.<text:s/></text:span><text:a xlink:href="https://www.e-tar.lt/portal/legalAct.html?documentId=TAR.E23F130C39BC" office:target-frame-name="_top" xlink:show="replace"><text:span text:style-name="T108">588</text:span></text:a><text:span text:style-name="T109">, 2002-12-19, Žin. 2002, Nr. 125-5674 (2002-12-31) ; Žin. 2007, Nr. 47-1837 (2007-04-28), i. k. 1022310ISAK00000588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TAR.B2BD63CD4CEC" office:target-frame-name="_top" xlink:show="replace"><text:span text:style-name="T121">260</text:span></text:a><text:span text:style-name="T122">, 2001-05-25, Žin., 2001, Nr. 48-1683 (2001-06-06), i. k. 1012310ISAK00000260</text:span></text:p>
      <text:p text:style-name="P123"><text:span text:style-name="T124">Dėl Kelių transporto<text:s/></text:span><text:span text:style-name="T125">priemonių registravimo taisyklių patvirtinimo</text:span></text:p>
      <text:p text:style-name="P126"/>
      <text:p text:style-name="P127"><text:span text:style-name="T128">2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TAR.E23F130C39BC" office:target-frame-name="_top" xlink:show="replace"><text:span text:style-name="T133">588</text:span></text:a><text:span text:style-name="T134">, 2002-12-19, Žin., 2002, Nr. 125-5674 (2002-12-31); Žin.,<text:s/></text:span><text:span text:style-name="T135">2007, Nr. 47-1837 (2007-04-28), i. k. 1022310ISAK00000588</text:span></text:p>
      <text:p text:style-name="P136"><text:span text:style-name="T137">Dėl Vairuotojo pažymėjimų išdavimo taisyklių patvirt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3T11:46:00Z</meta:creation-date>
    <dc:date>2017-01-13T11:46:00Z</dc:date>
    <meta:template xlink:href="Normal.dotm" xlink:type="simple"/>
    <meta:editing-cycles>2</meta:editing-cycles>
    <meta:editing-duration>PT0S</meta:editing-duration>
    <meta:document-statistic meta:page-count="2" meta:paragraph-count="46" meta:word-count="429" meta:character-count="3466" meta:row-count="93" meta:non-whitespace-character-count="3083"/>
  </office:meta>
</office:document-meta>
</file>