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BodyTextIndent" style:family="paragraph">
      <style:paragraph-properties fo:line-height="100%"/>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BodyTextIndent" style:family="paragraph">
      <style:paragraph-properties fo:line-height="100%"/>
      <style:text-properties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BodyTextIndent3" style:family="paragraph">
      <style:paragraph-properties fo:line-height="100%"/>
    </style:style>
    <style:style style:name="T71" style:parent-style-name="DefaultParagraphFont" style:family="text">
      <style:text-properties fo:font-weight="normal" style:font-weight-asian="normal"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normal" style:font-weight-asian="normal" fo:font-size="11pt" style:font-size-asian="11pt"/>
    </style:style>
    <style:style style:name="T74" style:parent-style-name="DefaultParagraphFont" style:family="text">
      <style:text-properties fo:font-weight="normal" style:font-weight-asian="normal"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center" fo:line-height="100%"/>
      <style:text-properties style:font-name="Times New Roman" fo:font-weight="bold" style:font-weight-asian="bold"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style:text-properties style:font-name="Times New Roman" fo:font-size="11pt" style:font-size-asian="11pt"/>
    </style:style>
    <style:style style:name="P10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text-align="justify"/>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Normal" style:family="paragraph">
      <style:paragraph-properties fo:line-height="100%" fo:margin-left="1.625in" fo:text-indent="-1.125in">
        <style:tab-stops/>
      </style:paragraph-properties>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style:text-position="super 68.1%"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46" style:parent-style-name="BodyTextIndent" style:family="paragraph">
      <style:paragraph-properties fo:line-height="100%"/>
      <style:text-properties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center" fo:line-height="100%"/>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margin-left="1.625in" fo:text-indent="-1.125in">
        <style:tab-stops/>
      </style:paragraph-properties>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weight="bold" style:font-weight-asian="bold" style:text-position="super 68.1%"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line-height="100%" fo:margin-left="1.625in" fo:text-indent="-0.1479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BodyTextIndent" style:family="paragraph">
      <style:paragraph-properties fo:line-height="100%"/>
      <style:text-properties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line-height="100%"/>
      <style:text-properties style:font-name="Times New Roman" fo:font-size="11pt" style:font-size-asian="11pt"/>
    </style:style>
    <style:style style:name="P187"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text-align="center" fo:line-height="100%"/>
      <style:text-properties style:font-name="Times New Roman" fo:font-weight="bold" style:font-weight-asian="bold"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tyle="italic" style:font-style-asian="italic"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0" style:parent-style-name="Normal" style:family="paragraph">
      <style:paragraph-properties fo:text-align="center"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HTMLPreformatted"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Header" style:family="paragraph">
      <style:paragraph-properties fo:text-align="justify" fo:text-indent="0.5in">
        <style:tab-stops/>
      </style:paragraph-properties>
      <style:text-properties fo:font-size="11pt" style:font-size-asian="11pt"/>
    </style:style>
    <style:style style:name="P318" style:parent-style-name="Header" style:family="paragraph">
      <style:paragraph-properties fo:text-align="justify" fo:text-indent="0.5in">
        <style:tab-stops/>
      </style:paragraph-properties>
      <style:text-properties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tyle="italic" style:font-style-asian="italic" fo:font-size="11pt" style:font-size-asian="11pt"/>
    </style:style>
    <style:style style:name="P336" style:parent-style-name="Normal" style:family="paragraph">
      <style:paragraph-properties fo:line-height="100%" fo:text-indent="0in"/>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style:style>
    <style:style style:name="P338" style:parent-style-name="Normal" style:family="paragraph">
      <style:paragraph-properties fo:line-height="100%" fo:margin-left="0.8659in" fo:text-indent="0.6111in">
        <style:tab-stops/>
      </style:paragraph-properties>
    </style:style>
    <style:style style:name="T339" style:parent-style-name="DefaultParagraphFont" style:family="text">
      <style:text-properties style:font-name="Times New Roman" fo:font-weight="bold" style:font-weight-asian="bold"/>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widows="0" fo:orphans="0" fo:line-height="100%"/>
      <style:text-properties style:font-name="Times New Roman" fo:font-size="11pt" style:font-size-asian="11pt"/>
    </style:style>
    <style:style style:name="P346" style:parent-style-name="Normal" style:family="paragraph">
      <style:paragraph-properties fo:widows="0" fo:orphans="0"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0" style:parent-style-name="Normal" style:family="paragraph">
      <style:paragraph-properties fo:widows="0" fo:orphans="0" fo:line-height="100%" fo:text-indent="0in"/>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P355" style:parent-style-name="Normal" style:family="paragraph">
      <style:paragraph-properties fo:widows="0" fo:orphans="0" fo:line-height="100%" fo:text-indent="0in"/>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tyle="italic" style:font-style-asian="italic"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S1" style:family="section">
      <style:section-properties fo:margin-left="0in" fo:margin-right="0in" style:writing-mode="lr-tb"/>
    </style:style>
    <style:style style:name="P383" style:parent-style-name="Normal" style:family="paragraph">
      <style:paragraph-properties fo:widows="0" fo:orphans="0" fo:line-height="100%"/>
    </style:style>
    <style:style style:name="T384" style:parent-style-name="Pareigos" style:family="text">
      <style:text-properties style:font-name="Times New Roman" fo:font-size="11pt" style:font-size-asian="11pt"/>
    </style:style>
    <style:style style:name="T385" style:parent-style-name="Pareigos" style:family="text">
      <style:text-properties style:font-name="Times New Roman" fo:font-size="11pt" style:font-size-asian="11pt"/>
    </style:style>
    <style:style style:name="T386" style:parent-style-name="Pareigos" style:family="text">
      <style:text-properties style:font-name="Times New Roman" fo:font-size="11pt" style:font-size-asian="11pt"/>
    </style:style>
    <style:style style:name="T387" style:parent-style-name="Pareigos"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widows="0" fo:orphans="0" fo:line-height="100%"/>
      <style:text-properties style:font-name="Times New Roman" fo:font-size="11pt" style:font-size-asian="11pt"/>
    </style:style>
    <style:style style:name="P390" style:parent-style-name="Normal" style:family="paragraph">
      <style:paragraph-properties fo:widows="0" fo:orphans="0" fo:line-height="100%"/>
      <style:text-properties style:font-name="Times New Roman" fo:font-size="11pt" style:font-size-asian="11pt"/>
    </style:style>
    <style:style style:name="P391" style:parent-style-name="Footer" style:family="paragraph">
      <style:paragraph-properties fo:line-height="100%" fo:text-indent="0.8659in">
        <style:tab-stops/>
      </style:paragraph-properties>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Heading3" style:list-style-name="LFO1" style:family="paragraph">
      <style:text-properties style:font-name="Times New Roman" fo:font-weight="bold" style:font-weight-asian="bold"/>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widows="0" fo:orphans="0" fo:line-height="100%"/>
      <style:text-properties style:font-name="Times New Roman" fo:font-size="11pt" style:font-size-asian="11pt"/>
    </style:style>
    <style:style style:name="P408" style:parent-style-name="Normal" style:family="paragraph">
      <style:paragraph-properties fo:widows="0" fo:orphans="0" fo:line-height="100%"/>
      <style:text-properties style:font-name="Times New Roman" fo:font-size="11pt" style:font-size-asian="11pt"/>
    </style:style>
    <style:style style:name="P409" style:parent-style-name="Normal" style:family="paragraph">
      <style:paragraph-properties fo:widows="0" fo:orphans="0" fo:text-align="center" fo:line-height="100%"/>
      <style:text-properties style:font-name="Times New Roman" fo:font-size="11pt" style:font-size-asian="11pt"/>
    </style:style>
    <style:style style:name="P410" style:parent-style-name="Normal" style:family="paragraph">
      <style:paragraph-properties fo:widows="0" fo:orphans="0" fo:line-height="100%"/>
      <style:text-properties style:font-name="Times New Roman" fo:font-size="11pt" style:font-size-asian="11pt"/>
    </style:style>
    <style:style style:name="P41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12" style:parent-style-name="Normal" style:family="paragraph">
      <style:paragraph-properties fo:widows="0" fo:orphans="0" fo:line-height="100%" fo:text-indent="0in"/>
      <style:text-properties style:font-name="Times New Roman" fo:font-size="10pt" style:font-size-asian="10pt"/>
    </style:style>
    <style:style style:name="P413" style:parent-style-name="Normal" style:family="paragraph">
      <style:paragraph-properties fo:widows="0" fo:orphans="0" fo:line-height="100%" fo:text-indent="0in"/>
      <style:text-properties style:font-name="Times New Roman" fo:font-size="10pt" style:font-size-asian="10pt"/>
    </style:style>
    <style:style style:name="P414" style:parent-style-name="Normal" style:family="paragraph">
      <style:paragraph-properties fo:widows="0" fo:orphans="0" fo:line-height="100%" fo:text-indent="0in"/>
      <style:text-properties style:font-name="Times New Roman" fo:font-size="10pt" style:font-size-asian="10pt"/>
    </style:style>
    <style:style style:name="P415" style:parent-style-name="Normal" style:family="paragraph">
      <style:paragraph-properties fo:widows="0" fo:orphans="0" fo:line-height="100%" fo:text-indent="0in"/>
    </style:style>
    <style:style style:name="T416" style:parent-style-name="DefaultParagraphFont" style:family="text">
      <style:text-properties style:font-name="Times New Roman" fo:font-size="10pt" style:font-size-asian="10pt"/>
    </style:style>
    <style:style style:name="T417" style:parent-style-name="Hyperlink" style:family="text">
      <style:text-properties style:font-name="Times New Roman" fo:font-size="10pt" style:font-size-asian="10pt"/>
    </style:style>
    <style:style style:name="T418" style:parent-style-name="Hyperlink" style:family="text">
      <style:text-properties style:font-name="Times New Roman" fo:font-size="10pt" style:font-size-asian="10pt"/>
    </style:style>
    <style:style style:name="T419" style:parent-style-name="Hyperlink" style:family="text">
      <style:text-properties style:font-name="Times New Roman" fo:font-size="10pt" style:font-size-asian="10pt"/>
    </style:style>
    <style:style style:name="T420" style:parent-style-name="DefaultParagraphFont"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style>
    <style:style style:name="P422" style:parent-style-name="Normal" style:family="paragraph">
      <style:paragraph-properties fo:widows="0" fo:orphans="0" fo:line-height="100%" fo:text-indent="0in"/>
      <style:text-properties style:font-name="Times New Roman" fo:font-size="10pt" style:font-size-asian="10pt"/>
    </style:style>
    <style:style style:name="P423" style:parent-style-name="Normal" style:family="paragraph">
      <style:paragraph-properties fo:widows="0" fo:orphans="0" fo:line-height="100%" fo:text-indent="0in"/>
      <style:text-properties style:font-name="Times New Roman" fo:font-size="10pt" style:font-size-asian="10pt"/>
    </style:style>
    <style:style style:name="P424" style:parent-style-name="Normal" style:family="paragraph">
      <style:paragraph-properties fo:widows="0" fo:orphans="0" fo:line-height="100%" fo:text-indent="0in"/>
      <style:text-properties style:font-name="Times New Roman" fo:font-size="10pt" style:font-size-asian="10pt"/>
    </style:style>
    <style:style style:name="P425" style:parent-style-name="Normal" style:family="paragraph">
      <style:paragraph-properties fo:widows="0" fo:orphans="0" fo:line-height="100%" fo:text-indent="0in"/>
      <style:text-properties style:font-name="Times New Roman" fo:font-size="10pt" style:font-size-asian="10pt"/>
    </style:style>
    <style:style style:name="P426" style:parent-style-name="Normal" style:family="paragraph">
      <style:paragraph-properties fo:widows="0" fo:orphans="0" fo:line-height="100%" fo:text-indent="0in"/>
    </style:style>
    <style:style style:name="T427" style:parent-style-name="DefaultParagraphFont" style:family="text">
      <style:text-properties style:font-name="Times New Roman" fo:font-size="10pt" style:font-size-asian="10pt"/>
    </style:style>
    <style:style style:name="T428" style:parent-style-name="Hyperlink" style:family="text">
      <style:text-properties style:font-name="Times New Roman" fo:font-size="10pt" style:font-size-asian="10pt"/>
    </style:style>
    <style:style style:name="T429" style:parent-style-name="DefaultParagraphFont"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P431" style:parent-style-name="Normal" style:family="paragraph">
      <style:paragraph-properties fo:widows="0" fo:orphans="0" fo:line-height="100%" fo:text-indent="0in"/>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style>
    <style:style style:name="P447" style:parent-style-name="Normal" style:family="paragraph">
      <style:paragraph-properties fo:line-height="100%" fo:text-indent="0in"/>
      <style:text-properties style:font-name="Times New Roman" fo:font-size="10pt" style:font-size-asian="10pt"/>
    </style:style>
    <style:style style:name="P448" style:parent-style-name="PlainText" style:family="paragraph">
      <style:text-properties style:font-name="Times New Roman"/>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T454" style:parent-style-name="DefaultParagraphFont" style:family="text">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i</text:span><text:span text:style-name="T31">esioginę diskriminaciją dėl asmens lyties.</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004-07-24)</text:span></text:p>
      <text:p text:style-name="P46"/>
      <text:p text:style-name="P47">2 straipsnis. Pagrindinės šio įstatymo sąvokos</text:p>
      <text:p text:style-name="P48"><text:span text:style-name="T49">1.<text:s/></text:span><text:span text:style-name="T50">Moterų ir vyrų lygios galimybės</text:span><text:span text:style-name="T51"><text:s/>– tarptautiniuose žmogaus ir piliečių teisių dokumentuose ir Lietuvos Respublikos įstatymuose įtvirtintų žmogaus teisių įgyvendinimas.<text:s/></text:span></text:p>
      <text:p text:style-name="P52"><text:span text:style-name="T53">2.</text:span><text:span text:style-name="T54"><text:s/>Moterų ir vyrų lygių teisių pažeidimas</text:span><text:span text:style-name="T55"><text:s/>– tiesioginė</text:span><text:span text:style-name="T56"><text:s/>ar netiesioginė diskriminacija dėl lyties.<text:s/></text:span></text:p>
      <text:p text:style-name="P57"><text:span text:style-name="T58">3.<text:s/></text:span><text:span text:style-name="T59">Tiesioginė diskriminacija dėl lyties</text:span><text:span text:style-name="T60"><text:s/>– pasyvus ar aktyvus elgesys, kuriuo išreiškiamas pažeminimas, paniekinimas, taip pat teisių apribojimas ar privilegijų teikimas dėl asmens lyties, išskyrus:</text:span></text:p>
      <text:p text:style-name="P61"><text:span text:style-name="T62">1) specialią<text:s/></text:span><text:span text:style-name="T63">moterų apsaugą nėštumo bei gimdymo ir vaiko žindymo metu;</text:span></text:p>
      <text:p text:style-name="P64">2) tik vyrams taikomą karinę prievolę;</text:p>
      <text:p text:style-name="P65">3) skirtingą moterų ir vyrų pensinį amžių;</text:p>
      <text:p text:style-name="P66">4) moterims taikomus žmonių saugos darbe reikalavimus, kuriais, atsižvelgiant į moterų fiziologines savybes, siekiama išsaugoti jų sveikatą;</text:p>
      <text:p text:style-name="P67">5) tam tikrą darbą, kurį atlikti gali tik konkrečios lyties asmuo;</text:p>
      <text:p text:style-name="P68">6) įstatymų nustatytas specialias laikinąsias priemones, taikomas siekiant paspartinti faktinės vyrų ir moterų lygybės įtvirtinimą, ir kurios, įgyvendinus moterų ir<text:s/>vyrų lygias teises ir vienodas galimybes, turi būti atšauktos;</text:p>
      <text:p text:style-name="P69">7) skirtingų tam tikrų bausmių vykdymo tvarką ir sąlygas.</text:p>
      <text:p text:style-name="P70"><text:span text:style-name="T71">4.<text:s/></text:span><text:span text:style-name="T72">Netiesioginė diskriminacija dėl lyties</text:span><text:span text:style-name="T73"><text:s/>– veikimas ar neveikimas, teisės norma ar vertinimo kriterijus, kurie formaliai yra vienodi<text:s/></text:span><text:span text:style-name="T74">moterims ir vyrams, bet juos įgyvendinant ar pritaikant atsiranda faktinis naudojimosi teisėmis apribojimas ar privilegijų, pirmenybės ar pranašumo teikimas vienai iš lyčių.</text:span></text:p>
      <text:p text:style-name="P75"><text:span text:style-name="T76">5.<text:s/></text:span><text:span text:style-name="T77">Seksualinis priekabiavimas</text:span><text:span text:style-name="T78"><text:s/>– užgaulus, žodžiu ar fiziniu veiksmu išreikštas sek</text:span><text:span text:style-name="T79">sualinio pobūdžio elgesys su asmeniu, su kuriuo sieja darbo, tarnybiniai ar kitokio priklausomumo santykiai.</text:span></text:p>
      <text:p text:style-name="P80">Straipsnio pakeitimai:</text:p>
      <text:p text:style-name="P81"><text:span text:style-name="T82">Nr.<text:s/></text:span><text:a xlink:href="http://www3.lrs.lt/cgi-bin/preps2?a=170272&amp;b=" office:target-frame-name="_top" xlink:show="replace"><text:span text:style-name="T83">IX-956</text:span></text:a><text:span text:style-name="T84">, 2002-06-18, Žin., 2002, Nr. 68-2761 (2002-07-03)</text:span></text:p>
      <text:p text:style-name="P85"/>
      <text:p text:style-name="P86"><text:span text:style-name="T87">2</text:span><text:span text:style-name="T88">(1)<text:s/></text:span><text:span text:style-name="T89">straipsnis. Įrodinėjimo pareiga</text:span></text:p>
      <text:p text:style-name="P90"><text:span text:style-name="T91">Teismuose ar kitose kompetentingose institucijose nagrinėjant fizinių asmenų skundus ir pareiškimus, taip pat asmenų ginčus dėl diskriminacijos lyties pagrindu,<text:s/></text:span><text:span text:style-name="T92">preziumuojama, kad<text:s/></text:span><text:span text:style-name="T93">tiesioginės ar netiesioginės diskrimin</text:span><text:span text:style-name="T94">acijos faktas buvo. Skundžiamas asmuo ar institucija turi įrodyti, kad lygių teisių principas nebuvo pažeistas.</text:span></text:p>
      <text:p text:style-name="P95">Įstatymas papildytas straipsniu:</text:p>
      <text:p text:style-name="PlainText"><text:span text:style-name="T96">Nr.<text:s/></text:span><text:a xlink:href="http://www3.lrs.lt/cgi-bin/preps2?a=238194&amp;b=" office:target-frame-name="_top" xlink:show="replace"><text:span text:style-name="T97">IX-2346</text:span></text:a><text:span text:style-name="T98">, 2004-07-13, Žin., 2004, Nr. 115-428</text:span><text:span text:style-name="T99">0 (2004-07-24)</text:span></text:p>
      <text:p text:style-name="P100"/>
      <text:p text:style-name="P101">II SKYRIUS</text:p>
      <text:p text:style-name="P102">MOTERŲ IR VYRŲ LYGIŲ TEISIŲ ĮGYVENDINIMAS</text:p>
      <text:p text:style-name="P103"/>
      <text:p text:style-name="P104">3 straipsnis. Valdžios ir valdymo institucijų pareiga įgyvendinti moterų ir vyrų lygias<text:s/></text:p>
      <text:p text:style-name="P105">teises<text:s/></text:p>
      <text:p text:style-name="P106">Valdžios ir valdymo institucijos pagal kompetenciją privalo:</text:p>
      <text:p text:style-name="BodyTextIndent2">1) užtikrinti, kad visuose jų rengiamuose ir priimamuose teisės aktuose būtų įtvirtintos lygios moterų ir vyrų teisės;</text:p>
      <text:p text:style-name="P107">2) rengti ir įgyvendinti programas ir priemones, skirtas moterų ir vyrų lygių galimybių užtikrinimui;</text:p>
      <text:p text:style-name="P108">3) įstatymų nustatyta tvarka remti visuomeninių organizacijų, viešųjų įstaigų, asociacijų ir labdaros fondų programas, kurios padeda įgyvendinti moterų ir vyrų lygias galimybes.</text:p>
      <text:p text:style-name="P109">Straipsnio pakeitimai:</text:p>
      <text:p text:style-name="P110"><text:span text:style-name="T111">Nr.<text:s/></text:span><text:a xlink:href="http://www3.lrs.lt/cgi-bin/preps2?a=170272&amp;b=" office:target-frame-name="_top" xlink:show="replace"><text:span text:style-name="T112">IX-956</text:span></text:a><text:span text:style-name="T113">, 2002-06-18, Žin., 2002, Nr. 68-2761 (2002-0</text:span><text:span text:style-name="T114">7-03)</text:span></text:p>
      <text:p text:style-name="P115"/>
      <text:p text:style-name="P116">4 straipsnis. Švietimo įstaigų, mokslo ir studijų institucijų pareiga įgyvendinti moterų ir<text:s/></text:p>
      <text:p text:style-name="P117">vyrų lygias teises<text:s/></text:p>
      <text:p text:style-name="P118"><text:span text:style-name="T119">1.</text:span><text:span text:style-name="T120"><text:s/></text:span><text:span text:style-name="T121">Švietimo ir mokslo įstaigos privalo užtikrinti moterims ir vyrams vienodas sąlygas:</text:span></text:p>
      <text:p text:style-name="P122">1) priimant į profesinio mokymo įstaigas, aukštesniąsias, aukštąsias mokyklas ir kvalifikacijos kėlimo kursus;</text:p>
      <text:p text:style-name="P123">2) skiriant stipendijas bei teikiant kreditus studijoms;</text:p>
      <text:p text:style-name="P124">3) parenkant mokymo programas;</text:p>
      <text:p text:style-name="P125">4) vertinant žinias.</text:p>
      <text:p text:style-name="P126"><text:span text:style-name="T127">2. Švietimo ir mokslo įstaigos pagal kompetenciją privalo užtikrinti, kad mokymo prog</text:span><text:span text:style-name="T128">ramose ir vadovėliuose nebūtų moterų ir vyrų diskriminavimo propagavimo.</text:span></text:p>
      <text:p text:style-name="P129"/>
      <text:p text:style-name="P130">5 straipsnis. Darbdavio pareiga įgyvendinti lygias moterų ir vyrų teises darbe</text:p>
      <text:p text:style-name="P131"><text:span text:style-name="T132">Įgyvendindamas lygias moterų ir vyrų teises, darbdavys privalo:</text:span></text:p>
      <text:p text:style-name="P133">1) priimdamas į darbą, taikyti vienodus<text:s/>atrankos kriterijus, išskyrus 2 straipsnio 2 dalies 5 punkte numatytą atvejį;</text:p>
      <text:p text:style-name="P134">2) sudaryti vienodas darbo sąlygas, galimybes kelti kvalifikaciją, taip pat teikti vienodas lengvatas;</text:p>
      <text:p text:style-name="P135">3) naudoti vienodus darbo kokybės vertinimo kriterijus;</text:p>
      <text:p text:style-name="P136">4) už tokį pat darbą mokėti vienodą užmokestį;</text:p>
      <text:p text:style-name="P137">5) imtis priemonių, kad darbuotojas nepatirtų seksualinio priekabiavimo;</text:p>
      <text:p text:style-name="P138">6) imtis priemonių, kad nebūtų persekiojamas darbuotojas, pateikęs skundą dėl diskriminacijos.</text:p>
      <text:p text:style-name="P139"/>
      <text:p text:style-name="P140"><text:span text:style-name="T141">5</text:span><text:span text:style-name="T142">(1)</text:span><text:span text:style-name="T143"><text:s/>straipsnis. Moterų ir vyrų lygių galimybių įgyvendini</text:span><text:span text:style-name="T144">mas vartotojų teisių apsaugos<text:s/></text:span></text:p>
      <text:p text:style-name="P145">srityje</text:p>
      <text:p text:style-name="P146">Prekių pardavėjas, gamintojas ar paslaugų teikėjas, įgyvendindamas moterų ir vyrų lygias teises, privalo:</text:p>
      <text:p text:style-name="P147">1) visiems vartotojams, nesvarbu, kokia jų lytis, taikyti vienodas apmokėjimo sąlygas ir garantijas už tokius pačius ir vienodos vertės gaminius, prekes ir paslaugas;</text:p>
      <text:p text:style-name="P14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49">Įstatymas papildytas straipsniu:</text:p>
      <text:p text:style-name="P150"><text:span text:style-name="T151">Nr.<text:s/></text:span><text:a xlink:href="http://www3.lrs.lt/cgi-bin/preps2?a=170272&amp;b=" office:target-frame-name="_top" xlink:show="replace"><text:span text:style-name="T152">IX-956</text:span></text:a><text:span text:style-name="T153">, 2002-06-18, Žin., 2002, Nr. 68-2761 (2002-0</text:span><text:span text:style-name="T154">7-03)</text:span></text:p>
      <text:p text:style-name="P155"/>
      <text:p text:style-name="P156">III SKYRIUS</text:p>
      <text:p text:style-name="P157">MOTERŲ IR VYRŲ LYGIŲ TEISIŲ PAŽEIDIMAS</text:p>
      <text:p text:style-name="P158"/>
      <text:p text:style-name="P159">6 straipsnis. Moterų ir vyrų lygias teises pažeidžiantys darbdavio veiksmai</text:p>
      <text:p text:style-name="P160">Darbdavio veiksmai yra pripažįstami pažeidžiančiais moterų ir vyrų lygias teises, jeigu jis dėl asmens lyties :</text:p>
      <text:p text:style-name="P161">1) už tokį pat darbą taiko asmeniui mažiau (daugiau) palankias įdarbinimo arba darbo apmokėjimo sąlygas;</text:p>
      <text:p text:style-name="P162">2) organizuodamas darbą, sukuria darbuotojui blogesnes (geresnes) darbo sąlygas;</text:p>
      <text:p text:style-name="P163">3) skiria darbuotojui drausminę nuobaudą, keičia darbo sąlygas, perkelia į kitą<text:s/>darbą arba nutraukia darbo sutartį;<text:s/></text:p>
      <text:p text:style-name="P164">4) persekioja darbuotoją, pateikusį skundą dėl diskriminacijos.</text:p>
      <text:p text:style-name="P165"/>
      <text:p text:style-name="P166">7 straipsnis. Moterų ir vyrų lygias teises pažeidžiantys švietimo įstaigų, mokslo ir<text:s/></text:p>
      <text:p text:style-name="P167">studijų institucijų veiksmai</text:p>
      <text:p text:style-name="P168">Švietimo įstaigų, mokslo ir studijų institucijų veiksmai pripažįstami pažeidžiančiais moterų ir vyrų lygias teises, jeigu dėl asmens lyties:</text:p>
      <text:p text:style-name="P169">1) taikomi skirtingi reikalavimai ir sąlygos priimant mokytis ar studijuoti, rengiant mokymo programas, vertinant žinias;</text:p>
      <text:p text:style-name="P170">2) nustatomos skirtingos dėstomų dalykų pasirinkimo galimybės.</text:p>
      <text:p text:style-name="P171"/>
      <text:p text:style-name="P172"><text:span text:style-name="T173">7</text:span><text:span text:style-name="T174">(1)</text:span><text:span text:style-name="T175"><text:s/>straipsnis. Moterų ir vyrų lygias teises pažeidžiantys prekių pardavėjo, gamintojo ar<text:s/></text:span></text:p>
      <text:p text:style-name="P176"><text:span text:style-name="T177">paslaugų teikėjo veiksmai</text:span></text:p>
      <text:p text:style-name="P178">Prekių pardavėjo, gamintojo ar paslaugų teikėjo veiksmai pripažįstami pažeidžiantys moterų ir vyrų lygias<text:s/>teises, jeigu dėl asmens lyties:</text:p>
      <text:p text:style-name="P179">1) taikomos skirtingos apmokėjimo sąlygos ar garantijos už tokias pačias ir tokios pačios vertės prekes, paslaugas bei gaminius ar nustatomos skirtingos prekių ir paslaugų pasirinkimo galimybės;</text:p>
      <text:p text:style-name="P180">2) informuojant apie gaminius, prekes ir paslaugas arba reklamuojant jas, formuojamos visuomenės nuostatos, kad viena lytis pranašesnė už kitą, taip pat vartotojai diskriminuojami dėl jų lyties.</text:p>
      <text:p text:style-name="P181">Įstatymas papildytas straipsniu:</text:p>
      <text:p text:style-name="P182"><text:span text:style-name="T183">Nr.<text:s/></text:span><text:a xlink:href="http://www3.lrs.lt/cgi-bin/preps2?a=170272&amp;b=" office:target-frame-name="_top" xlink:show="replace"><text:span text:style-name="T184">IX-956</text:span></text:a><text:span text:style-name="T185">, 2002-06-18, Žin., 2002, Nr. 68-2761 (2002-07-03)</text:span></text:p>
      <text:p text:style-name="P186"/>
      <text:p text:style-name="P187">8 straipsnis. Diskriminuojantys skelbimai</text:p>
      <text:p text:style-name="P188">Skelbimuose priimti į darbą, valstybės tarnybą arba mokytis draudžiama nurodyti reikalavimus, suteikiančius pirmenybę vienai iš lyčių, išskyrus<text:s/>2 straipsnio 3 dalies 5 punkte nurodytą atvejį, reikalauti iš darbo ieškančių asmenų informacijos apie jų šeiminę padėtį, amžių (išskyrus įstatyme numatytus atvejus), privatų gyvenimą ar šeimos planus.</text:p>
      <text:p text:style-name="P189">Straipsnio pakeitimai:</text:p>
      <text:p text:style-name="P190"><text:span text:style-name="T191">Nr.<text:s/></text:span><text:a xlink:href="http://www3.lrs.lt/cgi-bin/preps2?a=170272&amp;b=" office:target-frame-name="_top" xlink:show="replace"><text:span text:style-name="T192">IX-956</text:span></text:a><text:span text:style-name="T193">, 2002-06-18, Žin., 2002, Nr. 68-2761 (2002-07-03)</text:span></text:p>
      <text:p text:style-name="P194"/>
      <text:p text:style-name="P195">9 straipsnis. Diskriminuojamo asmens teisės</text:p>
      <text:p text:style-name="P196">Asmuo, manantis, kad jam buvo taikomi šiame skyriuje nurodyti diskriminuojantys veiksmai, arba tapęs seksualinio priekabiavimo objektu, turi teisę kreiptis į moterų ir vyrų lygių galimybių kontrolierių.</text:p>
      <text:p text:style-name="P197"/>
      <text:p text:style-name="P198">IV SKYRIUS</text:p>
      <text:p text:style-name="P199">ĮSTATYMO VYKDYMO KONTROLĖ IR PRIEŽIŪRA</text:p>
      <text:p text:style-name="P200"/>
      <text:p text:style-name="P201">10 straipsnis. Įstatymo vykdymo priežiūra</text:p>
      <text:p text:style-name="P202">1. Moterų ir vyrų lygių galimybių įstatymo vykdymo priežiūrą atlieka Moterų ir vyrų lygių galimybių kontrolierius.</text:p>
      <text:p text:style-name="P203">2. Moterų ir vyrų lygių galimybių kontrolieriaus darbui užtikrinti steigiama Moterų ir vyrų lygių galimybių kontrolieriaus tarnyba.</text:p>
      <text:p text:style-name="P204"/>
      <text:p text:style-name="P205">11 straipsnis. Moterų ir vyrų lygių galimybių kontrolieriaus tarnybos teisiniai pagrindai</text:p>
      <text:p text:style-name="P206"><text:span text:style-name="T207">1.</text:span><text:span text:style-name="T208"><text:s/></text:span><text:span text:style-name="T209">Moterų ir vyrų lygių galimybių kontrolieriaus tarnyba vadovaujasi Lietuvos Respublikos Konstitucija, šiuo įstatymu, Lietuvos Respublikos tarptautinėmis sutartimis ir kitais teisės aktais.</text:span></text:p>
      <text:p text:style-name="P210">2. Moterų ir vyrų lygių galimybių kontrolieriaus tarnyba savo veiklą grindžia teisėtumo, bešališkumo ir teisingumo principais.</text:p>
      <text:p text:style-name="P211">3. Moterų ir vyrų lygių galimybių kontrolieriaus tarnybai vadovauja moterų ir vyrų lygių galimybių kontrolierius.</text:p>
      <text:p text:style-name="P212"/>
      <text:p text:style-name="P213"><text:span text:style-name="T214">12 straipsnis. Moterų ir vyrų lygių galimybių kontrolieriaus kompetencija</text:span></text:p>
      <text:p text:style-name="BodyTextIndent2">1. Moterų ir vyrų lygių galimybių kontrolierius tiria skundus dėl tiesioginės ar netiesioginės diskriminacijos ir seksualinio priekabiavimo.</text:p>
      <text:p text:style-name="P215"><text:span text:style-name="T216">2. Moterų ir vyrų lygių galimybių kontrolierius teikia išvadas dėl šio įstatymo įgyvendinimo, taip pat pasiūlymus L</text:span><text:span text:style-name="T217">ietuvos Respublikos valdžios ir valdymo institucijoms dėl teisės aktų tobulinimo ir lygių teisių įgyvendinimo politikos prioritetų.</text:span></text:p>
      <text:p text:style-name="P218">Straipsnio pakeitimai:</text:p>
      <text:p text:style-name="P219"><text:span text:style-name="T220">Nr.<text:s/></text:span><text:a xlink:href="http://www3.lrs.lt/cgi-bin/preps2?a=170272&amp;b=" office:target-frame-name="_top" xlink:show="replace"><text:span text:style-name="T221">IX-956</text:span></text:a><text:span text:style-name="T222">, 2002-06-18, Žin., 2002, Nr</text:span><text:span text:style-name="T223">. 68-2761 (2002-07-03)</text:span></text:p>
      <text:p text:style-name="P224"/>
      <text:p text:style-name="P225">13 straipsnis. Moterų ir vyrų lygių galimybių kontrolieriui keliami reikalavimai</text:p>
      <text:p text:style-name="P226">Moterų ir vyrų lygių galimybių kontrolieriumi gali būti skiriamas nepriekaištingos reputacijos Lietuvos Respublikos pilietis, turintis aukštąjį teisinį<text:s/>išsilavinimą ir ne mažesnį kaip penkerių metų teisinio darbo arba darbo valstybės valdžios bei valdymo institucijose stažą.</text:p>
      <text:p text:style-name="P227"/>
      <text:p text:style-name="P228">14 straipsnis. Moterų ir vyrų lygių galimybių kontrolieriaus skyrimo tvarka</text:p>
      <text:p text:style-name="P229">1. Moterų ir vyrų lygių galimybių kontrolierių Seimo Pirmininko teikimu 4 metams skiria ir atleidžia Seimas.<text:s/></text:p>
      <text:p text:style-name="P230">2. Moterų ir vyrų lygių galimybių kontrolieriaus kadencijų skaičius neribojamas.</text:p>
      <text:p text:style-name="P231"/>
      <text:p text:style-name="P232">15 straipsnis. Moterų ir vyrų lygių galimybių kontrolieriaus įgaliojimų pasibaigimas</text:p>
      <text:p text:style-name="P233">1. Moterų ir vyrų lygių galimybių<text:s/>kontrolierius atleidžiamas iš pareigų:</text:p>
      <text:p text:style-name="P234">1) paties prašymu;</text:p>
      <text:p text:style-name="P235">2) pasibaigus įgaliojimų laikui;</text:p>
      <text:p text:style-name="P236">3) kai negali eiti pareigų dėl sveikatos būklės, t.y. per vienerius kalendorinius metus kontrolierius serga daugiau kaip 120 kalendorinių dienų iš eilės arba daugiau kaip 140 kalendorinių dienų per paskutiniuosius dvylika mėnesių;</text:p>
      <text:p text:style-name="P237">4) kai jam įsiteisėja apkaltinamasis teismo nuosprendis;</text:p>
      <text:p text:style-name="P238">5) kai Lietuvos Respublikos Seimas pareiškia jam nepasitikėjimą.</text:p>
      <text:p text:style-name="P239">2. Moterų ir vyrų lygių galimybų kontrolieriaus įgaliojimai pasibaigia jam mirus.</text:p>
      <text:p text:style-name="P240"/>
      <text:p text:style-name="P241">16 straipsnis. Draudimai moterų ir vyrų lygių galimybių kontrolieriui</text:p>
      <text:p text:style-name="P242">1. Moterų ir vyrų lygių galimybių kontrolierius negali eiti jokių kitų pareigų valstybinėse įstaigose ir organizacijose, taip pat dirbti verslo, komercijos bei kitose privačiose įstaigose ar įmonėse.</text:p>
      <text:p text:style-name="P243">2. Moterų ir vyrų lygių galimybių kontrolierius negali gauti kito atlyginimo, išskyrus nustatytąjį pagal einamas pareigas bei užmokestį už pedagoginę ar kūrybinę veiklą.</text:p>
      <text:p text:style-name="P244"/>
      <text:p text:style-name="P245">17 straipsnis. Moterų ir vyrų lygių galimybių kontrolieriaus tarnybos finansavimas</text:p>
      <text:p text:style-name="P246">Moterų ir vyrų lygių galimybių kontrolieriaus tarnybos veikla finansuojama iš valstybės biudžeto.</text:p>
      <text:p text:style-name="P247"/>
      <text:p text:style-name="P248">V SKYRIUS</text:p>
      <text:p text:style-name="P249">SKUNDŲ PRIĖMIMAS IR TYRIMAS</text:p>
      <text:p text:style-name="P250"/>
      <text:p text:style-name="P251">18 straipsnis. Skundų priėmimas</text:p>
      <text:p text:style-name="P252">1. Kiekvienas fizinis ir juridinis asmuo turi teisę pateikti moterų ir vyrų lygių galimybių kontrolieriui skundą dėl lygių teisių pažeidimo.</text:p>
      <text:p text:style-name="P253">2. Skundai teikiami raštu. Skundų registravimo bei paskirstymo spręsti tvarką nustato Moterų ir vyrų lygių galimybių kontrolieriaus tarnybos reglamentas, kurį tvirtina moterų ir vyrų lygių galimybių kontrolierius.</text:p>
      <text:p text:style-name="P254">3. Jeigu skundas gautas žodžiu ar telefonu arba jeigu moterų ir vyrų lygių galimybių kontrolierius nustatė lygių teisių pažeidimo požymius iš spaudos ir kitų visuomenės informavimo priemonių ar kitokių šaltinių, jis<text:s/>gali pradėti tyrimą savo iniciatyva.<text:s/></text:p>
      <text:p text:style-name="P255">4. Anoniminiai skundai nenagrinėjami, jeigu moterų ir vyrų lygių galimybių kontrolierius nenusprendžia kitaip.</text:p>
      <text:p text:style-name="P256"/>
      <text:p text:style-name="P257">19 straipsnis. Skundo reikalavimai<text:s/></text:p>
      <text:p text:style-name="P258">1. Skunde turi būti:</text:p>
      <text:p text:style-name="P259">1) adresatas - moterų ir vyrų lygių galimybių kontrolierius;</text:p>
      <text:p text:style-name="P260">2) pareiškėjo vardas, pavardė ar institucijos pavadinimas ir adresas;</text:p>
      <text:p text:style-name="P261">3) apskundžiamų institucijų pavadinimai ar asmenų vardai, pavardės ir institucija, kurioje jie dirba;</text:p>
      <text:p text:style-name="P262">4) apibūdintas skundžiamas sprendimas arba skundžiami veiksmai, nurodytas jų padarymo laikas ir aplinkybės;</text:p>
      <text:p text:style-name="P263">5) prašymas moterų ir vyrų lygių galimybių kontrolieriui;</text:p>
      <text:p text:style-name="P264">6) skundo parašymo data ir pareiškėjo parašas.</text:p>
      <text:p text:style-name="P265">2. Prie skundo gali būti pridedama:</text:p>
      <text:p text:style-name="P266">1) ginčijamo sprendimo nuorašas;</text:p>
      <text:p text:style-name="P267">2) turimi įrodymai ir jų aprašymas;</text:p>
      <text:p text:style-name="P268">3) siūlomų apklausti asmenų sąrašas su jų adresais ir nurodymu, kokias aplinkybes kiekvienas iš jų gali patvirtinti.</text:p>
      <text:p text:style-name="P269">3. Šio straipsnio 1 dalyje nurodytų skundo reikalavimų nesilaikymas ar rekvizitų nenurodymas negali būti pagrindas atsisakyti nagrinėti skundą.</text:p>
      <text:p text:style-name="P270"/>
      <text:p text:style-name="P271">20<text:s/>straipsnis. Skundų padavimo terminas</text:p>
      <text:p text:style-name="P272">Skundą galima paduoti per 3 mėnesius nuo skundžiamų veiksmų padarymo. Skundai, paduoti praėjus šiam terminui, nenagrinėjami, jeigu moterų ir vyrų lygių galimybių kontrolierius nenusprendžia kitaip.</text:p>
      <text:p text:style-name="P273"/>
      <text:p text:style-name="P274">21 straipsnis. Atsisakymas nagrinėti skundą</text:p>
      <text:p text:style-name="P275">1. Moterų ir vyrų lygių galimybių kontrolierius atsisako nagrinėti skundą ir ne vėliau kaip per 15 dienų grąžina jį pareiškėjui, jeigu:</text:p>
      <text:p text:style-name="P276">1) neįmanoma pradėti tyrimo dėl duomenų trūkumo, o pareiškėjas moterų ir vyrų lygių galimybių kontrolieriaus prašymu nepateikia reikiamų duomenų;</text:p>
      <text:p text:style-name="P277">2) skundas paduotas praėjus šio įstatymo 20 straipsnyje nustatytam terminui;</text:p>
      <text:p text:style-name="P278">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79">5) dėl skunde keliamo dalyko yra priimtas procesinis sprendimas pradėti ikiteisminį tyrimą.</text:p>
      <text:p text:style-name="P280">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81">3. Po ištyrimo pakartotinai paduotas skundas nenagrinėjamas, išskyrus atvejus, kai nurodomos naujos aplinkybės ar pateikiami nauji faktai.</text:p>
      <text:p text:style-name="P282">4. Jeigu skundo tyrimo metu išaiškėja šio straipsnio 1 dalyje nurodytos aplinkybės arba jeigu pareiškėjas nepateikia duomenų, be kurių neįmanoma pradėti skundo tyrimo, skundas paliekamas nenagrinėtas.</text:p>
      <text:p text:style-name="P283">Straipsnio pakeitimai:</text:p>
      <text:p text:style-name="PlainText"><text:span text:style-name="T284">Nr.<text:s/></text:span><text:a xlink:href="http://www3.lrs.lt/cgi-bin/preps2?a=209630&amp;b=" office:target-frame-name="_top" xlink:show="replace"><text:span text:style-name="T285">IX-1433</text:span></text:a><text:span text:style-name="T286">, 2003-04-03, Žin., 2003, Nr. 38-1678 (2003-04-24)</text:span></text:p>
      <text:p text:style-name="P287"/>
      <text:p text:style-name="P288">22 straipsnis. Skundo ištyrimo terminai</text:p>
      <text:p text:style-name="P289"><text:span text:style-name="T290">Skundas</text:span><text:span text:style-name="T291"><text:s/>turi būti ištirtas ir pareiškėjui atsakyta per vieną mėnesį nuo skundo gavimo dienos. Prireikus, moterų ir vyrų lygių galimybių kontrolierius tyrimo terminą gali pratęsti iki dviejų</text:span><text:span text:style-name="T292"><text:s/></text:span><text:span text:style-name="T293">mėnesių. Apie tai turi būti informuojamas pareiškėjas.</text:span></text:p>
      <text:p text:style-name="P294"/>
      <text:p text:style-name="P295">23 straipsnis. Skundo tyrimo eiga</text:p>
      <text:p text:style-name="P296">1. Tirdamas skundą, moterų ir vyrų lygių galimybių kontrolierius išsiaiškina:</text:p>
      <text:p text:style-name="P297">1) skunde minimų sprendimų ar skundžiamų veiksmų buvimo ar nebuvimo faktą;<text:s/></text:p>
      <text:p text:style-name="P298">2) kuo remiantis ir kokiomis aplinkybėmis sprendimai arba veiksmai padaryti;</text:p>
      <text:p text:style-name="P299">3) ar skunde minimi sprendimai arba veiksmai prieštarauja įstatymams bei kitiems teisės aktams;</text:p>
      <text:p text:style-name="P300">4) kas padarė pažeidimą, dėl kokių priežasčių (ar tikslų) tai padaryta, koks pažeidimų mastas, kaip pažeidimą padariusieji asmenys aiškina savo veiksmus;</text:p>
      <text:p text:style-name="P301">5) kokie faktai ar įrodymai patvirtina padarytąjį teisės aktų pažeidimą.<text:s/></text:p>
      <text:p text:style-name="P302">2. Jeigu moterų ir vyrų lygių galimybių kontrolierius dėl giminystės ryšių ar kitų svarbių priežasčių negali bešališkai nagrinėti konkretaus skundo, jis paveda skundą tirti vienam iš savo tarnybos<text:s/>darbuotojų.</text:p>
      <text:p text:style-name="P303"><text:span text:style-name="T304">3. Baigus nagrinėti skundą, parašoma pažyma, kurioje nurodoma tyrimo metu nustatytos aplinkybės, surinkti įrodymai bei veiksmų juridinis įvertinimas. Pažymą pasirašo moterų ir vyrų lygių galimybių kontrolierius.</text:span></text:p>
      <text:p text:style-name="P305"><text:span text:style-name="T306">4.</text:span><text:span text:style-name="T307"><text:s/></text:span><text:span text:style-name="T308">Su tyrimo rezultatais supaži</text:span><text:span text:style-name="T309">ndinamas skundo autorius, institucijos, kurioje buvo atliekamas tyrimas, vadovas ir asmuo, kurio veiksmai buvo tiriami. Jiems išsiunčiami arba įteikiami pažymos nuorašai.</text:span></text:p>
      <text:p text:style-name="P310"/>
      <text:p text:style-name="P311">24 straipsnis. Moterų ir vyrų lygių galimybių kontrolieriaus sprendimai</text:p>
      <text:p text:style-name="P312">1. Atlikęs tyrimą, moterų ir vyrų lygių galimybių kontrolierius gali priimti sprendimą:</text:p>
      <text:p text:style-name="P313">1) perduoti tyrimo medžiagą ikiteisminio tyrimo įstaigai ar prokurorui, jeigu nustatomi nusikalstamos veikos požymiai;</text:p>
      <text:p text:style-name="P314">2) kreiptis į atitinkamą asmenį ar instituciją ir siūlyti nutraukti lygias teises pažeidžiančius veiksmus ar panaikinti su tuo susijusį aktą;</text:p>
      <text:p text:style-name="P315">3) nagrinėti administracinių teisės pažeidimų bylas ir skirti administracines nuobaudas;</text:p>
      <text:p text:style-name="P316">4) atmesti skundą, jeigu nepasitvirtino jame nurodyti pažeidimai;</text:p>
      <text:p text:style-name="P317">5) nutraukti tyrimą,<text:s/>jeigu pareiškėjas skundą atsiima arba kai trūksta objektyvių duomenų apie padarytą pažeidimą;</text:p>
      <text:p text:style-name="P318">6) įspėti dėl padaryto pažeidimo;</text:p>
      <text:p text:style-name="P319">7) laikinai sustabdyti tyrimą, jei asmuo, kurio skundas ar apskundžiami veiksmai tiriami, serga arba yra išvykęs.</text:p>
      <text:p text:style-name="P320">Straipsnio pakeitimai:</text:p>
      <text:p text:style-name="P321"><text:span text:style-name="T322">Nr.<text:s/></text:span><text:a xlink:href="http://www3.lrs.lt/cgi-bin/preps2?a=170272&amp;b=" office:target-frame-name="_top" xlink:show="replace"><text:span text:style-name="T323">IX-956</text:span></text:a><text:span text:style-name="T324">, 2002-06-18, Žin., 2002, Nr. 68-2761 (2002-07-03)</text:span></text:p>
      <text:p text:style-name="PlainText"><text:span text:style-name="T325">Nr.<text:s/></text:span><text:a xlink:href="http://www3.lrs.lt/cgi-bin/preps2?a=209630&amp;b=" office:target-frame-name="_top" xlink:show="replace"><text:span text:style-name="T326">IX-1433</text:span></text:a><text:span text:style-name="T327">, 2003-04-03, Žin., 2003, Nr. 38-1678 (2003-04-2</text:span><text:span text:style-name="T328">4)</text:span></text:p>
      <text:p text:style-name="P329"/>
      <text:p text:style-name="P330">25 straipsnis. Moterų ir vyrų lygių galimybių kontrolieriaus reikalavimų privalomumas</text:p>
      <text:p text:style-name="P331">1. Valdžios ir valdymo institucijos, įmonės, įstaigos, organizacijos moterų ir vyrų lygių galimybių kontrolieriaus reikalavimu privalo nedelsdamos pateikti jam informaciją, dokumentus ir medžiagą, būtinus kontrolieriaus funkcijoms atlikti.</text:p>
      <text:p text:style-name="P332">2. Tirdamas skundą, moterų ir vyrų lygių galimybių kontrolierius turi teisę kreiptis į asmenį, kurio veiksmai nagrinėjami, ir reikalauti paaiškinimo. Tokį paaiškinimą asmuo privalo pateikti per 10 darbo dienų.<text:s/></text:p>
      <text:p text:style-name="P333"><text:span text:style-name="T334">3. Asmenys, trukdantys moterų ir vyrų lygių galimybių kontrolieriui atlikti pareigas, atsako pagal įstatymus.</text:span><text:span text:style-name="T335"><text:s/></text:span></text:p>
      <text:p text:style-name="P336"/>
      <text:p text:style-name="P337">26 straipsnis. Moterų ir vyrų lygių galimybių kontrolieriaus atlyginimas ir</text:p>
      <text:p text:style-name="P338"><text:span text:style-name="T339">socialinės garantijos</text:span></text:p>
      <text:p text:style-name="P340"><text:span text:style-name="T341">1.</text:span><text:span text:style-name="T342"><text:s/></text:span><text:span text:style-name="T343">Moterų ir vyrų</text:span><text:span text:style-name="T344"><text:s/>lygių galimybių kontrolieriui mokamas paskutinio paskelbto šalies ūkio vidutinio mėnesinio darbo užmokesčio (VMDU) 5 dydžių atlyginimas. Kiti priedai ar premijos moterų ir vyrų lygių galimybių kontrolieriui nemokami.</text:span></text:p>
      <text:p text:style-name="P345">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46"><text:span text:style-name="T347">3. Moterų ir vyrų lygių galim</text:span><text:span text:style-name="T348">ybių kontrolierius valstybiniu socialiniu draudimu draudžiamas Valstybinio socialinio draudimo įstatymo nustatyta tvarka.</text:span></text:p>
      <text:p text:style-name="P349">Straipsnio pakeitimai:</text:p>
      <text:p text:style-name="P350"><text:span text:style-name="T351">Nr.<text:s/></text:span><text:a xlink:href="http://www3.lrs.lt/cgi-bin/preps2?a=131432&amp;b=" office:target-frame-name="_top" xlink:show="replace"><text:span text:style-name="T352">IX-272</text:span></text:a><text:span text:style-name="T353">, 2001 04 19, Žin., 2001, Nr. 39-1343<text:s/></text:span><text:span text:style-name="T354">(2001 05 09)</text:span></text:p>
      <text:p text:style-name="P355"><text:span text:style-name="T356">Nr.<text:s/></text:span><text:a xlink:href="http://www3.lrs.lt/cgi-bin/preps2?a=145522&amp;b=" office:target-frame-name="_top" xlink:show="replace"><text:span text:style-name="T357">IX-443</text:span></text:a><text:span text:style-name="T358">, 2001-07-10, Žin., 2001, Nr. 64-2328 (2001-07-25)</text:span></text:p>
      <text:p text:style-name="P359"/>
      <text:p text:style-name="P360">27 straipsnis. Moterų ir vyrų lygių galimybių kontrolieriaus tarnybos veiklos ataskaita</text:p>
      <text:p text:style-name="P361">Moterų ir vyrų lygių galimybių<text:s/>kontrolierius kasmet iki kovo 15 dienos raštu pateikia Seimui praėjusių kalendorinių metų Moterų ir vyrų lygių galimybių kontrolieriaus tarnybos veiklos ataskaitą, kuri nagrinėjama Seime. Visa ataskaita turi būti paskelbta Moterų ir vyrų lygių galimybių kontrolieriaus tarnybos interneto tinklalapyje, o esant galimybei, – ir per kitas visuomenės informavimo priemones.</text:p>
      <text:p text:style-name="P362">Straipsnio pakeitimai:</text:p>
      <text:p text:style-name="PlainText"><text:span text:style-name="T363">Nr.<text:s/></text:span><text:a xlink:href="http://www3.lrs.lt/cgi-bin/preps2?a=220280&amp;b=" office:target-frame-name="_top" xlink:show="replace"><text:span text:style-name="T364">IX-1771</text:span></text:a><text:span text:style-name="T365">, 2003-10-14, Žin., 2003, Nr. 104-4641 (2003</text:span><text:span text:style-name="T366">-11-05)</text:span></text:p>
      <text:p text:style-name="P367"/>
      <text:p text:style-name="P368">28 straipsnis. Moterų ir vyrų lygių galimybių kontrolieriaus tarnybos veiklos viešumas</text:p>
      <text:p text:style-name="P369">Moterų ir vyrų lygių galimybių kontrolieriaus tarnyba informaciją spaudai ir kitoms visuomenės informavimo priemonėms apie skundo dėl lygių teisių pažeidimo tyrimą teikia tik pareiškėjui sutikus.</text:p>
      <text:p text:style-name="P370"/>
      <text:p text:style-name="P371">VI SKYRIUS</text:p>
      <text:p text:style-name="P372">BAIGIAMOSIOS NUOSTATOS</text:p>
      <text:p text:style-name="P373"/>
      <text:p text:style-name="P374">29 straipsnis. Pasiūlymai Lietuvos Respublikos Vyriausybei<text:s/></text:p>
      <text:p text:style-name="P375">Pasiūlyti Vyriausybei per 10 dienų nuo šio įstatymo įsigaliojimo Moterų ir vyrų lygių galimybių kontrolieriaus tarnybai skirti patalpas.</text:p>
      <text:p text:style-name="P376"/>
      <text:p text:style-name="P377">30 straipsnis. Įstatymo įsigaliojimas</text:p>
      <text:p text:style-name="P378">Šis įstatymas įsigalioja 1999 m. kovo 1 d.</text:p>
      <text:p text:style-name="P379"/>
      <text:p text:style-name="P380">Skelbiu šį Lietuvos Respublikos Seimo priimtą įstatymą.</text:p>
      <text:p text:style-name="P381"/>
      <text:p text:style-name="P382"/>
      <text:section text:name="Sect1" text:style-name="S1">
        <text:p text:style-name="P383"><text:span text:style-name="T384">RESPUBLIKOS PREZIDENTAS</text:span><text:span text:style-name="T385"><text:tab/></text:span><text:span text:style-name="T386"><text:tab/></text:span><text:span text:style-name="T387"><text:tab/></text:span><text:span text:style-name="T388">VALDAS ADAMKUS</text:span></text:p>
        <text:p text:style-name="P389"/>
        <text:p text:style-name="P390"/>
        <text:p text:style-name="P391"><text:tab/><text:tab/><text:tab/>Lietuvos Respublikos moterų<text:s/></text:p>
        <text:p text:style-name="P392"><text:tab/><text:tab/><text:tab/><text:tab/>ir vyrų lygių galimybių įstatymo</text:p>
        <text:p text:style-name="P393"><text:tab/><text:tab/><text:tab/><text:tab/>priedas<text:s/></text:p>
        <text:p text:style-name="P394"/>
        <text:h text:style-name="P395" text:outline-level="3">Įgyvendinami Europos Sąjungos teisės aktai</text:h>
        <text:p text:style-name="P396"/>
        <text:p text:style-name="P397">1. 1997 m. gruodžio 15 d. Tarybos direktyva 97/80/EB dėl įrodinėjimo pareigos diskriminacijos dėl lyties bylose.</text:p>
        <text:p text:style-name="P398"><text:span text:style-name="T399">2. 1998 m. liepos 13 d. Tarybos <text:s/>direktyva 98/</text:span><text:span text:style-name="T400">52/EB,</text:span><text:span text:style-name="T401"><text:s/></text:span><text:span text:style-name="T402">išplečianti Direktyvos 97/80/EB dėl įrodinėjimo pareigos diskriminacijos dėl lyties bylose taikymą Didžiosios Britanijos ir Šiaurės Airijos Jungtinei Karalystei.</text:span></text:p>
        <text:p text:style-name="P403">Įstatymas papildytas priedu:</text:p>
        <text:p text:style-name="PlainText"><text:span text:style-name="T404">Nr.<text:s/></text:span><text:a xlink:href="http://www3.lrs.lt/cgi-bin/preps2?a=238194&amp;b=" office:target-frame-name="_top" xlink:show="replace"><text:span text:style-name="T405">IX-2346</text:span></text:a><text:span text:style-name="T406">, 2004-07-13, Žin., 2004, Nr. 115-4280 (2004-07-24)</text:span></text:p>
        <text:p text:style-name="P407"/>
        <text:p text:style-name="P408"/>
        <text:p text:style-name="P409">______________</text:p>
        <text:p text:style-name="P410"/>
        <text:p text:style-name="P411">Pakeitimai:</text:p>
        <text:p text:style-name="P412"/>
        <text:p text:style-name="P413">1.</text:p>
        <text:p text:style-name="P414">Lietuvos Respublikos Seimas, Įstatymas</text:p>
        <text:p text:style-name="P415"><text:span text:style-name="T416">Nr.<text:s/></text:span><text:a xlink:href="http://www3.lrs.lt/cgi-bin/preps2?a=131432&amp;b=" office:target-frame-name="_top" xlink:show="replace"><text:span text:style-name="T417">IX</text:span><text:bookmark-start text:name="_Hlt514469527"/><text:span text:style-name="T418">-</text:span><text:bookmark-end text:name="_Hlt514469527"/><text:span text:style-name="T419">272</text:span></text:a><text:span text:style-name="T420">, 2001 04 19, Žin., 2001, Nr. 39-1343 (200</text:span><text:span text:style-name="T421">1 05 09)</text:span></text:p>
        <text:p text:style-name="P422">MOTERŲ IR VYRŲ LYGIŲ GALIMYBIŲ ĮSTATYMO 26 STRAIPSNIO PAKEITIMO IR PAPILDYMO ĮSTATYMAS</text:p>
        <text:p text:style-name="P423"/>
        <text:p text:style-name="P424">2.</text:p>
        <text:p text:style-name="P425">Lietuvos Respublikos Seimas, Įstatymas</text:p>
        <text:p text:style-name="P426"><text:span text:style-name="T427">Nr.<text:s/></text:span><text:a xlink:href="http://www3.lrs.lt/cgi-bin/preps2?a=145522&amp;b=" office:target-frame-name="_top" xlink:show="replace"><text:span text:style-name="T428">IX-443</text:span></text:a><text:span text:style-name="T429">, 2001-07-10, Žin., 2001, Nr. 64-2328 (2001-</text:span><text:span text:style-name="T430">07-25)</text:span></text:p>
        <text:p text:style-name="P431">VALSTYBĖS KONTROLĖS ĮSTATYMO, TEISMŲ ĮSTATYMO, KONSTITUCINIO TEISMO ĮSTATYMO, SEIMO KONTROLIERIŲ ĮSTATYMO, SEIMO NARIŲ DARBO SĄLYGŲ ĮSTATYMO, PROKURATŪROS ĮSTATYMO, TARNYBOS LIETUVOS RESPUBLIKOS PROKURATŪROJE STATUTO, MOTERŲ IR VYRŲ LYGIŲ GALIMYBIŲ<text:s/>ĮSTATYMO, VAIKO TEISIŲ APSAUGOS KONTROLIERIAUS ĮSTATYMO PAKEITIMO IR PAPILDYMO ĮSTATYMAS</text:p>
        <text:p text:style-name="P432"/>
        <text:p text:style-name="P433">3.</text:p>
        <text:p text:style-name="P434">Lietuvos Respublikos Seimas, Įstatymas</text:p>
        <text:p text:style-name="P435"><text:span text:style-name="T436">Nr.<text:s/></text:span><text:a xlink:href="http://www3.lrs.lt/cgi-bin/preps2?a=170272&amp;b=" office:target-frame-name="_top" xlink:show="replace"><text:span text:style-name="T437">IX-956</text:span></text:a><text:span text:style-name="T438">, 2002-06-18, Žin., 2002, Nr. 68-2761 (2002-07-03)</text:span></text:p>
        <text:p text:style-name="P439">MOTERŲ IR VYRŲ LYGIŲ GALIMYBIŲ ĮSTATYMO 1, 2, 3, 8, 12, 24 STRAIPSNIŲ PAKEITIMO IR PAPILDYMO BEI ĮSTATYMO PAPILDYMO 5(1) IR 7(1) STRAIPSNIAIS ĮSTATYMAS</text:p>
        <text:p text:style-name="P440"/>
        <text:p text:style-name="P441">4.</text:p>
        <text:p text:style-name="P442">Lietuvos Respublikos Seimas, Įstatymas</text:p>
        <text:p text:style-name="PlainText"><text:span text:style-name="T443">Nr.<text:s/></text:span><text:a xlink:href="http://www3.lrs.lt/cgi-bin/preps2?a=209630&amp;b=" office:target-frame-name="_top" xlink:show="replace"><text:span text:style-name="T444">IX-1433</text:span></text:a><text:span text:style-name="T445">, 2003-04-03, Žin., 2003, Nr. 38-1678 (2003-04-24)</text:span></text:p>
        <text:p text:style-name="P446">MOTERŲ IR VYRŲ LYGIŲ GALIMYBIŲ ĮSTATYMO 21 IR 24 STRAIPSNIŲ PAKEITIMO ĮSTATYMAS</text:p>
        <text:p text:style-name="P447">Šis Įstatymas įsigalioja kartu su Lietuvos Respublikos baudžiamuoju kodeksu (Žin., 2000, Nr. 89-2741) ir Lietuvos Respublikos baudžiamojo proceso kodeksu (Žin., 2002, Nr. 37-1341), t.y. nuo 2003 m. gegužės 1 d.</text:p>
        <text:p text:style-name="P448"/>
        <text:p text:style-name="P449">5.</text:p>
        <text:p text:style-name="P450">Lietuvos Respublikos Seimas, Įstatymas</text:p>
        <text:p text:style-name="PlainText"><text:span text:style-name="T451">Nr.<text:s/></text:span><text:a xlink:href="http://www3.lrs.lt/cgi-bin/preps2?a=220280&amp;b=" office:target-frame-name="_top" xlink:show="replace"><text:span text:style-name="T452">IX-1771</text:span></text:a><text:span text:style-name="T453">, 2003-10-14, Žin., 2003, Nr. 104-4641 (</text:span><text:span text:style-name="T454">2003-11-05)</text:span></text:p>
        <text:p text:style-name="P455">MOTERŲ IR VYRŲ LYGIŲ GALIMYBIŲ ĮSTATYMO 27 STRAIPSNIO PAKEITIMO ĮSTATYMAS</text:p>
        <text:p text:style-name="P456"/>
        <text:p text:style-name="P457">6.</text:p>
        <text:p text:style-name="P458">Lietuvos Respublikos Seimas, Įstatymas</text:p>
        <text:p text:style-name="P459"><text:span text:style-name="T460">Nr.<text:s/></text:span><text:a xlink:href="http://www3.lrs.lt/cgi-bin/preps2?a=238194&amp;b=" office:target-frame-name="_top" xlink:show="replace"><text:span text:style-name="T461">IX-2346</text:span></text:a><text:span text:style-name="T462">, 2004-07-13, Žin., 2004, Nr. 115-4280 (2004-07-24)</text:span></text:p>
        <text:p text:style-name="P463">MOTERŲ IR VYRŲ LYGIŲ GALIMYBIŲ ĮSTATYMO 1 STRAIPSNIO PAPILDYMO, ĮSTATYMO PAPILDYMO 2(1) STRAIPSNIU IR PRIEDU ĮSTATYMAS</text:p>
        <text:p text:style-name="P464"/>
        <text:p text:style-name="P465">*** Pabaiga ***</text:p>
        <text:p text:style-name="P466"/>
        <text:p text:style-name="P467"/>
        <text:p text:style-name="P468">Redagavo: Aušrinė Trapinskienė (2004-09-06)</text:p>
        <text:p text:style-name="P469"><text:s text:c="18"/>autrap@lrs.lt</text:p>
        <text:p text:style-name="P4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296" meta:word-count="3107" meta:character-count="23726" meta:row-count="464" meta:non-whitespace-character-count="20915"/>
  </office:meta>
</office:document-meta>
</file>