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break-before="page" fo:margin-left="3.5437in">
        <style:tab-stops/>
      </style:paragraph-properties>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indent="3.5437in"/>
    </style:style>
    <style:style style:name="P300" style:parent-style-name="Normal" style:family="paragraph">
      <style:paragraph-properties fo:text-indent="3.5437in"/>
    </style:style>
    <style:style style:name="P301" style:parent-style-name="Normal" style:family="paragraph">
      <style:paragraph-properties fo:text-indent="3.5437in"/>
    </style:style>
    <style:style style:name="P302" style:parent-style-name="Normal" style:family="paragraph">
      <style:paragraph-properties fo:text-indent="3.5437in"/>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break-before="page" fo:margin-left="3.5437in">
        <style:tab-stops/>
      </style:paragraph-properties>
    </style:style>
    <style:style style:name="P503" style:parent-style-name="Normal" style:family="paragraph">
      <style:paragraph-properties fo:text-indent="3.5437in"/>
    </style:style>
    <style:style style:name="P504" style:parent-style-name="Normal" style:family="paragraph">
      <style:paragraph-properties fo:text-indent="3.5437in"/>
    </style:style>
    <style:style style:name="P505" style:parent-style-name="Normal" style:family="paragraph">
      <style:paragraph-properties fo:text-indent="3.5437in"/>
    </style:style>
    <style:style style:name="P506" style:parent-style-name="Normal" style:family="paragraph">
      <style:paragraph-properties fo:text-indent="3.5437in"/>
    </style:style>
    <style:style style:name="P507" style:parent-style-name="Normal" style:family="paragraph">
      <style:paragraph-properties fo:text-indent="3.5437in"/>
    </style:style>
    <style:style style:name="P508" style:parent-style-name="Normal" style:family="paragraph">
      <style:paragraph-properties fo:text-indent="3.5437in"/>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04-09-22 iki 2009-12-31</text:span></text:p>
      <text:p text:style-name="P10"/>
      <text:p text:style-name="P11"><text:span text:style-name="T12">Nutarimas paskelbtas: Žin. 1999, Nr.<text:s/></text:span><text:a xlink:href="https://www.e-tar.lt/portal/legalAct.html?documentId=TAR.7472DEE5576E" office:target-frame-name="_top" xlink:show="replace"><text:span text:style-name="T13">96-2767</text:span></text:a><text:span text:style-name="T14">, i. k. 0991100NUTA0000123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ČEPKELIŲ, KAMANŲ IR VIEŠVILĖS VALSTYBINIŲ REZERVATŲ NUOSTATŲ PATVIRTINIMO</text:span></text:p>
      <text:p text:style-name="P24"/>
      <text:p text:style-name="P25">1999 m. lapkričio 8 d. Nr. 1238</text:p>
      <text:p text:style-name="P26">Vilnius</text:p>
      <text:p text:style-name="P27"/>
      <text:p text:style-name="P28">Pakeistas teisės akto pavadinimas:</text:p>
      <text:p text:style-name="P29"><text:span text:style-name="T30">Nr.<text:s/></text:span><text:a xlink:href="https://www.e-tar.lt/portal/legalAct.html?documentId=TAR.34EB2AF800EF" office:target-frame-name="_top" xlink:show="replace"><text:span text:style-name="T31">1817</text:span></text:a><text:span text:style-name="T32">, 2002-11-19, Žin., 2002, Nr. 112-5012 (2002-11-22), i. k. 1021100NUTA00001817</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Čepkelių, Kamanų ir Viešvilės<text:s/></text:span><text:span text:style-name="T40">valstybinių rezervatų nuostatus (pridedama).</text:span></text:p>
      <text:p text:style-name="P41">Punkto pakeitimai:</text:p>
      <text:p text:style-name="P42"><text:span text:style-name="T43">Nr.<text:s/></text:span><text:a xlink:href="https://www.e-tar.lt/portal/legalAct.html?documentId=TAR.34EB2AF800EF" office:target-frame-name="_top" xlink:show="replace"><text:span text:style-name="T44">1817</text:span></text:a><text:span text:style-name="T45">, 2002-11-19, Žin., 2002, Nr. 112-5012 (2002-11-22), i. k. 1021100NUTA00001817</text:span></text:p>
      <text:p text:style-name="Normal"/>
      <text:p text:style-name="P46"><text:span text:style-name="T47">2</text:span><text:span text:style-name="T48">. Iš dalies pakei</text:span><text:span text:style-name="T49">sti Lietuvos Respublikos Vyriausybės 1992 m. balandžio 22 d. nutarimą Nr. 283 „Dėl Trakų istorinio nacionalinio parko laikinųjų nuostatų ir Viešvilės valstybinio rezervato nuostatų patvirtinimo“ (Žin., 1992, Nr.<text:s/></text:span><text:a xlink:href="https://www.e-tar.lt/portal/lt/legalAct/TAR.5310A3823D6B" office:target-frame-name="_blank" xlink:show="new"><text:span text:style-name="T50">19-562</text:span></text:a><text:span text:style-name="T51">; 1997, Nr.<text:s/></text:span><text:a xlink:href="https://www.e-tar.lt/portal/lt/legalAct/TAR.21BD4CBE4D79" office:target-frame-name="_blank" xlink:show="new"><text:span text:style-name="T52">108-2742</text:span></text:a><text:span text:style-name="T53">):</text:span></text:p>
      <text:p text:style-name="P54"><text:span text:style-name="T55">2.1</text:span><text:span text:style-name="T56">. išbraukti antraštėje žodžius „ir Viešvilės valstybinio rezervato nuostatų“;</text:span></text:p>
      <text:p text:style-name="P57"><text:span text:style-name="T58">2.2</text:span><text:span text:style-name="T59">. išbraukti</text:span><text:span text:style-name="T60"><text:s/>1 punkte žodžius „ir Viešvilės valstybinio rezervato nuostatus“;</text:span></text:p>
      <text:p text:style-name="P61"><text:span text:style-name="T62">2.3</text:span><text:span text:style-name="T63">. pripažinti netekusiais galios nurodytuoju nutarimu patvirtintus Viešvilės valstybinio rezervato nuostatus.</text:span></text:p>
      <text:p text:style-name="P64"/>
      <text:p text:style-name="P65"/>
      <text:p text:style-name="P66"/>
      <text:p text:style-name="P67">L. E. SOCIALINĖS APSAUGOS IR DARBO MINISTRO PAREIGAS,<text:s/></text:p>
      <text:p text:style-name="P68">L. E. MINISTRO PIRMININKO PAREIGAS<text:tab/>IRENA DEGUTIENĖ</text:p>
      <text:p text:style-name="P69"/>
      <text:p text:style-name="P70"/>
      <text:p text:style-name="P71"/>
      <text:p text:style-name="P72"><text:span text:style-name="T73">L. E. APLINKOS MINISTRO PAREIGAS</text:span><text:span text:style-name="T74"><text:tab/>DANIUS LYGIS</text:span></text:p>
      <text:soft-page-break/>
      <text:p text:style-name="P75">PATVIRTINTA</text:p>
      <text:p text:style-name="P76">Lietuvos Respublikos Vyriausybės</text:p>
      <text:p text:style-name="P77">1999 m. lapkričio 8 d. nutarimu</text:p>
      <text:p text:style-name="P78">Nr. 1238</text:p>
      <text:p text:style-name="P79">(Lietuvos Respublikos Vyriausybės</text:p>
      <text:p text:style-name="P80">2004 m. rugsėjo 17 d. nutarimo</text:p>
      <text:p text:style-name="P81">Nr. 1181<text:s/>redakcija)</text:p>
      <text:p text:style-name="P82"/>
      <text:p text:style-name="P83"><text:span text:style-name="T84">ČEPKELIŲ VALSTYBINIO GAMTINIO REZERVAT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Čepkelių valstybinio gamtinio rezervato nuostatai (toliau vadinama – šie Nuostatai) nustato Čepkelių valstybinio gamtinio rezervato (toliau vadinama – rezerv</text:span><text:span text:style-name="T94">atas) steigimo tikslus, numato rezervato ir jo buferinės apsaugos zonos apsaugos, tvarkymo ir kontrolės teisinius pagrindus, reglamentuoja veiklą šiose teritorijose.</text:span></text:p>
      <text:p text:style-name="P95"><text:span text:style-name="T96">2</text:span><text:span text:style-name="T97">. Nustatoma rezervato buferinės apsaugos zona, kurios paskirtis – sumažinti neigiamą<text:s/></text:span><text:span text:style-name="T98">veiklos poveikį rezervatui, išsaugoti šios teritorijos vizualinę aplinką.</text:span></text:p>
      <text:p text:style-name="P99"><text:span text:style-name="T100">3</text:span><text:span text:style-name="T101">. Rezervato ir jo buferinės apsaugos zonos apsaugos ir tvarkymo ypatumus nustato Lietuvos Respublikos aplinkos apsaugos įstatymas (Žin., 1992, Nr.<text:s/></text:span><text:a xlink:href="https://www.e-tar.lt/portal/lt/legalAct/TAR.E2780B68DE62" office:target-frame-name="_blank" xlink:show="new"><text:span text:style-name="T102">5-75</text:span></text:a><text:span text:style-name="T103">), Lietuvos Respublikos saugomų teritorijų įstatymas (Žin., 1993, Nr.<text:s/></text:span><text:a xlink:href="https://www.e-tar.lt/portal/lt/legalAct/TAR.FF1083B528B7" office:target-frame-name="_blank" xlink:show="new"><text:span text:style-name="T104">63-1188</text:span></text:a><text:span text:style-name="T105">; 2001,</text:span><text:span text:style-name="T106"><text:s/>Nr.<text:s/></text:span><text:a xlink:href="https://www.e-tar.lt/portal/lt/legalAct/TAR.BB29FCA04DF2" office:target-frame-name="_blank" xlink:show="new"><text:span text:style-name="T107">108-3902</text:span></text:a><text:span text:style-name="T108">), šie Nuostatai ir kiti teisės aktai.</text:span></text:p>
      <text:p text:style-name="P109"><text:span text:style-name="T110">4</text:span><text:span text:style-name="T111">. Rezervato žemė yra išimtinė valstybės nuosavybė.</text:span></text:p>
      <text:p text:style-name="P112"/>
      <text:p text:style-name="P113"><text:span text:style-name="T114">II</text:span><text:span text:style-name="T115">.<text:s/></text:span><text:span text:style-name="T116">REZERVATO STEIGIMO TIKSLAI</text:span></text:p>
      <text:p text:style-name="P117"/>
      <text:p text:style-name="P118"><text:span text:style-name="T119">5</text:span><text:span text:style-name="T120">. Rezervato steigim</text:span><text:span text:style-name="T121">o tikslai yra šie:</text:span></text:p>
      <text:p text:style-name="P122"><text:span text:style-name="T123">5.1</text:span><text:span text:style-name="T124">. išsaugoti unikalų ir didžiausią Lietuvoje Čepkelių pelkyną su reliktiniais ežerais, žemynines kopas ir apypelkio miškus Pietryčių Lietuvos (Dainavos) smėlėtosios lygumos pakraštyje, Katros, Ūlos ir Grūdos upių vandenskyroje, taip<text:s/></text:span><text:span text:style-name="T125">pat būdingą ir retą augaliją, grybiją ir gyvūniją;</text:span></text:p>
      <text:p text:style-name="P126"><text:span text:style-name="T127">5.2</text:span><text:span text:style-name="T128">. išsaugoti rezervato ekosistemų stabilumą ir natūralią jų raidą;</text:span></text:p>
      <text:p text:style-name="P129"><text:span text:style-name="T130">5.3</text:span><text:span text:style-name="T131">. atkurti veiklos pažeistus teritorinius gamtos paveldo kompleksus ir objektus;</text:span></text:p>
      <text:p text:style-name="P132"><text:span text:style-name="T133">5.4</text:span><text:span text:style-name="T134">. organizuoti nuolatinius gamtos<text:s/></text:span><text:span text:style-name="T135">mokslinius tyrimus ir stebėjimus, kaupti informaciją apie rezervato gamtinės aplinkos komponentų būklę ir pokyčius;</text:span></text:p>
      <text:p text:style-name="P136"><text:span text:style-name="T137">5.5</text:span><text:span text:style-name="T138">. vykdyti ekologinį švietimą, propaguoti teritorinius gamtos paveldo kompleksus ir objektus.</text:span></text:p>
      <text:p text:style-name="P139"/>
      <text:p text:style-name="P140"><text:span text:style-name="T141">III</text:span><text:span text:style-name="T142">.<text:s/></text:span><text:span text:style-name="T143">VEIKLOS REZERVATE REGLAMEN</text:span><text:span text:style-name="T144">TAVIMAS</text:span></text:p>
      <text:p text:style-name="P145"/>
      <text:p text:style-name="P146"><text:span text:style-name="T147">6</text:span><text:span text:style-name="T148">. Rezervato apsaugos ir naudojimo reglamentai nustatomi rezervato tvarkymo plane (planavimo schemoje) (toliau vadinama – rezervato tvarkymo planas), kurį tvirtina aplinkos ministras.</text:span></text:p>
      <text:p text:style-name="P149"><text:span text:style-name="T150">7</text:span><text:span text:style-name="T151">. Rezervate leidžiama vykdyti tik šią veiklą:</text:span></text:p>
      <text:p text:style-name="P152"><text:span text:style-name="T153">7.1</text:span><text:span text:style-name="T154">. t</text:span><text:span text:style-name="T155">irti ir stebėti natūralių gamtinių procesų eigą;</text:span></text:p>
      <text:p text:style-name="P156"><text:span text:style-name="T157">7.2</text:span><text:span text:style-name="T158">. atkurti veiklos pažeistą gamtinį kraštovaizdį, ekosistemas ir objektus;</text:span></text:p>
      <text:p text:style-name="P159"><text:span text:style-name="T160">7.3</text:span><text:span text:style-name="T161">. statyti statinius, kurių reikia rezervato steigimo ir veiklos tikslams įgyvendinti;</text:span></text:p>
      <text:p text:style-name="P162"><text:span text:style-name="T163">7.4</text:span><text:span text:style-name="T164">. vykdyti retųjų augalų ir</text:span><text:span text:style-name="T165"><text:s/>gyvūnų rūšių bei bendrijų apsaugos ir tvarkymo priemones;</text:span></text:p>
      <text:p text:style-name="P166"><text:span text:style-name="T167">7.5</text:span><text:span text:style-name="T168">. vykdyti sanitarines priemones epizootijų atvejais, taip pat būtinas priešgaisrines priemones, prižiūrėti esamus kelius ir kvartalines linijas, gesinti gaisrus;</text:span></text:p>
      <text:p text:style-name="P169"><text:span text:style-name="T170">7.6</text:span><text:span text:style-name="T171">. įrengti pažintinius</text:span><text:span text:style-name="T172"><text:s/>takus;</text:span></text:p>
      <text:p text:style-name="P173"><text:span text:style-name="T174">7.7</text:span><text:span text:style-name="T175">. įgyvendinti kitas rezervato steigimo tikslus atitinkančias priemones, numatytas rezervato tvarkymo plane;</text:span></text:p>
      <text:p text:style-name="P176"><text:span text:style-name="T177">7.8</text:span><text:span text:style-name="T178">. uogauti ir grybauti laikantis šios tvarkos:</text:span></text:p>
      <text:p text:style-name="P179"><text:span text:style-name="T180">7.8.1</text:span><text:span text:style-name="T181">. uogauti ir grybauti rezervato tvarkymo plane nustatytuose plotuose leid</text:span><text:span text:style-name="T182">žiama tik vietos gyventojams, deklaravusiems gyvenamąją vietą kaimuose, kurių sąrašą tvirtina Valstybinė saugomų teritorijų tarnyba prie Aplinkos ministerijos (toliau vadinama – Valstybinė saugomų teritorijų tarnyba);</text:span></text:p>
      <text:p text:style-name="P183"><text:span text:style-name="T184">7.8.2</text:span><text:span text:style-name="T185">. uogauti ir grybauti leidžia</text:span><text:span text:style-name="T186">ma šviesiu paros metu (iki 17 valandos) 10 dienų nuo rugsėjo mėnesio pirmojo šeštadienio, turint Čepkelių valstybinio gamtinio rezervato direkcijos (toliau vadinama – Direkcija) išduotą leidimą su nuotrauka arba leidimą be nuotraukos ir asmens tapatybę pat</text:span><text:span text:style-name="T187">virtinantį dokumentą su nuotrauka.</text:span></text:p>
      <text:p text:style-name="P188"><text:span text:style-name="T189">8</text:span><text:span text:style-name="T190">. Lankytis rezervate, išskyrus šių Nuostatų 7.8 punkte nurodytais tikslais, leidžiama tik turint Direkcijos išduotą leidimą arba lydint Direkcijos valstybės tarnautojams ar darbuotojams:</text:span></text:p>
      <text:p text:style-name="P191"><text:span text:style-name="T192">8.1</text:span><text:span text:style-name="T193">. vykdant priemones,</text:span><text:span text:style-name="T194"><text:s/>numatytas rezervato tvarkymo plane;</text:span></text:p>
      <text:p text:style-name="P195"><text:span text:style-name="T196">8.2</text:span><text:span text:style-name="T197">. gamtos mokslinių tyrimų ir stebėjimų tikslais, atitinkančiais rezervato steigimo tikslus, mokslo įstaigų specialistams, kurių darbo sritis susijusi su gamtos tyrimais, rinkti gamtinę medžiagą ir duomenis, stebė</text:span><text:span text:style-name="T198">ti gamtinę aplinką;</text:span></text:p>
      <text:p text:style-name="P199"><text:span text:style-name="T200">8.3</text:span><text:span text:style-name="T201">. studentų ir moksleivių grupėms ir jų vadovams mokomosios praktikos metu mokomaisiais tikslais tirti ir stebėti gamtą nepaimant gamtinės medžiagos tyrimams;</text:span></text:p>
      <text:p text:style-name="P202"><text:span text:style-name="T203">8.4</text:span><text:span text:style-name="T204">. lankytojų grupėms ar pavieniams asmenims tik pažintiniais<text:s/></text:span><text:span text:style-name="T205">takais – susipažinti su rezervate saugomais gamtos kompleksais ir objektais nepaimant gamtinės medžiagos.</text:span></text:p>
      <text:p text:style-name="P206"><text:span text:style-name="T207">9</text:span><text:span text:style-name="T208">. Fiziniai ir juridiniai asmenys gali vykdyti gamtos mokslinius tyrimus ir stebėjimus rezervate tik vadovaudamiesi mokslo, mokymo ar kitų insti</text:span><text:span text:style-name="T209">tucijų patvirtintomis ir su Direkcija suderintomis tyrimų programomis. Baigus vykdyti tyrimus ir stebėjimus, vienas parengtos ataskaitos egzempliorius pateikiamas Direkcijai.</text:span></text:p>
      <text:p text:style-name="P210"><text:span text:style-name="T211">10</text:span><text:span text:style-name="T212">. Leidimai lankytis rezervate įgyvendinant priemones, numatytas rezervato t</text:span><text:span text:style-name="T213">varkymo plane, gamtos mokslinių tyrimų ir stebėjimų, mokomaisiais, pažintiniais ar uogavimo ir grybavimo tikslais yra nemokami. Šių leidimų blanko formą tvirtina Valstybinė saugomų teritorijų tarnyba. Leidimus išduoda Direkcija, vadovaudamasi lankymosi val</text:span><text:span text:style-name="T214">stybiniuose rezervatuose tvarka, kurią nustato Valstybinė saugomų teritorijų tarnyba.</text:span></text:p>
      <text:p text:style-name="P215"><text:span text:style-name="T216">11</text:span><text:span text:style-name="T217">. Neturintiems Direkcijos leidimo arba nelydimiems Direkcijos valstybės tarnautojų ar darbuotojų asmenims (išskyrus Direkcijos valstybės tarnautojus ir darbuotojus,</text:span><text:span text:style-name="T218"><text:s/>dirbančius pagal darbo sutartis, bei pareigūnus, vykdančius kontrolę pagal kompetenciją, nustatytą teisės aktuose) draudžiama būti rezervate (išskyrus Katros kaimą ir kelią, vedantį į jį).</text:span></text:p>
      <text:p text:style-name="P219"/>
      <text:p text:style-name="P220"/>
      <text:p text:style-name="P221"><text:span text:style-name="T222">IV</text:span><text:span text:style-name="T223">.<text:s/></text:span><text:span text:style-name="T224">VEIKLOS REZERVATO BUFERINĖS APSAUGOS ZONOJE REGLAMENTA</text:span><text:span text:style-name="T225">VIMAS</text:span></text:p>
      <text:p text:style-name="P226"/>
      <text:p text:style-name="P227"><text:span text:style-name="T228">12</text:span><text:span text:style-name="T229">. Rezervato buferinės apsaugos zonoje draudžiama:</text:span></text:p>
      <text:p text:style-name="P230"><text:span text:style-name="T231">12.1</text:span><text:span text:style-name="T232">. įrengti naujus naudingųjų iškasenų karjerus;</text:span></text:p>
      <text:p text:style-name="P233"><text:span text:style-name="T234">11.2</text:span><text:span text:style-name="T235">. keisti hidrologinį režimą;</text:span></text:p>
      <text:p text:style-name="P236"><text:span text:style-name="T237">12.3</text:span><text:span text:style-name="T238">. naudoti trąšas ir pesticidus ne žemės ūkio naudmenose;</text:span></text:p>
      <text:p text:style-name="P239"><text:span text:style-name="T240">12.4</text:span><text:span text:style-name="T241">. vykdyti pagrindinius plynuos</text:span><text:span text:style-name="T242">ius kirtimus 300 metrų pločio juostoje aplink rezervatą.</text:span></text:p>
      <text:p text:style-name="P243"><text:span text:style-name="T244">13</text:span><text:span text:style-name="T245">. Rezervato buferinės apsaugos zonos apsaugos ir naudojimo reglamentai nustatomi rezervato tvarkymo plane.</text:span></text:p>
      <text:p text:style-name="P246"><text:span text:style-name="T247">14</text:span><text:span text:style-name="T248">. Rezervato buferinės apsaugos zonoje gamtinių išteklių naudojimas verslo tiks</text:span><text:span text:style-name="T249">lais, karinės pratybos, masinių renginių organizavimas turi būti suderinti su Direkcija.</text:span></text:p>
      <text:p text:style-name="P250"/>
      <text:p text:style-name="P251"><text:span text:style-name="T252">V</text:span><text:span text:style-name="T253">.<text:s/></text:span><text:span text:style-name="T254">VEIKLOS REZERVATE ORGANIZAVIMAS</text:span></text:p>
      <text:p text:style-name="P255"/>
      <text:p text:style-name="P256"><text:span text:style-name="T257">15</text:span><text:span text:style-name="T258">. Veiklą rezervate organizuoja Direkcija, kuri yra biudžetinė įstaiga. Direkcijos steigėjo funkcijas vykdo Valstybinė<text:s/></text:span><text:span text:style-name="T259">saugomų teritorijų tarnyba. Direkcija yra juridinis asmuo, turintis antspaudą su savo pavadinimu ir sąskaitų banke.</text:span></text:p>
      <text:p text:style-name="P260"><text:span text:style-name="T261">16</text:span><text:span text:style-name="T262">. Direkcijai vadovauja rezervato direktorius, kurį skiria pareigoms ir atleidžia iš pareigų Valstybinės saugomų teritorijų tarnybos di</text:span><text:span text:style-name="T263">rektorius Lietuvos Respublikos valstybės tarnybos įstatymo (Žin., 1999, Nr.<text:s/></text:span><text:a xlink:href="https://www.e-tar.lt/portal/lt/legalAct/TAR.D3ED3792F52B" office:target-frame-name="_blank" xlink:show="new"><text:span text:style-name="T264">66-2130</text:span></text:a><text:span text:style-name="T265">; 2002, Nr.<text:s/></text:span><text:a xlink:href="https://www.e-tar.lt/portal/lt/legalAct/TAR.5603BD9D8D74" office:target-frame-name="_blank" xlink:show="new"><text:span text:style-name="T266">45-1708</text:span></text:a><text:span text:style-name="T267">) nustatyta tvarka.</text:span></text:p>
      <text:p text:style-name="P268"><text:span text:style-name="T269">17</text:span><text:span text:style-name="T270">. Aplinkos apsaugos valstybinę kontrolę rezervate pagal kompetenciją vykdo saugomų teritorijų valstybės pareigūnai.</text:span></text:p>
      <text:p text:style-name="P271"><text:span text:style-name="T272">18</text:span><text:span text:style-name="T273">. Nuolatinius gamt</text:span><text:span text:style-name="T274">os tyrimus ir stebėjimus rezervate vykdo Direkcijos valstybės tarnautojai ir darbuotojai, dirbantys pagal darbo sutartis, vadovaudamiesi Direkcijos veiksmų planu ir Rezervato gamtos tyrimų programa.</text:span></text:p>
      <text:p text:style-name="P275"/>
      <text:p text:style-name="P276"><text:span text:style-name="T277">VI</text:span><text:span text:style-name="T278">.<text:s/></text:span><text:span text:style-name="T279">FIZINIŲ IR JURIDINIŲ ASMENŲ PAREIGOS IR ATSAKO</text:span><text:span text:style-name="T280">MYBĖ</text:span></text:p>
      <text:p text:style-name="P281"/>
      <text:p text:style-name="P282"><text:span text:style-name="T283">19</text:span><text:span text:style-name="T284">. Fiziniai ir juridiniai asmenys rezervate ir jo buferinės apsaugos zonoje privalo laikytis veiklos apribojimų, nustatytų Lietuvos Respublikos saugomų teritorijų įstatyme, šiuose Nuostatuose ir kituose teisės aktuose, taip pat rezervato<text:s/></text:span><text:span text:style-name="T285">tvarkymo plane.</text:span></text:p>
      <text:p text:style-name="P286"><text:span text:style-name="T287">20</text:span><text:span text:style-name="T288">. Fiziniai ir juridiniai asmenys, pažeidę šių Nuostatų reikalavimus, traukiami atsakomybėn įstatymų nustatyta tvarka.</text:span></text:p>
      <text:p text:style-name="P289"><text:span text:style-name="T290">______________</text:span></text:p>
      <text:p text:style-name="P291">Priedo pakeitimai:</text:p>
      <text:p text:style-name="P292"><text:span text:style-name="T293">Nr.<text:s/></text:span><text:a xlink:href="https://www.e-tar.lt/portal/legalAct.html?documentId=TAR.3CD8294B4383" office:target-frame-name="_top" xlink:show="replace"><text:span text:style-name="T294">1181</text:span></text:a><text:span text:style-name="T295">, 2004-09-17, Žin., 2004, Nr. 141-5163 (2004-09-21), i. k. 1041100NUTA00001181</text:span></text:p>
      <text:p text:style-name="Normal"/>
      <text:soft-page-break/>
      <text:p text:style-name="P296">PATVIRTINTA</text:p>
      <text:p text:style-name="P297">Lietuvos Respublikos Vyriausybės</text:p>
      <text:p text:style-name="P298">1999 m. lapkričio 8 d. nutarimu</text:p>
      <text:p text:style-name="P299">Nr. 1238</text:p>
      <text:p text:style-name="P300">(Lietuvos Respublikos</text:p>
      <text:p text:style-name="P301">Vyriausybės 2004 m. rugsėjo 17</text:p>
      <text:p text:style-name="P302">d. nutarimo Nr. 1181<text:s/>redakcija)</text:p>
      <text:p text:style-name="P303"/>
      <text:p text:style-name="P304"><text:span text:style-name="T305">KAMANŲ VALSTYBINIO GAMTINIO REZERVATO NUOSTATAI</text:span></text:p>
      <text:p text:style-name="P306"/>
      <text:p text:style-name="P307"><text:span text:style-name="T308">I</text:span><text:span text:style-name="T309">.<text:s/></text:span><text:span text:style-name="T310">BENDROSIOS NUOSTATOS</text:span></text:p>
      <text:p text:style-name="P311"/>
      <text:p text:style-name="P312"><text:span text:style-name="T313">1</text:span><text:span text:style-name="T314">. Kamanų valstybinio gamtinio rezervato nuostatai (toliau vadinama – šie Nuostatai) nustato Kamanų valstybinio gamtinio rezervato (toliau vadinama – rezervatas)</text:span><text:span text:style-name="T315"><text:s/>steigimo tikslus, numato rezervato ir jo buferinės apsaugos zonos apsaugos, tvarkymo ir kontrolės teisinius pagrindus, reglamentuoja veiklą šiose teritorijose.</text:span></text:p>
      <text:p text:style-name="P316"><text:span text:style-name="T317">2</text:span><text:span text:style-name="T318">. Nustatoma rezervato buferinės apsaugos zona, kurios paskirtis – sumažinti neigiamą veikl</text:span><text:span text:style-name="T319">os poveikį rezervatui, išsaugoti šios teritorijos vizualinę aplinką.</text:span></text:p>
      <text:p text:style-name="P320"><text:span text:style-name="T321">3</text:span><text:span text:style-name="T322">. Rezervato ir jo buferinės apsaugos zonos apsaugos ir tvarkymo ypatumus nustato Lietuvos Respublikos aplinkos apsaugos įstatymas (Žin., 1992, Nr.<text:s/></text:span><text:a xlink:href="https://www.e-tar.lt/portal/lt/legalAct/TAR.E2780B68DE62" office:target-frame-name="_blank" xlink:show="new"><text:span text:style-name="T323">5-75</text:span></text:a><text:span text:style-name="T324">), Lietuvos Respublikos saugomų teritorijų įstatymas (Žin., 1993, Nr.<text:s/></text:span><text:a xlink:href="https://www.e-tar.lt/portal/lt/legalAct/TAR.FF1083B528B7" office:target-frame-name="_blank" xlink:show="new"><text:span text:style-name="T325">63-1188</text:span></text:a><text:span text:style-name="T326">; 2001, Nr.<text:s/></text:span><text:a xlink:href="https://www.e-tar.lt/portal/lt/legalAct/TAR.BB29FCA04DF2" office:target-frame-name="_blank" xlink:show="new"><text:span text:style-name="T327">108-3902</text:span></text:a><text:span text:style-name="T328">), šie Nuostatai ir kiti teisės aktai.</text:span></text:p>
      <text:p text:style-name="P329"><text:span text:style-name="T330">4</text:span><text:span text:style-name="T331">. Rezervato žemė yra išimtinė valstybės nuosavybė.</text:span></text:p>
      <text:p text:style-name="P332"/>
      <text:p text:style-name="P333"><text:span text:style-name="T334">II</text:span><text:span text:style-name="T335">.<text:s/></text:span><text:span text:style-name="T336">REZERVATO STEIGIMO TIKSLAI</text:span></text:p>
      <text:p text:style-name="P337"/>
      <text:p text:style-name="P338"><text:span text:style-name="T339">5</text:span><text:span text:style-name="T340">. Rezervato steigimo tikslai yra šie:</text:span></text:p>
      <text:p text:style-name="P341"><text:span text:style-name="T342">5.1</text:span><text:span text:style-name="T343">.<text:s/></text:span><text:span text:style-name="T344">išsaugoti Kamanų pelkę – didžiausią ir vertingiausią Šiaurės Lietuvoje molingųjų lygumų pelkinį kompleksą su vidaus sausmėmis (salomis ir pusiasaliais), klampynių supamomis pelkių akimis bei ežerokšniais ir pelkę supančius miškus, taip pat būdingą ir retą<text:s/></text:span><text:span text:style-name="T345">augaliją, grybiją ir gyvūniją;</text:span></text:p>
      <text:p text:style-name="P346"><text:span text:style-name="T347">5.2</text:span><text:span text:style-name="T348">. išsaugoti rezervato ekosistemų stabilumą ir natūralią jų raidą;</text:span></text:p>
      <text:p text:style-name="P349"><text:span text:style-name="T350">5.3</text:span><text:span text:style-name="T351">. atkurti veiklos pažeistus teritorinius gamtos paveldo kompleksus ir objektus;</text:span></text:p>
      <text:p text:style-name="P352"><text:span text:style-name="T353">5.4</text:span><text:span text:style-name="T354">. organizuoti nuolatinius gamtos mokslinius tyrimus ir ste</text:span><text:span text:style-name="T355">bėjimus, kaupti informaciją apie rezervato gamtinės aplinkos komponentų būklę ir pokyčius;</text:span></text:p>
      <text:p text:style-name="P356"><text:span text:style-name="T357">5.5</text:span><text:span text:style-name="T358">. vykdyti ekologinį švietimą, propaguoti teritorinius gamtos paveldo kompleksus ir objektus.</text:span></text:p>
      <text:p text:style-name="P359"/>
      <text:p text:style-name="P360"><text:span text:style-name="T361">III</text:span><text:span text:style-name="T362">.<text:s/></text:span><text:span text:style-name="T363">VEIKLOS REZERVATE REGLAMENTAVIMAS</text:span></text:p>
      <text:p text:style-name="P364"/>
      <text:p text:style-name="P365"><text:span text:style-name="T366">6</text:span><text:span text:style-name="T367">. Rezervato</text:span><text:span text:style-name="T368"><text:s/>apsaugos ir naudojimo reglamentai nustatomi rezervato tvarkymo plane (planavimo schemoje) (toliau vadinama – rezervato tvarkymo planas), kurį tvirtina aplinkos ministras.</text:span></text:p>
      <text:p text:style-name="P369"><text:span text:style-name="T370">7</text:span><text:span text:style-name="T371">. Rezervate leidžiama vykdyti tik šią veiklą:</text:span></text:p>
      <text:p text:style-name="P372"><text:span text:style-name="T373">7.1</text:span><text:span text:style-name="T374">. tirti ir stebėti natūralių</text:span><text:span text:style-name="T375"><text:s/>gamtinių procesų eigą;</text:span></text:p>
      <text:p text:style-name="P376"><text:span text:style-name="T377">7.2</text:span><text:span text:style-name="T378">. atkurti veiklos pažeistą gamtinį kraštovaizdį, ekosistemas ir objektus;</text:span></text:p>
      <text:p text:style-name="P379"><text:span text:style-name="T380">7.3</text:span><text:span text:style-name="T381">. statyti statinius, kurių reikia rezervato steigimo ir veiklos tikslams įgyvendinti;</text:span></text:p>
      <text:p text:style-name="P382"><text:span text:style-name="T383">7.4</text:span><text:span text:style-name="T384">. vykdyti retųjų augalų ir gyvūnų rūšių bei bendrij</text:span><text:span text:style-name="T385">ų apsaugos ir tvarkymo priemones;</text:span></text:p>
      <text:p text:style-name="P386"><text:span text:style-name="T387">7.5</text:span><text:span text:style-name="T388">. vykdyti sanitarines priemones epizootijų atvejais, taip pat būtinas priešgaisrines priemones, prižiūrėti esamus kelius ir kvartalines linijas, gesinti gaisrus;</text:span></text:p>
      <text:p text:style-name="P389"><text:span text:style-name="T390">7.6</text:span><text:span text:style-name="T391">. įrengti pažintinius takus;</text:span></text:p>
      <text:p text:style-name="P392"><text:span text:style-name="T393">7.7</text:span><text:span text:style-name="T394">. įgyvendi</text:span><text:span text:style-name="T395">nti kitas rezervato steigimo tikslus atitinkančias priemones, numatytas rezervato tvarkymo plane.</text:span></text:p>
      <text:p text:style-name="P396"><text:span text:style-name="T397">8</text:span><text:span text:style-name="T398">. Lankytis rezervate leidžiama tik turint Kamanų valstybinio gamtinio rezervato direkcijos (toliau vadinama – Direkcija) išduotą leidimą arba lydint Di</text:span><text:span text:style-name="T399">rekcijos valstybės tarnautojams ar darbuotojams:</text:span></text:p>
      <text:p text:style-name="P400"><text:span text:style-name="T401">8.1</text:span><text:span text:style-name="T402">. vykdant priemones, numatytas rezervato tvarkymo plane;</text:span></text:p>
      <text:p text:style-name="P403"><text:span text:style-name="T404">8.2</text:span><text:span text:style-name="T405">. gamtos mokslinių tyrimų ir stebėjimų tikslais, atitinkančiais rezervato steigimo tikslus, mokslo įstaigų specialistams, kurių darbo srit</text:span><text:span text:style-name="T406">is susijusi su gamtos tyrimais, rinkti gamtinę medžiagą ir duomenis, stebėti gamtinę aplinką;</text:span></text:p>
      <text:p text:style-name="P407"><text:span text:style-name="T408">8.3</text:span><text:span text:style-name="T409">. studentų ir moksleivių grupėms ir jų vadovams mokomųjų praktikų metu mokomaisiais tikslais tirti ir stebėti gamtą nepaimant gamtinės medžiagos tyrimams;</text:span></text:p>
      <text:p text:style-name="P410"><text:span text:style-name="T411">8.4</text:span><text:span text:style-name="T412">. lankytojų grupėms ar pavieniams asmenims tik pažintiniais takais – susipažinti su rezervate saugomais gamtos kompleksais ir objektais nepaimant gamtinės medžiagos.</text:span></text:p>
      <text:p text:style-name="P413"><text:span text:style-name="T414">9</text:span><text:span text:style-name="T415">. Fiziniai ir juridiniai asmenys gali vykdyti gamtos mokslinius tyrimus ir s</text:span><text:span text:style-name="T416">tebėjimus rezervate tik vadovaudamiesi mokslo, mokymo ar kitų institucijų patvirtintomis ir su Direkcija suderintomis tyrimų programomis. Baigus vykdyti tyrimus ir stebėjimus, vienas parengtos ataskaitos egzempliorius pateikiamas Direkcijai.</text:span></text:p>
      <text:p text:style-name="P417"><text:span text:style-name="T418">10</text:span><text:span text:style-name="T419">. Leidim</text:span><text:span text:style-name="T420">ai lankytis rezervate įgyvendinant priemones, numatytas rezervato tvarkymo plane, gamtos mokslinių tyrimų ir stebėjimų, mokomaisiais, pažintiniais tikslais yra nemokami. Šių leidimų blanko formą tvirtina Valstybinė saugomų teritorijų tarnyba prie Aplinkos<text:s/></text:span><text:span text:style-name="T421">ministerijos (toliau vadinama – Valstybinė saugomų teritorijų tarnyba). Leidimus išduoda Direkcija, vadovaudamasi lankymosi valstybiniuose rezervatuose tvarka, kurią nustato Valstybinė saugomų teritorijų tarnyba.</text:span></text:p>
      <text:p text:style-name="P422"><text:span text:style-name="T423">11</text:span><text:span text:style-name="T424">. Neturintiems Direkcijos leidimo arb</text:span><text:span text:style-name="T425">a nelydimiems Direkcijos valstybės tarnautojų ar darbuotojų asmenims (išskyrus Direkcijos valstybės tarnautojus ir darbuotojus, dirbančius pagal darbo sutartis, bei pareigūnus, vykdančius kontrolę pagal kompetenciją, nustatytą teisės aktuose) draudžiama bū</text:span><text:span text:style-name="T426">ti rezervate.</text:span></text:p>
      <text:p text:style-name="P427"/>
      <text:p text:style-name="P428"><text:span text:style-name="T429">IV</text:span><text:span text:style-name="T430">.<text:s/></text:span><text:span text:style-name="T431">VEIKLOS REZERVATO BUFERINĖS APSAUGOS ZONOJE REGLAMENTAVIMAS</text:span></text:p>
      <text:p text:style-name="P432"/>
      <text:p text:style-name="P433"><text:span text:style-name="T434">12</text:span><text:span text:style-name="T435">. Rezervato buferinės apsaugos zonoje draudžiama:</text:span></text:p>
      <text:p text:style-name="P436"><text:span text:style-name="T437">12.1</text:span><text:span text:style-name="T438">. įrengti naujus naudingųjų iškasenų karjerus;</text:span></text:p>
      <text:p text:style-name="P439"><text:span text:style-name="T440">12.2</text:span><text:span text:style-name="T441">. keisti hidrologinį režimą;</text:span></text:p>
      <text:p text:style-name="P442"><text:span text:style-name="T443">12.3</text:span><text:span text:style-name="T444">. naudoti trąšas</text:span><text:span text:style-name="T445"><text:s/>ir pesticidus ne žemės ūkio naudmenose;</text:span></text:p>
      <text:p text:style-name="P446"><text:span text:style-name="T447">12.4</text:span><text:span text:style-name="T448">. vykdyti pagrindinius plynuosius kirtimus 300 metrų pločio juostoje aplink rezervatą.</text:span></text:p>
      <text:p text:style-name="P449"><text:span text:style-name="T450">13</text:span><text:span text:style-name="T451">. Rezervato buferinės apsaugos zonos apsaugos ir naudojimo reglamentai nustatomi rezervato tvarkymo plane.</text:span></text:p>
      <text:p text:style-name="P452"><text:span text:style-name="T453">14</text:span><text:span text:style-name="T454">. Rezervato buferinės apsaugos zonoje gamtinių išteklių naudojimas verslo tikslais, karinės pratybos, masinių renginių organizavimas turi būti suderinti su Direkcija.</text:span></text:p>
      <text:p text:style-name="P455"/>
      <text:p text:style-name="P456"><text:span text:style-name="T457">V</text:span><text:span text:style-name="T458">.<text:s/></text:span><text:span text:style-name="T459">VEIKLOS REZERVATE ORGANIZAVIMAS</text:span></text:p>
      <text:p text:style-name="P460"/>
      <text:p text:style-name="P461"><text:span text:style-name="T462">15</text:span><text:span text:style-name="T463">. Veiklą rezervate organizuoja Direkcij</text:span><text:span text:style-name="T464">a, kuri yra biudžetinė įstaiga. Direkcijos steigėjo funkcijas vykdo Valstybinė saugomų teritorijų tarnyba. Direkcija yra juridinis asmuo, turintis antspaudą su savo pavadinimu ir sąskaitų banke.</text:span></text:p>
      <text:p text:style-name="P465"><text:span text:style-name="T466">16</text:span><text:span text:style-name="T467">. Direkcijai vadovauja rezervato direktorius, kurį skir</text:span><text:span text:style-name="T468">ia pareigoms ir atleidžia iš pareigų Valstybinės saugomų teritorijų tarnybos direktorius Lietuvos Respublikos valstybės tarnybos įstatymo (Žin., 1999, Nr.<text:s/></text:span><text:a xlink:href="https://www.e-tar.lt/portal/lt/legalAct/TAR.D3ED3792F52B" office:target-frame-name="_blank" xlink:show="new"><text:span text:style-name="T469">66-2130</text:span></text:a><text:span text:style-name="T470">; 2002, N</text:span><text:span text:style-name="T471">r.<text:s/></text:span><text:a xlink:href="https://www.e-tar.lt/portal/lt/legalAct/TAR.5603BD9D8D74" office:target-frame-name="_blank" xlink:show="new"><text:span text:style-name="T472">45-1708</text:span></text:a><text:span text:style-name="T473">) nustatyta tvarka.</text:span></text:p>
      <text:p text:style-name="P474"><text:span text:style-name="T475">17</text:span><text:span text:style-name="T476">. Aplinkos apsaugos valstybinę kontrolę rezervate pagal kompetenciją vykdo saugomų teritorijų valstybės pareigūnai.</text:span></text:p>
      <text:p text:style-name="P477"><text:span text:style-name="T478">18</text:span><text:span text:style-name="T479">. Nuolatinius</text:span><text:span text:style-name="T480"><text:s/>gamtos tyrimus ir stebėjimus rezervate vykdo Direkcijos valstybės tarnautojai ir darbuotojai, dirbantys pagal darbo sutartis, vadovaudamiesi Direkcijos veiksmų planu ir Rezervato gamtos tyrimų programa.</text:span></text:p>
      <text:p text:style-name="P481"/>
      <text:p text:style-name="P482"><text:span text:style-name="T483">VI</text:span><text:span text:style-name="T484">.<text:s/></text:span><text:span text:style-name="T485">FIZINIŲ IR JURIDINIŲ ASMENŲ PAREIGOS IR<text:s/></text:span><text:span text:style-name="T486">ATSAKOMYBĖ</text:span></text:p>
      <text:p text:style-name="P487"/>
      <text:p text:style-name="P488"><text:span text:style-name="T489">19</text:span><text:span text:style-name="T490">. Fiziniai ir juridiniai asmenys rezervate ir jo buferinės apsaugos zonoje privalo laikytis veiklos apribojimų, nustatytų Lietuvos Respublikos saugomų teritorijų įstatyme, šiuose Nuostatuose ir kituose teisės aktuose, taip pat rezervato t</text:span><text:span text:style-name="T491">varkymo plane.</text:span></text:p>
      <text:p text:style-name="P492"><text:span text:style-name="T493">20</text:span><text:span text:style-name="T494">. Fiziniai ir juridiniai asmenys, pažeidę šių Nuostatų reikalavimus, traukiami atsakomybėn įstatymų nustatyta tvarka.</text:span></text:p>
      <text:p text:style-name="P495"><text:span text:style-name="T496">______________</text:span></text:p>
      <text:p text:style-name="P497">Priedo pakeitimai:</text:p>
      <text:p text:style-name="P498"><text:span text:style-name="T499">Nr.<text:s/></text:span><text:a xlink:href="https://www.e-tar.lt/portal/legalAct.html?documentId=TAR.3CD8294B4383" office:target-frame-name="_top" xlink:show="replace"><text:span text:style-name="T500">1181</text:span></text:a><text:span text:style-name="T501">, 2004-09-17, Žin., 2004, Nr. 141-5163 (2004-09-21), i. k. 1041100NUTA00001181</text:span></text:p>
      <text:p text:style-name="Normal"/>
      <text:soft-page-break/>
      <text:p text:style-name="P502">PATVIRTINTA</text:p>
      <text:p text:style-name="P503">Lietuvos Respublikos Vyriausybės</text:p>
      <text:p text:style-name="P504">1999 m. lapkričio 8 d. nutarimu</text:p>
      <text:p text:style-name="P505">Nr. 1238</text:p>
      <text:p text:style-name="P506">(Lietuvos Respublikos</text:p>
      <text:p text:style-name="P507">Vyriausybės 2004 m. rugsėjo 17</text:p>
      <text:p text:style-name="P508">d. nutarimo Nr. 1181<text:s/>redakcija)</text:p>
      <text:p text:style-name="P509"/>
      <text:p text:style-name="P510"><text:span text:style-name="T511">VIEŠVILĖS VALSTYBINIO GAMTINIO REZERVATO NUOSTATAI</text:span></text:p>
      <text:p text:style-name="P512"/>
      <text:p text:style-name="P513"><text:span text:style-name="T514">I</text:span><text:span text:style-name="T515">.<text:s/></text:span><text:span text:style-name="T516">BENDROSIOS NUOSTATOS</text:span></text:p>
      <text:p text:style-name="P517"/>
      <text:p text:style-name="P518"><text:span text:style-name="T519">1</text:span><text:span text:style-name="T520">. Viešvilės valstybinio gamtinio rezervato nuostatai (toliau vadinama – šie Nuostatai) nustato Viešvilės valstybinio gamtinio rezervato (toliau vadinama – rez</text:span><text:span text:style-name="T521">ervatas) steigimo tikslus, numato rezervato ir jo buferinės apsaugos zonos apsaugos, tvarkymo ir kontrolės teisinius pagrindus, reglamentuoja veiklą šiose teritorijose.</text:span></text:p>
      <text:p text:style-name="P522"><text:span text:style-name="T523">2</text:span><text:span text:style-name="T524">. Nustatoma rezervato buferinės apsaugos zona, kurios paskirtis – sumažinti neigia</text:span><text:span text:style-name="T525">mą veiklos poveikį rezervatui, išsaugoti šios teritorijos vizualinę aplinką.</text:span></text:p>
      <text:p text:style-name="P526"><text:span text:style-name="T527">3</text:span><text:span text:style-name="T528">. Rezervato ir jo buferinės apsaugos zonos apsaugos ir tvarkymo režimą nustato Lietuvos Respublikos aplinkos apsaugos įstatymas (Žin., 1992, Nr.<text:s/></text:span><text:a xlink:href="https://www.e-tar.lt/portal/lt/legalAct/TAR.E2780B68DE62" office:target-frame-name="_blank" xlink:show="new"><text:span text:style-name="T529">5-75</text:span></text:a><text:span text:style-name="T530">), Lietuvos Respublikos saugomų teritorijų įstatymas (Žin., 1993, Nr.<text:s/></text:span><text:a xlink:href="https://www.e-tar.lt/portal/lt/legalAct/TAR.FF1083B528B7" office:target-frame-name="_blank" xlink:show="new"><text:span text:style-name="T531">63-1188</text:span></text:a><text:span text:style-name="T532">; 2001, Nr.<text:s/></text:span><text:a xlink:href="https://www.e-tar.lt/portal/lt/legalAct/TAR.BB29FCA04DF2" office:target-frame-name="_blank" xlink:show="new"><text:span text:style-name="T533">108-3902</text:span></text:a><text:span text:style-name="T534">), šie Nuostatai ir kiti teisės aktai.</text:span></text:p>
      <text:p text:style-name="P535"><text:span text:style-name="T536">4</text:span><text:span text:style-name="T537">. Rezervato žemė yra išimtinė valstybės nuosavybė.</text:span></text:p>
      <text:p text:style-name="P538"/>
      <text:p text:style-name="P539"><text:span text:style-name="T540">II</text:span><text:span text:style-name="T541">.<text:s/></text:span><text:span text:style-name="T542">REZERVATO STEIGIMO TIKSLAI</text:span></text:p>
      <text:p text:style-name="P543"/>
      <text:p text:style-name="P544"><text:span text:style-name="T545">5</text:span><text:span text:style-name="T546">. Rezervato steigimo tiksl</text:span><text:span text:style-name="T547">ai yra šie:</text:span></text:p>
      <text:p text:style-name="P548"><text:span text:style-name="T549">5.1</text:span><text:span text:style-name="T550">. išsaugoti gamtiniu požiūriu vertingiausios Viešvilės upės baseino viršutinės dalies ekosistemas, natūralų Viešvilės upės baseino su Artosios, Gličio pelkėmis ir jas supančiais Karšuvos girios miškais gamtinį kraštovaizdį Karšuvos žemumoj</text:span><text:span text:style-name="T551">e, taip pat būdingą ir retą augaliją, grybiją ir gyvūniją;</text:span></text:p>
      <text:p text:style-name="P552"><text:span text:style-name="T553">5.2</text:span><text:span text:style-name="T554">. išsaugoti rezervato ekosistemų stabilumą ir natūralią jų raidą;</text:span></text:p>
      <text:p text:style-name="P555"><text:span text:style-name="T556">5.3</text:span><text:span text:style-name="T557">. atkurti veiklos pažeistus teritorinius gamtos paveldo kompleksus ir objektus;</text:span></text:p>
      <text:p text:style-name="P558"><text:span text:style-name="T559">5.4</text:span><text:span text:style-name="T560">. organizuoti nuolatinius gamt</text:span><text:span text:style-name="T561">os mokslinius tyrimus ir stebėjimus, kaupti informaciją apie rezervato gamtinės aplinkos komponentų būklę ir pokyčius;</text:span></text:p>
      <text:p text:style-name="P562"><text:span text:style-name="T563">5.5</text:span><text:span text:style-name="T564">. vykdyti ekologinį švietimą, propaguoti teritorinius gamtos paveldo kompleksus ir objektus.</text:span></text:p>
      <text:p text:style-name="P565"/>
      <text:p text:style-name="P566"><text:span text:style-name="T567">III</text:span><text:span text:style-name="T568">.<text:s/></text:span><text:span text:style-name="T569">VEIKLOS REZERVATE<text:s/></text:span><text:span text:style-name="T570">REGLAMENTAVIMAS</text:span></text:p>
      <text:p text:style-name="P571"/>
      <text:p text:style-name="P572"><text:span text:style-name="T573">6</text:span><text:span text:style-name="T574">. Rezervato apsaugos ir naudojimo reglamentai nustatomi rezervato tvarkymo plane (planavimo schemoje) (toliau vadinama – rezervato tvarkymo planas), kurį tvirtina aplinkos ministras.</text:span></text:p>
      <text:p text:style-name="P575"><text:span text:style-name="T576">7</text:span><text:span text:style-name="T577">. Rezervate leidžiama vykdyti tik šią veiklą:</text:span></text:p>
      <text:p text:style-name="P578"><text:span text:style-name="T579">7.1</text:span><text:span text:style-name="T580">. tirti ir stebėti natūralių gamtinių procesų eigą;</text:span></text:p>
      <text:p text:style-name="P581"><text:span text:style-name="T582">7.2</text:span><text:span text:style-name="T583">. atkurti veiklos pažeistą gamtinį kraštovaizdį, ekosistemas ir objektus;</text:span></text:p>
      <text:p text:style-name="P584"><text:span text:style-name="T585">7.3</text:span><text:span text:style-name="T586">. statyti statinius, kurių reikia rezervato steigimo ir veiklos tikslams įgyvendinti;</text:span></text:p>
      <text:p text:style-name="P587"><text:span text:style-name="T588">7.4</text:span><text:span text:style-name="T589">. vykdyti retųjų<text:s/></text:span><text:span text:style-name="T590">augalų ir gyvūnų rūšių bei bendrijų apsaugos ir tvarkymo priemones;</text:span></text:p>
      <text:p text:style-name="P591"><text:span text:style-name="T592">7.5</text:span><text:span text:style-name="T593">. vykdyti sanitarines priemones epizootijų atvejais, taip pat būtinas priešgaisrines priemones, prižiūrėti esamus kelius ir kvartalines linijas, gesinti gaisrus;</text:span></text:p>
      <text:p text:style-name="P594"><text:span text:style-name="T595">7.6</text:span><text:span text:style-name="T596">. įrengti pa</text:span><text:span text:style-name="T597">žintinius takus;</text:span></text:p>
      <text:p text:style-name="P598"><text:span text:style-name="T599">7.7</text:span><text:span text:style-name="T600">. įgyvendinti kitas rezervato steigimo tikslus atitinkančias priemones, numatytas rezervato tvarkymo plane.</text:span></text:p>
      <text:p text:style-name="P601"><text:span text:style-name="T602">8</text:span><text:span text:style-name="T603">. Lankytis rezervate leidžiama tik turint Viešvilės valstybinio gamtinio rezervato direkcijos (toliau vadinama – Dire</text:span><text:span text:style-name="T604">kcija) išduotą leidimą arba lydint Direkcijos valstybės tarnautojams ar darbuotojams:</text:span></text:p>
      <text:p text:style-name="P605"><text:span text:style-name="T606">8.1</text:span><text:span text:style-name="T607">. vykdant priemones, numatytas rezervato tvarkymo plane;</text:span></text:p>
      <text:p text:style-name="P608"><text:span text:style-name="T609">8.2</text:span><text:span text:style-name="T610">. gamtos mokslinių tyrimų ir stebėjimų tikslais, atitinkančiais rezervato steigimo tikslus, mokslo įs</text:span><text:span text:style-name="T611">taigų specialistams, kurių darbo sritis susijusi su tyrimais, rinkti gamtinę medžiagą ir duomenis, stebėti gamtinę aplinką;</text:span></text:p>
      <text:p text:style-name="P612"><text:span text:style-name="T613">8.3</text:span><text:span text:style-name="T614">. studentų ir moksleivių grupėms ir jų vadovams mokomųjų praktikų metu mokomaisiais tikslais tirti ir stebėti gamtą nepaimant</text:span><text:span text:style-name="T615"><text:s/>gamtinės medžiagos tyrimams;</text:span></text:p>
      <text:p text:style-name="P616"><text:span text:style-name="T617">8.4</text:span><text:span text:style-name="T618">. lankytojų grupėms ar pavieniams asmenims tik pažintiniais takais – susipažinti su rezervate saugomais gamtos kompleksais ir objektais nepaimant gamtinės medžiagos.</text:span></text:p>
      <text:p text:style-name="P619"><text:span text:style-name="T620">9</text:span><text:span text:style-name="T621">. Fiziniai ir juridiniai asmenys gali vykdyti<text:s/></text:span><text:span text:style-name="T622">gamtos mokslinius tyrimus ir stebėjimus rezervate tik vadovaudamiesi mokslo, mokymo ar kitų institucijų patvirtintomis ir su Direkcija suderintomis tyrimų programomis. Baigus vykdyti tyrimus ir stebėjimus, vienas parengtos ataskaitos egzempliorius pateikia</text:span><text:span text:style-name="T623">mas Direkcijai.</text:span></text:p>
      <text:p text:style-name="P624"><text:span text:style-name="T625">10</text:span><text:span text:style-name="T626">. Leidimai lankytis rezervate įgyvendinant priemones, numatytas rezervato tvarkymo plane, gamtos mokslinių tyrimų ir stebėjimų, mokomaisiais, pažintiniais tikslais yra nemokami. Šių leidimų blanko formą tvirtina Valstybinė saugomų ter</text:span><text:span text:style-name="T627">itorijų tarnyba prie Aplinkos ministerijos (toliau vadinama – Valstybinė saugomų teritorijų tarnyba). Leidimus išduoda Direkcija, vadovaudamasi lankymosi valstybiniuose rezervatuose tvarka, kurią nustato Valstybinė saugomų teritorijų tarnyba.</text:span></text:p>
      <text:p text:style-name="P628"><text:span text:style-name="T629">11</text:span><text:span text:style-name="T630">. Netur</text:span><text:span text:style-name="T631">intiems Direkcijos leidimo arba nelydimiems Direkcijos valstybės tarnautojų ar darbuotojų asmenims (išskyrus Direkcijos valstybės tarnautojus ir darbuotojus, dirbančius pagal darbo sutartis, bei pareigūnus, vykdančius kontrolę pagal kompetenciją, nustatytą</text:span><text:span text:style-name="T632"><text:s/>teisės aktuose) draudžiama būti rezervate (išskyrus Viešvilės upę kertantį kelią).</text:span></text:p>
      <text:p text:style-name="P633"/>
      <text:p text:style-name="P634"><text:span text:style-name="T635">IV</text:span><text:span text:style-name="T636">.<text:s/></text:span><text:span text:style-name="T637">VEIKLOS REZERVATO BUFERINĖS APSAUGOS ZONOJE REGLAMENTAVIMAS</text:span></text:p>
      <text:p text:style-name="P638"/>
      <text:p text:style-name="P639"><text:span text:style-name="T640">12</text:span><text:span text:style-name="T641">. Rezervato buferinės apsaugos zonoje draudžiama:</text:span></text:p>
      <text:p text:style-name="P642"><text:span text:style-name="T643">12.1</text:span><text:span text:style-name="T644">. įrengti naujus naudingųjų iškasenų k</text:span><text:span text:style-name="T645">arjerus;</text:span></text:p>
      <text:p text:style-name="P646"><text:span text:style-name="T647">12.2</text:span><text:span text:style-name="T648">. keisti hidrologinį režimą;</text:span></text:p>
      <text:p text:style-name="P649"><text:span text:style-name="T650">12.3</text:span><text:span text:style-name="T651">. naudoti trąšas ir pesticidus ne žemės ūkio naudmenose;</text:span></text:p>
      <text:p text:style-name="P652"><text:span text:style-name="T653">12.4</text:span><text:span text:style-name="T654">. vykdyti pagrindinius plynuosius kirtimus 300 metrų pločio juostoje aplink rezervatą.</text:span></text:p>
      <text:p text:style-name="P655"><text:span text:style-name="T656">13</text:span><text:span text:style-name="T657">. Rezervato buferinės apsaugos zonos<text:s/></text:span><text:span text:style-name="T658">apsaugos ir naudojimo reglamentai nustatomi rezervato tvarkymo plane.</text:span></text:p>
      <text:p text:style-name="P659"><text:span text:style-name="T660">14</text:span><text:span text:style-name="T661">. Rezervato buferinės apsaugos zonoje gamtinių išteklių naudojimas verslo tikslais, karinės pratybos, masinių renginių organizavimas turi būti suderinti su Direkcija.</text:span></text:p>
      <text:p text:style-name="P662"/>
      <text:p text:style-name="P663"><text:span text:style-name="T664">V</text:span><text:span text:style-name="T665">.<text:s/></text:span><text:span text:style-name="T666">VEI</text:span><text:span text:style-name="T667">KLOS REZERVATE ORGANIZAVIMAS</text:span></text:p>
      <text:p text:style-name="P668"/>
      <text:p text:style-name="P669"><text:span text:style-name="T670">15</text:span><text:span text:style-name="T671">. Veiklą rezervate organizuoja Direkcija, kuri yra biudžetinė įstaiga. Direkcijos steigėjo funkcijas vykdo Valstybinė saugomų teritorijų tarnyba. Direkcija yra juridinis asmuo, turintis antspaudą su savo pavadinimu ir są</text:span><text:span text:style-name="T672">skaitų banke.</text:span></text:p>
      <text:p text:style-name="P673"><text:span text:style-name="T674">16</text:span><text:span text:style-name="T675">. Direkcijai vadovauja rezervato direktorius, kurį skiria pareigoms ir atleidžia iš pareigų Valstybinės saugomų teritorijų tarnybos direktorius Lietuvos Respublikos valstybės tarnybos įstatymo (Žin., 1999, Nr.<text:s/></text:span><text:a xlink:href="https://www.e-tar.lt/portal/lt/legalAct/TAR.D3ED3792F52B" office:target-frame-name="_blank" xlink:show="new"><text:span text:style-name="T676">66-2130</text:span></text:a><text:span text:style-name="T677">; 2002, Nr.<text:s/></text:span><text:a xlink:href="https://www.e-tar.lt/portal/lt/legalAct/TAR.5603BD9D8D74" office:target-frame-name="_blank" xlink:show="new"><text:span text:style-name="T678">45-1708</text:span></text:a><text:span text:style-name="T679">) nustatyta tvarka.</text:span></text:p>
      <text:p text:style-name="P680"><text:span text:style-name="T681">17</text:span><text:span text:style-name="T682">. Aplinkos apsaugos valstybinę kontrolę rezervate pagal komp</text:span><text:span text:style-name="T683">etenciją vykdo saugomų teritorijų valstybės pareigūnai.</text:span></text:p>
      <text:p text:style-name="P684"><text:span text:style-name="T685">18</text:span><text:span text:style-name="T686">. Nuolatinius gamtos tyrimus ir stebėjimus rezervate vykdo Direkcijos valstybės tarnautojai ir darbuotojai, dirbantys pagal darbo sutartis, vadovaudamiesi Direkcijos veiksmų planu ir Rezervato g</text:span><text:span text:style-name="T687">amtos tyrimų programa.</text:span></text:p>
      <text:p text:style-name="P688"/>
      <text:p text:style-name="P689"><text:span text:style-name="T690">VI</text:span><text:span text:style-name="T691">.<text:s/></text:span><text:span text:style-name="T692">FIZINIŲ IR JURIDINIŲ ASMENŲ PAREIGOS IR ATSAKOMYBĖ</text:span></text:p>
      <text:p text:style-name="P693"/>
      <text:p text:style-name="P694"><text:span text:style-name="T695">19</text:span><text:span text:style-name="T696">. Fiziniai ir juridiniai asmenys rezervate ir jo buferinės apsaugos zonoje privalo laikytis veiklos apribojimų, nustatytų Lietuvos Respublikos saugomų teritorijų įs</text:span><text:span text:style-name="T697">tatyme, šiuose Nuostatuose ir kituose teisės aktuose, taip pat rezervato tvarkymo plane.</text:span></text:p>
      <text:p text:style-name="P698"><text:span text:style-name="T699">20</text:span><text:span text:style-name="T700">. Fiziniai ir juridiniai asmenys, pažeidę šių Nuostatų reikalavimus, traukiami atsakomybėn įstatymų nustatyta tvarka.</text:span></text:p>
      <text:p text:style-name="P701"><text:span text:style-name="T702">______________</text:span></text:p>
      <text:p text:style-name="P703">Priedo pakeitimai:</text:p>
      <text:p text:style-name="P704"><text:span text:style-name="T705">Nr.<text:s/></text:span><text:a xlink:href="https://www.e-tar.lt/portal/legalAct.html?documentId=TAR.3CD8294B4383" office:target-frame-name="_top" xlink:show="replace"><text:span text:style-name="T706">1181</text:span></text:a><text:span text:style-name="T707">, 2004-09-17, Žin., 2004, Nr. 141-5163 (2004-09-21), i. k. 1041100NUTA00001181</text:span></text:p>
      <text:p text:style-name="Normal"/>
      <text:p text:style-name="P708"><text:span text:style-name="T709">Patvirtinta.</text:span><text:span text:style-name="T710"><text:s/>Neteko galios nuo 2002-11-23</text:span></text:p>
      <text:p text:style-name="P711">Priedo naikinimas:</text:p>
      <text:p text:style-name="P712"><text:span text:style-name="T713">Nr.<text:s/></text:span><text:a xlink:href="https://www.e-tar.lt/portal/legalAct.html?documentId=TAR.34EB2AF800EF" office:target-frame-name="_top" xlink:show="replace"><text:span text:style-name="T714">1817</text:span></text:a><text:span text:style-name="T715">, 2002-11-19, Žin. 2002, Nr. 112-5012 (2002-11-22), i. k. 1021100NUTA00001817</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yriausybė, Nutarimas</text:span></text:p>
      <text:p text:style-name="P725"><text:span text:style-name="T726">Nr.<text:s/></text:span><text:a xlink:href="https://www.e-tar.lt/portal/legalAct.html?documentId=TAR.34EB2AF800EF" office:target-frame-name="_top" xlink:show="replace"><text:span text:style-name="T727">1817</text:span></text:a><text:span text:style-name="T728">, 2002-11-19, Žin., 2002, Nr. 112-5012 (2002-11-22), i. k. 1021100NUTA00001817</text:span></text:p>
      <text:p text:style-name="P729"><text:span text:style-name="T730">Dėl Žuvinto biosferos rezervato įsteigimo, Žuvinto biosferos rezervato nuostatų, Žuvinto bios</text:span><text:span text:style-name="T731">feros rezervato ir jo zonų ribų plano patvirtinimo</text:span></text:p>
      <text:p text:style-name="P732"/>
      <text:p text:style-name="P733"><text:span text:style-name="T734">2.</text:span></text:p>
      <text:p text:style-name="P735"><text:span text:style-name="T736">Lietuvos Respublikos Vyriausybė, Nutarimas</text:span></text:p>
      <text:p text:style-name="P737"><text:span text:style-name="T738">Nr.<text:s/></text:span><text:a xlink:href="https://www.e-tar.lt/portal/legalAct.html?documentId=TAR.3CD8294B4383" office:target-frame-name="_top" xlink:show="replace"><text:span text:style-name="T739">1181</text:span></text:a><text:span text:style-name="T740">, 2004-09-17, Žin., 2004, Nr. 141-5163 (2004-09-21), i. k.<text:s/></text:span><text:span text:style-name="T741">1041100NUTA00001181</text:span></text:p>
      <text:p text:style-name="P742"><text:span text:style-name="T743">Dėl Lietuvos Respublikos Vyriausybės 1999 m. lapkričio 8 d. nutarimo Nr. 1238 "Dėl Čepkelių, Kamanų ir Viešvilės valstybinių rezervatų nuostat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1T05:27:00Z</meta:creation-date>
    <dc:date>2021-06-01T05:27:00Z</dc:date>
    <meta:template xlink:href="Normal.dotm" xlink:type="simple"/>
    <meta:editing-cycles>2</meta:editing-cycles>
    <meta:editing-duration>PT0S</meta:editing-duration>
    <meta:document-statistic meta:page-count="10" meta:paragraph-count="51" meta:word-count="3841" meta:character-count="25690" meta:row-count="182" meta:non-whitespace-character-count="21900"/>
  </office:meta>
</office:document-meta>
</file>