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text-properties fo:text-transform="uppercase"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7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indent="3.543in"/>
      <style:text-properties fo:color="#000000" style:font-size-complex="12pt"/>
    </style:style>
    <style:style style:name="P255" style:parent-style-name="Normal" style:family="paragraph">
      <style:paragraph-properties fo:text-indent="3.543in"/>
    </style:style>
    <style:style style:name="T256" style:parent-style-name="DefaultParagraphFont" style:family="text">
      <style:text-properties fo:color="#000000" style:font-size-complex="12pt"/>
    </style:style>
    <style:style style:name="P257" style:parent-style-name="Normal" style:family="paragraph">
      <style:paragraph-properties fo:text-indent="0.4923in"/>
      <style:text-properties fo:text-transform="uppercase"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7in">
        <style:tab-stops/>
      </style:paragraph-properties>
    </style:style>
    <style:style style:name="T429" style:parent-style-name="DefaultParagraphFont" style:family="text">
      <style:text-properties fo:color="#000000" style:font-size-complex="12pt"/>
    </style:style>
    <style:style style:name="P430" style:parent-style-name="Normal" style:family="paragraph">
      <style:paragraph-properties fo:text-indent="3.543in"/>
      <style:text-properties fo:color="#000000" style:font-size-complex="12pt"/>
    </style:style>
    <style:style style:name="P431" style:parent-style-name="Normal" style:family="paragraph">
      <style:paragraph-properties fo:text-indent="3.543in"/>
    </style:style>
    <style:style style:name="T432" style:parent-style-name="DefaultParagraphFont" style:family="text">
      <style:text-properties fo:color="#000000" style:font-size-complex="12pt"/>
    </style:style>
    <style:style style:name="P433" style:parent-style-name="Normal" style:family="paragraph">
      <style:paragraph-properties fo:text-indent="0.4923in"/>
      <style:text-properties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indent="0.4923in"/>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2-11-23 iki 2004-09-2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text:span text:style-name="T76">PATVIRTINTA</text:span></text:p>
      <text:p text:style-name="P77">Lietuvos Respublikos Vyriausybės</text:p>
      <text:p text:style-name="P78"><text:span text:style-name="T79">1999 m. lapkričio 8 d. nutarimu Nr. 1238</text:span></text:p>
      <text:p text:style-name="P80"/>
      <text:p text:style-name="P81"><text:span text:style-name="T82">Čepkelių valstybinio rezervat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Čepkelių valstybinis rezervatas (toliau vadinama – rezervatas) įsteigtas unikaliai bei didžiausiai šalyje aukštapelkei, supamai žemyninių kopų, su reliktiniais ežerokšniais, jai būdinga ir reta augalija bei gyvūnija išsaugoti.</text:span></text:p>
      <text:p text:style-name="P92"><text:span text:style-name="T93">2</text:span><text:span text:style-name="T94">. Rezervatas pagal sau</text:span><text:span text:style-name="T95">gomų kompleksų ypatumus priskiriamas gamtiniams rezervatams. Rezervato plotas – 11212 hektarų.</text:span></text:p>
      <text:p text:style-name="P96"><text:span text:style-name="T97">3</text:span><text:span text:style-name="T98">. Rezervatas turi apsaugos zoną, kurios paskirtis – sumažinti neigiamą ūkinės veiklos įtaką rezervato teritorijai, išsaugoti šios teritorijos regimąją aplin</text:span><text:span text:style-name="T99">ką. Apsaugos zonos plotas – 1572 hektarai.</text:span></text:p>
      <text:p text:style-name="P100"><text:span text:style-name="T101">4</text:span><text:span text:style-name="T102">. Rezervato teritorijos apsaugos tvarką nustato Lietuvos Respublikos aplinkos apsaugos įstatymas, Lietuvos Respublikos saugomų teritorijų įstatymas, kiti teisės aktai bei šie nuostatai.</text:span></text:p>
      <text:p text:style-name="P103"><text:span text:style-name="T104">5</text:span><text:span text:style-name="T105">. Rezervato žemė<text:s/></text:span><text:span text:style-name="T106">yra valstybės nuosavybė.</text:span></text:p>
      <text:p text:style-name="P107"/>
      <text:p text:style-name="P108"><text:span text:style-name="T109">II</text:span><text:span text:style-name="T110">.<text:s/></text:span><text:span text:style-name="T111">Rezervato UŽDAVINIAI</text:span></text:p>
      <text:p text:style-name="P112"/>
      <text:p text:style-name="P113"><text:span text:style-name="T114">6</text:span><text:span text:style-name="T115">. Rezervato uždaviniai yra:</text:span></text:p>
      <text:p text:style-name="P116"><text:span text:style-name="T117">6.1</text:span><text:span text:style-name="T118">. išsaugoti Čepkelių raistą – didžiausią šalies aukštapelkę su reliktiniais ežerokšniais ir salomis, žemyninių kopų likučiais bei apypelkio miškus Pietryčių<text:s/></text:span><text:span text:style-name="T119">(Dainavos) smėlėtosios lygumos pakraštyje, Katros, Ūlos ir Grūdos upių vandenskyroje, taip pat būdingą ir retą augaliją (čia greta viena kitos aptinkamas stepei ir tundrai būdingas augalų bendrijas) bei gyvūniją, ypač – gausiausią šalyje gervių populiaciją</text:span><text:span text:style-name="T120">;</text:span></text:p>
      <text:p text:style-name="P121"><text:span text:style-name="T122">6.2</text:span><text:span text:style-name="T123">. išsaugoti rezervato teritorijos ekosistemos stabilumą ir natūralią raidą;</text:span></text:p>
      <text:p text:style-name="P124"><text:span text:style-name="T125">6.3</text:span><text:span text:style-name="T126">. atkurti ūkinės veiklos pažeistus gamtos kompleksus ir objektus;</text:span></text:p>
      <text:p text:style-name="P127"><text:span text:style-name="T128">6.4</text:span><text:span text:style-name="T129">. tirti ir stebėti rezervato teritoriją, kaupti informaciją apie jos gamtinės aplinkos<text:s/></text:span><text:span text:style-name="T130">komponentų būklę ir pokyčius;</text:span></text:p>
      <text:p text:style-name="P131"><text:span text:style-name="T132">6.5</text:span><text:span text:style-name="T133">. vykdyti ekologinį švietimą, propaguoti gamtos apsaugos idėjas.</text:span></text:p>
      <text:p text:style-name="P134"/>
      <text:p text:style-name="P135"><text:span text:style-name="T136">III</text:span><text:span text:style-name="T137">.<text:s/></text:span><text:span text:style-name="T138">Rezervato apsauga</text:span></text:p>
      <text:p text:style-name="P139"/>
      <text:p text:style-name="P140"><text:span text:style-name="T141">7</text:span><text:span text:style-name="T142">. Rezervato teritorija saugoma ir tvarkoma pagal Miškų ir saugomų teritorijų departamento prie Aplinkos ministerijos</text:span><text:span text:style-name="T143"><text:s/>(toliau vadinama – departamentas) patvirtintą rezervato tvarkymo planą. Rezervato teritorijoje galima vykdyti šią veiklą:<text:s/></text:span></text:p>
      <text:p text:style-name="P144"><text:span text:style-name="T145">7.1</text:span><text:span text:style-name="T146">. statyti įrenginius, kurių reikia rezervato uždaviniams įgyvendinti;</text:span></text:p>
      <text:p text:style-name="P147"><text:span text:style-name="T148">7.2</text:span><text:span text:style-name="T149">. atkurti gamtos kompleksus bei objektus, pažeistu</text:span><text:span text:style-name="T150">s dėl ūkinės ar kitokios veiklos, vykdyti retų augalų ir gyvūnų rūšių bei bendrijų apsaugos priemones;</text:span></text:p>
      <text:p text:style-name="P151"><text:span text:style-name="T152">7.3</text:span><text:span text:style-name="T153">. vykdyti sanitarines priemones epizootijų ir masinių miško kenkėjų plitimo atvejais, taip pat būtinus priešgaisrinės profilaktikos darbus, įrengt</text:span><text:span text:style-name="T154">i ir mineralizuoti priešgaisrines juostas, prižiūrėti esamus kelius ir kvartalines linijas, gesinti gaisrus;</text:span></text:p>
      <text:p text:style-name="P155"><text:span text:style-name="T156">7.4</text:span><text:span text:style-name="T157">. eksponuoti, pritaikyti lankymui gamtos kompleksus bei objektus, įrengti pažintinius takus mokomaisiais tikslais;</text:span></text:p>
      <text:p text:style-name="P158"><text:span text:style-name="T159">7.5</text:span><text:span text:style-name="T160">. departamento nus</text:span><text:span text:style-name="T161">tatyta tvarka įgyvendinti kitas priemones, atitinkančias rezervato paskirtį ir uždavinius.</text:span></text:p>
      <text:p text:style-name="P162"><text:span text:style-name="T163">8</text:span><text:span text:style-name="T164">. Šiuose nuostatuose nenurodyta veikla rezervato teritorijoje draudžiama.</text:span></text:p>
      <text:p text:style-name="P165"><text:span text:style-name="T166">9</text:span><text:span text:style-name="T167">. Rezervato lankymo tvarką nustato departamentas, nemokamus leidimus fiziniams<text:s/></text:span><text:span text:style-name="T168">ir juridiniams asmenims išduoda rezervato direkcija. Asmenims (išskyrus rezervato direkcijos<text:s/></text:span><text:soft-page-break/><text:span text:style-name="T169">darbuotojus) be direkcijos leidimo draudžiama būti rezervato teritorijoje, išskyrus Katros kaimą ir kelią, vedantį į jį.</text:span></text:p>
      <text:p text:style-name="P170"><text:span text:style-name="T171">10</text:span><text:span text:style-name="T172">. Rezervato apsaugos zonos apsaugą i</text:span><text:span text:style-name="T173">r naudojimą reglamentuoja Gamtinių rezervatų ir valstybinių parkų apsaugos zonų bendrieji nuostatai, patvirtinti Lietuvos Respublikos Vyriausybės 1995 m. rugpjūčio 28 d. nutarimu Nr. 1153 „Dėl Gamtinių rezervatų ir valstybinių parkų apsaugos zonų bendrųjų<text:s/></text:span><text:span text:style-name="T174">nuostatų patvirtinimo“ (Žin., 1995, Nr.<text:s/></text:span><text:a xlink:href="https://www.e-tar.lt/portal/lt/legalAct/TAR.BC7DDFD967DF" office:target-frame-name="_blank" xlink:show="new"><text:span text:style-name="T175">72-1698</text:span></text:a><text:span text:style-name="T176">).</text:span></text:p>
      <text:p text:style-name="P177"/>
      <text:p text:style-name="P178"><text:span text:style-name="T179">IV</text:span><text:span text:style-name="T180">.<text:s/></text:span><text:span text:style-name="T181">rezervato valdymas ir veiklos organizavimas</text:span></text:p>
      <text:p text:style-name="P182"/>
      <text:p text:style-name="P183"><text:span text:style-name="T184">11</text:span><text:span text:style-name="T185">. Rezervatą valdo biudžetinė įstaiga – rezervato direkcija<text:s/></text:span><text:span text:style-name="T186">(toliau vadinama – direkcija). Visas direkcijos steigėjo funkcijas vykdo departamentas. Direkcija yra juridinis asmuo, turi antspaudą su savo pavadinimu ir sąskaitas banke.</text:span></text:p>
      <text:p text:style-name="P187"><text:span text:style-name="T188">12</text:span><text:span text:style-name="T189">. Direkcijos nuostatus ir etatų sąrašą tvirtina departamento direktorius.</text:span></text:p>
      <text:p text:style-name="P190"><text:span text:style-name="T191">13</text:span><text:span text:style-name="T192">. Direkcijai vadovauja rezervato direktorius, kurį skiria pareigoms ir atleidžia iš jų departamento direktorius įstatymų nustatyta tvarka.</text:span></text:p>
      <text:p text:style-name="P193"><text:span text:style-name="T194">14</text:span><text:span text:style-name="T195">. Rezervato teritorijos priežiūrą bei kontrolę pagal kompetenciją vykdo direkcija ir kitos valstybės instit</text:span><text:span text:style-name="T196">ucijos.</text:span></text:p>
      <text:p text:style-name="P197"><text:span text:style-name="T198">15</text:span><text:span text:style-name="T199">. Tyrimus ir stebėjimus rezervate vykdo direkcijos darbuotojai pagal departamento tvirtinamą rezervato tyrimų programą. Kiti fiziniai ir juridiniai asmenys tyrimus ir stebėjimus turi suderinti su direkcija ir jai pateikti vieną ataskaitos<text:s/></text:span><text:span text:style-name="T200">egzempliorių.</text:span></text:p>
      <text:p text:style-name="P201"><text:span text:style-name="T202">16</text:span><text:span text:style-name="T203">. Direkcija turi išimtinę teisę į rezervato simbolikos naudojimą.</text:span></text:p>
      <text:p text:style-name="P204"/>
      <text:p text:style-name="P205"><text:span text:style-name="T206">V</text:span><text:span text:style-name="T207">.<text:s/></text:span><text:span text:style-name="T208">Rezervato veiklos ekonominiai pagrindai</text:span></text:p>
      <text:p text:style-name="P209"/>
      <text:p text:style-name="P210"><text:span text:style-name="T211">17</text:span><text:span text:style-name="T212">. Rezervato funkcijoms ir programoms vykdyti skiriamos Lietuvos Respublikos valstybės biudžeto lėšos. Taip pat ga</text:span><text:span text:style-name="T213">li būti naudojamos valstybinio ir savivaldybių gamtos apsaugos fondų lėšos, kitų fondų lėšos, kitos teisėtai įgytos lėšos.</text:span></text:p>
      <text:p text:style-name="P214"><text:span text:style-name="T215">18</text:span><text:span text:style-name="T216">. Rezervato finansiniai ištekliai naudojami:</text:span></text:p>
      <text:p text:style-name="P217"><text:span text:style-name="T218">18.1</text:span><text:span text:style-name="T219">. direkcijai išlaikyti;</text:span></text:p>
      <text:p text:style-name="P220"><text:span text:style-name="T221">18.2</text:span><text:span text:style-name="T222">. rezervato teritorijai saugoti ir tvarkyti,</text:span><text:span text:style-name="T223"><text:s/>jo gamtos vertybėms puoselėti;</text:span></text:p>
      <text:p text:style-name="P224"><text:span text:style-name="T225">18.3</text:span><text:span text:style-name="T226">. pažeistiems gamtos kompleksams bei objektams atkurti;</text:span></text:p>
      <text:p text:style-name="P227"><text:span text:style-name="T228">18.4</text:span><text:span text:style-name="T229">. tyrimams ir stebėjimams vykdyti;</text:span></text:p>
      <text:p text:style-name="P230"><text:span text:style-name="T231">18.5</text:span><text:span text:style-name="T232">. rezervato gamtos vertybėms ir jų apsaugai populiarinti, švietėjiškai veiklai plėtoti;</text:span></text:p>
      <text:p text:style-name="P233"><text:span text:style-name="T234">18.6</text:span><text:span text:style-name="T235">. kitoms su r</text:span><text:span text:style-name="T236">ezervato veikla susijusioms priemonėms įgyvendinti.</text:span></text:p>
      <text:p text:style-name="P237"/>
      <text:p text:style-name="P238"><text:span text:style-name="T239">VI</text:span><text:span text:style-name="T240">.<text:s/></text:span><text:span text:style-name="T241">Fizinių bei juridinių asmenų PAREIGOS IR ATSAKOMYBĖ</text:span></text:p>
      <text:p text:style-name="P242"/>
      <text:p text:style-name="P243"><text:span text:style-name="T244">19</text:span><text:span text:style-name="T245">. Fiziniai ir juridiniai asmenys privalo laikytis veiklos apribojimų, nustatytų Lietuvos Respublikos saugomų teritorijų įstatyme, ši</text:span><text:span text:style-name="T246">uose nuostatuose bei kituose teisės aktuose ir rezervato tvarkymo plane.</text:span></text:p>
      <text:p text:style-name="P247"><text:span text:style-name="T248">20</text:span><text:span text:style-name="T249">. Fiziniai ir juridiniai asmenys, pažeidę šių nuostatų reikalavimus, traukiami atsakomybėn įstatymų nustatyta tvarka.</text:span></text:p>
      <text:p text:style-name="P250"><text:span text:style-name="T251">______________</text:span></text:p>
      <text:soft-page-break/>
      <text:p text:style-name="P252"><text:span text:style-name="T253">PATVIRTINTA</text:span></text:p>
      <text:p text:style-name="P254">Lietuvos Respublikos<text:s/>Vyriausybės</text:p>
      <text:p text:style-name="P255"><text:span text:style-name="T256">1999 m. lapkričio 8 d. nutarimu Nr. 1238</text:span></text:p>
      <text:p text:style-name="P257"/>
      <text:p text:style-name="P258"><text:span text:style-name="T259">Kamanų valstybinio rezervato nuostatai</text:span></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Kamanų valstybinis rezervatas (toliau vadinama – rezervatas) įsteigtas didžiausiai ir vertingiausiai Šiaurės Lietuvos<text:s/></text:span><text:span text:style-name="T269">molingųjų lygumų pelkinei ir mišrių miškų ekosistemai su jai būdinga ir reta augalija bei gyvūnija išsaugoti.</text:span></text:p>
      <text:p text:style-name="P270"><text:span text:style-name="T271">2</text:span><text:span text:style-name="T272">. Rezervatas pagal saugomų kompleksų ypatumus priskiriamas gamtiniams rezervatams. Rezervato plotas – 3935 hektarai.</text:span></text:p>
      <text:p text:style-name="P273"><text:span text:style-name="T274">3</text:span><text:span text:style-name="T275">. Rezervatas turi a</text:span><text:span text:style-name="T276">psaugos zoną, kurios paskirtis – sumažinti neigiamą ūkinės veiklos įtaką rezervato teritorijai, išsaugoti šios teritorijos regimąją aplinką. Apsaugos zonos plotas – 2530 hektarų.</text:span></text:p>
      <text:p text:style-name="P277"><text:span text:style-name="T278">4</text:span><text:span text:style-name="T279">. Rezervato teritorijos apsaugos tvarką nustato Lietuvos Respublikos apl</text:span><text:span text:style-name="T280">inkos apsaugos įstatymas, Lietuvos Respublikos saugomų teritorijų įstatymas, kiti teisės aktai bei šie nuostatai.</text:span></text:p>
      <text:p text:style-name="P281"><text:span text:style-name="T282">5</text:span><text:span text:style-name="T283">. Rezervato žemė yra valstybės nuosavybė.</text:span></text:p>
      <text:p text:style-name="P284"/>
      <text:p text:style-name="P285"><text:span text:style-name="T286">II</text:span><text:span text:style-name="T287">.<text:s/></text:span><text:span text:style-name="T288">Rezervato UŽDAVINIAI</text:span></text:p>
      <text:p text:style-name="P289"/>
      <text:p text:style-name="P290"><text:span text:style-name="T291">6</text:span><text:span text:style-name="T292">. Rezervato uždaviniai yra:</text:span></text:p>
      <text:p text:style-name="P293"><text:span text:style-name="T294">6.1</text:span><text:span text:style-name="T295">. išsaugoti Kamanų pelkę</text:span><text:span text:style-name="T296"><text:s/>– didžiausią Šiaurės Lietuvoje pelkinį kompleksą su vidaus sausmėmis (salomis ir pusiasaliais), klampynių supamomis pelkių akimis ir ežerokšniais bei pelkę supantį Didmiškio mišką Ventos vidurupio žemumoje, taip pat būdingą ir retą augaliją bei gyvūniją;</text:span></text:p>
      <text:p text:style-name="P297"><text:span text:style-name="T298">6.2</text:span><text:span text:style-name="T299">. išsaugoti rezervato teritorijos ekosistemos stabilumą ir natūralią raidą;</text:span></text:p>
      <text:p text:style-name="P300"><text:span text:style-name="T301">6.3</text:span><text:span text:style-name="T302">. atkurti ūkinės veiklos pažeistus gamtos kompleksus ir objektus;</text:span></text:p>
      <text:p text:style-name="P303"><text:span text:style-name="T304">6.4</text:span><text:span text:style-name="T305">. tirti ir stebėti rezervato teritoriją, kaupti informaciją apie jos gamtinės aplinkos kompon</text:span><text:span text:style-name="T306">entų būklę ir pokyčius;</text:span></text:p>
      <text:p text:style-name="P307"><text:span text:style-name="T308">6.5</text:span><text:span text:style-name="T309">. vykdyti ekologinį švietimą, propaguoti gamtos apsaugos idėjas.</text:span></text:p>
      <text:p text:style-name="P310"/>
      <text:p text:style-name="P311"><text:span text:style-name="T312">III</text:span><text:span text:style-name="T313">.<text:s/></text:span><text:span text:style-name="T314">Rezervato apsauga</text:span></text:p>
      <text:p text:style-name="P315"/>
      <text:p text:style-name="P316"><text:span text:style-name="T317">7</text:span><text:span text:style-name="T318">.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319"><text:span text:style-name="T320">7.1</text:span><text:span text:style-name="T321">. statyti į</text:span><text:span text:style-name="T322">renginius, kurių reikia rezervato uždaviniams įgyvendinti;</text:span></text:p>
      <text:p text:style-name="P323"><text:span text:style-name="T324">7.2</text:span><text:span text:style-name="T325">. atkurti gamtos kompleksus bei objektus, pažeistus dėl ūkinės ar kitokios veiklos, vykdyti retų augalų ir gyvūnų rūšių bei bendrijų apsaugos priemones;</text:span></text:p>
      <text:p text:style-name="P326"><text:span text:style-name="T327">7.3</text:span><text:span text:style-name="T328">. vykdyti sanitarines priemone</text:span><text:span text:style-name="T329">s epizootijų ir masinių miško kenkėjų plitimo atvejais, taip pat būtinus priešgaisrinės profilaktikos darbus, įrengti ir mineralizuoti priešgaisrines juostas, prižiūrėti esamus kelius ir kvartalines linijas, gesinti gaisrus;</text:span></text:p>
      <text:p text:style-name="P330"><text:span text:style-name="T331">7.4</text:span><text:span text:style-name="T332">. eksponuoti, pritaikyti</text:span><text:span text:style-name="T333"><text:s/>lankymui gamtos kompleksus bei objektus, įrengti pažintinius takus mokomaisiais tikslais;</text:span></text:p>
      <text:p text:style-name="P334"><text:span text:style-name="T335">7.5</text:span><text:span text:style-name="T336">. departamento nustatyta tvarka įgyvendinti kitas priemones, atitinkančias rezervato paskirtį ir uždavinius.</text:span></text:p>
      <text:p text:style-name="P337"><text:span text:style-name="T338">8</text:span><text:span text:style-name="T339">. Šiuose nuostatuose nenurodyta veikla rez</text:span><text:span text:style-name="T340">ervato teritorijoje draudžiama.</text:span></text:p>
      <text:p text:style-name="P341"><text:span text:style-name="T342">9</text:span><text:span text:style-name="T343">. Rezervato lankymo tvarką nustato departamentas, nemokamus leidimus fiziniams ir juridiniams asmenims išduoda rezervato direkcija. Asmenims (išskyrus rezervato direkcijos darbuotojus) be direkcijos leidimo draudžiama b</text:span><text:span text:style-name="T344">ūti rezervato teritorijoje.</text:span></text:p>
      <text:p text:style-name="P345"><text:span text:style-name="T346">10</text:span><text:span text:style-name="T347">. Rezervato apsaugos zonos apsaugą ir naudojimą reglamentuoja Gamtinių rezervatų ir valstybinių parkų apsaugos zonų bendrieji nuostatai, patvirtinti Lietuvos Respublikos Vyriausybės 1995 m. rugpjūčio 28 d. nutarimu Nr. 115</text:span><text:span text:style-name="T348">3 „Dėl Gamtinių rezervatų ir valstybinių parkų apsaugos zonų bendrųjų nuostatų patvirtinimo“ (Žin., 1995, Nr.<text:s/></text:span><text:a xlink:href="https://www.e-tar.lt/portal/lt/legalAct/TAR.BC7DDFD967DF" office:target-frame-name="_blank" xlink:show="new"><text:span text:style-name="T349">72-1698</text:span></text:a><text:span text:style-name="T350">).</text:span></text:p>
      <text:p text:style-name="P351"/>
      <text:p text:style-name="P352"><text:span text:style-name="T353">IV</text:span><text:span text:style-name="T354">.<text:s/></text:span><text:span text:style-name="T355">rezervato valdymas ir veiklos<text:s/></text:span><text:span text:style-name="T356">organizavimas</text:span></text:p>
      <text:p text:style-name="P357"/>
      <text:p text:style-name="P358"><text:span text:style-name="T359">11</text:span><text:span text:style-name="T360">. Rezervatą valdo biudžetinė įstaiga – rezervato direkcija (toliau vadinama – direkcija). Visas direkcijos steigėjo funkcijas vykdo departamentas. Direkcija yra juridinis asmuo, turi antspaudą su savo pavadinimu ir sąskaitas banke.</text:span></text:p>
      <text:p text:style-name="P361"><text:span text:style-name="T362">1</text:span><text:span text:style-name="T363">2</text:span><text:span text:style-name="T364">. Direkcijos nuostatus ir etatų sąrašą tvirtina departamento direktorius.</text:span></text:p>
      <text:p text:style-name="P365"><text:span text:style-name="T366">13</text:span><text:span text:style-name="T367">. Direkcijai vadovauja rezervato direktorius, kurį skiria pareigoms ir atleidžia iš jų departamento direktorius įstatymų nustatyta tvarka.</text:span></text:p>
      <text:p text:style-name="P368"><text:span text:style-name="T369">14</text:span><text:span text:style-name="T370">. Rezervato teritorijos<text:s/></text:span><text:span text:style-name="T371">priežiūrą bei kontrolę pagal kompetenciją vykdo direkcija ir kitos valstybės institucijos.</text:span></text:p>
      <text:p text:style-name="P372"><text:span text:style-name="T373">15</text:span><text:span text:style-name="T374">. Tyrimus ir stebėjimus rezervate vykdo direkcijos darbuotojai pagal departamento tvirtinamą rezervato tyrimų programą. Kiti fiziniai ir juridiniai asmenys tyr</text:span><text:span text:style-name="T375">imus ir stebėjimus turi suderinti su direkcija ir jai pateikti vieną ataskaitos egzempliorių.</text:span></text:p>
      <text:p text:style-name="P376"><text:span text:style-name="T377">16</text:span><text:span text:style-name="T378">. Direkcija turi išimtinę teisę į rezervato simbolikos naudojimą.</text:span></text:p>
      <text:p text:style-name="P379"/>
      <text:p text:style-name="P380"><text:span text:style-name="T381">V</text:span><text:span text:style-name="T382">.<text:s/></text:span><text:span text:style-name="T383">Rezervato veiklos ekonominiai pagrindai</text:span></text:p>
      <text:p text:style-name="P384"/>
      <text:p text:style-name="P385"><text:span text:style-name="T386">17</text:span><text:span text:style-name="T387">. Rezervato funkcijoms ir program</text:span><text:span text:style-name="T388">oms vykdyti skiriamos Lietuvos Respublikos valstybės biudžeto lėšos. Taip pat gali būti naudojamos valstybinio ir savivaldybių gamtos apsaugos fondų lėšos, kitų fondų lėšos, kitos teisėtai įgytos lėšos.</text:span></text:p>
      <text:p text:style-name="P389"><text:span text:style-name="T390">18</text:span><text:span text:style-name="T391">. Rezervato finansiniai ištekliai naudojami:</text:span></text:p>
      <text:p text:style-name="P392"><text:span text:style-name="T393">18</text:span><text:span text:style-name="T394">.1</text:span><text:span text:style-name="T395">. direkcijai išlaikyti;</text:span></text:p>
      <text:p text:style-name="P396"><text:span text:style-name="T397">18.2</text:span><text:span text:style-name="T398">. rezervato teritorijai saugoti ir tvarkyti, jo gamtos vertybėms puoselėti;</text:span></text:p>
      <text:p text:style-name="P399"><text:span text:style-name="T400">18.3</text:span><text:span text:style-name="T401">. pažeistiems gamtos kompleksams bei objektams atkurti;</text:span></text:p>
      <text:p text:style-name="P402"><text:span text:style-name="T403">18.4</text:span><text:span text:style-name="T404">. tyrimams ir stebėjimams vykdyti;</text:span></text:p>
      <text:p text:style-name="P405"><text:span text:style-name="T406">18.5</text:span><text:span text:style-name="T407">. rezervato gamtos vertybėms<text:s/></text:span><text:span text:style-name="T408">ir jų apsaugai populiarinti, švietėjiškai veiklai plėtoti;</text:span></text:p>
      <text:p text:style-name="P409"><text:span text:style-name="T410">18.6</text:span><text:span text:style-name="T411">. kitoms su rezervato veikla susijusioms priemonėms įgyvendinti.</text:span></text:p>
      <text:p text:style-name="P412"/>
      <text:p text:style-name="P413"><text:span text:style-name="T414">VI</text:span><text:span text:style-name="T415">.<text:s/></text:span><text:span text:style-name="T416">Fizinių bei juridinių asmenų PAREIGOS IR ATSAKOMYBĖ</text:span></text:p>
      <text:p text:style-name="P417"/>
      <text:p text:style-name="P418"><text:span text:style-name="T419">19</text:span><text:span text:style-name="T420">. Fiziniai ir juridiniai asmenys privalo laikytis ve</text:span><text:span text:style-name="T421">iklos apribojimų, nustatytų Lietuvos Respublikos saugomų teritorijų įstatyme, šiuose nuostatuose bei kituose teisės aktuose ir rezervato tvarkymo plane.</text:span></text:p>
      <text:p text:style-name="P422"><text:span text:style-name="T423">20</text:span><text:span text:style-name="T424">. Fiziniai ir juridiniai asmenys, pažeidę šių nuostatų reikalavimus, traukiami atsakomybėn įstaty</text:span><text:span text:style-name="T425">mų nustatyta tvarka.</text:span></text:p>
      <text:p text:style-name="P426"><text:span text:style-name="T427">______________</text:span></text:p>
      <text:soft-page-break/>
      <text:p text:style-name="P428"><text:span text:style-name="T429">PATVIRTINTA</text:span></text:p>
      <text:p text:style-name="P430">Lietuvos Respublikos Vyriausybės</text:p>
      <text:p text:style-name="P431"><text:span text:style-name="T432">1999 m. lapkričio 8 d. nutarimu Nr. 1238</text:span></text:p>
      <text:p text:style-name="P433"/>
      <text:p text:style-name="P434"><text:span text:style-name="T435">Viešvilės valstybinio rezervato nuostatai</text:span></text:p>
      <text:p text:style-name="P436"/>
      <text:p text:style-name="P437"><text:span text:style-name="T438">I</text:span><text:span text:style-name="T439">.<text:s/></text:span><text:span text:style-name="T440">Bendrosios nuostatos</text:span></text:p>
      <text:p text:style-name="P441"/>
      <text:p text:style-name="P442"><text:span text:style-name="T443">1</text:span><text:span text:style-name="T444">. Viešvilės valstybinis rezervatas (toliau<text:s/></text:span><text:span text:style-name="T445">vadinama – rezervatas) įsteigtas vertingai gamtiniu požiūriu Viešvilės upės baseino ekosistemai išsaugoti.</text:span></text:p>
      <text:p text:style-name="P446"><text:span text:style-name="T447">2</text:span><text:span text:style-name="T448">. Rezervatas pagal saugomų kompleksų ypatumus priskiriamas gamtiniams rezervatams. Rezervato plotas – 3216 hektarų.</text:span></text:p>
      <text:p text:style-name="P449"><text:span text:style-name="T450">3</text:span><text:span text:style-name="T451">. Rezervatas turi apsau</text:span><text:span text:style-name="T452">gos zoną, kurios paskirtis – sumažinti neigiamą ūkinės veiklos įtaką rezervato teritorijai, išsaugoti šios teritorijos regimąją aplinką. Apsaugos zonos plotas – 2459 hektarai.</text:span></text:p>
      <text:p text:style-name="P453"><text:span text:style-name="T454">4</text:span><text:span text:style-name="T455">. Rezervato teritorijos apsaugos tvarką nustato Lietuvos Respublikos aplink</text:span><text:span text:style-name="T456">os apsaugos įstatymas, Lietuvos Respublikos saugomų teritorijų įstatymas, kiti teisės aktai bei šie nuostatai.</text:span></text:p>
      <text:p text:style-name="P457"><text:span text:style-name="T458">5</text:span><text:span text:style-name="T459">. Rezervato žemė yra valstybės nuosavybė.</text:span></text:p>
      <text:p text:style-name="P460"/>
      <text:p text:style-name="P461"><text:span text:style-name="T462">II</text:span><text:span text:style-name="T463">.<text:s/></text:span><text:span text:style-name="T464">Rezervato UŽDAVINIAI<text:s/></text:span></text:p>
      <text:p text:style-name="P465"/>
      <text:p text:style-name="P466"><text:span text:style-name="T467">6</text:span><text:span text:style-name="T468">. Rezervato uždaviniai yra:</text:span></text:p>
      <text:p text:style-name="P469"><text:span text:style-name="T470">6.1</text:span><text:span text:style-name="T471">. išsaugoti natūralią Vieš</text:span><text:span text:style-name="T472">vilės baseino su Artosios, Gličio pelkėmis ir jas supančiais Karšuvos girios miškais ekosistemą Karšuvos žemumoje, taip pat tik jai būdingą ir retą augaliją bei gyvūniją, ypač – margųjų upėtakių nerštavietes Viešvilės upėje;</text:span></text:p>
      <text:p text:style-name="P473"><text:span text:style-name="T474">6.2</text:span><text:span text:style-name="T475">. išsaugoti rezervato te</text:span><text:span text:style-name="T476">ritorijos ekosistemos stabilumą, sudaryti sąlygas natūraliai Karšuvos smėlingosios lygumos miškų ir pelkių bendrijų raidai;</text:span></text:p>
      <text:p text:style-name="P477"><text:span text:style-name="T478">6.3</text:span><text:span text:style-name="T479">. atkurti ūkinės veiklos pažeistus gamtos kompleksus ir objektus;</text:span></text:p>
      <text:p text:style-name="P480"><text:span text:style-name="T481">6.4</text:span><text:span text:style-name="T482">. tirti ir stebėti rezervato teritoriją, kaupti info</text:span><text:span text:style-name="T483">rmaciją apie jos gamtinės aplinkos komponentų būklę ir pokyčius;</text:span></text:p>
      <text:p text:style-name="P484"><text:span text:style-name="T485">6.5</text:span><text:span text:style-name="T486">. vykdyti ekologinį švietimą, propaguoti gamtos apsaugos idėjas.</text:span></text:p>
      <text:p text:style-name="P487"/>
      <text:p text:style-name="P488"><text:span text:style-name="T489">III</text:span><text:span text:style-name="T490">.<text:s/></text:span><text:span text:style-name="T491">Rezervato apsauga</text:span></text:p>
      <text:p text:style-name="P492"/>
      <text:p text:style-name="P493"><text:span text:style-name="T494">7</text:span><text:span text:style-name="T495">.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496"><text:span text:style-name="T497">7.1</text:span><text:span text:style-name="T498">. statyti<text:s/></text:span><text:span text:style-name="T499">įrenginius, kurių reikia rezervato uždaviniams įgyvendinti;</text:span></text:p>
      <text:p text:style-name="P500"><text:span text:style-name="T501">7.2</text:span><text:span text:style-name="T502">. atkurti gamtos kompleksus bei objektus, pažeistus dėl ūkinės ar kitokios veiklos, vykdyti retų augalų ir gyvūnų rūšių bei bendrijų apsaugos priemones;</text:span></text:p>
      <text:p text:style-name="P503"><text:span text:style-name="T504">7.3</text:span><text:span text:style-name="T505">. vykdyti sanitarines priemon</text:span><text:span text:style-name="T506">es epizootijų ir masinių miško kenkėjų plitimo atvejais, taip pat būtinus priešgaisrinės profilaktikos darbus, įrengti ir mineralizuoti priešgaisrines juostas, prižiūrėti esamus kelius ir kvartalines linijas, gesinti gaisrus;</text:span></text:p>
      <text:p text:style-name="P507"><text:span text:style-name="T508">7.4</text:span><text:span text:style-name="T509">. eksponuoti, pritaikyt</text:span><text:span text:style-name="T510">i lankymui gamtos kompleksus bei objektus, įrengti pažintinius takus mokomaisiais tikslais;</text:span></text:p>
      <text:p text:style-name="P511"><text:span text:style-name="T512">7.5</text:span><text:span text:style-name="T513">. departamento nustatyta tvarka įgyvendinti kitas priemones, atitinkančias rezervato paskirtį ir uždavinius.</text:span></text:p>
      <text:p text:style-name="P514"><text:span text:style-name="T515">8</text:span><text:span text:style-name="T516">. Šiuose nuostatuose nenurodyta veikla re</text:span><text:span text:style-name="T517">zervato teritorijoje draudžiama.</text:span></text:p>
      <text:p text:style-name="P518"><text:span text:style-name="T519">9</text:span><text:span text:style-name="T520">. Rezervato lankymo tvarką nustato departamentas, nemokamus leidimus fiziniams ir juridiniams asmenims išduoda rezervato direkcija. Asmenims (išskyrus rezervato direkcijos darbuotojus) be direkcijos leidimo draudžiama<text:s/></text:span><text:span text:style-name="T521">būti rezervato teritorijoje, išskyrus Viešvilės upę kertantį kelią.</text:span></text:p>
      <text:p text:style-name="P522"><text:span text:style-name="T523">10</text:span><text:span text:style-name="T524">. Rezervato apsaugos zonos apsaugą ir naudojimą reglamentuoja Gamtinių rezervatų ir valstybinių parkų apsaugos zonų bendrieji nuostatai, patvirtinti Lietuvos Respublikos Vyriausybės<text:s/></text:span><text:span text:style-name="T525">1995 m. rugpjūčio 28 d. nutarimu Nr. 1153 „Dėl Gamtinių rezervatų ir valstybinių parkų apsaugos zonų bendrųjų nuostatų patvirtinimo“ (Žin., 1995, Nr.<text:s/></text:span><text:a xlink:href="https://www.e-tar.lt/portal/lt/legalAct/TAR.BC7DDFD967DF" office:target-frame-name="_blank" xlink:show="new"><text:span text:style-name="T526">72-1698</text:span></text:a><text:span text:style-name="T527">).</text:span></text:p>
      <text:p text:style-name="P528"/>
      <text:p text:style-name="P529"><text:span text:style-name="T530">IV</text:span><text:span text:style-name="T531">.<text:s/></text:span><text:span text:style-name="T532">REZERVATO VALDYMAS IR VEIKLOS ORGANIZAVIMAS</text:span></text:p>
      <text:p text:style-name="P533"/>
      <text:p text:style-name="P534"><text:span text:style-name="T535">11</text:span><text:span text:style-name="T536">. Rezervatą valdo biudžetinė įstaiga – rezervato direkcija (toliau vadinama – direkcija). Visas direkcijos steigėjo funkcijas vykdo departamentas. Direkcija yra juridinis asmuo, turi antspaudą su savo pava</text:span><text:span text:style-name="T537">dinimu ir sąskaitas banke.</text:span></text:p>
      <text:p text:style-name="P538"><text:span text:style-name="T539">12</text:span><text:span text:style-name="T540">. Direkcijos nuostatus ir etatų sąrašą tvirtina departamento direktorius.</text:span></text:p>
      <text:p text:style-name="P541"><text:span text:style-name="T542">13</text:span><text:span text:style-name="T543">. Direkcijai vadovauja rezervato direktorius, kurį skiria pareigoms ir atleidžia iš jų departamento direktorius įstatymų nustatyta tvarka.</text:span></text:p>
      <text:p text:style-name="P544"><text:span text:style-name="T545">14</text:span><text:span text:style-name="T546">. Rezervato teritorijos priežiūrą bei kontrolę pagal kompetenciją vykdo direkcija ir kitos valstybės institucijos.</text:span></text:p>
      <text:p text:style-name="P547"><text:span text:style-name="T548">15</text:span><text:span text:style-name="T549">. Tyrimus ir stebėjimus rezervate vykdo direkcijos darbuotojai pagal departamento tvirtinamą rezervato tyrimų programą. Kiti fiziniai</text:span><text:span text:style-name="T550"><text:s/>ir juridiniai asmenys tyrimus ir stebėjimus turi suderinti su direkcija ir jai pateikti vieną ataskaitos egzempliorių.</text:span></text:p>
      <text:p text:style-name="P551"><text:span text:style-name="T552">16</text:span><text:span text:style-name="T553">. Direkcija turi išimtinę teisę į rezervato simbolikos naudojimą.</text:span></text:p>
      <text:p text:style-name="P554"/>
      <text:p text:style-name="P555"><text:span text:style-name="T556">V</text:span><text:span text:style-name="T557">.<text:s/></text:span><text:span text:style-name="T558">Rezervato veiklos ekonominiai pagrindai</text:span></text:p>
      <text:p text:style-name="P559"/>
      <text:p text:style-name="P560"><text:span text:style-name="T561">17</text:span><text:span text:style-name="T562">. Rezer</text:span><text:span text:style-name="T563">vato funkcijoms ir programoms vykdyti skiriamos Lietuvos Respublikos valstybės biudžeto lėšos. Taip pat gali būti naudojamos valstybinio ir savivaldybių gamtos apsaugos fondų lėšos, kitų fondų lėšos, kitos teisėtai įgytos lėšos.</text:span></text:p>
      <text:p text:style-name="P564"><text:span text:style-name="T565">18</text:span><text:span text:style-name="T566">. Rezervato finansini</text:span><text:span text:style-name="T567">ai ištekliai naudojami:</text:span></text:p>
      <text:p text:style-name="P568"><text:span text:style-name="T569">18.1</text:span><text:span text:style-name="T570">. direkcijai išlaikyti;</text:span></text:p>
      <text:p text:style-name="P571"><text:span text:style-name="T572">18.2</text:span><text:span text:style-name="T573">. rezervato teritorijai saugoti ir tvarkyti, jo gamtos vertybėms puoselėti;</text:span></text:p>
      <text:p text:style-name="P574"><text:span text:style-name="T575">18.3</text:span><text:span text:style-name="T576">. pažeistiems gamtos kompleksams bei objektams atkurti;</text:span></text:p>
      <text:p text:style-name="P577"><text:span text:style-name="T578">18.4</text:span><text:span text:style-name="T579">. tyrimams ir stebėjimams vykdyti;</text:span></text:p>
      <text:p text:style-name="P580"><text:span text:style-name="T581">18.5</text:span><text:span text:style-name="T582">. r</text:span><text:span text:style-name="T583">ezervato gamtos vertybėms ir jų apsaugai populiarinti, švietėjiškai veiklai plėtoti;</text:span></text:p>
      <text:p text:style-name="P584"><text:span text:style-name="T585">18.6</text:span><text:span text:style-name="T586">. kitoms su rezervato veikla susijusioms priemonėms įgyvendinti.</text:span></text:p>
      <text:p text:style-name="P587"/>
      <text:p text:style-name="P588"><text:span text:style-name="T589">VI</text:span><text:span text:style-name="T590">.<text:s/></text:span><text:span text:style-name="T591">Fizinių bei juridinių asmenų PAREIGOS IR ATSAKOMYBĖ</text:span></text:p>
      <text:p text:style-name="P592"/>
      <text:p text:style-name="P593"><text:span text:style-name="T594">19</text:span><text:span text:style-name="T595">. Fiziniai ir juridiniai asmenys privalo laikytis veiklos apribojimų, nustatytų Lietuvos Respublikos saugomų teritorijų įstatyme, šiuose nuostatuose bei kituose teisės aktuose ir rezervato tvarkymo plane.<text:s/></text:span></text:p>
      <text:p text:style-name="P596"><text:span text:style-name="T597">20</text:span><text:span text:style-name="T598">. Fiziniai ir juridiniai asmenys, pažeidę ši</text:span><text:span text:style-name="T599">ų nuostatų reikalavimus, traukiami atsakomybėn įstatymų nustatyta tvarka.</text:span></text:p>
      <text:p text:style-name="P600"><text:span text:style-name="T601">______________</text:span></text:p>
      <text:p text:style-name="P602"><text:span text:style-name="T603">Patvirtinta.</text:span><text:span text:style-name="T604"><text:s/>Neteko galios nuo 2002-11-23</text:span></text:p>
      <text:p text:style-name="P605">Priedo naikinimas:</text:p>
      <text:p text:style-name="P606"><text:span text:style-name="T607">Nr.<text:s/></text:span><text:a xlink:href="https://www.e-tar.lt/portal/legalAct.html?documentId=TAR.34EB2AF800EF" office:target-frame-name="_top" xlink:show="replace"><text:span text:style-name="T608">1817</text:span></text:a><text:span text:style-name="T609">,<text:s/></text:span><text:span text:style-name="T610">2002-11-19, Žin. 2002, Nr. 112-5012 (2002-11-22), i. k. 1021100NUTA0000181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34EB2AF800EF" office:target-frame-name="_top" xlink:show="replace"><text:span text:style-name="T622">1817</text:span></text:a><text:span text:style-name="T623">, 2002-11-19, Žin., 2002, Nr</text:span><text:span text:style-name="T624">. 112-5012 (2002-11-22), i. k. 1021100NUTA00001817</text:span></text:p>
      <text:p text:style-name="P625"><text:span text:style-name="T626">Dėl Žuvinto biosferos rezervato įsteigimo, Žuvinto biosferos rezervato nuostatų, Žuvinto biosferos rezervato ir jo zonų ribų plano patvirtin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27:00Z</meta:creation-date>
    <dc:date>2021-06-01T05:27:00Z</dc:date>
    <meta:template xlink:href="Normal.dotm" xlink:type="simple"/>
    <meta:editing-cycles>2</meta:editing-cycles>
    <meta:editing-duration>PT0S</meta:editing-duration>
    <meta:document-statistic meta:page-count="8" meta:paragraph-count="38" meta:word-count="2878" meta:character-count="19250" meta:row-count="136" meta:non-whitespace-character-count="16410"/>
  </office:meta>
</office:document-meta>
</file>