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fo:text-indent="0.3937in" style:page-number="1">
        <style:tab-stops/>
      </style:paragraph-properties>
    </style:style>
    <style:style style:name="P71" style:parent-style-name="Normal" style:family="paragraph">
      <style:paragraph-properties fo:text-indent="3.9375in"/>
    </style:style>
    <style:style style:name="P72" style:parent-style-name="Normal" style:family="paragraph">
      <style:paragraph-properties fo:text-indent="3.9375in"/>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1F497D"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fo:font-weight="bold" style:font-weight-asian="bold"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P111" style:parent-style-name="Normal" style:family="paragraph">
      <style:paragraph-properties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indent="0.3937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3937in"/>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indent="0.3937in"/>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fo:background-color="#FFFFFF" style:language-asian="lt" style:country-asian="LT"/>
    </style:style>
    <style:style style:name="T167" style:parent-style-name="DefaultParagraphFont" style:family="text">
      <style:text-properties style:font-weight-complex="bold" fo:color="#000000" style:font-size-complex="12pt" fo:background-color="#FFFFFF"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3937in"/>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margin-left="3.5437in" fo:text-indent="0.3937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2" style:family="paragraph">
      <style:paragraph-properties fo:break-before="page" fo:margin-left="3.5437in" fo:text-indent="0.3937in" style:page-number="1">
        <style:tab-stops/>
      </style:paragraph-properties>
    </style:style>
    <style:style style:name="P228" style:parent-style-name="Normal" style:family="paragraph">
      <style:paragraph-properties fo:text-indent="3.9375in"/>
    </style:style>
    <style:style style:name="P229" style:parent-style-name="Normal" style:family="paragraph">
      <style:paragraph-properties fo:text-indent="3.9375in"/>
    </style:style>
    <style:style style:name="P230" style:parent-style-name="Normal" style:family="paragraph">
      <style:paragraph-properties fo:text-indent="3.9375in"/>
    </style:style>
    <style:style style:name="P231" style:parent-style-name="Normal" style:family="paragraph">
      <style:paragraph-properties fo:text-indent="3.9375in"/>
    </style:style>
    <style:style style:name="P232" style:parent-style-name="Normal" style:family="paragraph">
      <style:paragraph-properties fo:text-indent="3.9375in"/>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1F497D"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fo:font-weight="bold" style:font-weight-asian="bold"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indent="0.3937in"/>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937in"/>
      <style:text-properties fo:font-weight="bold" style:font-weight-asian="bold"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fo:background-color="#FFFFFF"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indent="0.3937in"/>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3" style:family="paragraph">
      <style:paragraph-properties fo:break-before="page" fo:margin-left="3.5437in" fo:text-indent="0.3937in" style:page-number="1">
        <style:tab-stops/>
      </style:paragraph-properties>
    </style:style>
    <style:style style:name="P374" style:parent-style-name="Normal" style:family="paragraph">
      <style:paragraph-properties fo:text-indent="3.9375in"/>
    </style:style>
    <style:style style:name="P375" style:parent-style-name="Normal" style:family="paragraph">
      <style:paragraph-properties fo:text-indent="3.9375in"/>
    </style:style>
    <style:style style:name="P376" style:parent-style-name="Normal" style:family="paragraph">
      <style:paragraph-properties fo:text-indent="3.9375in"/>
    </style:style>
    <style:style style:name="P377" style:parent-style-name="Normal" style:family="paragraph">
      <style:paragraph-properties fo:text-indent="3.9375in"/>
    </style:style>
    <style:style style:name="P378" style:parent-style-name="Normal" style:family="paragraph">
      <style:paragraph-properties fo:text-indent="3.9375in"/>
    </style:style>
    <style:style style:name="P379" style:parent-style-name="Normal" style:family="paragraph">
      <style:paragraph-properties fo:margin-left="3.5437in">
        <style:tab-stops/>
      </style:paragraph-properties>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1F497D"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name-complex="Courier New"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fo:font-weight="bold" style:font-weight-asian="bold"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indent="0.3937in"/>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text-indent="0.3937in"/>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3937in"/>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3937in"/>
    </style:style>
    <style:style style:name="P440" style:parent-style-name="Normal" style:family="paragraph">
      <style:paragraph-properties fo:text-align="center" fo:text-indent="0.3937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indent="0.3937in"/>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indent="0.3937in"/>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21-06-0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Nauja redakcija nuo 2021-06-01:</text:p>
      <text:p text:style-name="Normal"><text:span text:style-name="T17">Nr.<text:s/></text:span><text:a xlink:href="https://www.e-tar.lt/portal/legalAct.html?documentId=b02514a0c1df11eba2bad9a0748ee64d" office:target-frame-name="_top" xlink:show="replace"><text:span text:style-name="T18">389</text:span></text:a><text:span text:style-name="T19">, 2021-05-26, paskelbta TAR 2021-05-31, i. k. 2021-12152</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ČEPKELIŲ, KAMANŲ IR VIEŠVILĖS VALSTYBINIŲ GAMTINIŲ R</text:span><text:span text:style-name="T29">EZERVATŲ NUOSTATŲ<text:s/></text:span><text:span text:style-name="T30">PATVIRTINIMO</text:span></text:p>
      <text:p text:style-name="P31"/>
      <text:p text:style-name="P32"><text:span text:style-name="T33">1999 m. lapkričio 8 d. Nr. 1238</text:span></text:p>
      <text:p text:style-name="P34">Vilnius</text:p>
      <text:p text:style-name="P35"/>
      <text:p text:style-name="P36"/>
      <text:p text:style-name="P37"><text:span text:style-name="T38">Vadovaujantis Lietuvos Respublikos saugomų teritorijų įstatymo 7 straipsnio 1 dalimi,<text:s/></text:span>Lietuvos Respublikos Vyriausybė<text:s/><text:span text:style-name="T39">nutari</text:span>a:</text:p>
      <text:p text:style-name="P40"><text:span text:style-name="T41">Patvirtinti pridedamus:</text:span></text:p>
      <text:p text:style-name="P42"><text:span text:style-name="T43">1</text:span><text:span text:style-name="T44">. Čepkelių valstybinio<text:s/></text:span><text:span text:style-name="T45">gamtinio rezervato nuostatus.</text:span></text:p>
      <text:p text:style-name="P46"><text:span text:style-name="T47">2</text:span><text:span text:style-name="T48">. Kamanų valstybinio gamtinio rezervato nuostatus.</text:span></text:p>
      <text:p text:style-name="P49"><text:span text:style-name="T50">3</text:span><text:span text:style-name="T51">. Viešvilės valstybinio gamtinio rezervato nuostatus.</text:span><text:s/></text:p>
      <text:p text:style-name="P52"/>
      <text:p text:style-name="P53"/>
      <text:p text:style-name="P54"/>
      <text:p text:style-name="P55">L. E. SOCIALINĖS APSAUGOS IR DARBO MINISTRO PAREIGAS,<text:s/></text:p>
      <text:p text:style-name="P56">L. E. MINISTRO PIRMININKO PAREIGAS<text:tab/>IRENA DEGUTIENĖ</text:p>
      <text:p text:style-name="P57"/>
      <text:p text:style-name="P58"/>
      <text:p text:style-name="P59"/>
      <text:p text:style-name="P60"><text:span text:style-name="T61">L. E. APLINKOS MINISTRO PAREIGAS</text:span><text:span text:style-name="T62"><text:tab/>DANIUS LYGIS</text:span></text:p>
      <text:p text:style-name="Normal"/>
      <text:soft-page-break/>
      <text:p text:style-name="P63">PATVIRTINTA</text:p>
      <text:p text:style-name="P71">Lietuvos Respublikos Vyriausybės</text:p>
      <text:p text:style-name="P72">1999 m. lapkričio 8 d. nutarimu Nr. 1238</text:p>
      <text:p text:style-name="P73">(Lietuvos Respublikos Vyriausybės</text:p>
      <text:p text:style-name="P74">2021 m. gegužės 26 d. nutarimo Nr. 389</text:p>
      <text:p text:style-name="P75">redakcija)</text:p>
      <text:p text:style-name="P76"/>
      <text:p text:style-name="P77"><text:span text:style-name="T78">ČEPKELIŲ VALSTYBINIO GAMTINIO REZERVAT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Čepkelių valstybinio gamtinio rezervato nuostatai (toliau – Nuostatai) nustato Čepkelių valstybinio gamtinio rezervato (toliau – rezervatas)<text:s/></text:span><text:span text:style-name="T89">steigimo tikslus ir išskirtinę vertę, valdymo, apsaugos ir tvarkymo organizavimo ypatumus</text:span><text:span text:style-name="T90">.</text:span></text:p>
      <text:p text:style-name="P91"><text:span text:style-name="T92">2</text:span><text:span text:style-name="T93">. Nuostatuose var</text:span><text:span text:style-name="T94">tojamos sąvokos:</text:span></text:p>
      <text:p text:style-name="P95"><text:span text:style-name="T96">2.1</text:span><text:span text:style-name="T97">.<text:s/></text:span><text:span text:style-name="T98">mokomasis takas</text:span><text:span text:style-name="T99"><text:s/>–</text:span><text:span text:style-name="T100"><text:s/></text:span><text:span text:style-name="T101">edukacinis pėsčiųjų takas,</text:span><text:span text:style-name="T102"><text:s/>kuriame pateikiant mokomąją ir (ar) aiškinamąją informaciją mokoma suvokti ekosistemą, jos elementų tarpusavio ryšius, gamtos vertybes ir reiškinius, ugdomas tinkamas elgesys gamtoje. Šal</text:span><text:span text:style-name="T103">ia mokomojo tako gali būti įrengta stendų, rodyklių, užrašų;</text:span></text:p>
      <text:p text:style-name="P104"><text:span text:style-name="T105">2.2</text:span><text:span text:style-name="T106">. kitos<text:s/></text:span><text:span text:style-name="T107">Nuostatuose naudojamos sąvokos atitinka Lietuvos Respublikos saugomų teritorijų įstatyme, Lietuvos Respublikos saugomų gyvūnų, augalų ir grybų rūšių įstatyme, Lietuvos Respublikos<text:s/></text:span><text:span text:style-name="T108">laukinės gyvūnijos įstatyme, Lietuvos Respublikos laukinės</text:span><text:span text:style-name="T109"><text:s/></text:span><text:span text:style-name="T110">augalijos įstatyme, Lietuvos Respublikos miškų įstatyme vartojamas sąvokas.</text:span></text:p>
      <text:p text:style-name="P111"/>
      <text:p text:style-name="P112"><text:span text:style-name="T113">II</text:span><text:span text:style-name="T114"><text:s/>SKYRIUS</text:span></text:p>
      <text:p text:style-name="P115"><text:span text:style-name="T116">REZERVATO STEIGIMO TIKSLAI IR IŠSKIRTINĖ VERTĖ</text:span></text:p>
      <text:p text:style-name="P117"/>
      <text:p text:style-name="P118"><text:span text:style-name="T119">3</text:span><text:span text:style-name="T120">. Rezervato steigimo tikslai yra šie:</text:span></text:p>
      <text:p text:style-name="P121"><text:span text:style-name="T122">3.1</text:span><text:span text:style-name="T123">.<text:s/></text:span><text:span text:style-name="T124">išsaugoti rezervato išskirtinę vertę formuojančią unikalią ir didžiausią Lietuvoje Čepkelių aukštapelkę su reliktiniais ežerais, žemynines kopas ir apypelkio miškus Pietryčių Lietuvos (Dainavos) smėlėtosios lygumos pakraštyje, Katros, Ūlos ir Grūdos upių v</text:span><text:span text:style-name="T125">andenskyroje, taip pat būdingą ir retą augaliją, grybiją ir gyvūniją;</text:span></text:p>
      <text:p text:style-name="P126"><text:span text:style-name="T127">3.2</text:span><text:span text:style-name="T128">. išsaugoti rezervato ekosistemų stabilumą ir natūralią jų raidą;</text:span></text:p>
      <text:p text:style-name="P129"><text:span text:style-name="T130">3.3</text:span><text:span text:style-name="T131">. organizuoti nuolatinius gamtos mokslinius tyrimus ir stebėjimus;</text:span></text:p>
      <text:p text:style-name="P132"><text:span text:style-name="T133">3.4</text:span><text:span text:style-name="T134">. propaguoti gamtos paveldo teri</text:span><text:span text:style-name="T135">torinius kompleksus ir objektus.</text:span></text:p>
      <text:p text:style-name="P136"/>
      <text:p text:style-name="P137"><text:span text:style-name="T138">III</text:span><text:span text:style-name="T139"><text:s/>SKYRIUS</text:span></text:p>
      <text:p text:style-name="P140"><text:span text:style-name="T141">REZERVATO APSAUGOS IR TVARKYMO YPATUMAI</text:span></text:p>
      <text:p text:style-name="P142"/>
      <text:p text:style-name="P143"><text:span text:style-name="T144">4</text:span><text:span text:style-name="T145">. Rezervate taikomos<text:s/></text:span>Lietuvos Respublikos specialiųjų žemės naudojimo sąlygų įstatyme gamtiniams rezervatams<text:s/><text:span text:style-name="T146">nustatytos<text:s/></text:span>specialiosios žemės naudojimo sąlygos.<text:s/><text:span text:style-name="T147">Užuožerės miško paprastosios pušies populiacijos genetiniame medyne<text:s/></text:span><text:span text:style-name="T148">gali</text:span><text:s/>būti vykdomi ugdomieji, sanitariniai<text:s/><text:span text:style-name="T149">ir specialieji miško kirtimai</text:span>.</text:p>
      <text:p text:style-name="P150"><text:span text:style-name="T151">5</text:span><text:span text:style-name="T152">. Rezervato apsaugos ir tvarkymo kryptys ir priemonės nustatomos rezervato</text:span><text:span text:style-name="T153"><text:s/>planavimo schemoje (ribų ir tvar</text:span><text:span text:style-name="T154">kymo planuose)</text:span><text:span text:style-name="T155">.<text:s/></text:span></text:p>
      <text:p text:style-name="P156"><text:span text:style-name="T157">6</text:span><text:span text:style-name="T158">. Lankymosi rezervate reikalavimai:</text:span></text:p>
      <text:p text:style-name="P159"><text:span text:style-name="T160">6.1</text:span><text:span text:style-name="T161">. uogavimo ir grybavimo tikslais lankytis rezervate rugsėjo mėnesį leidžiama vietos gyventojams, deklaravusiems gyvenamąją vietą kaimuose ir viensėdžiuose, besiribojančiuose su rezervatu, ir tu</text:span><text:span text:style-name="T162">rintiems su savimi asmens tapatybę patvirtinantį dokumentą. Uogauti ir grybauti leidžiama tik šviesiuoju paros metu (praėjus valandai po saulės patekėjimo ir likus valandai iki saulės laidos);<text:s/></text:span></text:p>
      <text:p text:style-name="P163"><text:span text:style-name="T164">6.2</text:span><text:span text:style-name="T165">. mokomaisiais tikslais<text:s/></text:span><text:span text:style-name="T166">(siekiant susipažinti su rezerv</text:span><text:span text:style-name="T167">ate saugomais gamtos kompleksais ir objektais) lankytojų grupės ar pavieniai asmenys<text:s/></text:span><text:span text:style-name="T168">gali lankytis mokomajame take tik lydint Dzūkijos nacionalinio parko ir Čepkelių valstybinio gamtinio rezervato direkcijos (toliau – Direkcija) specialistui;</text:span></text:p>
      <text:p text:style-name="P169"><text:span text:style-name="T170">6.3</text:span><text:span text:style-name="T171">.<text:s/></text:span><text:span text:style-name="T172">lankymosi metu rezervate aptinkamos augalų, gyvūnų ir grybų rūšys gali būti naudojamos</text:span><text:s/><text:span text:style-name="T173">Saugomų gyvūnų, augalų ir grybų rūšių įstatyme, Laukinės gyvūnijos įstatyme, Laukinės augalijos įstatyme nustatyta tvarka.</text:span><text:span text:style-name="T174"><text:s/></text:span></text:p>
      <text:p text:style-name="P175"/>
      <text:p text:style-name="P176"><text:span text:style-name="T177">IV</text:span><text:span text:style-name="T178"><text:s/>SKYRIUS</text:span></text:p>
      <text:p text:style-name="P179"><text:span text:style-name="T180">REZERVATO VALDYMO, APSAUG</text:span><text:span text:style-name="T181">OS IR TVARKYMO<text:s/></text:span></text:p>
      <text:p text:style-name="P182"><text:span text:style-name="T183">ORGANIZAVIMAS</text:span></text:p>
      <text:p text:style-name="P184"/>
      <text:p text:style-name="P185"><text:span text:style-name="T186">7</text:span><text:span text:style-name="T187">.<text:s/></text:span><text:span text:style-name="T188">Rezervato valdymą, apsaugą ir tvarkymą pagal kompetenciją organizuoja Direkcija</text:span><text:span text:style-name="T189">. Direkcijos<text:s/></text:span><text:span text:style-name="T190">savininko teises ir pareigas įgyvendina<text:s/></text:span><text:span text:style-name="T191">Valstybinė saugomų teritorijų tarnyba prie Aplinkos ministerijos (toliau – Tarnyba). D</text:span><text:span text:style-name="T192">irekcija yra juridinis asmuo, turi antspaudą su savo pavadinimu ir sąskaitą banke.</text:span><text:span text:style-name="T193"><text:s/></text:span></text:p>
      <text:p text:style-name="P194"><text:span text:style-name="T195">8</text:span><text:span text:style-name="T196">. Direkcijai vadovauja<text:s/></text:span>Dzūkijos nacionalinio parko ir Čepkelių valstybinio gamtinio<text:span text:style-name="T197"><text:s/></text:span><text:span text:style-name="T198">rezervato direktorius, kurį skiria pareigoms ir atleidžia iš pareigų Tarnybos</text:span><text:span text:style-name="T199"><text:s/></text:span><text:span text:style-name="T200">direk</text:span><text:span text:style-name="T201">torius Lietuvos Respublikos valstybės tarnybos įstatymo nustatyta tvarka.</text:span></text:p>
      <text:p text:style-name="P202"><text:span text:style-name="T203">9</text:span><text:span text:style-name="T204">.<text:s/></text:span><text:span text:style-name="T205">Direkcija atlieka funkcijas, numatytas Saugomų teritorijų įstatyme ir kituose teisės aktuose</text:span><text:span text:style-name="T206">.</text:span></text:p>
      <text:p text:style-name="P207"/>
      <text:p text:style-name="P208"><text:span text:style-name="T209">______________</text:span></text:p>
      <text:p text:style-name="P210"/>
      <text:p text:style-name="P211">Priedo pakeitimai:</text:p>
      <text:p text:style-name="P212"><text:span text:style-name="T213">Nr.<text:s/></text:span><text:a xlink:href="https://www.e-tar.lt/portal/legalAct.html?documentId=TAR.3CD8294B4383" office:target-frame-name="_top" xlink:show="replace"><text:span text:style-name="T214">1181</text:span></text:a><text:span text:style-name="T215">, 2004-09-17, Žin., 2004, Nr. 141-5163 (2004-09-21), i. k. 1041100NUTA00001181</text:span></text:p>
      <text:p text:style-name="P216"><text:span text:style-name="T217">Nr.<text:s/></text:span><text:a xlink:href="https://www.e-tar.lt/portal/legalAct.html?documentId=b02514a0c1df11eba2bad9a0748ee64d" office:target-frame-name="_top" xlink:show="replace"><text:span text:style-name="T218">389</text:span></text:a><text:span text:style-name="T219">, 2021-05-26, paskelbta TAR 2021-05-31, i. k. 2021-12152</text:span></text:p>
      <text:p text:style-name="Normal"/>
      <text:soft-page-break/>
      <text:p text:style-name="P220">PATVIRTINTA</text:p>
      <text:p text:style-name="P228">Lietuvos Respublikos Vyriausybės</text:p>
      <text:p text:style-name="P229">1999 m. lapkričio 8 d. nutarimu Nr. 1238</text:p>
      <text:p text:style-name="P230">(Lietuvos Respublikos Vyriausybės</text:p>
      <text:p text:style-name="P231">2021 m. gegužės 26 d. nutarimo Nr. 389</text:p>
      <text:p text:style-name="P232">redakcija)</text:p>
      <text:p text:style-name="P233"/>
      <text:p text:style-name="P234"><text:span text:style-name="T235">KAMANŲ VALSTYBINIO GAMTINIO REZERVATO NUOSTATAI</text:span></text:p>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 Kamanų valstybinio gamtinio rezervato nuostatai (toliau – Nuostatai) nustato Kamanų valstybinio gamtinio rezervato (toliau – rezervatas)<text:s/></text:span><text:span text:style-name="T246">steigimo tik</text:span><text:span text:style-name="T247">slus ir išskirtinę vertę, valdymo, apsaugos ir tvarkymo organizavimo ypatumus</text:span><text:span text:style-name="T248">.</text:span></text:p>
      <text:p text:style-name="P249"><text:span text:style-name="T250">2</text:span><text:span text:style-name="T251">. Nuostatuose vartojamos sąvokos:</text:span></text:p>
      <text:p text:style-name="P252"><text:span text:style-name="T253">2.1</text:span><text:span text:style-name="T254">.<text:s/></text:span><text:span text:style-name="T255">mokomasis takas</text:span><text:span text:style-name="T256"><text:s/>–</text:span><text:span text:style-name="T257"><text:s/></text:span><text:span text:style-name="T258">edukacinis pėsčiųjų takas,</text:span><text:span text:style-name="T259"><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260"><text:span text:style-name="T261">2.2</text:span><text:span text:style-name="T262">. kitos<text:s/></text:span><text:span text:style-name="T263">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264"><text:s/></text:span><text:span text:style-name="T265">augalijos</text:span><text:span text:style-name="T266"><text:s/>įstatyme, Lietuvos Respublikos miškų įstatyme vartojamas sąvokas.</text:span></text:p>
      <text:p text:style-name="P267"/>
      <text:p text:style-name="P268"><text:span text:style-name="T269">II</text:span><text:span text:style-name="T270"><text:s/>SKYRIUS</text:span></text:p>
      <text:p text:style-name="P271"><text:span text:style-name="T272">REZERVATO STEIGIMO TIKSLAI IR IŠSKIRTINĖ VERTĖ</text:span></text:p>
      <text:p text:style-name="P273"/>
      <text:p text:style-name="P274"><text:span text:style-name="T275">3</text:span><text:span text:style-name="T276">. Rezervato steigimo tikslai yra šie:</text:span></text:p>
      <text:p text:style-name="P277"><text:span text:style-name="T278">3.1</text:span><text:span text:style-name="T279">. išsaugoti rezervato išskirtinę vertę formuojančią</text:span><text:span text:style-name="T280"><text:s/></text:span><text:span text:style-name="T281">Kamanų pelkę – didžia</text:span><text:span text:style-name="T282">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83"><text:span text:style-name="T284">3.2</text:span><text:span text:style-name="T285">. išsaugoti rezervato ekosistemų stabilumą ir natūralią jų raidą;</text:span></text:p>
      <text:p text:style-name="P286"><text:span text:style-name="T287">3.3</text:span><text:span text:style-name="T288">. organizuoti nuolatinius gamtos mokslinius tyrimus ir stebėjimus;</text:span></text:p>
      <text:p text:style-name="P289"><text:span text:style-name="T290">3.4</text:span><text:span text:style-name="T291">. propaguoti gamtos paveldo teritorinius kompleksus ir objektus.</text:span></text:p>
      <text:p text:style-name="P292"/>
      <text:p text:style-name="P293"><text:span text:style-name="T294">III</text:span><text:span text:style-name="T295"><text:s/>SKYRIUS</text:span></text:p>
      <text:p text:style-name="P296"><text:span text:style-name="T297">REZERVATO APSAUG</text:span><text:span text:style-name="T298">OS IR TVARKYMO YPATUMAI</text:span></text:p>
      <text:p text:style-name="P299"/>
      <text:p text:style-name="P300"><text:span text:style-name="T301">4</text:span><text:span text:style-name="T302">. Rezervate taikomos<text:s/></text:span>Lietuvos Respublikos specialiųjų žemės naudojimo sąlygų įstatyme gamtiniams rezervatams<text:s/><text:span text:style-name="T303">nustatytos<text:s/></text:span>specialiosios žemės naudojimo sąlygos.<text:s/><text:span text:style-name="T304">Medemrodės miško 13-21 kvartaluose, siekiant išsaugoti ir suformuoti<text:s/></text:span>9020 *<text:span text:style-name="T305">Plačialapių ir mišrių miškų buveines normalaus drėgnumo ir laikinai užmirkstančiose augavietėse, gali būti vykdomi ugdomieji ir specialieji miško kirtimai (</text:span>žymėjimas (*) nurodo Europos Bendrijos svarbos prioritetinius natūralių buveinių tipus)<text:span text:style-name="T306">.</text:span></text:p>
      <text:p text:style-name="P307"><text:span text:style-name="T308">5</text:span><text:span text:style-name="T309">. Rezervato apsaugos ir tvarkymo kryptys ir priemonės nustatomos rezervato</text:span><text:span text:style-name="T310"><text:s/>planavimo schemoje (ribų ir tvarkymo planuose)</text:span><text:span text:style-name="T311">.</text:span></text:p>
      <text:p text:style-name="P312"><text:span text:style-name="T313">6</text:span><text:span text:style-name="T314">. Lankymosi rezervate reikalavimai:</text:span></text:p>
      <text:p text:style-name="P315"><text:span text:style-name="T316">6.1</text:span><text:span text:style-name="T317">. mokomaisiais tik</text:span><text:span text:style-name="T318">slais<text:s/></text:span><text:span text:style-name="T319">(siekiant susipažinti su rezervate saugomais gamtos kompleksais ir objektais) lankytojų grupės ar pavieniai asmenys<text:s/></text:span><text:span text:style-name="T320">gali lankytis mokomajame take tik lydint Kamanų valstybinio gamtinio rezervato direkcijos (toliau – Direkcija) specialistui;</text:span></text:p>
      <text:p text:style-name="P321"><text:span text:style-name="T322">6.2</text:span><text:span text:style-name="T323">.<text:s/></text:span><text:span text:style-name="T324">lankymosi metu rezervate aptinkamos augalų, gyvūnų ir grybų rūšys gali būti naudojamos Saugomų gyvūnų, augalų ir grybų rūšių įstatyme, Laukinės gyvūnijos įstatyme, Laukinės augalijos įstatyme nustatyta tvarka.</text:span></text:p>
      <text:p text:style-name="P325"/>
      <text:p text:style-name="P326"><text:span text:style-name="T327">IV</text:span><text:span text:style-name="T328"><text:s/>SKYRIUS</text:span></text:p>
      <text:p text:style-name="P329"><text:span text:style-name="T330">REZERVATO VALDYMO, APSAUGO</text:span><text:span text:style-name="T331">S IR TVARKYMO<text:s/></text:span></text:p>
      <text:p text:style-name="P332"><text:span text:style-name="T333">ORGANIZAVIMAS</text:span></text:p>
      <text:p text:style-name="P334"/>
      <text:p text:style-name="P335"><text:span text:style-name="T336">7</text:span><text:span text:style-name="T337">.<text:s/></text:span><text:span text:style-name="T338">Rezervato valdymą, apsaugą ir tvarkymą pagal kompetenciją organizuoja Direkcija</text:span><text:span text:style-name="T339">. Direkcijos sa</text:span><text:span text:style-name="T340">vininko teises ir pareigas įgyvendina<text:s/></text:span><text:span text:style-name="T341">Valstybinė saugomų teritorijų tarnyba prie Aplinkos ministerijos (toliau – Tarnyba).<text:s/></text:span><text:span text:style-name="T342">Direkcija yra juridinis asmuo, turi antspaudą su savo pavadinimu ir sąskaitą banke.</text:span><text:span text:style-name="T343"><text:s/></text:span></text:p>
      <text:p text:style-name="P344"><text:span text:style-name="T345">8</text:span><text:span text:style-name="T346">. Direkcijai vadovauja rezervato direktorius, kurį skiria pareigoms ir atleidžia iš pareigų Tarnybos direktorius Lietuvos Respublikos valstybės tarnybos įstatymo nust</text:span><text:span text:style-name="T347">atyta tvarka.</text:span></text:p>
      <text:p text:style-name="P348"><text:span text:style-name="T349">9</text:span><text:span text:style-name="T350">.<text:s/></text:span><text:span text:style-name="T351">Direkcija atlieka funkcijas, numatytas Saugomų teritorijų įstatyme ir kituose teisės aktuose</text:span><text:span text:style-name="T352">.</text:span></text:p>
      <text:p text:style-name="P353"/>
      <text:p text:style-name="P354"><text:span text:style-name="T355">______________</text:span></text:p>
      <text:p text:style-name="P356">Priedo pakeitimai:</text:p>
      <text:p text:style-name="P357"><text:span text:style-name="T358">Nr.<text:s/></text:span><text:a xlink:href="https://www.e-tar.lt/portal/legalAct.html?documentId=TAR.3CD8294B4383" office:target-frame-name="_top" xlink:show="replace"><text:span text:style-name="T359">1181</text:span></text:a><text:span text:style-name="T360">, 2004-09-</text:span><text:span text:style-name="T361">17, Žin., 2004, Nr. 141-5163 (2004-09-21), i. k. 1041100NUTA00001181</text:span></text:p>
      <text:p text:style-name="P362"><text:span text:style-name="T363">Nr.<text:s/></text:span><text:a xlink:href="https://www.e-tar.lt/portal/legalAct.html?documentId=b02514a0c1df11eba2bad9a0748ee64d" office:target-frame-name="_top" xlink:show="replace"><text:span text:style-name="T364">389</text:span></text:a><text:span text:style-name="T365">, 2021-05-26, paskelbta TAR 2021-05-31, i. k. 2021-12152</text:span></text:p>
      <text:p text:style-name="Normal"/>
      <text:soft-page-break/>
      <text:p text:style-name="P366">PATVIRTINTA</text:p>
      <text:p text:style-name="P374">Lietuvos Respublikos Vyriausybės</text:p>
      <text:p text:style-name="P375">1999 m. lapkričio 8 d. nutarimu Nr. 1238</text:p>
      <text:p text:style-name="P376">(Lietuvos Respublikos Vyriausybės</text:p>
      <text:p text:style-name="P377">2021 m. gegužės 26 d. nutarimo Nr. 389</text:p>
      <text:p text:style-name="P378">redakcija)</text:p>
      <text:p text:style-name="P379"/>
      <text:p text:style-name="P380"><text:span text:style-name="T381">VIEŠVILĖS VALSTYBINIO GAMTINIO REZERVATO NUOSTATAI</text:span></text:p>
      <text:p text:style-name="P382"/>
      <text:p text:style-name="P383"><text:span text:style-name="T384">I</text:span><text:span text:style-name="T385"><text:s/>SKYRIUS</text:span></text:p>
      <text:p text:style-name="P386"><text:span text:style-name="T387">BENDROSIOS NUOSTATOS</text:span></text:p>
      <text:p text:style-name="P388"/>
      <text:p text:style-name="P389"><text:span text:style-name="T390">1</text:span><text:span text:style-name="T391">. Viešvilės valstybinio gamtinio rezervato nuostatai (toliau – Nuostatai) nustato Viešvilės valstybinio gamtinio rezervato (toliau – rezervatas)<text:s/></text:span><text:span text:style-name="T392">steigimo tikslus ir išskirtinę vertę, valdymo, apsaugos ir tvarkymo<text:s/></text:span><text:span text:style-name="T393">organizavimo ypatumus</text:span><text:span text:style-name="T394">.</text:span></text:p>
      <text:p text:style-name="P395"><text:span text:style-name="T396">2</text:span><text:span text:style-name="T397">. Nuostatuose vartojamos sąvokos:</text:span></text:p>
      <text:p text:style-name="P398"><text:span text:style-name="T399">2.1</text:span><text:span text:style-name="T400">.<text:s/></text:span><text:span text:style-name="T401">mokomasis takas</text:span><text:span text:style-name="T402"><text:s/>–</text:span><text:span text:style-name="T403"><text:s/></text:span><text:span text:style-name="T404">edukacinis pėsčiųjų takas,</text:span><text:span text:style-name="T405"><text:s/>kuriame pateikiant mokomąją ir (ar) aiškinamąją informaciją mokoma suvokti ekosistemą, jos elementų tarpusavio ryšius, gamtos vertybes ir reiš</text:span><text:span text:style-name="T406">kinius, ugdomas tinkamas elgesys gamtoje. Šalia mokomojo tako gali būti įrengta stendų, rodyklių, užrašų;</text:span></text:p>
      <text:p text:style-name="P407"><text:span text:style-name="T408">2.2</text:span><text:span text:style-name="T409">. kitos<text:s/></text:span><text:span text:style-name="T410">Nuostatuose naudojamos sąvokos atitinka Lietuvos Respublikos saugomų teritorijų įstatyme, Lietuvos Respublikos saugomų gyvūnų, augalų i</text:span><text:span text:style-name="T411">r grybų rūšių įstatyme, Lietuvos Respublikos laukinės gyvūnijos įstatyme, Lietuvos Respublikos laukinės</text:span><text:span text:style-name="T412"><text:s/></text:span><text:span text:style-name="T413">augalijos įstatyme vartojamas sąvokas.</text:span></text:p>
      <text:p text:style-name="P414"/>
      <text:p text:style-name="P415"><text:span text:style-name="T416">II</text:span><text:span text:style-name="T417"><text:s/>SKYRIUS</text:span></text:p>
      <text:p text:style-name="P418"><text:span text:style-name="T419">REZERVATO STEIGIMO TIKSLAI</text:span></text:p>
      <text:p text:style-name="P420"/>
      <text:p text:style-name="P421"><text:span text:style-name="T422">3</text:span><text:span text:style-name="T423">. Rezervato steigimo tikslai yra šie:</text:span></text:p>
      <text:p text:style-name="P424"><text:span text:style-name="T425">3.1</text:span><text:span text:style-name="T426">. išsaugoti rezer</text:span><text:span text:style-name="T427">vato išskirtinę vertę formuojančias gamtiniu požiūriu vertingiausios Viešvilės upės baseino viršutinės dalies ekosistemas, natūralų Viešvilės upės baseino su Artosios, Gličio pelkėmis ir jas supančiais Karšuvos girios miškais gamtinį kraštovaizdį Karšuvos<text:s/></text:span><text:span text:style-name="T428">žemumoje, taip pat būdingą ir retą augaliją, grybiją ir gyvūniją;</text:span></text:p>
      <text:p text:style-name="P429"><text:span text:style-name="T430">3.2</text:span><text:span text:style-name="T431">. išsaugoti rezervato ekosistemų stabilumą ir natūralią jų raidą;</text:span></text:p>
      <text:p text:style-name="P432"><text:span text:style-name="T433">3.3</text:span><text:span text:style-name="T434">. organizuoti nuolatinius gamtos mokslinius tyrimus ir stebėjimus;</text:span></text:p>
      <text:p text:style-name="P435"><text:span text:style-name="T436">3.4</text:span><text:span text:style-name="T437">. propaguoti gamtos paveldo teritori</text:span><text:span text:style-name="T438">nius kompleksus ir objektus.</text:span></text:p>
      <text:p text:style-name="P439"/>
      <text:p text:style-name="P440"><text:span text:style-name="T441">III</text:span><text:span text:style-name="T442"><text:s/>SKYRIUS</text:span></text:p>
      <text:p text:style-name="P443"><text:span text:style-name="T444">REZERVATO APSAUGOS IR TVARKYMO YPATUMAI</text:span></text:p>
      <text:p text:style-name="P445"/>
      <text:p text:style-name="P446"><text:span text:style-name="T447">4</text:span><text:span text:style-name="T448">. Rezervate taikomos<text:s/></text:span>Lietuvos Respublikos specialiųjų žemės naudojimo sąlygų įstatyme gamtiniams rezervatams<text:s/><text:span text:style-name="T449">nustatytos<text:s/></text:span>specialiosios žemės naudojimo sąlygos.<text:s/></text:p>
      <text:p text:style-name="P450"><text:span text:style-name="T451">5</text:span><text:span text:style-name="T452">. Rezervato apsaugos ir tvarkymo kryptys ir priemonės nustatomos rezervato</text:span><text:span text:style-name="T453"><text:s/>planavimo schemoje (ribų ir tvarkymo planuose)</text:span><text:span text:style-name="T454">.</text:span></text:p>
      <text:p text:style-name="P455"><text:span text:style-name="T456">6</text:span><text:span text:style-name="T457">. Lankymosi rezervate reikalavimai:</text:span></text:p>
      <text:p text:style-name="P458"><text:span text:style-name="T459">6.1</text:span><text:span text:style-name="T460">. mokomaisiais tikslais<text:s/></text:span><text:span text:style-name="T461">(siekiant susipažinti su rezervate saugomais gamtos kompleksais ir objektais) lankytojų grupės ar pavieniai asmenys<text:s/></text:span><text:span text:style-name="T462">gali lankytis mokomajame take tik lydint Viešvilės valstybinio gamtinio rezervato direkcijos (toliau – Direkcija) specialistui;</text:span></text:p>
      <text:p text:style-name="P463"><text:span text:style-name="T464">6.2</text:span><text:span text:style-name="T465">. lan</text:span><text:span text:style-name="T466">kymosi metu rezervate aptinkamos augalų, gyvūnų ir grybų rūšys gali būti naudojamos Saugomų gyvūnų, augalų ir grybų rūšių įstatyme, Laukinės gyvūnijos įstatyme, Laukinės augalijos įstatyme nustatyta tvarka.</text:span></text:p>
      <text:p text:style-name="P467"/>
      <text:p text:style-name="P468"><text:span text:style-name="T469">IV</text:span><text:span text:style-name="T470"><text:s/>SKYRIUS</text:span></text:p>
      <text:p text:style-name="P471"><text:span text:style-name="T472">REZERVATO VALDYMO, APSAUGOS I</text:span><text:span text:style-name="T473">R TVARKYMO<text:s/></text:span></text:p>
      <text:p text:style-name="P474"><text:span text:style-name="T475">ORGANIZAVIMAS</text:span></text:p>
      <text:p text:style-name="P476"/>
      <text:p text:style-name="P477"><text:span text:style-name="T478">7</text:span><text:span text:style-name="T479">.<text:s/></text:span><text:span text:style-name="T480">Rezervato valdymą, apsaugą ir tvarkymą pagal kompetenciją organizuoja Direkcija</text:span><text:span text:style-name="T481">. Direkcijos<text:s/></text:span><text:span text:style-name="T482">savininko teises ir pareigas įgyvendina<text:s/></text:span><text:span text:style-name="T483">Valstybinė saugomų teritorijų tarnyba prie Aplinkos ministerijos (toliau – Tarnyba).<text:s/></text:span><text:span text:style-name="T484">Direkcija yra juridinis asmuo, turi antspaudą su savo pavadinimu ir sąskaitą banke.</text:span><text:span text:style-name="T485"><text:s/></text:span></text:p>
      <text:p text:style-name="P486"><text:span text:style-name="T487">8</text:span><text:span text:style-name="T488">. Direkcijai vadovauja rezervato direktorius, kurį skiria pareigoms ir atleidžia iš pareigų Tarnybos direktorius Lietuvos Respublikos valstybės tarnybos nustatyta tva</text:span><text:span text:style-name="T489">rka.</text:span></text:p>
      <text:p text:style-name="P490"><text:span text:style-name="T491">9</text:span><text:span text:style-name="T492">.<text:s/></text:span><text:span text:style-name="T493">Direkcija atlieka funkcijas, numatytas Saugomų teritorijų įstatyme ir kituose teisės aktuose</text:span><text:span text:style-name="T494">.</text:span></text:p>
      <text:p text:style-name="P495"/>
      <text:p text:style-name="P496"><text:span text:style-name="T497">______________</text:span></text:p>
      <text:p text:style-name="P498"/>
      <text:p text:style-name="P499">Priedo pakeitimai:</text:p>
      <text:p text:style-name="P500"><text:span text:style-name="T501">Nr.<text:s/></text:span><text:a xlink:href="https://www.e-tar.lt/portal/legalAct.html?documentId=TAR.3CD8294B4383" office:target-frame-name="_top" xlink:show="replace"><text:span text:style-name="T502">1181</text:span></text:a><text:span text:style-name="T503">, 2004-09-17, Žin.</text:span><text:span text:style-name="T504">, 2004, Nr. 141-5163 (2004-09-21), i. k. 1041100NUTA00001181</text:span></text:p>
      <text:p text:style-name="P505"><text:span text:style-name="T506">Nr.<text:s/></text:span><text:a xlink:href="https://www.e-tar.lt/portal/legalAct.html?documentId=b02514a0c1df11eba2bad9a0748ee64d" office:target-frame-name="_top" xlink:show="replace"><text:span text:style-name="T507">389</text:span></text:a><text:span text:style-name="T508">, 2021-05-26, paskelbta TAR 2021-05-31, i. k. 2021-12152</text:span></text:p>
      <text:p text:style-name="Normal"/>
      <text:p text:style-name="P509"><text:span text:style-name="T510">Patvirtinta.</text:span><text:span text:style-name="T511"><text:s/>Neteko galios nuo</text:span><text:span text:style-name="T512"><text:s/>2002-11-23</text:span></text:p>
      <text:p text:style-name="P513">Priedo naikinimas:</text:p>
      <text:p text:style-name="P514"><text:span text:style-name="T515">Nr.<text:s/></text:span><text:a xlink:href="https://www.e-tar.lt/portal/legalAct.html?documentId=TAR.34EB2AF800EF" office:target-frame-name="_top" xlink:show="replace"><text:span text:style-name="T516">1817</text:span></text:a><text:span text:style-name="T517">, 2002-11-19, Žin. 2002, Nr. 112-5012 (2002-11-22), i. k. 1021100NUTA0000181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yriausybė,<text:s/></text:span><text:span text:style-name="T527">Nutarimas</text:span></text:p>
      <text:p text:style-name="P528"><text:span text:style-name="T529">Nr.<text:s/></text:span><text:a xlink:href="https://www.e-tar.lt/portal/legalAct.html?documentId=TAR.34EB2AF800EF" office:target-frame-name="_top" xlink:show="replace"><text:span text:style-name="T530">1817</text:span></text:a><text:span text:style-name="T531">, 2002-11-19, Žin., 2002, Nr. 112-5012 (2002-11-22), i. k. 1021100NUTA00001817</text:span></text:p>
      <text:p text:style-name="P532"><text:span text:style-name="T533">Dėl Žuvinto biosferos rezervato įsteigimo, Žuvinto biosferos rezervato nuosta</text:span><text:span text:style-name="T534">tų patvirtin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3CD8294B4383" office:target-frame-name="_top" xlink:show="replace"><text:span text:style-name="T542">1181</text:span></text:a><text:span text:style-name="T543">, 2004-09-17, Žin., 2004, Nr. 141-5163 (2004-09-21), i. k. 1041100NUTA00001181</text:span></text:p>
      <text:p text:style-name="P544"><text:span text:style-name="T545">Dėl Lietuvos Respublikos</text:span><text:span text:style-name="T546"><text:s/>Vyriausybės 1999 m. lapkričio 8 d. nutarimo Nr. 1238 "Dėl Čepkelių, Kamanų ir Viešvilės valstybinių rezervatų nuostatų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244AB4B90430" office:target-frame-name="_top" xlink:show="replace"><text:span text:style-name="T554">1759</text:span></text:a><text:span text:style-name="T555">, 2009-12-23, Žin., 2009, Nr. 158-7145 (2009-12-31), i. k. 1091100NUTA00001759</text:span></text:p>
      <text:p text:style-name="P556"><text:span text:style-name="T557">Dėl Lietuvos Respublikos Vyriausybės 1999 m. lapkričio 8 d. nutarimo Nr. 1238 "Dėl Čepkelių, Kamanų ir Viešvilės valstybinių rezervatų nuostatų patvirti</text:span><text:span text:style-name="T558">nimo"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b02514a0c1df11eba2bad9a0748ee64d" office:target-frame-name="_top" xlink:show="replace"><text:span text:style-name="T566">389</text:span></text:a><text:span text:style-name="T567">, 2021-05-26, paskelbta TAR 2021-05-31, i. k. 2021-12152</text:span></text:p>
      <text:p text:style-name="P568"><text:span text:style-name="T569">Dėl Lietuvos Respublikos<text:s/></text:span><text:span text:style-name="T570">Vyriausybės 1999 m. lapkričio 8 d. nutarimo Nr. 1238 „Dėl Čepkelių, Kamanų ir Viešvilės valstybinių rezervatų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68"><draw:frame draw:style-name="F369" text:anchor-type="paragraph" svg:y="0.0006in" draw:z-index="0"><draw:text-box fo:min-height="0in" fo:min-width="0in"><text:p text:style-name="P367"><text:span text:style-name="T370"><text:page-number text:fixed="false">2</text:page-number></text:span></text:p></draw:text-box></draw:frame></text:p>
      </style:header>
      <style:footer>
        <text:p text:style-name="P371"/>
      </style:footer>
    </style:master-page>
    <style:master-page style:next-style-name="MP3" style:name="MPF3" style:page-layout-name="PL3">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27:00Z</meta:creation-date>
    <dc:date>2021-06-01T05:27:00Z</dc:date>
    <meta:template xlink:href="Normal.dotm" xlink:type="simple"/>
    <meta:editing-cycles>2</meta:editing-cycles>
    <meta:editing-duration>PT0S</meta:editing-duration>
    <meta:document-statistic meta:page-count="7" meta:paragraph-count="171" meta:word-count="1807" meta:character-count="14762" meta:row-count="525" meta:non-whitespace-character-count="13126"/>
  </office:meta>
</office:document-meta>
</file>