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break-before="page" fo:margin-left="3.5437in">
        <style:tab-stops/>
      </style:paragraph-properties>
    </style:style>
    <style:style style:name="P309" style:parent-style-name="Normal" style:family="paragraph">
      <style:paragraph-properties fo:text-indent="3.5437in"/>
    </style:style>
    <style:style style:name="P310" style:parent-style-name="Normal" style:family="paragraph">
      <style:paragraph-properties fo:text-indent="3.5437in"/>
    </style:style>
    <style:style style:name="P311" style:parent-style-name="Normal" style:family="paragraph">
      <style:paragraph-properties fo:text-indent="3.5437in"/>
    </style:style>
    <style:style style:name="P312" style:parent-style-name="Normal" style:family="paragraph">
      <style:paragraph-properties fo:text-indent="3.5437in"/>
    </style:style>
    <style:style style:name="P313" style:parent-style-name="Normal" style:family="paragraph">
      <style:paragraph-properties fo:text-indent="3.5437in"/>
    </style:style>
    <style:style style:name="P314" style:parent-style-name="Normal" style:family="paragraph">
      <style:paragraph-properties fo:text-indent="3.5437in"/>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break-before="page" fo:margin-left="3.5437in">
        <style:tab-stops/>
      </style:paragraph-properties>
    </style:style>
    <style:style style:name="P519" style:parent-style-name="Normal" style:family="paragraph">
      <style:paragraph-properties fo:text-indent="3.5437in"/>
    </style:style>
    <style:style style:name="P520" style:parent-style-name="Normal" style:family="paragraph">
      <style:paragraph-properties fo:text-indent="3.5437in"/>
    </style:style>
    <style:style style:name="P521" style:parent-style-name="Normal" style:family="paragraph">
      <style:paragraph-properties fo:text-indent="3.5437in"/>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text-indent="3.5437in"/>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10-01-01 iki 2021-05-31</text:span></text:p>
      <text:p text:style-name="P10"/>
      <text:p text:style-name="P11"><text:span text:style-name="T12">Nutarimas paskelbtas: Žin. 1999, Nr.<text:s/></text:span><text:a xlink:href="https://www.e-tar.lt/portal/legalAct.html?documentId=TAR.7472DEE5576E" office:target-frame-name="_top" xlink:show="replace"><text:span text:style-name="T13">96-2767</text:span></text:a><text:span text:style-name="T14">, i. k. 0991100NUTA0000123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ČEPKELIŲ, KAMANŲ IR VIEŠVILĖS VALSTYBINIŲ REZERVATŲ NUOSTATŲ PATVIRTINIMO</text:span></text:p>
      <text:p text:style-name="P24"/>
      <text:p text:style-name="P25">1999 m. lapkričio 8 d. Nr. 1238</text:p>
      <text:p text:style-name="P26">Vilnius</text:p>
      <text:p text:style-name="P27"/>
      <text:p text:style-name="P28">Pakeistas teisės akto pavadinimas:</text:p>
      <text:p text:style-name="P29"><text:span text:style-name="T30">Nr.<text:s/></text:span><text:a xlink:href="https://www.e-tar.lt/portal/legalAct.html?documentId=TAR.34EB2AF800EF" office:target-frame-name="_top" xlink:show="replace"><text:span text:style-name="T31">1817</text:span></text:a><text:span text:style-name="T32">, 2002-11-19, Žin., 2002, Nr. 112-5012 (2002-11-22), i. k. 1021100NUTA00001817</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Čepkelių, Kamanų ir Viešvilės<text:s/></text:span><text:span text:style-name="T40">valstybinių rezervatų nuostatus (pridedama).</text:span></text:p>
      <text:p text:style-name="P41">Punkto pakeitimai:</text:p>
      <text:p text:style-name="P42"><text:span text:style-name="T43">Nr.<text:s/></text:span><text:a xlink:href="https://www.e-tar.lt/portal/legalAct.html?documentId=TAR.34EB2AF800EF" office:target-frame-name="_top" xlink:show="replace"><text:span text:style-name="T44">1817</text:span></text:a><text:span text:style-name="T45">, 2002-11-19, Žin., 2002, Nr. 112-5012 (2002-11-22), i. k. 1021100NUTA00001817</text:span></text:p>
      <text:p text:style-name="Normal"/>
      <text:p text:style-name="P46"><text:span text:style-name="T47">2</text:span><text:span text:style-name="T48">. Iš dalies pakei</text:span><text:span text:style-name="T49">sti Lietuvos Respublikos Vyriausybės 1992 m. balandžio 22 d. nutarimą Nr. 283 „Dėl Trakų istorinio nacionalinio parko laikinųjų nuostatų ir Viešvilės valstybinio rezervato nuostatų patvirtinimo“ (Žin., 1992, Nr.<text:s/></text:span><text:a xlink:href="https://www.e-tar.lt/portal/lt/legalAct/TAR.5310A3823D6B" office:target-frame-name="_blank" xlink:show="new"><text:span text:style-name="T50">19-562</text:span></text:a><text:span text:style-name="T51">; 1997, Nr.<text:s/></text:span><text:a xlink:href="https://www.e-tar.lt/portal/lt/legalAct/TAR.21BD4CBE4D79" office:target-frame-name="_blank" xlink:show="new"><text:span text:style-name="T52">108-2742</text:span></text:a><text:span text:style-name="T53">):</text:span></text:p>
      <text:p text:style-name="P54"><text:span text:style-name="T55">2.1</text:span><text:span text:style-name="T56">. išbraukti antraštėje žodžius „ir Viešvilės valstybinio rezervato nuostatų“;</text:span></text:p>
      <text:p text:style-name="P57"><text:span text:style-name="T58">2.2</text:span><text:span text:style-name="T59">. išbraukti</text:span><text:span text:style-name="T60"><text:s/>1 punkte žodžius „ir Viešvilės valstybinio rezervato nuostatus“;</text:span></text:p>
      <text:p text:style-name="P61"><text:span text:style-name="T62">2.3</text:span><text:span text:style-name="T63">. pripažinti netekusiais galios nurodytuoju nutarimu patvirtintus Viešvilės valstybinio rezervato nuostatus.</text:span></text:p>
      <text:p text:style-name="P64"/>
      <text:p text:style-name="P65"/>
      <text:p text:style-name="P66"/>
      <text:p text:style-name="P67">L. E. SOCIALINĖS APSAUGOS IR DARBO MINISTRO PAREIGAS,<text:s/></text:p>
      <text:p text:style-name="P68">L. E. MINISTRO PIRMININKO PAREIGAS<text:tab/>IRENA DEGUTIENĖ</text:p>
      <text:p text:style-name="P69"/>
      <text:p text:style-name="P70"/>
      <text:p text:style-name="P71"/>
      <text:p text:style-name="P72"><text:span text:style-name="T73">L. E. APLINKOS MINISTRO PAREIGAS</text:span><text:span text:style-name="T74"><text:tab/>DANIUS LYGIS</text:span></text:p>
      <text:soft-page-break/>
      <text:p text:style-name="P75">PATVIRTINTA</text:p>
      <text:p text:style-name="P76">Lietuvos Respublikos Vyriausybės</text:p>
      <text:p text:style-name="P77">1999 m. lapkričio 8 d. nutarimu</text:p>
      <text:p text:style-name="P78">Nr. 1238</text:p>
      <text:p text:style-name="P79">(Lietuvos Respublikos Vyriausybės</text:p>
      <text:p text:style-name="P80">2004 m. rugsėjo 17 d. nutarimo</text:p>
      <text:p text:style-name="P81">Nr. 1181<text:s/>redakcija)</text:p>
      <text:p text:style-name="P82"/>
      <text:p text:style-name="P83"><text:span text:style-name="T84">ČEPKELIŲ VALSTYBINIO GAMTINIO REZERVAT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Čepkelių valstybinio gamtinio rezervato nuostatai (toliau vadinama – šie Nuostatai) nustato Čepkelių valstybinio gamtinio rezervato (toliau vadinama – rezerv</text:span><text:span text:style-name="T94">atas) steigimo tikslus, numato rezervato ir jo buferinės apsaugos zonos apsaugos, tvarkymo ir kontrolės teisinius pagrindus, reglamentuoja veiklą šiose teritorijose.</text:span></text:p>
      <text:p text:style-name="P95"><text:span text:style-name="T96">2</text:span><text:span text:style-name="T97">. Nustatoma rezervato buferinės apsaugos zona, kurios paskirtis – sumažinti neigiamą<text:s/></text:span><text:span text:style-name="T98">veiklos poveikį rezervatui, išsaugoti šios teritorijos vizualinę aplinką.</text:span></text:p>
      <text:p text:style-name="P99"><text:span text:style-name="T100">3</text:span><text:span text:style-name="T101">.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102">5-75</text:span></text:a><text:span text:style-name="T103">), Lietuvos Respublikos saugomų teritorijų įstatymas (Žin., 1993, Nr.<text:s/></text:span><text:a xlink:href="https://www.e-tar.lt/portal/lt/legalAct/TAR.FF1083B528B7" office:target-frame-name="_blank" xlink:show="new"><text:span text:style-name="T104">63-1188</text:span></text:a><text:span text:style-name="T105">; 2001,</text:span><text:span text:style-name="T106"><text:s/>Nr.<text:s/></text:span><text:a xlink:href="https://www.e-tar.lt/portal/lt/legalAct/TAR.BB29FCA04DF2" office:target-frame-name="_blank" xlink:show="new"><text:span text:style-name="T107">108-3902</text:span></text:a><text:span text:style-name="T108">), šie Nuostatai ir kiti teisės aktai.</text:span></text:p>
      <text:p text:style-name="P109"><text:span text:style-name="T110">4</text:span><text:span text:style-name="T111">. Rezervato žemė yra išimtinė valstybės nuosavybė.</text:span></text:p>
      <text:p text:style-name="P112"/>
      <text:p text:style-name="P113"><text:span text:style-name="T114">II</text:span><text:span text:style-name="T115">.<text:s/></text:span><text:span text:style-name="T116">REZERVATO STEIGIMO TIKSLAI</text:span></text:p>
      <text:p text:style-name="P117"/>
      <text:p text:style-name="P118"><text:span text:style-name="T119">5</text:span><text:span text:style-name="T120">. Rezervato steigim</text:span><text:span text:style-name="T121">o tikslai yra šie:</text:span></text:p>
      <text:p text:style-name="P122"><text:span text:style-name="T123">5.1</text:span><text:span text:style-name="T124">. išsaugoti unikalų ir didžiausią Lietuvoje Čepkelių pelkyną su reliktiniais ežerais, žemynines kopas ir apypelkio miškus Pietryčių Lietuvos (Dainavos) smėlėtosios lygumos pakraštyje, Katros, Ūlos ir Grūdos upių vandenskyroje, taip<text:s/></text:span><text:span text:style-name="T125">pat būdingą ir retą augaliją, grybiją ir gyvūniją;</text:span></text:p>
      <text:p text:style-name="P126"><text:span text:style-name="T127">5.2</text:span><text:span text:style-name="T128">. išsaugoti rezervato ekosistemų stabilumą ir natūralią jų raidą;</text:span></text:p>
      <text:p text:style-name="P129"><text:span text:style-name="T130">5.3</text:span><text:span text:style-name="T131">. atkurti veiklos pažeistus teritorinius gamtos paveldo kompleksus ir objektus;</text:span></text:p>
      <text:p text:style-name="P132"><text:span text:style-name="T133">5.4</text:span><text:span text:style-name="T134">. organizuoti nuolatinius gamtos<text:s/></text:span><text:span text:style-name="T135">mokslinius tyrimus ir stebėjimus, kaupti informaciją apie rezervato gamtinės aplinkos komponentų būklę ir pokyčius;</text:span></text:p>
      <text:p text:style-name="P136"><text:span text:style-name="T137">5.5</text:span><text:span text:style-name="T138">. vykdyti ekologinį švietimą, propaguoti teritorinius gamtos paveldo kompleksus ir objektus.</text:span></text:p>
      <text:p text:style-name="P139"/>
      <text:p text:style-name="P140"><text:span text:style-name="T141">III</text:span><text:span text:style-name="T142">.<text:s/></text:span><text:span text:style-name="T143">VEIKLOS REZERVATE REGLAMEN</text:span><text:span text:style-name="T144">TAVIMAS</text:span></text:p>
      <text:p text:style-name="P145"/>
      <text:p text:style-name="P146"><text:span text:style-name="T147">6</text:span><text:span text:style-name="T148">. Rezervato apsaugos ir naudojimo reglamentai nustatomi rezervato tvarkymo plane (planavimo schemoje) (toliau vadinama – rezervato tvarkymo planas), kurį tvirtina aplinkos ministras.</text:span></text:p>
      <text:p text:style-name="P149"><text:span text:style-name="T150">7</text:span><text:span text:style-name="T151">. Rezervate leidžiama vykdyti tik šią veiklą:</text:span></text:p>
      <text:p text:style-name="P152"><text:span text:style-name="T153">7.1</text:span><text:span text:style-name="T154">. t</text:span><text:span text:style-name="T155">irti ir stebėti natūralių gamtinių procesų eigą;</text:span></text:p>
      <text:p text:style-name="P156"><text:span text:style-name="T157">7.2</text:span><text:span text:style-name="T158">. atkurti veiklos pažeistą gamtinį kraštovaizdį, ekosistemas ir objektus;</text:span></text:p>
      <text:p text:style-name="P159"><text:span text:style-name="T160">7.3</text:span><text:span text:style-name="T161">. statyti statinius, kurių reikia rezervato steigimo ir veiklos tikslams įgyvendinti;</text:span></text:p>
      <text:p text:style-name="P162"><text:span text:style-name="T163">7.4</text:span><text:span text:style-name="T164">. vykdyti retųjų augalų ir</text:span><text:span text:style-name="T165"><text:s/>gyvūnų rūšių bei bendrijų apsaugos ir tvarkymo priemones;</text:span></text:p>
      <text:p text:style-name="P166"><text:span text:style-name="T167">7.5</text:span><text:span text:style-name="T168">. vykdyti sanitarines priemones epizootijų atvejais, taip pat būtinas priešgaisrines priemones, prižiūrėti esamus kelius ir kvartalines linijas, gesinti gaisrus;</text:span></text:p>
      <text:p text:style-name="P169"><text:span text:style-name="T170">7.6</text:span><text:span text:style-name="T171">. įrengti pažintinius</text:span><text:span text:style-name="T172"><text:s/>takus;</text:span></text:p>
      <text:p text:style-name="P173"><text:span text:style-name="T174">7.7</text:span><text:span text:style-name="T175">. įgyvendinti kitas rezervato steigimo tikslus atitinkančias priemones, numatytas rezervato tvarkymo plane;</text:span></text:p>
      <text:p text:style-name="P176"><text:span text:style-name="T177">7.8</text:span><text:span text:style-name="T178">. uogauti ir grybauti laikantis šios tvarkos:</text:span></text:p>
      <text:p text:style-name="P179"><text:span text:style-name="T180">7.8.1</text:span><text:span text:style-name="T181">. uogauti ir grybauti rezervato tvarkymo plane nustatytuose plotuose leid</text:span><text:span text:style-name="T182">žiama tik vietos gyventojams, deklaravusiems gyvenamąją vietą kaimuose, kurių sąrašą tvirtina Valstybinė saugomų teritorijų tarnyba prie Aplinkos ministerijos (toliau vadinama – Valstybinė saugomų teritorijų tarnyba);</text:span></text:p>
      <text:p text:style-name="P183"><text:span text:style-name="T184">7.8.2</text:span><text:span text:style-name="T185">. uogauti ir grybauti leidžia</text:span><text:span text:style-name="T186">ma šviesiu paros metu (iki 17 valandos) 10 dienų nuo rugsėjo mėnesio pirmojo šeštadienio, turint<text:s/></text:span>Dzūkijos nacionalinio parko ir<text:span text:style-name="T187"><text:s/>Čepkelių valstybinio gamtinio rezervato direkcijos (toliau vadinama – Direkcija) išduotą leidimą su nuotrauka arba leidimą be nu</text:span><text:span text:style-name="T188">otraukos ir asmens tapatybę patvirtinantį dokumentą su nuotrauka.</text:span></text:p>
      <text:p text:style-name="P189">Punkto pakeitimai:</text:p>
      <text:p text:style-name="P190"><text:span text:style-name="T191">Nr.<text:s/></text:span><text:a xlink:href="https://www.e-tar.lt/portal/legalAct.html?documentId=TAR.244AB4B90430" office:target-frame-name="_top" xlink:show="replace"><text:span text:style-name="T192">1759</text:span></text:a><text:span text:style-name="T193">, 2009-12-23, Žin., 2009, Nr. 158-7145 (2009-12-31), i. k. 1091100NUTA00001759</text:span></text:p>
      <text:p text:style-name="Normal"/>
      <text:p text:style-name="P194"><text:span text:style-name="T195">8</text:span><text:span text:style-name="T196">. Lankytis rezervate, išskyrus šių Nuostatų 7.8 punkte nurodytais tikslais, leidžiama tik turint Direkcijos išduotą leidimą arba lydint Direkcijos valstybės tarnautojams ar darbuotojams:</text:span></text:p>
      <text:p text:style-name="P197"><text:span text:style-name="T198">8.1</text:span><text:span text:style-name="T199">. vykdant priemones, numatytas rezervato tvarkymo plane;</text:span></text:p>
      <text:p text:style-name="P200"><text:span text:style-name="T201">8.2</text:span><text:span text:style-name="T202">. gamtos mokslinių tyrimų ir stebėjimų tikslais, atitinkančiais rezervato steigimo tikslus, mokslo įstaigų specialistams, kurių darbo sritis susijusi su gamtos tyrimais, rinkti gamtinę medžiagą ir duomenis, stebėti gamtinę aplinką;</text:span></text:p>
      <text:p text:style-name="P203"><text:span text:style-name="T204">8.3</text:span><text:span text:style-name="T205">. student</text:span><text:span text:style-name="T206">ų ir moksleivių grupėms ir jų vadovams mokomosios praktikos metu mokomaisiais tikslais tirti ir stebėti gamtą nepaimant gamtinės medžiagos tyrimams;</text:span></text:p>
      <text:p text:style-name="P207"><text:span text:style-name="T208">8.4</text:span><text:span text:style-name="T209">. lankytojų grupėms ar pavieniams asmenims tik pažintiniais takais – susipažinti su rezervate saugom</text:span><text:span text:style-name="T210">ais gamtos kompleksais ir objektais nepaimant gamtinės medžiagos.</text:span></text:p>
      <text:p text:style-name="P211"><text:span text:style-name="T212">9</text:span><text:span text:style-name="T213">. Fiziniai ir juridiniai asmenys gali vykdyti gamtos mokslinius tyrimus ir stebėjimus rezervate tik vadovaudamiesi mokslo, mokymo ar kitų institucijų patvirtintomis ir su Direkcija su</text:span><text:span text:style-name="T214">derintomis tyrimų programomis. Baigus vykdyti tyrimus ir stebėjimus, vienas parengtos ataskaitos egzempliorius pateikiamas Direkcijai.</text:span></text:p>
      <text:p text:style-name="P215"><text:span text:style-name="T216">10</text:span><text:span text:style-name="T217">. Leidimai lankytis rezervate įgyvendinant priemones, numatytas rezervato tvarkymo plane, gamtos mokslinių tyrimų i</text:span><text:span text:style-name="T218">r stebėjimų, mokomaisiais, pažintiniais ar uogavimo ir grybavimo tikslais yra nemokami. Šių leidimų blanko formą tvirtina Valstybinė saugomų teritorijų tarnyba. Leidimus išduoda Direkcija, vadovaudamasi lankymosi valstybiniuose rezervatuose tvarka, kurią n</text:span><text:span text:style-name="T219">ustato Valstybinė saugomų teritorijų tarnyba.</text:span></text:p>
      <text:p text:style-name="P220"><text:span text:style-name="T221">11</text:span><text:span text:style-name="T222">. Neturintiems Direkcijos leidimo arba nelydimiems Direkcijos valstybės tarnautojų ar darbuotojų asmenims (išskyrus Direkcijos valstybės tarnautojus ir darbuotojus, dirbančius pagal darbo sutartis, bei pa</text:span><text:span text:style-name="T223">reigūnus, vykdančius kontrolę pagal kompetenciją, nustatytą teisės aktuose) draudžiama būti rezervate (išskyrus Katros kaimą ir kelią, vedantį į jį).</text:span></text:p>
      <text:p text:style-name="P224"/>
      <text:p text:style-name="P225"/>
      <text:p text:style-name="P226"><text:span text:style-name="T227">IV</text:span><text:span text:style-name="T228">.<text:s/></text:span><text:span text:style-name="T229">VEIKLOS REZERVATO BUFERINĖS APSAUGOS ZONOJE REGLAMENTAVIMAS</text:span></text:p>
      <text:p text:style-name="P230"/>
      <text:p text:style-name="P231"><text:span text:style-name="T232">12</text:span><text:span text:style-name="T233">. Rezervato buferinės apsau</text:span><text:span text:style-name="T234">gos zonoje draudžiama:</text:span></text:p>
      <text:p text:style-name="P235"><text:span text:style-name="T236">12.1</text:span><text:span text:style-name="T237">. įrengti naujus naudingųjų iškasenų karjerus;</text:span></text:p>
      <text:p text:style-name="P238"><text:span text:style-name="T239">11.2</text:span><text:span text:style-name="T240">. keisti hidrologinį režimą;</text:span></text:p>
      <text:p text:style-name="P241"><text:span text:style-name="T242">12.3</text:span><text:span text:style-name="T243">. naudoti trąšas ir pesticidus ne žemės ūkio naudmenose;</text:span></text:p>
      <text:p text:style-name="P244"><text:span text:style-name="T245">12.4</text:span><text:span text:style-name="T246">. vykdyti pagrindinius plynuosius kirtimus 300 metrų pločio juostoje<text:s/></text:span><text:span text:style-name="T247">aplink rezervatą.</text:span></text:p>
      <text:p text:style-name="P248"><text:span text:style-name="T249">13</text:span><text:span text:style-name="T250">. Rezervato buferinės apsaugos zonos apsaugos ir naudojimo reglamentai nustatomi rezervato tvarkymo plane.</text:span></text:p>
      <text:p text:style-name="P251"><text:span text:style-name="T252">14</text:span><text:span text:style-name="T253">. Rezervato buferinės apsaugos zonoje gamtinių išteklių naudojimas verslo tikslais, karinės pratybos, masinių rengini</text:span><text:span text:style-name="T254">ų organizavimas turi būti suderinti su Direkcija.</text:span></text:p>
      <text:p text:style-name="P255"/>
      <text:p text:style-name="P256"><text:span text:style-name="T257">V</text:span><text:span text:style-name="T258">.<text:s/></text:span><text:span text:style-name="T259">VEIKLOS REZERVATE ORGANIZAVIMAS</text:span></text:p>
      <text:p text:style-name="P260"/>
      <text:p text:style-name="P261"><text:span text:style-name="T262">15</text:span><text:span text:style-name="T263">. Veiklą rezervate organizuoja Direkcija, kuri yra biudžetinė įstaiga. Direkcijos steigėjo funkcijas vykdo Valstybinė saugomų teritorijų tarnyba. Direkcija y</text:span><text:span text:style-name="T264">ra juridinis asmuo, turintis antspaudą su savo pavadinimu ir sąskaitų banke.</text:span></text:p>
      <text:p text:style-name="P265"><text:span text:style-name="T266">16</text:span><text:span text:style-name="T267">. Direkcijai vadovauja<text:s/></text:span>Dzūkijos nacionalinio parko ir Čepkelių valstybinio gamtinio<text:span text:style-name="T268"><text:s/>rezervato direktorius, kurį skiria pareigoms ir atleidžia iš pareigų Valstybinės saugomų<text:s/></text:span><text:span text:style-name="T269">teritorijų tarnybos direktorius Lietuvos Respublikos valstybės tarnybos įstatymo (Žin., 1999, Nr.<text:s/></text:span><text:a xlink:href="https://www.e-tar.lt/portal/lt/legalAct/TAR.D3ED3792F52B" office:target-frame-name="_blank" xlink:show="new"><text:span text:style-name="T270">66-2130</text:span></text:a><text:span text:style-name="T271">; 2002, Nr.<text:s/></text:span><text:a xlink:href="https://www.e-tar.lt/portal/lt/legalAct/TAR.5603BD9D8D74" office:target-frame-name="_blank" xlink:show="new"><text:span text:style-name="T272">45-1708</text:span></text:a><text:span text:style-name="T273">) nustatyta tvarka.</text:span></text:p>
      <text:p text:style-name="P274">Punkto pakeitimai:</text:p>
      <text:p text:style-name="P275"><text:span text:style-name="T276">Nr.<text:s/></text:span><text:a xlink:href="https://www.e-tar.lt/portal/legalAct.html?documentId=TAR.244AB4B90430" office:target-frame-name="_top" xlink:show="replace"><text:span text:style-name="T277">1759</text:span></text:a><text:span text:style-name="T278">, 2009-12-23, Žin., 2009, Nr. 158-7145 (2009-12-31), i. k. 1091100NUTA00001759</text:span></text:p>
      <text:p text:style-name="Normal"/>
      <text:p text:style-name="P279"><text:span text:style-name="T280">17</text:span><text:span text:style-name="T281">.<text:s/></text:span><text:span text:style-name="T282">Aplinkos apsaugos valstybinę kontrolę rezervate pagal kompetenciją vykdo saugomų teritorijų valstybės pareigūnai.</text:span></text:p>
      <text:p text:style-name="P283"><text:span text:style-name="T284">18</text:span><text:span text:style-name="T285">. Nuolatinius gamtos tyrimus ir stebėjimus rezervate vykdo Direkcijos valstybės tarnautojai ir darbuotojai, dirbantys pagal darbo sutart</text:span><text:span text:style-name="T286">is, vadovaudamiesi Direkcijos veiksmų planu ir Rezervato gamtos tyrimų programa.</text:span></text:p>
      <text:p text:style-name="P287"/>
      <text:p text:style-name="P288"><text:span text:style-name="T289">VI</text:span><text:span text:style-name="T290">.<text:s/></text:span><text:span text:style-name="T291">FIZINIŲ IR JURIDINIŲ ASMENŲ PAREIGOS IR ATSAKOMYBĖ</text:span></text:p>
      <text:p text:style-name="P292"/>
      <text:p text:style-name="P293"><text:span text:style-name="T294">19</text:span><text:span text:style-name="T295">. Fiziniai ir juridiniai asmenys rezervate ir jo buferinės apsaugos zonoje privalo laikytis veiklos apribo</text:span><text:span text:style-name="T296">jimų, nustatytų Lietuvos Respublikos saugomų teritorijų įstatyme, šiuose Nuostatuose ir kituose teisės aktuose, taip pat rezervato tvarkymo plane.</text:span></text:p>
      <text:p text:style-name="P297"><text:span text:style-name="T298">20</text:span><text:span text:style-name="T299">. Fiziniai ir juridiniai asmenys, pažeidę šių Nuostatų reikalavimus, traukiami atsakomybėn įstatymų nus</text:span><text:span text:style-name="T300">tatyta tvarka.</text:span></text:p>
      <text:p text:style-name="P301"><text:span text:style-name="T302">______________</text:span></text:p>
      <text:p text:style-name="P303">Priedo pakeitimai:</text:p>
      <text:p text:style-name="P304"><text:span text:style-name="T305">Nr.<text:s/></text:span><text:a xlink:href="https://www.e-tar.lt/portal/legalAct.html?documentId=TAR.3CD8294B4383" office:target-frame-name="_top" xlink:show="replace"><text:span text:style-name="T306">1181</text:span></text:a><text:span text:style-name="T307">, 2004-09-17, Žin., 2004, Nr. 141-5163 (2004-09-21), i. k. 1041100NUTA00001181</text:span></text:p>
      <text:p text:style-name="Normal"/>
      <text:soft-page-break/>
      <text:p text:style-name="P308">PATVIRTINTA</text:p>
      <text:p text:style-name="P309">Lietuvos Respublikos Vyriausybės</text:p>
      <text:p text:style-name="P310">1999 m. lapkričio 8 d. nutarimu</text:p>
      <text:p text:style-name="P311">Nr. 1238</text:p>
      <text:p text:style-name="P312">(Lietuvos Respublikos</text:p>
      <text:p text:style-name="P313">Vyriausybės 2004 m. rugsėjo 17</text:p>
      <text:p text:style-name="P314">d. nutarimo Nr. 1181 redakcija)</text:p>
      <text:p text:style-name="P315"/>
      <text:p text:style-name="P316"><text:span text:style-name="T317">KAMANŲ VALSTYBINIO GAMTINIO REZERVATO NUOSTATAI</text:span></text:p>
      <text:p text:style-name="P318"/>
      <text:p text:style-name="P319"><text:span text:style-name="T320">I</text:span><text:span text:style-name="T321">.<text:s/></text:span><text:span text:style-name="T322">BENDROSIOS NUOSTATOS</text:span></text:p>
      <text:p text:style-name="P323"/>
      <text:p text:style-name="P324"><text:span text:style-name="T325">1</text:span><text:span text:style-name="T326">. Kamanų valstybinio gamtinio</text:span><text:span text:style-name="T327"><text:s/>rezervato nuostatai (toliau vadinama – šie Nuostatai) nustato Kamanų valstybinio gamtinio rezervato (toliau vadinama – rezervatas) steigimo tikslus, numato rezervato ir jo buferinės apsaugos zonos apsaugos, tvarkymo ir kontrolės teisinius pagrindus, regla</text:span><text:span text:style-name="T328">mentuoja veiklą šiose teritorijose.</text:span></text:p>
      <text:p text:style-name="P329"><text:span text:style-name="T330">2</text:span><text:span text:style-name="T331">. Nustatoma rezervato buferinės apsaugos zona, kurios paskirtis – sumažinti neigiamą veiklos poveikį rezervatui, išsaugoti šios teritorijos vizualinę aplinką.</text:span></text:p>
      <text:p text:style-name="P332"><text:span text:style-name="T333">3</text:span><text:span text:style-name="T334">. Rezervato ir jo buferinės apsaugos zonos apsaugos ir tvarkymo ypatumus nustato Lietuvos Respublikos aplinkos apsaugos įstatymas (Žin., 1992, Nr.<text:s/></text:span><text:a xlink:href="https://www.e-tar.lt/portal/lt/legalAct/TAR.E2780B68DE62" office:target-frame-name="_blank" xlink:show="new"><text:span text:style-name="T335">5-75</text:span></text:a><text:span text:style-name="T336">), Lietuvos Respubli</text:span><text:span text:style-name="T337">kos saugomų teritorijų įstatymas (Žin., 1993, Nr.<text:s/></text:span><text:a xlink:href="https://www.e-tar.lt/portal/lt/legalAct/TAR.FF1083B528B7" office:target-frame-name="_blank" xlink:show="new"><text:span text:style-name="T338">63-1188</text:span></text:a><text:span text:style-name="T339">; 2001, Nr.<text:s/></text:span><text:a xlink:href="https://www.e-tar.lt/portal/lt/legalAct/TAR.BB29FCA04DF2" office:target-frame-name="_blank" xlink:show="new"><text:span text:style-name="T340">108-3902</text:span></text:a><text:span text:style-name="T341">), šie Nu</text:span><text:span text:style-name="T342">ostatai ir kiti teisės aktai.</text:span></text:p>
      <text:p text:style-name="P343"><text:span text:style-name="T344">4</text:span><text:span text:style-name="T345">. Rezervato žemė yra išimtinė valstybės nuosavybė.</text:span></text:p>
      <text:p text:style-name="P346"/>
      <text:p text:style-name="P347"><text:span text:style-name="T348">II</text:span><text:span text:style-name="T349">.<text:s/></text:span><text:span text:style-name="T350">REZERVATO STEIGIMO TIKSLAI</text:span></text:p>
      <text:p text:style-name="P351"/>
      <text:p text:style-name="P352"><text:span text:style-name="T353">5</text:span><text:span text:style-name="T354">. Rezervato steigimo tikslai yra šie:</text:span></text:p>
      <text:p text:style-name="P355"><text:span text:style-name="T356">5.1</text:span><text:span text:style-name="T357">. išsaugoti Kamanų pelkę – didžiausią ir vertingiausią Šiaurės Lietuvoje molingųjų<text:s/></text:span><text:span text:style-name="T358">lygumų pelkinį kompleksą su vidaus sausmėmis (salomis ir pusiasaliais), klampynių supamomis pelkių akimis bei ežerokšniais ir pelkę supančius miškus, taip pat būdingą ir retą augaliją, grybiją ir gyvūniją;</text:span></text:p>
      <text:p text:style-name="P359"><text:span text:style-name="T360">5.2</text:span><text:span text:style-name="T361">. išsaugoti rezervato ekosistemų stabilumą<text:s/></text:span><text:span text:style-name="T362">ir natūralią jų raidą;</text:span></text:p>
      <text:p text:style-name="P363"><text:span text:style-name="T364">5.3</text:span><text:span text:style-name="T365">. atkurti veiklos pažeistus teritorinius gamtos paveldo kompleksus ir objektus;</text:span></text:p>
      <text:p text:style-name="P366"><text:span text:style-name="T367">5.4</text:span><text:span text:style-name="T368">. organizuoti nuolatinius gamtos mokslinius tyrimus ir stebėjimus, kaupti informaciją apie rezervato gamtinės aplinkos komponentų būklę ir<text:s/></text:span><text:span text:style-name="T369">pokyčius;</text:span></text:p>
      <text:p text:style-name="P370"><text:span text:style-name="T371">5.5</text:span><text:span text:style-name="T372">. vykdyti ekologinį švietimą, propaguoti teritorinius gamtos paveldo kompleksus ir objektus.</text:span></text:p>
      <text:p text:style-name="P373"/>
      <text:p text:style-name="P374"><text:span text:style-name="T375">III</text:span><text:span text:style-name="T376">.<text:s/></text:span><text:span text:style-name="T377">VEIKLOS REZERVATE REGLAMENTAVIMAS</text:span></text:p>
      <text:p text:style-name="P378"/>
      <text:p text:style-name="P379"><text:span text:style-name="T380">6</text:span><text:span text:style-name="T381">. Rezervato apsaugos ir naudojimo reglamentai nustatomi rezervato tvarkymo plane (planavimo<text:s/></text:span><text:span text:style-name="T382">schemoje) (toliau vadinama – rezervato tvarkymo planas), kurį tvirtina aplinkos ministras.</text:span></text:p>
      <text:p text:style-name="P383"><text:span text:style-name="T384">7</text:span><text:span text:style-name="T385">. Rezervate leidžiama vykdyti tik šią veiklą:</text:span></text:p>
      <text:p text:style-name="P386"><text:span text:style-name="T387">7.1</text:span><text:span text:style-name="T388">. tirti ir stebėti natūralių gamtinių procesų eigą;</text:span></text:p>
      <text:p text:style-name="P389"><text:span text:style-name="T390">7.2</text:span><text:span text:style-name="T391">. atkurti veiklos pažeistą gamtinį kraštovaizdį,<text:s/></text:span><text:span text:style-name="T392">ekosistemas ir objektus;</text:span></text:p>
      <text:p text:style-name="P393"><text:span text:style-name="T394">7.3</text:span><text:span text:style-name="T395">. statyti statinius, kurių reikia rezervato steigimo ir veiklos tikslams įgyvendinti;</text:span></text:p>
      <text:p text:style-name="P396"><text:span text:style-name="T397">7.4</text:span><text:span text:style-name="T398">. vykdyti retųjų augalų ir gyvūnų rūšių bei bendrijų apsaugos ir tvarkymo priemones;</text:span></text:p>
      <text:p text:style-name="P399"><text:span text:style-name="T400">7.5</text:span><text:span text:style-name="T401">. vykdyti sanitarines priemones epizoot</text:span><text:span text:style-name="T402">ijų atvejais, taip pat būtinas priešgaisrines priemones, prižiūrėti esamus kelius ir kvartalines linijas, gesinti gaisrus;</text:span></text:p>
      <text:p text:style-name="P403"><text:span text:style-name="T404">7.6</text:span><text:span text:style-name="T405">. įrengti pažintinius takus;</text:span></text:p>
      <text:p text:style-name="P406"><text:span text:style-name="T407">7.7</text:span><text:span text:style-name="T408">. įgyvendinti kitas rezervato steigimo tikslus atitinkančias priemones, numatytas rezervat</text:span><text:span text:style-name="T409">o tvarkymo plane.</text:span></text:p>
      <text:p text:style-name="P410"><text:span text:style-name="T411">8</text:span><text:span text:style-name="T412">. Lankytis rezervate leidžiama tik turint Kamanų valstybinio gamtinio rezervato direkcijos (toliau vadinama – Direkcija) išduotą leidimą arba lydint Direkcijos valstybės tarnautojams ar darbuotojams:</text:span></text:p>
      <text:p text:style-name="P413"><text:span text:style-name="T414">8.1</text:span><text:span text:style-name="T415">. vykdant priemones,<text:s/></text:span><text:span text:style-name="T416">numatytas rezervato tvarkymo plane;</text:span></text:p>
      <text:p text:style-name="P417"><text:span text:style-name="T418">8.2</text:span><text:span text:style-name="T419">. gamtos mokslinių tyrimų ir stebėjimų tikslais, atitinkančiais rezervato steigimo tikslus, mokslo įstaigų specialistams, kurių darbo sritis susijusi su gamtos tyrimais, rinkti gamtinę medžiagą ir duomenis, stebėt</text:span><text:span text:style-name="T420">i gamtinę aplinką;</text:span></text:p>
      <text:p text:style-name="P421"><text:span text:style-name="T422">8.3</text:span><text:span text:style-name="T423">. studentų ir moksleivių grupėms ir jų vadovams mokomųjų praktikų metu mokomaisiais tikslais tirti ir stebėti gamtą nepaimant gamtinės medžiagos tyrimams;</text:span></text:p>
      <text:p text:style-name="P424"><text:span text:style-name="T425">8.4</text:span><text:span text:style-name="T426">. lankytojų grupėms ar pavieniams asmenims tik pažintiniais takais –</text:span><text:span text:style-name="T427"><text:s/>susipažinti su rezervate saugomais gamtos kompleksais ir objektais nepaimant gamtinės medžiagos.</text:span></text:p>
      <text:p text:style-name="P428"><text:span text:style-name="T429">9</text:span><text:span text:style-name="T430">. Fiziniai ir juridiniai asmenys gali vykdyti gamtos mokslinius tyrimus ir stebėjimus rezervate tik vadovaudamiesi mokslo, mokymo ar kitų institucijų p</text:span><text:span text:style-name="T431">atvirtintomis ir su Direkcija suderintomis tyrimų programomis. Baigus vykdyti tyrimus ir stebėjimus, vienas parengtos ataskaitos egzempliorius pateikiamas Direkcijai.</text:span></text:p>
      <text:p text:style-name="P432"><text:span text:style-name="T433">10</text:span><text:span text:style-name="T434">. Leidimai lankytis rezervate įgyvendinant priemones, numatytas rezervato tvarkymo<text:s/></text:span><text:span text:style-name="T435">plane, gamtos mokslinių tyrimų ir stebėjimų, mokomaisiais, pažintiniais tikslais yra nemokami. Šių leidimų blanko formą tvirtina Valstybinė saugomų teritorijų tarnyba prie Aplinkos ministerijos (toliau vadinama – Valstybinė saugomų teritorijų tarnyba). Lei</text:span><text:span text:style-name="T436">dimus išduoda Direkcija, vadovaudamasi lankymosi valstybiniuose rezervatuose tvarka, kurią nustato Valstybinė saugomų teritorijų tarnyba.</text:span></text:p>
      <text:p text:style-name="P437"><text:span text:style-name="T438">11</text:span><text:span text:style-name="T439">. Neturintiems Direkcijos leidimo arba nelydimiems Direkcijos valstybės tarnautojų ar darbuotojų asmenims (išsky</text:span><text:span text:style-name="T440">rus Direkcijos valstybės tarnautojus ir darbuotojus, dirbančius pagal darbo sutartis, bei pareigūnus, vykdančius kontrolę pagal kompetenciją, nustatytą teisės aktuose) draudžiama būti rezervate.</text:span></text:p>
      <text:p text:style-name="P441"/>
      <text:p text:style-name="P442"><text:span text:style-name="T443">IV</text:span><text:span text:style-name="T444">.<text:s/></text:span><text:span text:style-name="T445">VEIKLOS REZERVATO BUFERINĖS APSAUGOS ZONOJE REGLAM</text:span><text:span text:style-name="T446">ENTAVIMAS</text:span></text:p>
      <text:p text:style-name="P447"/>
      <text:p text:style-name="P448"><text:span text:style-name="T449">12</text:span><text:span text:style-name="T450">. Rezervato buferinės apsaugos zonoje draudžiama:</text:span></text:p>
      <text:p text:style-name="P451"><text:span text:style-name="T452">12.1</text:span><text:span text:style-name="T453">. įrengti naujus naudingųjų iškasenų karjerus;</text:span></text:p>
      <text:p text:style-name="P454"><text:span text:style-name="T455">12.2</text:span><text:span text:style-name="T456">. keisti hidrologinį režimą;</text:span></text:p>
      <text:p text:style-name="P457"><text:span text:style-name="T458">12.3</text:span><text:span text:style-name="T459">. naudoti trąšas ir pesticidus ne žemės ūkio naudmenose;</text:span></text:p>
      <text:p text:style-name="P460"><text:span text:style-name="T461">12.4</text:span><text:span text:style-name="T462">. vykdyti pagrindinius<text:s/></text:span><text:span text:style-name="T463">plynuosius kirtimus 300 metrų pločio juostoje aplink rezervatą.</text:span></text:p>
      <text:p text:style-name="P464"><text:span text:style-name="T465">13</text:span><text:span text:style-name="T466">. Rezervato buferinės apsaugos zonos apsaugos ir naudojimo reglamentai nustatomi rezervato tvarkymo plane.</text:span></text:p>
      <text:p text:style-name="P467"><text:span text:style-name="T468">14</text:span><text:span text:style-name="T469">. Rezervato buferinės apsaugos zonoje gamtinių išteklių naudojimas vers</text:span><text:span text:style-name="T470">lo tikslais, karinės pratybos, masinių renginių organizavimas turi būti suderinti su Direkcija.</text:span></text:p>
      <text:p text:style-name="P471"/>
      <text:p text:style-name="P472"><text:span text:style-name="T473">V</text:span><text:span text:style-name="T474">.<text:s/></text:span><text:span text:style-name="T475">VEIKLOS REZERVATE ORGANIZAVIMAS</text:span></text:p>
      <text:p text:style-name="P476"/>
      <text:p text:style-name="P477"><text:span text:style-name="T478">15</text:span><text:span text:style-name="T479">. Veiklą rezervate organizuoja Direkcija, kuri yra biudžetinė įstaiga. Direkcijos steigėjo funkcijas vykdo Vals</text:span><text:span text:style-name="T480">tybinė saugomų teritorijų tarnyba. Direkcija yra juridinis asmuo, turintis antspaudą su savo pavadinimu ir sąskaitų banke.</text:span></text:p>
      <text:p text:style-name="P481"><text:span text:style-name="T482">16</text:span><text:span text:style-name="T483">. Direkcijai vadovauja rezervato direktorius, kurį skiria pareigoms ir atleidžia iš pareigų Valstybinės saugomų teritorijų tarn</text:span><text:span text:style-name="T484">ybos direktorius Lietuvos Respublikos valstybės tarnybos įstatymo (Žin., 1999, Nr.<text:s/></text:span><text:a xlink:href="https://www.e-tar.lt/portal/lt/legalAct/TAR.D3ED3792F52B" office:target-frame-name="_blank" xlink:show="new"><text:span text:style-name="T485">66-2130</text:span></text:a><text:span text:style-name="T486">; 2002, Nr.<text:s/></text:span><text:a xlink:href="https://www.e-tar.lt/portal/lt/legalAct/TAR.5603BD9D8D74" office:target-frame-name="_blank" xlink:show="new"><text:span text:style-name="T487">45-1708</text:span></text:a><text:span text:style-name="T488">) nustatyta tvarka.</text:span></text:p>
      <text:p text:style-name="P489"><text:span text:style-name="T490">17</text:span><text:span text:style-name="T491">. Aplinkos apsaugos valstybinę kontrolę rezervate pagal kompetenciją vykdo saugomų teritorijų valstybės pareigūnai.</text:span></text:p>
      <text:p text:style-name="P492"><text:span text:style-name="T493">18</text:span><text:span text:style-name="T494">. Nuolatinius gamtos tyrimus ir stebėjimus rezervate vykdo Direkcijos valstybės tarna</text:span><text:span text:style-name="T495">utojai ir darbuotojai, dirbantys pagal darbo sutartis, vadovaudamiesi Direkcijos veiksmų planu ir Rezervato gamtos tyrimų programa.</text:span></text:p>
      <text:p text:style-name="P496"/>
      <text:p text:style-name="P497"><text:span text:style-name="T498">VI</text:span><text:span text:style-name="T499">.<text:s/></text:span><text:span text:style-name="T500">FIZINIŲ IR JURIDINIŲ ASMENŲ PAREIGOS IR ATSAKOMYBĖ</text:span></text:p>
      <text:p text:style-name="P501"/>
      <text:p text:style-name="P502"><text:span text:style-name="T503">19</text:span><text:span text:style-name="T504">. Fiziniai ir juridiniai asmenys rezervate ir jo<text:s/></text:span><text:span text:style-name="T505">buferinės apsaugos zonoje privalo laikytis veiklos apribojimų, nustatytų Lietuvos Respublikos saugomų teritorijų įstatyme, šiuose Nuostatuose ir kituose teisės aktuose, taip pat rezervato tvarkymo plane.</text:span></text:p>
      <text:p text:style-name="P506"><text:span text:style-name="T507">20</text:span><text:span text:style-name="T508">. Fiziniai ir juridiniai asmenys, pažeidę šių<text:s/></text:span><text:span text:style-name="T509">Nuostatų reikalavimus, traukiami atsakomybėn įstatymų nustatyta tvarka.</text:span></text:p>
      <text:p text:style-name="P510"><text:span text:style-name="T511">______________</text:span></text:p>
      <text:p text:style-name="P512">Priedo pakeitimai:</text:p>
      <text:p text:style-name="P513"><text:span text:style-name="T514">Nr.<text:s/></text:span><text:a xlink:href="https://www.e-tar.lt/portal/legalAct.html?documentId=TAR.3CD8294B4383" office:target-frame-name="_top" xlink:show="replace"><text:span text:style-name="T515">1181</text:span></text:a><text:span text:style-name="T516">, 2004-09-17, Žin., 2004, Nr. 141-5163 (2004-09-21),<text:s/></text:span><text:span text:style-name="T517">i. k. 1041100NUTA00001181</text:span></text:p>
      <text:p text:style-name="Normal"/>
      <text:soft-page-break/>
      <text:p text:style-name="P518">PATVIRTINTA</text:p>
      <text:p text:style-name="P519">Lietuvos Respublikos Vyriausybės</text:p>
      <text:p text:style-name="P520">1999 m. lapkričio 8 d. nutarimu</text:p>
      <text:p text:style-name="P521">Nr. 1238</text:p>
      <text:p text:style-name="P522">(Lietuvos Respublikos</text:p>
      <text:p text:style-name="P523">Vyriausybės 2004 m. rugsėjo 17</text:p>
      <text:p text:style-name="P524">d. nutarimo Nr. 1181 redakcija)</text:p>
      <text:p text:style-name="P525"/>
      <text:p text:style-name="P526"><text:span text:style-name="T527">VIEŠVILĖS VALSTYBINIO GAMTINIO REZERVATO NUOSTATAI</text:span></text:p>
      <text:p text:style-name="P528"/>
      <text:p text:style-name="P529"><text:span text:style-name="T530">I</text:span><text:span text:style-name="T531">.<text:s/></text:span><text:span text:style-name="T532">BENDROSIOS NUOSTATOS</text:span></text:p>
      <text:p text:style-name="P533"/>
      <text:p text:style-name="P534"><text:span text:style-name="T535">1</text:span><text:span text:style-name="T536">. Viešvilės valstybinio gamtinio rezervato nuostatai (toliau vadinama – šie Nuostatai) nustato Viešvilės valstybinio gamtinio rezervato (toliau vadinama – rezervatas) steigimo tikslus, numato rezervato ir jo buferinės apsaug</text:span><text:span text:style-name="T537">os zonos apsaugos, tvarkymo ir kontrolės teisinius pagrindus, reglamentuoja veiklą šiose teritorijose.</text:span></text:p>
      <text:p text:style-name="P538"><text:span text:style-name="T539">2</text:span><text:span text:style-name="T540">. Nustatoma rezervato buferinės apsaugos zona, kurios paskirtis – sumažinti neigiamą veiklos poveikį rezervatui, išsaugoti šios teritorijos vizualin</text:span><text:span text:style-name="T541">ę aplinką.</text:span></text:p>
      <text:p text:style-name="P542"><text:span text:style-name="T543">3</text:span><text:span text:style-name="T544">. Rezervato ir jo buferinės apsaugos zonos apsaugos ir tvarkymo režimą nustato Lietuvos Respublikos aplinkos apsaugos įstatymas (Žin., 1992, Nr.<text:s/></text:span><text:a xlink:href="https://www.e-tar.lt/portal/lt/legalAct/TAR.E2780B68DE62" office:target-frame-name="_blank" xlink:show="new"><text:span text:style-name="T545">5-75</text:span></text:a><text:span text:style-name="T546">), Lie</text:span><text:span text:style-name="T547">tuvos Respublikos saugomų teritorijų įstatymas (Žin., 1993, Nr.<text:s/></text:span><text:a xlink:href="https://www.e-tar.lt/portal/lt/legalAct/TAR.FF1083B528B7" office:target-frame-name="_blank" xlink:show="new"><text:span text:style-name="T548">63-1188</text:span></text:a><text:span text:style-name="T549">; 2001, Nr.<text:s/></text:span><text:a xlink:href="https://www.e-tar.lt/portal/lt/legalAct/TAR.BB29FCA04DF2" office:target-frame-name="_blank" xlink:show="new"><text:span text:style-name="T550">108-3902</text:span></text:a><text:span text:style-name="T551">), šie Nuostatai ir kiti teisės aktai.</text:span></text:p>
      <text:p text:style-name="P552"><text:span text:style-name="T553">4</text:span><text:span text:style-name="T554">. Rezervato žemė yra išimtinė valstybės nuosavybė.</text:span></text:p>
      <text:p text:style-name="P555"/>
      <text:p text:style-name="P556"><text:span text:style-name="T557">II</text:span><text:span text:style-name="T558">.<text:s/></text:span><text:span text:style-name="T559">REZERVATO STEIGIMO TIKSLAI</text:span></text:p>
      <text:p text:style-name="P560"/>
      <text:p text:style-name="P561"><text:span text:style-name="T562">5</text:span><text:span text:style-name="T563">. Rezervato steigimo tikslai yra šie:</text:span></text:p>
      <text:p text:style-name="P564"><text:span text:style-name="T565">5.1</text:span><text:span text:style-name="T566">. išsaugoti gamtiniu požiūriu vertingiausios Viešvilės upės<text:s/></text:span><text:span text:style-name="T567">baseino viršutinės dalies ekosistemas, natūralų Viešvilės upės baseino su Artosios, Gličio pelkėmis ir jas supančiais Karšuvos girios miškais gamtinį kraštovaizdį Karšuvos žemumoje, taip pat būdingą ir retą augaliją, grybiją ir gyvūniją;</text:span></text:p>
      <text:p text:style-name="P568"><text:span text:style-name="T569">5.2</text:span><text:span text:style-name="T570">. išsaugoti</text:span><text:span text:style-name="T571"><text:s/>rezervato ekosistemų stabilumą ir natūralią jų raidą;</text:span></text:p>
      <text:p text:style-name="P572"><text:span text:style-name="T573">5.3</text:span><text:span text:style-name="T574">. atkurti veiklos pažeistus teritorinius gamtos paveldo kompleksus ir objektus;</text:span></text:p>
      <text:p text:style-name="P575"><text:span text:style-name="T576">5.4</text:span><text:span text:style-name="T577">. organizuoti nuolatinius gamtos mokslinius tyrimus ir stebėjimus, kaupti informaciją apie rezervato gamtin</text:span><text:span text:style-name="T578">ės aplinkos komponentų būklę ir pokyčius;</text:span></text:p>
      <text:p text:style-name="P579"><text:span text:style-name="T580">5.5</text:span><text:span text:style-name="T581">. vykdyti ekologinį švietimą, propaguoti teritorinius gamtos paveldo kompleksus ir objektus.</text:span></text:p>
      <text:p text:style-name="P582"/>
      <text:p text:style-name="P583"><text:span text:style-name="T584">III</text:span><text:span text:style-name="T585">.<text:s/></text:span><text:span text:style-name="T586">VEIKLOS REZERVATE REGLAMENTAVIMAS</text:span></text:p>
      <text:p text:style-name="P587"/>
      <text:p text:style-name="P588"><text:span text:style-name="T589">6</text:span><text:span text:style-name="T590">. Rezervato apsaugos ir naudojimo reglamentai nustatomi reze</text:span><text:span text:style-name="T591">rvato tvarkymo plane (planavimo schemoje) (toliau vadinama – rezervato tvarkymo planas), kurį tvirtina aplinkos ministras.</text:span></text:p>
      <text:p text:style-name="P592"><text:span text:style-name="T593">7</text:span><text:span text:style-name="T594">. Rezervate leidžiama vykdyti tik šią veiklą:</text:span></text:p>
      <text:p text:style-name="P595"><text:span text:style-name="T596">7.1</text:span><text:span text:style-name="T597">. tirti ir stebėti natūralių gamtinių procesų eigą;</text:span></text:p>
      <text:p text:style-name="P598"><text:span text:style-name="T599">7.2</text:span><text:span text:style-name="T600">. atkurti veiklos<text:s/></text:span><text:span text:style-name="T601">pažeistą gamtinį kraštovaizdį, ekosistemas ir objektus;</text:span></text:p>
      <text:p text:style-name="P602"><text:span text:style-name="T603">7.3</text:span><text:span text:style-name="T604">. statyti statinius, kurių reikia rezervato steigimo ir veiklos tikslams įgyvendinti;</text:span></text:p>
      <text:p text:style-name="P605"><text:span text:style-name="T606">7.4</text:span><text:span text:style-name="T607">. vykdyti retųjų augalų ir gyvūnų rūšių bei bendrijų apsaugos ir tvarkymo priemones;</text:span></text:p>
      <text:p text:style-name="P608"><text:span text:style-name="T609">7.5</text:span><text:span text:style-name="T610">.<text:s/></text:span><text:span text:style-name="T611">vykdyti sanitarines priemones epizootijų atvejais, taip pat būtinas priešgaisrines priemones, prižiūrėti esamus kelius ir kvartalines linijas, gesinti gaisrus;</text:span></text:p>
      <text:p text:style-name="P612"><text:span text:style-name="T613">7.6</text:span><text:span text:style-name="T614">. įrengti pažintinius takus;</text:span></text:p>
      <text:p text:style-name="P615"><text:span text:style-name="T616">7.7</text:span><text:span text:style-name="T617">. įgyvendinti kitas rezervato steigimo tikslus atitin</text:span><text:span text:style-name="T618">kančias priemones, numatytas rezervato tvarkymo plane.</text:span></text:p>
      <text:p text:style-name="P619"><text:span text:style-name="T620">8</text:span><text:span text:style-name="T621">. Lankytis rezervate leidžiama tik turint Viešvilės valstybinio gamtinio rezervato direkcijos (toliau vadinama – Direkcija) išduotą leidimą arba lydint Direkcijos valstybės tarnautojams ar darbu</text:span><text:span text:style-name="T622">otojams:</text:span></text:p>
      <text:p text:style-name="P623"><text:span text:style-name="T624">8.1</text:span><text:span text:style-name="T625">. vykdant priemones, numatytas rezervato tvarkymo plane;</text:span></text:p>
      <text:p text:style-name="P626"><text:span text:style-name="T627">8.2</text:span><text:span text:style-name="T628">. gamtos mokslinių tyrimų ir stebėjimų tikslais, atitinkančiais rezervato steigimo tikslus, mokslo įstaigų specialistams, kurių darbo sritis susijusi su tyrimais, rinkti gamtinę<text:s/></text:span><text:span text:style-name="T629">medžiagą ir duomenis, stebėti gamtinę aplinką;</text:span></text:p>
      <text:p text:style-name="P630"><text:span text:style-name="T631">8.3</text:span><text:span text:style-name="T632">. studentų ir moksleivių grupėms ir jų vadovams mokomųjų praktikų metu mokomaisiais tikslais tirti ir stebėti gamtą nepaimant gamtinės medžiagos tyrimams;</text:span></text:p>
      <text:p text:style-name="P633"><text:span text:style-name="T634">8.4</text:span><text:span text:style-name="T635">. lankytojų grupėms ar pavieniams asmeni</text:span><text:span text:style-name="T636">ms tik pažintiniais takais – susipažinti su rezervate saugomais gamtos kompleksais ir objektais nepaimant gamtinės medžiagos.</text:span></text:p>
      <text:p text:style-name="P637"><text:span text:style-name="T638">9</text:span><text:span text:style-name="T639">. Fiziniai ir juridiniai asmenys gali vykdyti gamtos mokslinius tyrimus ir stebėjimus rezervate tik vadovaudamiesi mokslo,<text:s/></text:span><text:span text:style-name="T640">mokymo ar kitų institucijų patvirtintomis ir su Direkcija suderintomis tyrimų programomis. Baigus vykdyti tyrimus ir stebėjimus, vienas parengtos ataskaitos egzempliorius pateikiamas Direkcijai.</text:span></text:p>
      <text:p text:style-name="P641"><text:span text:style-name="T642">10</text:span><text:span text:style-name="T643">. Leidimai lankytis rezervate įgyvendinant priemones, n</text:span><text:span text:style-name="T644">umatytas rezervato tvarkymo plane, gamtos mokslinių tyrimų ir stebėjimų, mokomaisiais, pažintiniais tikslais yra nemokami. Šių leidimų blanko formą tvirtina Valstybinė saugomų teritorijų tarnyba prie Aplinkos ministerijos (toliau vadinama – Valstybinė saug</text:span><text:span text:style-name="T645">omų teritorijų tarnyba). Leidimus išduoda Direkcija, vadovaudamasi lankymosi valstybiniuose rezervatuose tvarka, kurią nustato Valstybinė saugomų teritorijų tarnyba.</text:span></text:p>
      <text:p text:style-name="P646"><text:span text:style-name="T647">11</text:span><text:span text:style-name="T648">. Neturintiems Direkcijos leidimo arba nelydimiems Direkcijos valstybės tarnautojų a</text:span><text:span text:style-name="T649">r darbuotojų asmenims (išskyrus Direkcijos valstybės tarnautojus ir darbuotojus, dirbančius pagal darbo sutartis, bei pareigūnus, vykdančius kontrolę pagal kompetenciją, nustatytą teisės aktuose) draudžiama būti rezervate (išskyrus Viešvilės upę kertantį k</text:span><text:span text:style-name="T650">elią).</text:span></text:p>
      <text:p text:style-name="P651"/>
      <text:p text:style-name="P652"><text:span text:style-name="T653">IV</text:span><text:span text:style-name="T654">.<text:s/></text:span><text:span text:style-name="T655">VEIKLOS REZERVATO BUFERINĖS APSAUGOS ZONOJE REGLAMENTAVIMAS</text:span></text:p>
      <text:p text:style-name="P656"/>
      <text:p text:style-name="P657"><text:span text:style-name="T658">12</text:span><text:span text:style-name="T659">. Rezervato buferinės apsaugos zonoje draudžiama:</text:span></text:p>
      <text:p text:style-name="P660"><text:span text:style-name="T661">12.1</text:span><text:span text:style-name="T662">. įrengti naujus naudingųjų iškasenų karjerus;</text:span></text:p>
      <text:p text:style-name="P663"><text:span text:style-name="T664">12.2</text:span><text:span text:style-name="T665">. keisti hidrologinį režimą;</text:span></text:p>
      <text:p text:style-name="P666"><text:span text:style-name="T667">12.3</text:span><text:span text:style-name="T668">. naudoti trąšas ir<text:s/></text:span><text:span text:style-name="T669">pesticidus ne žemės ūkio naudmenose;</text:span></text:p>
      <text:p text:style-name="P670"><text:span text:style-name="T671">12.4</text:span><text:span text:style-name="T672">. vykdyti pagrindinius plynuosius kirtimus 300 metrų pločio juostoje aplink rezervatą.</text:span></text:p>
      <text:p text:style-name="P673"><text:span text:style-name="T674">13</text:span><text:span text:style-name="T675">. Rezervato buferinės apsaugos zonos apsaugos ir naudojimo reglamentai nustatomi rezervato tvarkymo plane.</text:span></text:p>
      <text:p text:style-name="P676"><text:span text:style-name="T677">14</text:span><text:span text:style-name="T678">.<text:s/></text:span><text:span text:style-name="T679">Rezervato buferinės apsaugos zonoje gamtinių išteklių naudojimas verslo tikslais, karinės pratybos, masinių renginių organizavimas turi būti suderinti su Direkcija.</text:span></text:p>
      <text:p text:style-name="P680"/>
      <text:p text:style-name="P681"><text:span text:style-name="T682">V</text:span><text:span text:style-name="T683">.<text:s/></text:span><text:span text:style-name="T684">VEIKLOS REZERVATE ORGANIZAVIMAS</text:span></text:p>
      <text:p text:style-name="P685"/>
      <text:p text:style-name="P686"><text:span text:style-name="T687">15</text:span><text:span text:style-name="T688">. Veiklą rezervate organizuoja Direkcija,<text:s/></text:span><text:span text:style-name="T689">kuri yra biudžetinė įstaiga. Direkcijos steigėjo funkcijas vykdo Valstybinė saugomų teritorijų tarnyba. Direkcija yra juridinis asmuo, turintis antspaudą su savo pavadinimu ir sąskaitų banke.</text:span></text:p>
      <text:p text:style-name="P690"><text:span text:style-name="T691">16</text:span><text:span text:style-name="T692">. Direkcijai vadovauja rezervato direktorius, kurį skiria<text:s/></text:span><text:span text:style-name="T693">pareigoms ir atleidžia iš pareigų Valstybinės saugomų teritorijų tarnybos direktorius Lietuvos Respublikos valstybės tarnybos įstatymo (Žin., 1999, Nr.<text:s/></text:span><text:a xlink:href="https://www.e-tar.lt/portal/lt/legalAct/TAR.D3ED3792F52B" office:target-frame-name="_blank" xlink:show="new"><text:span text:style-name="T694">66-2130</text:span></text:a><text:span text:style-name="T695">; 2002, Nr.<text:s/></text:span><text:a xlink:href="https://www.e-tar.lt/portal/lt/legalAct/TAR.5603BD9D8D74" office:target-frame-name="_blank" xlink:show="new"><text:span text:style-name="T696">45-1708</text:span></text:a><text:span text:style-name="T697">) nustatyta tvarka.</text:span></text:p>
      <text:p text:style-name="P698"><text:span text:style-name="T699">17</text:span><text:span text:style-name="T700">. Aplinkos apsaugos valstybinę kontrolę rezervate pagal kompetenciją vykdo saugomų teritorijų valstybės pareigūnai.</text:span></text:p>
      <text:p text:style-name="P701"><text:span text:style-name="T702">18</text:span><text:span text:style-name="T703">. Nuolatinius ga</text:span><text:span text:style-name="T704">mtos tyrimus ir stebėjimus rezervate vykdo Direkcijos valstybės tarnautojai ir darbuotojai, dirbantys pagal darbo sutartis, vadovaudamiesi Direkcijos veiksmų planu ir Rezervato gamtos tyrimų programa.</text:span></text:p>
      <text:p text:style-name="P705"/>
      <text:p text:style-name="P706"><text:span text:style-name="T707">VI</text:span><text:span text:style-name="T708">.<text:s/></text:span><text:span text:style-name="T709">FIZINIŲ IR JURIDINIŲ ASMENŲ PAREIGOS IR ATSA</text:span><text:span text:style-name="T710">KOMYBĖ</text:span></text:p>
      <text:p text:style-name="P711"/>
      <text:p text:style-name="P712"><text:span text:style-name="T713">19</text:span><text:span text:style-name="T714">. Fiziniai ir juridiniai asmenys rezervate ir jo buferinės apsaugos zonoje privalo laikytis veiklos apribojimų, nustatytų Lietuvos Respublikos saugomų teritorijų įstatyme, šiuose Nuostatuose ir kituose teisės aktuose, taip pat rezervato tvark</text:span><text:span text:style-name="T715">ymo plane.</text:span></text:p>
      <text:p text:style-name="P716"><text:span text:style-name="T717">20</text:span><text:span text:style-name="T718">. Fiziniai ir juridiniai asmenys, pažeidę šių Nuostatų reikalavimus, traukiami atsakomybėn įstatymų nustatyta tvarka.</text:span></text:p>
      <text:p text:style-name="P719"><text:span text:style-name="T720">______________</text:span></text:p>
      <text:p text:style-name="P721">Priedo pakeitimai:</text:p>
      <text:p text:style-name="P722"><text:span text:style-name="T723">Nr.<text:s/></text:span><text:a xlink:href="https://www.e-tar.lt/portal/legalAct.html?documentId=TAR.3CD8294B4383" office:target-frame-name="_top" xlink:show="replace"><text:span text:style-name="T724">1181</text:span></text:a><text:span text:style-name="T725">, 2004-09-17, Žin., 2004, Nr. 141-5163 (2004-09-21), i. k. 1041100NUTA00001181</text:span></text:p>
      <text:p text:style-name="Normal"/>
      <text:p text:style-name="P726"><text:span text:style-name="T727">Patvirtinta.</text:span><text:span text:style-name="T728"><text:s/>Neteko galios nuo 2002-11-23</text:span></text:p>
      <text:p text:style-name="P729">Priedo naikinimas:</text:p>
      <text:p text:style-name="P730"><text:span text:style-name="T731">Nr.<text:s/></text:span><text:a xlink:href="https://www.e-tar.lt/portal/legalAct.html?documentId=TAR.34EB2AF800EF" office:target-frame-name="_top" xlink:show="replace"><text:span text:style-name="T732">1817</text:span></text:a><text:span text:style-name="T733">, 2002-11-19,<text:s/></text:span><text:span text:style-name="T734">Žin. 2002, Nr. 112-5012 (2002-11-22), i. k. 1021100NUTA00001817</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Vyriausybė, Nutarimas</text:span></text:p>
      <text:p text:style-name="P744"><text:span text:style-name="T745">Nr.<text:s/></text:span><text:a xlink:href="https://www.e-tar.lt/portal/legalAct.html?documentId=TAR.34EB2AF800EF" office:target-frame-name="_top" xlink:show="replace"><text:span text:style-name="T746">1817</text:span></text:a><text:span text:style-name="T747">, 2002-11-19, Žin., 2002, Nr. 112-5012 (</text:span><text:span text:style-name="T748">2002-11-22), i. k. 1021100NUTA00001817</text:span></text:p>
      <text:p text:style-name="P749"><text:span text:style-name="T750">Dėl Žuvinto biosferos rezervato įsteigimo, Žuvinto biosferos rezervato nuostatų patvirtinimo</text:span></text:p>
      <text:p text:style-name="P751"/>
      <text:p text:style-name="P752"><text:span text:style-name="T753">2.</text:span></text:p>
      <text:p text:style-name="P754"><text:span text:style-name="T755">Lietuvos Respublikos Vyriausybė, Nutarimas</text:span></text:p>
      <text:p text:style-name="P756"><text:span text:style-name="T757">Nr.<text:s/></text:span><text:a xlink:href="https://www.e-tar.lt/portal/legalAct.html?documentId=TAR.3CD8294B4383" office:target-frame-name="_top" xlink:show="replace"><text:span text:style-name="T758">1181</text:span></text:a><text:span text:style-name="T759">, 2004-09-17, Žin., 2004, Nr. 141-5163 (2004-09-21), i. k. 1041100NUTA00001181</text:span></text:p>
      <text:p text:style-name="P760"><text:span text:style-name="T761">Dėl Lietuvos Respublikos Vyriausybės 1999 m. lapkričio 8 d. nutarimo Nr. 1238 "Dėl Čepkelių, Kamanų ir Viešvilės valstybinių rezervatų nuostatų patvirtinimo"<text:s/></text:span><text:span text:style-name="T762">pakeitimo</text:span></text:p>
      <text:p text:style-name="P763"/>
      <text:p text:style-name="P764"><text:span text:style-name="T765">3.</text:span></text:p>
      <text:p text:style-name="P766"><text:span text:style-name="T767">Lietuvos Respublikos Vyriausybė, Nutarimas</text:span></text:p>
      <text:p text:style-name="P768"><text:span text:style-name="T769">Nr.<text:s/></text:span><text:a xlink:href="https://www.e-tar.lt/portal/legalAct.html?documentId=TAR.244AB4B90430" office:target-frame-name="_top" xlink:show="replace"><text:span text:style-name="T770">1759</text:span></text:a><text:span text:style-name="T771">, 2009-12-23, Žin., 2009, Nr. 158-7145 (2009-12-31), i. k. 1091100NUTA00001759</text:span></text:p>
      <text:p text:style-name="P772"><text:span text:style-name="T773">Dėl Lietuvos Respublikos Vyria</text:span><text:span text:style-name="T774">usybės 1999 m. lapkričio 8 d. nutarimo Nr. 1238 "Dėl Čepkelių, Kamanų ir Viešvilės valstybinių rezervatų nuostat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1T05:27:00Z</meta:creation-date>
    <dc:date>2021-06-01T05:27:00Z</dc:date>
    <meta:template xlink:href="Normal.dotm" xlink:type="simple"/>
    <meta:editing-cycles>2</meta:editing-cycles>
    <meta:editing-duration>PT0S</meta:editing-duration>
    <meta:document-statistic meta:page-count="10" meta:paragraph-count="1474" meta:word-count="3641" meta:character-count="25070" meta:row-count="2544" meta:non-whitespace-character-count="22903"/>
  </office:meta>
</office:document-meta>
</file>