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indent="0.3937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indent="0.3937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indent="0.3937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indent="0.3937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indent="0.3937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font-style="italic" style:font-style-asian="italic" style:font-style-complex="italic"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9" style:parent-style-name="Normal" style:family="paragraph">
      <style:paragraph-properties fo:widows="0" fo:orphans="0" fo:text-align="center"/>
    </style:style>
    <style:style style:name="P580" style:parent-style-name="Normal" style:master-page-name="MPF1" style:family="paragraph">
      <style:paragraph-properties fo:widows="0" fo:orphans="0" fo:break-before="page" fo:margin-left="3.1493in">
        <style:tab-stops/>
      </style:paragraph-properties>
      <style:text-properties fo:color="#000000"/>
    </style:style>
    <style:style style:name="P586" style:parent-style-name="Normal" style:family="paragraph">
      <style:paragraph-properties fo:widows="0" fo:orphans="0" fo:margin-left="3.1493in">
        <style:tab-stops/>
      </style:paragraph-properties>
      <style:text-properties fo:color="#000000"/>
    </style:style>
    <style:style style:name="P587" style:parent-style-name="Normal" style:family="paragraph">
      <style:paragraph-properties fo:widows="0" fo:orphans="0" fo:margin-left="3.1493in">
        <style:tab-stops/>
      </style:paragraph-properties>
      <style:text-properties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8-03-01 iki 2018-12-21</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text:s/></text:span><text:span text:style-name="T176">Neteko galios 2018-03-01.</text:span></text:p>
      <text:p text:style-name="P177">Straipsnio dalies pakeitimai:</text:p>
      <text:p text:style-name="P178"><text:span text:style-name="T179">Nr.<text:s/></text:span><text:a xlink:href="https://www.e-tar.lt/portal/legalAct.html?documentId=ebeeda10004611e88bcec397524184ce" office:target-frame-name="_top" xlink:show="replace"><text:span text:style-name="T180">XIII-1009</text:span></text:a><text:span text:style-name="T181">, 2018-01-12, paskelbta TAR 2018-01-23, i. k. 2018-01022</text:span></text:p>
      <text:p text:style-name="Normal"/>
      <text:p text:style-name="P182"><text:span text:style-name="T183">3</text:span><text:span text:style-name="T184">. Šiu</text:span><text:span text:style-name="T185">o įstatymu suskystintų gamtinių dujų terminalo projektas (toliau – projektas) pripažįstamas ypatingos valstybinės svarbos ekonominiu projektu, kurio įgyvendinimui taikomas Lietuvos Respublikos žemės paėmimo visuomenės poreikiams įgyvendinant ypatingos vals</text:span><text:span text:style-name="T186">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87"/>
      <text:p text:style-name="P188"><text:span text:style-name="T189">4</text:span><text:span text:style-name="T190"> straipsnis.<text:s/></text:span><text:span text:style-name="T191">Projekto įgyvendinimas</text:span></text:p>
      <text:p text:style-name="P192"><text:span text:style-name="T193">1</text:span><text:span text:style-name="T194">. Vyriausybės arba jos įgaliotos institucijos sprendimu projektą įgyvendina projekto įgyvendinimo bendrovė (toliau – bendrovė), kurioje valstybei priklauso ne mažiau kaip 2/3 balsų bendrovės visuotiniame akci</text:span><text:span text:style-name="T195">ninkų susirinkime suteikiančių akcijų.</text:span></text:p>
      <text:p text:style-name="P196"><text:span text:style-name="T197">2</text:span><text:span text:style-name="T198">. Bendrovė atlieka SGD terminalo infrastruktūros plėtros ir įrengimo darbus ar užtikrina jų atlikimą iki SGD terminalo prijungimo prie gamtinių dujų perdavimo sistemos ir jo eksploatavimo pradžios teisės aktų nus</text:span><text:span text:style-name="T199">tatyta tvarka.</text:span></text:p>
      <text:p text:style-name="P200"><text:span text:style-name="T201">3</text:span><text:span text:style-name="T202">. Bendrovė, ketinanti tapti SGD terminalo operatoriumi, privalo Gamtinių dujų įstatymo nustatyta tvarka gauti SGD<text:s/></text:span><text:span text:style-name="T203">pakartotinio dujinimo<text:s/></text:span><text:span text:style-name="T204">licenciją.</text:span><text:s/></text:p>
      <text:p text:style-name="P205">Straipsnio dalies pakeitimai:</text:p>
      <text:p text:style-name="P206"><text:span text:style-name="T207">Nr.<text:s/></text:span><text:a xlink:href="https://www.e-tar.lt/portal/legalAct.html?documentId=a25eca30cad711e7910a89ac20768b0f" office:target-frame-name="_top" xlink:show="replace"><text:span text:style-name="T208">XIII-708</text:span></text:a><text:span text:style-name="T209">, 2017-11-07, paskelbta TAR 2017-11-16, i. k. 2017-18143</text:span></text:p>
      <text:p text:style-name="Normal"/>
      <text:p text:style-name="P210"><text:span text:style-name="T211">4</text:span><text:span text:style-name="T212">. Projekto įgyvendinimą pagal kompetenciją prižiūri Lietuvos Respublikos energetikos ministerija. Projekto įgyvendinimo procesą vertina<text:s/></text:span><text:span text:style-name="T213">Vyriausybės nutarimu sudaryta tarpžinybinė komisija, kuri stebi projekto įgyvendinimo eigą, nagrinėja su projekto įgyvendinimu susijusią informaciją ir prireikus teikia pasiūlymus Vyriausybei dėl projekto veiksmų plano, projekto įgyvendinimo administracini</text:span><text:span text:style-name="T214">ų procedūrų ir (ar) kitų su projekto įgyvendinimu susijusių klausimų. Tarpžinybinės komisijos veiklos organizavimo tvarką nustato ir personalinę sudėtį tvirtina Vyriausybė.</text:span></text:p>
      <text:p text:style-name="P215"/>
      <text:p text:style-name="P216"><text:span text:style-name="T217">5</text:span><text:span text:style-name="T218"> straipsnis.<text:s/></text:span><text:span text:style-name="T219">Projekto finansavimas</text:span></text:p>
      <text:p text:style-name="P220"><text:span text:style-name="T221">1</text:span><text:span text:style-name="T222">. SGD terminalo infrastruktūros plė</text:span><text:span text:style-name="T223">tra ir įrengimas finansuojami bendrovės nuosavomis ir (ar) skolintomis lėšomis.</text:span></text:p>
      <text:p text:style-name="P224"><text:span text:style-name="T225">2</text:span><text:span text:style-name="T226">. SGD terminalo, jo infrastruktūros ir jungties įrengimo sąnaudos, kurių nėra galimybės finansuoti iš kitų bendrovei prieinamų šaltinių, taip pat SGD terminalo, jo infrast</text:span><text:span text:style-name="T227">ruktūros ir jungties visos pastoviosios eksploatavimo sąnaudos bei SGD terminalo būtinojo kiekio tiekimo pagrįstos sąnaudos Komisijos nustatyta tvarka įtraukiamos į gamtinių dujų tiekimo saugumo papildomą dedamąją prie gamtinių dujų perdavimo kainos (tolia</text:span><text:span text:style-name="T228">u – papildoma dedamoji). Vyriausybė, tvirtindama SGD terminalo būtinąjį kiekį, privalo įvertinti gamtinių dujų poreikį šalies ūkiui ir visas jų tiekimo galimybes. Komisijos nustatyta papildoma dedamoji taikoma gamtinių dujų sistemos naudotojams ir (ar) gam</text:span><text:span text:style-name="T229">tinių dujų vartotojams<text:s/></text:span><text:span text:style-name="T230">už gamtinių dujų vartojimo<text:s/></text:span><text:span text:style-name="T231">pajėgumus,<text:s/></text:span><text:span text:style-name="T232">reikalingus jų maksimaliems gamtinių dujų paros poreikiams užtikrinti pristatymo vietose, kuriose gamtinių dujų sistemos naudotojų ir (ar) gamtinių dujų vartotojų<text:s/></text:span><text:span text:style-name="T233">įrenginiai yra prijungti prie ga</text:span><text:span text:style-name="T234">mtinių dujų perdavimo sistemos ar prie gamtinių dujų skirstymo sistemų, į kurias dujos tiesiogiai ar netiesiogiai transportuojamos iš Lietuvos Respublikos teritorijoje esančios gamtinių dujų perdavimo sistemos.<text:s/></text:span><text:span text:style-name="T235">Gamtinių dujų vartojimo pajėgumai apskaičiuoj</text:span><text:span text:style-name="T236">ami ir nustatomi<text:s/></text:span><text:span text:style-name="T237">Vyriausybės nustatyta tvarka. Papildomą dedamąją Komisijos nustatyta tvarka surenka, administruoja ir SGD terminalo operatoriui ar bendrovei bei paskirtajam tiekėjui išmoka gamtinių dujų perdavimo sistemos operatorius (toliau – perdavimo s</text:span><text:span text:style-name="T238">istemos operatorius). Perdavimo sistemos operatoriaus administruojamų surinktų lėšų nuokrypis, susidaręs dėl skirtumo tarp ankstesnių metų prognozuotų ir faktinių gamtinių dujų vartojimo pajėgumų, Komisijos nustatyta tvarka ir sąlygomis įvertinamas nustata</text:span><text:span text:style-name="T239">nt papildomą dedamąją.</text:span><text:s/></text:p>
      <text:p text:style-name="P240">Straipsnio dalies pakeitimai:</text:p>
      <text:p text:style-name="P241"><text:span text:style-name="T242">Nr.<text:s/></text:span><text:a xlink:href="https://www.e-tar.lt/portal/legalAct.html?documentId=TAR.8E2536F57A67" office:target-frame-name="_top" xlink:show="replace"><text:span text:style-name="T243">XII-426</text:span></text:a><text:span text:style-name="T244">, 2013-06-27, Žin., 2013, Nr. 76-3842 (2013-07-16), i. k. 1131010ISTA0XII-426</text:span></text:p>
      <text:p text:style-name="P245"><text:span text:style-name="T246">Nr.<text:s/></text:span><text:a xlink:href="https://www.e-tar.lt/portal/legalAct.html?documentId=5d8b37d0938011e5a6f4e928c954d72b" office:target-frame-name="_top" xlink:show="replace"><text:span text:style-name="T247">XII-2036</text:span></text:a><text:span text:style-name="T248">, 2015-11-17, paskelbta TAR 2015-11-25, i. k. 2015-18708</text:span></text:p>
      <text:p text:style-name="Normal"/>
      <text:p text:style-name="P249"><text:span text:style-name="T250">3</text:span><text:span text:style-name="T251">. Projektui finansuoti gali būti panaudotos Europos Sąjungos paramos lėšos ir kitos teisėtai gautos pajamos. Teisė</text:span><text:span text:style-name="T252">s aktų nustatyta tvarka gali būti taikomos projekto finansavimo užtikrinimo priemonės (valstybės garantija, laidavimas, turto įkeitimas ir kitos priemonės). Sprendimas suteikti valstybės garantiją dėl paskolos projekto įgyvendinimui finansuoti priimamas Li</text:span><text:span text:style-name="T253">etuvos Respublikos valstybės skolos įstatyme nustatyta tvarka.</text:span></text:p>
      <text:p text:style-name="P254"/>
      <text:p text:style-name="P255"><text:span text:style-name="T256">6</text:span><text:span text:style-name="T257"> straipsnis.<text:s/></text:span><text:span text:style-name="T258">Sprendimų priėmimas</text:span></text:p>
      <text:p text:style-name="P259"><text:span text:style-name="T260">1</text:span><text:span text:style-name="T261">. Valstybės ir savivaldybių institucijos, įmonės, įstaigos ir organizacijos, pagal kompetenciją priimdamos sprendimus, susijusius su projekto įgyve</text:span><text:span text:style-name="T262">ndinimu, visapusiškai bendradarbiauja tarpusavyje ir su bendrove, keičiasi reikalinga informacija ir užtikrina savalaikį sprendimų priėmimą, suteikiantį bendrovei ir (ar) kitiems asmenims teisę vykdyti SGD terminalo infrastruktūros projektavimo, plėtros, į</text:span><text:span text:style-name="T263">rengimo ir kitus susijusius darbus. Su projekto įgyvendinimu susiję sprendimai turi būti priimami per įmanomai trumpiausią terminą.</text:span></text:p>
      <text:p text:style-name="P264"><text:span text:style-name="T265">2</text:span><text:span text:style-name="T266">. Valstybės įmonė Klaipėdos valstybinio jūrų uosto direkcija visapusiškai bendradarbiauja su bendrove teisės aktų<text:s/></text:span><text:span text:style-name="T267">nustatyta tvarka parenkant vietą (aikštelę) SGD terminalui įrengti.</text:span></text:p>
      <text:p text:style-name="P268"><text:span text:style-name="T269">3</text:span><text:span text:style-name="T270">. Bendrovei suteikiama teisė naudotis Klaipėdos valstybinio jūrų uosto teritorija, reikalinga SGD terminalui įrengti ir eksploatuoti, sutarties su valstybės įmone Klaipėdos valstybini</text:span><text:span text:style-name="T271">o jūrų uosto direkcija pagrindu teisės aktų nustatyta tvarka ir sąlygomis.</text:span></text:p>
      <text:p text:style-name="P272"/>
      <text:p text:style-name="P273"><text:span text:style-name="T274">TREČIASIS</text:span><text:span text:style-name="T275"><text:s/>SKIRSNIS</text:span></text:p>
      <text:p text:style-name="P276"><text:span text:style-name="T277">SGD TERMINALO ĮRENGIMAS IR VEIKLA</text:span></text:p>
      <text:p text:style-name="P278"/>
      <text:p text:style-name="P279"><text:span text:style-name="T280">7</text:span><text:span text:style-name="T281"> straipsnis.<text:s/></text:span><text:span text:style-name="T282">SGD terminalo infrastruktūros plėtra ir įrengimas</text:span></text:p>
      <text:p text:style-name="P283"><text:span text:style-name="T284">1</text:span><text:span text:style-name="T285">. SGD terminalo ir SGD terminalo jungties plė</text:span><text:span text:style-name="T286">tros ir įrengimo darbus iki SGD terminalo prijungimo prie gamtinių dujų perdavimo sistemos taško atlieka ar jų atlikimą užtikrina bendrovė.</text:span></text:p>
      <text:p text:style-name="P287"><text:span text:style-name="T288">2</text:span><text:span text:style-name="T289">. Sprendimus dėl SGD terminalo ir SGD terminalo jungties plėtros ir įrengimo, tarp jų sprendimą dėl SGD įrengin</text:span><text:span text:style-name="T290">ių ir (ar) technologijos įsigijimo nuosavybės teise ar kitais teisėto valdymo ir disponavimo pagrindais arba teisės naudotis SGD terminalo veiklai užtikrinti būtinais suskystintų gamtinių dujų įrenginiais ar technologija įgijimo pagal sutartį su tokių įren</text:span><text:span text:style-name="T291">ginių ar technologijos tiekėju priima bendrovė, laikydamasi teisės aktuose ir normatyviniuose techniniuose dokumentuose nustatytų reikalavimų.</text:span></text:p>
      <text:p text:style-name="P292"><text:span text:style-name="T293">3</text:span><text:span text:style-name="T294">. SGD terminalo prijungimo prie gamtinių dujų perdavimo sistemos, tai yra magistralinio dujotiekio parengimo</text:span><text:span text:style-name="T295">, įskaitant dujotiekio (ar dujotiekių) įrengimą ir reikalingo pralaidumo užtikrinimą, gamtinių dujų perdavimo sistemos plėtros ir atnaujinimo, taip pat kitus su SGD terminalo integravimu bendram darbui į gamtinių dujų sistemą susijusius darbus atlieka ar j</text:span><text:span text:style-name="T296">ų atlikimą užtikrina perdavimo sistemos operatorius.</text:span></text:p>
      <text:p text:style-name="P297"/>
      <text:p text:style-name="P298"><text:span text:style-name="T299">8</text:span><text:span text:style-name="T300"> straipsnis.<text:s/></text:span><text:span text:style-name="T301">SGD terminalo prijungimas prie gamtinių dujų sistemos</text:span></text:p>
      <text:p text:style-name="P302"><text:span text:style-name="T303">1</text:span><text:span text:style-name="T304">. Perdavimo sistemos operatorius, suderinęs su Komisija, nustato ir savo interneto svetainėje paskelbia SGD terminalo<text:s/></text:span><text:span text:style-name="T305">nediskriminacinio prijungimo prie gamtinių dujų perdavimo sistemos skaidrias ir veiksmingas procedūras bei įkainius. SGD terminalas prijungiamas prie gamtinių dujų perdavimo sistemos laikantis teisės aktuose nustatytų techninių ir saugos reikalavimų, kelia</text:span><text:span text:style-name="T306">mų gamtinių dujų sistemų sujungimui, taip pat kitų techninių taisyklių, užtikrinančių sistemų sąveiką ir nustatančių būtiniausius sistemų techninės konstrukcijos ir eksploatavimo reikalavimus.</text:span></text:p>
      <text:p text:style-name="P307"><text:span text:style-name="T308">2</text:span><text:span text:style-name="T309">. Perdavimo sistemos operatorius Gamtinių dujų įstatyme ir</text:span><text:span text:style-name="T310"><text:s/>kituose teisės aktuose nustatyta tvarka ir sąlygomis privalo prijungti SGD terminalą prie gamtinių dujų perdavimo sistemos ir tuo atveju, kai toks prijungimas galimas tik techniškai atnaujinus gamtinių dujų perdavimo sistemą, ją išplėtus, padidinus jos pr</text:span><text:span text:style-name="T311">alaidumą ar atlikus kitus sistemos darbo pakeitimus.</text:span></text:p>
      <text:p text:style-name="P312"/>
      <text:p text:style-name="P313"><text:span text:style-name="T314">9</text:span><text:span text:style-name="T315"> straipsnis.<text:s/></text:span><text:span text:style-name="T316">SGD terminalo eksploatavimas</text:span></text:p>
      <text:p text:style-name="P317"><text:span text:style-name="T318">1</text:span><text:span text:style-name="T319">. SGD terminalą ir SGD terminalo jungtį eksploatuoja SGD terminalo operatorius, teisės aktų nustatyta tvarka užtikrindamas saugų ir patikimą suskyst</text:span><text:span text:style-name="T320">intų gamtinių dujų įrenginių funkcionavimą laikantis nustatytų suskystintų gamtinių dujų įrenginių eksploatavimo, priežiūros ir apsaugos reikalavimų.</text:span></text:p>
      <text:p text:style-name="P321"><text:span text:style-name="T322">2</text:span><text:span text:style-name="T323">. SGD terminalas ir SGD terminalo jungtis gali būti perleisti valstybės kontroliuojamam perdavimo sis</text:span><text:span text:style-name="T324">temos operatoriui, įgyvendinusiam Gamtinių dujų įstatyme nustatytus veiklų atskyrimo ir nepriklausomumo reikalavimus. SGD terminalo ir SGD terminalo jungties perleidimo tvarka ir sąlygos nustatomos SGD terminalo operatoriaus ir perdavimo sistemos operatori</text:span><text:span text:style-name="T325">aus sutartyje, laikantis Vyriausybės nustatytų reikalavimų. Perdavimo sistemos operatorius nuo SGD terminalo ir SGD terminalo jungties perėmimo momento tampa atsakingas už jų eksploatavimą teisės aktų nustatyta tvarka ir sąlygomis.</text:span></text:p>
      <text:p text:style-name="P326"><text:span text:style-name="T327">3</text:span><text:span text:style-name="T328">. SGD terminalą ir<text:s/></text:span><text:span text:style-name="T329">SGD terminalo jungtį perleidžiant valstybės kontroliuojamam perdavimo sistemos operatoriui, kartu perleidžiamos ir su SGD terminalo įrenginių ir (ar) technologijos disponavimu ir naudojimu susijusios teisės ir pareigos.</text:span></text:p>
      <text:p text:style-name="P330"><text:span text:style-name="T331">4</text:span><text:span text:style-name="T332">. Vyriausybė nustato į SGD<text:s/></text:span><text:span text:style-name="T333">terminalą atgabenamų suskystintų gamtinių dujų pirkimo nediskriminacinę tvarką, o jos įgyvendinimą ir taikymo kontrolę užtikrina Vyriausybės įgaliota institucija.</text:span></text:p>
      <text:p text:style-name="P334"><text:span text:style-name="T335">5</text:span><text:span text:style-name="T336">. Gamtinių dujų sistemų operatoriai pagal kompetenciją užtikrina galimybę gamtines dujas</text:span><text:span text:style-name="T337"><text:s/>iš SGD terminalo nepertraukiamai tiekti visoje Lietuvos Respublikos teritorijoje, tai yra galimybę nekliudomai persiųsti iš SGD terminalo į gamtinių dujų perdavimo sistemą patiektas gamtines dujas iki bet kurios jų galutinio vartojimo ar pardavimo vietos<text:s/></text:span><text:span text:style-name="T338">Lietuvos Respublikoje.</text:span></text:p>
      <text:p text:style-name="P339"/>
      <text:p text:style-name="P340"><text:span text:style-name="T341">10</text:span><text:span text:style-name="T342"> straipsnis.<text:s/></text:span><text:span text:style-name="T343">SGD terminalo infrastruktūros naudojimas</text:span></text:p>
      <text:p text:style-name="P344"><text:span text:style-name="T345">1</text:span><text:span text:style-name="T346">. Gamtinių dujų sistemos naudotojams nediskriminaciniais pagrindais užtikrinama teisė naudotis SGD terminalo infrastruktūra. Gamtinių dujų sistemos naudotojai šią te</text:span><text:span text:style-name="T347">isę įgyvendina sutarčių su SGD terminalo operatoriumi pagrindu. SGD terminalo operatorius, laikydamasis Komisijos nustatytų reikalavimų, patvirtina naudojimosi SGD terminalu taisykles.</text:span></text:p>
      <text:p text:style-name="P348"><text:span text:style-name="T349">2</text:span><text:span text:style-name="T350">. Teisė naudotis SGD terminalo infrastruktūra gali būti ribojama,<text:s/></text:span><text:span text:style-name="T351">kai teisės aktų nustatyta tvarka SGD terminalui nustatoma išimtis, taikytina naujai gamtinių dujų infrastruktūrai. Sprendimą dėl išimties taikymo priima Komisija, vadovaudamasi Gamtinių dujų įstatymo 53 straipsnio 1 dalyje nustatytomis sąlygomis ir laikyda</text:span><text:span text:style-name="T352">masi Gamtinių dujų įstatymo 53 straipsnio 3, 4, 5 ir 6 dalyse nustatytų reikalavimų. Suteikiant išimtį SGD terminalui netaikomi Gamtinių dujų įstatymo 53 straipsnyje nustatyti išimties taikymo termino ir Komisijos kompetencijos priimti sprendimą dėl išimti</text:span><text:span text:style-name="T353">es taikymo ribojimai.</text:span></text:p>
      <text:p text:style-name="P354"><text:span text:style-name="T355">3.</text:span><text:span text:style-name="T356"><text:s/>Neteko galios nuo 2013-07-16</text:span></text:p>
      <text:p text:style-name="P357">Straipsnio dalies naikinimas:</text:p>
      <text:p text:style-name="P358"><text:span text:style-name="T359">Nr.<text:s/></text:span><text:a xlink:href="https://www.e-tar.lt/portal/legalAct.html?documentId=TAR.8E2536F57A67" office:target-frame-name="_top" xlink:show="replace"><text:span text:style-name="T360">XII-426</text:span></text:a><text:span text:style-name="T361">, 2013-06-27, Žin. 2013, Nr. 76-3842 (2013-07-16), i. k. 1131010ISTA0XII-426</text:span></text:p>
      <text:p text:style-name="Normal"/>
      <text:p text:style-name="P362"><text:span text:style-name="T363">11</text:span><text:span text:style-name="T364"><text:s/>straipsnis.<text:s/></text:span><text:span text:style-name="T365">Prekyba gamtinėmis dujomis</text:span></text:p>
      <text:p text:style-name="P366"><text:span text:style-name="T367">1</text:span><text:span text:style-name="T368">. Siekiant užtikrinti SGD terminalo būtinąją veiklą, kaip nurodyta šio įstatymo 2 straipsnio 3 dalyje, valstybės reguliuojamai elektros energijos ir (ar) šilumos energijos gamybai užtikrinti pirmumo tva</text:span><text:span text:style-name="T369">rka privalo būti tiekiamos per SGD terminalą įvežtos gamtinės dujos.<text:s/></text:span></text:p>
      <text:p text:style-name="P370"><text:span text:style-name="T371">2</text:span><text:span text:style-name="T372">. Šio straipsnio 1 dalyje nustatyto įpareigojimo vykdymą užtikrina paskirtasis tiekėjas, vadovaudamasis šiame įstatyme ir Vyriausybės nustatytais reikalavimais. Paskirtąjį tiekėją<text:s/></text:span><text:span text:style-name="T373">Vyriausybės nustatyta tvarka ir sąlygomis konkurso būdu paskiria Energetikos ministerija. Paskirtuoju tiekėju gali būti skiriama įmonė, kurioje valstybei tiesiogiai ar netiesiogiai priklauso ne mažiau kaip 2/3 balsų visuotiniame akcininkų susirinkime sutei</text:span><text:span text:style-name="T374">kiančių akcijų. Paskirtasis tiekėjas negali vykdyti veiklos, susijusios su energijos perdavimu ir (ar) skirstymu, taip pat kita paskirtojo tiekėjo veikla, jo valdymas ir organizacinė struktūra neturi prieštarauti veiklos gamtinių dujų sektoriuje atskyrimo<text:s/></text:span><text:span text:style-name="T375">ir nepriklausomumo reikalavimams.</text:span><text:s/></text:p>
      <text:soft-page-break/>
      <text:p text:style-name="P376">Straipsnio dalies pakeitimai:</text:p>
      <text:p text:style-name="P377"><text:span text:style-name="T378">Nr.<text:s/></text:span><text:a xlink:href="https://www.e-tar.lt/portal/legalAct.html?documentId=ebeeda10004611e88bcec397524184ce" office:target-frame-name="_top" xlink:show="replace"><text:span text:style-name="T379">XIII-1009</text:span></text:a><text:span text:style-name="T380">, 2018-01-12, paskelbta TAR 2018-01-23, i. k. 2018-01022</text:span></text:p>
      <text:p text:style-name="Normal"/>
      <text:p text:style-name="P381"><text:span text:style-name="T382">3</text:span><text:span text:style-name="T383">. Elektros<text:s/></text:span><text:span text:style-name="T384">energijos ir (ar) šilumos energijos gamintoja</text:span><text:span text:style-name="T385">i,<text:s/></text:span><text:span text:style-name="T386">kuriems teisės aktų nustatyta tvarka ir sąlygomis paskirstomos remtinos elektros energijos gamybos apimtys ir (ar) kurių gaminamos energijos kaina yra valstybės reguliuojama (toliau – energijos gamintojai), n</text:span><text:span text:style-name="T387">uo SGD terminalo eksploatavimo pradžios elektros energijai ir (ar) šilumos energijai gaminti sunaudojamų gamtinių dujų tiekimą privalo užsitikrinti tokia tvarka:</text:span></text:p>
      <text:p text:style-name="P388"><text:span text:style-name="T389">1</text:span><text:span text:style-name="T390">) pagal sutartis su paskirtuoju tiekėju, kurių pagrindu energijos gamintojai perka SGD term</text:span><text:span text:style-name="T391">inalo būtinąjį kiekį, kuris paskirstomas energijos gamintojams Vyriausybės nustatyta tvarka ir sąlygomis, atsižvelgiant į energijos gamintojų gamtinių dujų poreikį kiekvienais metais;</text:span></text:p>
      <text:p text:style-name="P392"><text:span text:style-name="T393">2</text:span><text:span text:style-name="T394">) įgyvendinus šios dalies 1 punkte nustatytą reikalavimą, likusiam<text:s/></text:span><text:span text:style-name="T395">energijos gamintojo gamtinių dujų poreikiui užtikrinti gamtinės dujos, vadovaujantis ekonominio naudingumo principu, tiekiamos dvišalių sutarčių su gamtinių dujų tiekėjais pagrindu ar įsigyjamos biržoje. Gamtinių dujų pirkimus energijos gamintojai vykdo te</text:span><text:span text:style-name="T396">isės aktuose nustatyta tvarka ir sąlygomis.</text:span></text:p>
      <text:p text:style-name="P397"><text:span text:style-name="T398">4</text:span><text:span text:style-name="T399">. Energijos gamintojai, planuodami gamtinių dujų poreikį ir derindami gamtinių dujų tiekimo grafiką pagal sutartis su kitais gamtinių dujų tiekėjais, užtikrina šio straipsnio 3 dalies 1 punkte nurodytų sut</text:span><text:span text:style-name="T400">arčių su paskirtuoju tiekėju tinkamą vykdymą ir nesudaro sutarčių, kuriomis būtų pažeidžiamas privalomas reikalavimas pirkti SGD terminalo būtinojo kiekio dalį iš paskirtojo tiekėjo.</text:span></text:p>
      <text:p text:style-name="P401"><text:span text:style-name="T402">5</text:span><text:span text:style-name="T403">. Komisija nustato protingumo kriterijus atitinkančią paskirtojo tie</text:span><text:span text:style-name="T404">kėjo veiklos grąžą SGD terminalo būtinojo kiekio daliai, kurią paskirtasis tiekėjas realizuoja už šio straipsnio 6 dalyje nustatyta tvarka Komisijos patvirtintą tikslinę gamtinių dujų ar didesnę kainą ateinantiems kalendoriniams metams, ir pagrįstas SGD te</text:span><text:span text:style-name="T405">rminalo būtinojo kiekio tiekimo sąnaudas tvirtindama SGD terminalo būtinojo kiekio tiekimo kainos skaičiavimo metodiką. Gamtinių dujų tiekimo įmonės, vykdančios paskirtojo tiekėjo veiklą, ir (ar) su ja susijusių įmonių, kaip jos apibrėžtos Lietuvos Respubl</text:span><text:span text:style-name="T406">ikos gamtinių dujų įstatyme, gauta veiklos grąža iš SGD terminalo būtinojo kiekio dalies, kuri viršija šio straipsnio 3 dalyje nustatyta tvarka energijos gamintojų įsigytą gamtinių dujų kiekį, perpardavimo Komisijos nustatyta tvarka turi būti įvertinta maž</text:span><text:span text:style-name="T407">inant ateinančio laikotarpio papildomą dedamąją. Komisijos vertinimas atliekamas atsižvelgiant į SGD terminalo būtinojo kiekio dalies, kuri viršija šio straipsnio 3 dalyje nustatyta tvarka energijos gamintojų nupirktą gamtinių dujų kiekį ir kuri įsigyta vi</text:span><text:span text:style-name="T408">etoj atitinkamo gamtinių dujų kiekio iš kitų alternatyvių importo šaltinių, perpardavimo veiklos grąžą, neviršijant įprastinės gamtinių dujų tiekimo veikloje gaunamos grąžos.</text:span><text:s/></text:p>
      <text:p text:style-name="P409">Straipsnio dalies pakeitimai:</text:p>
      <text:p text:style-name="P410"><text:span text:style-name="T411">Nr.<text:s/></text:span><text:a xlink:href="https://www.e-tar.lt/portal/legalAct.html?documentId=a25eca30cad711e7910a89ac20768b0f" office:target-frame-name="_top" xlink:show="replace"><text:span text:style-name="T412">XIII-708</text:span></text:a><text:span text:style-name="T413">, 2017-11-07, paskelbta TAR 2017-11-16, i. k. 2017-18143</text:span></text:p>
      <text:p text:style-name="Normal"/>
      <text:p text:style-name="P414"><text:span text:style-name="T415">6</text:span><text:span text:style-name="T416">. Energijos gamintojai iš paskirtojo tiekėjo perka SGD terminalo būtinąjį kiekį ar šio kiekio dalį už Komisijos patvirtintą tikslinę<text:s/></text:span><text:span text:style-name="T417">gamtinių dujų kainą ateinantiems kalendoriniams metams. Ši kaina, vadovaujantis objektyvumo ir skaidrumo principais, apskaičiuojama Komisijos nustatyta tvarka, pagal kompetenciją įvertinant visus objektyviai numanomus reikšmingus veiksnius, įskaitant gamti</text:span><text:span text:style-name="T418">nių dujų tiekimo licencijas turinčių įmonių teikiamą informaciją, bet ja neapsiribojant, ir paskelbiama ne vėliau kaip prieš vieną mėnesį iki šios kainos taikymo laikotarpio pradžios.</text:span><text:s/></text:p>
      <text:p text:style-name="P419">Straipsnio dalies pakeitimai:</text:p>
      <text:p text:style-name="P420"><text:span text:style-name="T421">Nr.<text:s/></text:span><text:a xlink:href="https://www.e-tar.lt/portal/legalAct.html?documentId=a25eca30cad711e7910a89ac20768b0f" office:target-frame-name="_top" xlink:show="replace"><text:span text:style-name="T422">XIII-708</text:span></text:a><text:span text:style-name="T423">, 2017-11-07, paskelbta TAR 2017-11-16, i. k. 2017-18143</text:span></text:p>
      <text:p text:style-name="Normal"/>
      <text:p text:style-name="P424"><text:span text:style-name="T425">7</text:span><text:span text:style-name="T426">. Jeigu, atsižvelgiant į energijos gamintojų gamtinių dujų vartojimo prognozes arba faktinį gamtinių dujų vartojimą, SGD<text:s/></text:span><text:span text:style-name="T427">terminalo būtinojo kiekio dalį parduoti energijos gamintojams nėra galimybės, paskirtasis tiekėjas privalo ekonomiškai naudingiausiu būdu, laikydamasis mažiausių sąnaudų ir mažiausio neigiamo poveikio gamtinių dujų kainai vartotojams, lygiateisiškumo, nedi</text:span><text:span text:style-name="T428">skriminavimo ir skaidrumo principų, realizuoti SGD terminalo būtinojo kiekio dalį Lietuvos gamtinių dujų rinkoje ar tarptautinėje suskystintų gamtinių dujų<text:s/></text:span><text:soft-page-break/><text:span text:style-name="T429">rinkoje Vyriausybės nustatyta tvarka.</text:span><text:span text:style-name="T430"><text:s/>Šioje dalyje nustatyto SGD terminalo būtinojo kiekio realizavi</text:span><text:span text:style-name="T431">mo tvarkos laikymąsi prižiūri Komisija.<text:s/></text:span></text:p>
      <text:p text:style-name="P432"><text:span text:style-name="T433">8</text:span><text:span text:style-name="T434">. Jeigu energijos gamintojams parduodamo SGD terminalo būtinojo kiekio dalis yra mažesnė už SGD terminalo būtinąjį kiekį ir SGD terminalo operatorius, nepažeisdamas SGD terminalo naudotojų teisių naudotis SGD t</text:span><text:span text:style-name="T435">erminalu, turi technines galimybes nevykdydamas dujinimo užtikrinti SGD terminalo techninę būklę, leidžiančią atsiradus poreikiui pradėti dujinimą ir tiekti gamtines dujas į perdavimo sistemą, Vyriausybės nustatyta tvarka SGD terminalo būtinojo kiekio duji</text:span><text:span text:style-name="T436">nimas gali būti nevykdomas.<text:s/></text:span></text:p>
      <text:p text:style-name="P437"><text:span text:style-name="T438">9</text:span><text:span text:style-name="T439">. Teigiamas arba neigiamas skirtumas tarp šio straipsnio 5 dalyje nustatyta tvarka apskaičiuotos paskirtojo tiekėjo už SGD terminalo būtinojo kiekio įsigijimą mokėtinos kainos ir šio straipsnio 6 dalyje nustatyta tvarka Ko</text:span><text:span text:style-name="T440">misijos patvirtintos tikslinės</text:span><text:span text:style-name="T441"><text:s/></text:span><text:span text:style-name="T442">ateinančių kalendorinių metų gamtinių dujų kainos, už kurią paskirtasis tiekėjas pardavė SGD terminalo būtinąjį kiekį energijos gamintojams, arba kainos, už kurią paskirtasis tiekėjas realizavo SGD terminalo būtinąjį kiekį ši</text:span><text:span text:style-name="T443">o straipsnio 7 dalyje nustatyta tvarka, taip pat susidaręs skirtumas tarp faktinių ir prognozuotų pajamų ankstesniais laikotarpiais Komisijos nustatyta tvarka ir sąlygomis įvertinami nustatant papildomą dedamąją.</text:span><text:s/></text:p>
      <text:p text:style-name="P444">Straipsnio dalies pakeitimai:</text:p>
      <text:p text:style-name="P445"><text:span text:style-name="T446">Nr.<text:s/></text:span><text:a xlink:href="https://www.e-tar.lt/portal/legalAct.html?documentId=a25eca30cad711e7910a89ac20768b0f" office:target-frame-name="_top" xlink:show="replace"><text:span text:style-name="T447">XIII-708</text:span></text:a><text:span text:style-name="T448">, 2017-11-07, paskelbta TAR 2017-11-16, i. k. 2017-18143</text:span></text:p>
      <text:p text:style-name="Normal"/>
      <text:p text:style-name="P449"><text:span text:style-name="T450">10</text:span><text:span text:style-name="T451">. SGD terminalo būtinojo kiekio ar kiekio dalies įsigijimo sąnaudos pagal Komisijos patvirtint</text:span><text:span text:style-name="T452">ą tikslinę</text:span><text:span text:style-name="T453"><text:s/></text:span><text:span text:style-name="T454">gamtinių dujų kainą pripažįstamos pagrįstomis energijos gamintojų kuro įsigijimo sąnaudomis ir įtraukiamos į jiems taikomas valstybės reguliuojamas energijos kainas.</text:span><text:s/></text:p>
      <text:p text:style-name="P455">Straipsnio dalies pakeitimai:</text:p>
      <text:p text:style-name="P456"><text:span text:style-name="T457">Nr.<text:s/></text:span><text:a xlink:href="https://www.e-tar.lt/portal/legalAct.html?documentId=a25eca30cad711e7910a89ac20768b0f" office:target-frame-name="_top" xlink:show="replace"><text:span text:style-name="T458">XIII-708</text:span></text:a><text:span text:style-name="T459">, 2017-11-07, paskelbta TAR 2017-11-16, i. k. 2017-18143</text:span></text:p>
      <text:p text:style-name="Normal"/>
      <text:p text:style-name="P460"><text:span text:style-name="T461">11</text:span><text:span text:style-name="T462">. Šiame straipsnyje nustatytų reikalavimų tinkamo įgyvendinimo priežiūrą ir kontrolę vykdo Komisija, vadovaudamasi jos patvirtinto</text:span><text:span text:style-name="T463">mis Prekybos gamtinėmis dujomis priežiūros taisyklėmis. Komisija jai pavestoms funkcijoms atlikti turi teisę gauti iš valstybės institucijų, įstaigų ir organizacijų bei energetikos įmonių informaciją apie gamtinių dujų įvežimą į Lietuvos Respubliką ir iš s</text:span><text:span text:style-name="T464">kirtingų šaltinių įsigyjamus gamtinių dujų kiekius, taip pat kitą susijusią informaciją, reikalingą faktiniam gamtinių dujų tiekimo diversifikavimui Lietuvos Respublikos gamtinių dujų rinkoje įvertinti.</text:span></text:p>
      <text:p text:style-name="P465"><text:span text:style-name="T466">12</text:span><text:span text:style-name="T467">. Šiame straipsnyje nustatyti reikalavimai laik</text:span><text:span text:style-name="T468">omi privaloma energetikos sektoriaus reguliuojamos veiklos sąlyga, už kurios nevykdymą ar netinkamą vykdymą, taip pat už kitus susijusius energetikos sektoriaus reguliuojamos veiklos pažeidimus energetikos įmonėms gali būti skiriamos baudos Energetikos įst</text:span><text:span text:style-name="T469">atyme nustatyta tvarka ir sąlygomis. Šio straipsnio 3 dalyje nustatyto įpareigojimo tinkamą vykdymą Vyriausybė papildomai įvertina teisės aktų nustatyta tvarka ir sąlygomis tvirtindama viešuosius interesus atitinkančias paslaugas elektros energetikos sekto</text:span><text:span text:style-name="T470">riuje teikiančius asmenis ir energijos gamintojams paskirstydama remtinos elektros energijos gamybos apimtis.</text:span></text:p>
      <text:p text:style-name="P471"><text:span text:style-name="T472">13</text:span><text:span text:style-name="T473">. Šio straipsnio 3 dalyje nustatyto įpareigojimo taikymo laikotarpį, kuris negali būti ilgesnis kaip pradinis SGD terminalo eksploatavimo la</text:span><text:span text:style-name="T474">ikotarpis, tai yra 10 metų nuo SGD terminalo eksploatavimo pradžios, nustato Vyriausybė. Šio įpareigojimo vykdymas Vyriausybės sprendimu gali būti sustabdytas ar nutrauktas nepasibaigus nustatytam laikotarpiui, kai Komisija, suderinusi su Energetikos minis</text:span><text:span text:style-name="T475">terija, pateikia Vyriausybei išvadą, kad Lietuvos Respublikos gamtinių dujų rinka yra pakankamai išvystyta ir integruota, kad efektyvios konkurencijos rinkoje sąlygomis būtų užtikrintas diversifikuotas gamtinių dujų tiekimas ir vartojimas, energijos tiekim</text:span><text:span text:style-name="T476">o saugumas ir patikimumas bei vartotojų interesų apsauga. Komisija šias aplinkybes įvertina rengdama kiekvienų metų gamtinių dujų rinkos stebėsenos ataskaitą.</text:span></text:p>
      <text:p text:style-name="P477"><text:span text:style-name="T478">14</text:span><text:span text:style-name="T479">. SGD terminalo operatoriaus teikiamų paslaugų kainos reguliuojamos Gamtinių dujų įstatyme<text:s/></text:span><text:span text:style-name="T480">nustatyta tvarka. SGD pakartotinio dujinimo</text:span><text:span text:style-name="T481"><text:s/></text:span><text:span text:style-name="T482">paslaugų kainos gali būti diferencijuojamos SGD terminalo naudotojų grupėms taikant<text:s/></text:span><text:span text:style-name="T483">mutatis mutandis</text:span><text:span text:style-name="T484"><text:s/>Gamtinių dujų<text:s/></text:span><text:soft-page-break/><text:span text:style-name="T485">įstatymo 9 straipsnio 14 dalies nuostatas. Kainų reguliavimą gamtinių dujų sektoriuje vykdo Komisija.</text:span><text:s/></text:p>
      <text:p text:style-name="P486">Straipsnio dalies pakeitimai:</text:p>
      <text:p text:style-name="P487"><text:span text:style-name="T488">Nr.<text:s/></text:span><text:a xlink:href="https://www.e-tar.lt/portal/legalAct.html?documentId=a25eca30cad711e7910a89ac20768b0f" office:target-frame-name="_top" xlink:show="replace"><text:span text:style-name="T489">XIII-708</text:span></text:a><text:span text:style-name="T490">, 2017-11-07, paskelbta TAR 2017-11-16, i. k. 2017-18143</text:span></text:p>
      <text:p text:style-name="Normal"/>
      <text:p text:style-name="P491">Straipsnio pakeitimai:</text:p>
      <text:p text:style-name="P492"><text:span text:style-name="T493">Nr.<text:s/></text:span><text:a xlink:href="https://www.e-tar.lt/portal/legalAct.html?documentId=TAR.8E2536F57A67" office:target-frame-name="_top" xlink:show="replace"><text:span text:style-name="T494">XII-426</text:span></text:a><text:span text:style-name="T495">, 2013-06-27, Žin., 2013, Nr. 76-3842 (2013-07-16), i. k. 1131010ISTA0XI</text:span><text:span text:style-name="T496">I-426</text:span></text:p>
      <text:p text:style-name="P497"><text:span text:style-name="T498">Nr.<text:s/></text:span><text:a xlink:href="https://www.e-tar.lt/portal/legalAct.html?documentId=5d8b37d0938011e5a6f4e928c954d72b" office:target-frame-name="_top" xlink:show="replace"><text:span text:style-name="T499">XII-2036</text:span></text:a><text:span text:style-name="T500">, 2015-11-17, paskelbta TAR 2015-11-25, i. k. 2015-18708</text:span></text:p>
      <text:p text:style-name="Normal"/>
      <text:p text:style-name="P501"><text:span text:style-name="T502">KETVIRTASIS</text:span><text:span text:style-name="T503"><text:s/>SKIRSNIS</text:span></text:p>
      <text:p text:style-name="P504"><text:span text:style-name="T505">GINČŲ NAGRINĖJIMAS IR ATSAKOMYBĖ</text:span></text:p>
      <text:p text:style-name="P506"/>
      <text:p text:style-name="P507"><text:span text:style-name="T508">12</text:span><text:span text:style-name="T509"> straipsnis.<text:s/></text:span><text:span text:style-name="T510">Gi</text:span><text:span text:style-name="T511">nčų nagrinėjimas</text:span></text:p>
      <text:p text:style-name="P512"><text:span text:style-name="T513">1</text:span><text:span text:style-name="T514">. Ginčai, kylantys iš administracinių teisinių santykių, susijusių su projekto įgyvendinimu, nagrinėjami teisme Lietuvos Respublikos administracinių bylų teisenos įstatyme nustatyta tvarka. Administracinės bylos, susijusios su<text:s/></text:span><text:span text:style-name="T515">projekto įgyvendinimu, kai sprendimas tokioje byloje gali turėti įtakos tinkamam ir savalaikiam projekto įgyvendinimui, nagrinėjimas administraciniame teisme turi būti užbaigtas ir sprendimas pirmosios instancijos teisme turi būti priimtas ne vėliau kaip p</text:span><text:span text:style-name="T516">er vieną mėnesį nuo nutarties skirti bylą nagrinėti teismo posėdyje priėmimo dienos, o apeliacinės instancijos teisme – ne vėliau kaip per du mėnesius nuo apeliacinio skundo priėmimo dienos.</text:span></text:p>
      <text:p text:style-name="P517"><text:span text:style-name="T518">2</text:span><text:span text:style-name="T519">. Ginčams, susijusiems su projekto įgyvendinimu, išankstinė<text:s/></text:span><text:span text:style-name="T520">nagrinėjimo ne teisme tvarka netaikoma, išskyrus atvejus, kai tokią tvarką abipusiu sutarimu nusprendžia taikyti ginčo šalys.</text:span></text:p>
      <text:p text:style-name="P521"/>
      <text:p text:style-name="P522"><text:span text:style-name="T523">PENKTASIS</text:span><text:span text:style-name="T524"><text:s/>SKIRSNIS</text:span></text:p>
      <text:p text:style-name="P525"><text:span text:style-name="T526">BAIGIAMOSIOS NUOSTATOS</text:span></text:p>
      <text:p text:style-name="P527"/>
      <text:p text:style-name="P528"><text:span text:style-name="T529">13</text:span><text:span text:style-name="T530"> straipsnis.<text:s/></text:span><text:span text:style-name="T531">Žemės naudojimas SGD terminalo infrastruktūrai</text:span></text:p>
      <text:p text:style-name="P532"><text:span text:style-name="T533">1</text:span><text:span text:style-name="T534">. Terit</text:span><text:span text:style-name="T535">orijai, kurioje turi būti įrengta SGD terminalo infrastruktūra ir (ar) gamtinių dujų sistemos įrenginiai, susiję su SGD terminalo projekto įgyvendinimu, ir kuri nuosavybės teise ar kitais teisėtais pagrindais nėra valdoma bendrovės ar perdavimo sistemos op</text:span><text:span text:style-name="T536">eratoriaus, Lietuvos Respublikos įstatymų nustatyta tvarka ir sąlygomis nustatomas žemės servitutas. Konkretus servituto dydis ir vieta, taip pat reikalinga SGD terminalo infrastruktūra suprojektuojami projekto specialiajame plane.</text:span></text:p>
      <text:p text:style-name="P537"><text:span text:style-name="T538">2</text:span><text:span text:style-name="T539">. Projekto specialu</text:span><text:span text:style-name="T540">sis planas rengiamas pagal Infrastruktūros plėtros (šilumos, dujų ir naftos tiekimo tinklų) specialiųjų planų rengimo taisykles ir yra laikomas ypatingos valstybinės svarbos projekto specialiuoju planu. Projekto specialiojo plano sprendiniai taikomi tiesio</text:span><text:span text:style-name="T541">giai ir yra pakankamas pagrindas vykdyti SGD terminalo infrastruktūros projektavimo ir statybos darbus Lietuvos Respublikos statybos įstatymo nustatyta tvarka.</text:span></text:p>
      <text:p text:style-name="P542"><text:span text:style-name="T543">3</text:span><text:span text:style-name="T544">. Nuostoliai, kuriuos dėl servituto nustatymo ir asmenų veiklos aptarnaujant SGD terminalo<text:s/></text:span><text:span text:style-name="T545">infrastruktūrą ir (ar) gamtinių dujų sistemos įrenginius patiria žemės savininkas ar jos naudotojas, atlyginami Lietuvos Respublikos įstatymų nustatyta tvarka. Ginčai dėl nuostolių atlyginimo neturi įtakos žemės servituto nustatymui ir naudojimuisi juo.</text:span></text:p>
      <text:p text:style-name="P546"><text:span text:style-name="T547">4</text:span><text:span text:style-name="T548">. Jeigu Vyriausybė priima nutarimą patvirtinti projekto specialųjį planą ir pradėti žemės paėmimo visuomenės poreikiams procedūrą, projekto įgyvendinimui reikalinga žemė gali būti paimama visuomenės poreikiams iš privačios žemės savininkų arba valstybin</text:span><text:span text:style-name="T549">ės žemės nuomos ir (ar) panaudos sutartys gali būti nutraukiamos prieš terminą Žemės paėmimo visuomenės poreikiams įgyvendinant ypatingos valstybinės svarbos projektus įstatymo nustatyta tvarka ir sąlygomis.</text:span></text:p>
      <text:p text:style-name="P550"/>
      <text:p text:style-name="P551"><text:span text:style-name="T552">14</text:span><text:span text:style-name="T553"> straipsnis.<text:s/></text:span><text:span text:style-name="T554">Įstatymo įgyvendinimas</text:span></text:p>
      <text:p text:style-name="P555"><text:span text:style-name="T556">1</text:span><text:span text:style-name="T557">. Vyriausybė, naudodamasi jai suteiktomis teisėmis ir atlikdama pavestas pareigas, užtikrina tinkamą teisinių, techninių ir organizacinių sąlygų įgyvendinimą, kad SGD terminalo<text:s/></text:span><text:soft-page-break/><text:span text:style-name="T558">eksploatavimas būtų pradėtas ne vėliau kaip iki 2014 m. gruodžio 3 d., kaip n</text:span><text:span text:style-name="T559">urodyta 2010 m. spalio 20 d. Europos Parlamento ir Tarybos reglamento (ES) Nr. 994/2010 dėl dujų tiekimo saugumo užtikrinimo priemonių, kuriuo panaikinama Tarybos direktyva 2004/67/EB, 6 straipsnio 1 dalyje.</text:span></text:p>
      <text:p text:style-name="P560"><text:span text:style-name="T561">2</text:span><text:span text:style-name="T562">. Vyriausybė ar jos įgaliota institucija ik</text:span><text:span text:style-name="T563">i 2012 m. lapkričio 1 d. priima šio įstatymo įgyvendinamuosius teisės aktus.</text:span></text:p>
      <text:p text:style-name="P564"><text:span text:style-name="T565">3</text:span><text:span text:style-name="T566">. Valstybės ir savivaldybių institucijos, įmonės, įstaigos ir organizacijos pagal kompetenciją skaidriai ir efektyviai priima sprendimus, reikalingus šiam įstatymui tinkamai<text:s/></text:span><text:span text:style-name="T567">įgyvendinti.</text:span></text:p>
      <text:p text:style-name="P568"><text:span text:style-name="T569">4</text:span><text:span text:style-name="T570">. Vyriausybė ar jos įgaliota institucija teisės aktų nustatyta tvarka ir sąlygomis įvertina su šio įstatymo įgyvendinimu susijusius valstybės pagalbos ir konkurencijos gamtinių dujų sektoriuje reguliavimo klausimus ir prireikus teikia inf</text:span><text:span text:style-name="T571">ormaciją Europos Komisijai apie valstybės sprendimu taikomas teisines, administracines ir (ar) organizacines priemones įgyvendinant projektą ir (ar) suderina su Europos Komisija šias priemones bei jų taikymo tvarką ir sąlygas.</text:span></text:p>
      <text:p text:style-name="P572"/>
      <text:p text:style-name="P573"><text:span text:style-name="T574">Skelbiu šį Lietuvos<text:s/></text:span><text:span text:style-name="T575">Respublikos Seimo priimtą įstatymą.</text:span></text:p>
      <text:p text:style-name="P576"/>
      <text:p text:style-name="P577"/>
      <text:p text:style-name="P578">RESPUBLIKOS PREZIDENTĖ<text:tab/>DALIA GRYBAUSKAITĖ</text:p>
      <text:p text:style-name="P579"/>
      <text:soft-page-break/>
      <text:p text:style-name="P580">Lietuvos Respublikos suskystintų gamtinių<text:s/></text:p>
      <text:p text:style-name="P586">dujų terminalo įstatymo</text:p>
      <text:p text:style-name="P587">priedas</text:p>
      <text:p text:style-name="P588"/>
      <text:p text:style-name="P589"><text:span text:style-name="T590">ĮGYVENDINAMI EUROPOS SĄJUNGOS TEISĖS AKTAI</text:span></text:p>
      <text:p text:style-name="P591"/>
      <text:p text:style-name="P592"><text:span text:style-name="T593">1</text:span><text:span text:style-name="T594">. 2009 m. liepos 13 d. Europos Parlamento ir Tarybos direktyva 2009/73/EB dėl gamtinių dujų vidaus rinkos bendrųjų taisyklių, panai</text:span><text:span text:style-name="T595">kinanti Direktyvą 2003/55/EB (OL 2009 L 211, p. 94).</text:span></text:p>
      <text:p text:style-name="P596"><text:span text:style-name="T597">2</text:span><text:span text:style-name="T598">. 2010 m. spalio 20 d. Europos Parlamento ir Tarybos reglamentas (ES) Nr. 994/2010 dėl dujų tiekimo saugumo užtikrinimo priemonių, kuriuo panaikinama Tarybos direktyva 2004/67/EB (OL 2010 L 295, p.<text:s/></text:span><text:span text:style-name="T599">1).</text:span></text:p>
      <text:p text:style-name="P600"/>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eimas, Įstatymas</text:span></text:p>
      <text:p text:style-name="P610"><text:span text:style-name="T611">Nr.<text:s/></text:span><text:a xlink:href="https://www.e-tar.lt/portal/legalAct.html?documentId=TAR.8E2536F57A67" office:target-frame-name="_top" xlink:show="replace"><text:span text:style-name="T612">XII-426</text:span></text:a><text:span text:style-name="T613">, 2013-06-27, Žin., 2013, Nr. 76-3842 (2013-07-16), i. k. 1131010ISTA0XII-426</text:span></text:p>
      <text:p text:style-name="P614"><text:span text:style-name="T615">Lietuvos Respublikos</text:span><text:span text:style-name="T616"><text:s/>suskystintų gamtinių dujų terminalo įstatymo 5, 10 ir 11 straipsnių pakeitimo įstatymas</text:span></text:p>
      <text:p text:style-name="P617"/>
      <text:p text:style-name="P618"><text:span text:style-name="T619">2.</text:span></text:p>
      <text:p text:style-name="P620"><text:span text:style-name="T621">Lietuvos Respublikos Seimas, Įstatymas</text:span></text:p>
      <text:p text:style-name="P622"><text:span text:style-name="T623">Nr.<text:s/></text:span><text:a xlink:href="https://www.e-tar.lt/portal/legalAct.html?documentId=5d8b37d0938011e5a6f4e928c954d72b" office:target-frame-name="_top" xlink:show="replace"><text:span text:style-name="T624">XII-2036</text:span></text:a><text:span text:style-name="T625">, 2015-11-17,<text:s/></text:span><text:span text:style-name="T626">paskelbta TAR 2015-11-25, i. k. 2015-18708</text:span></text:p>
      <text:p text:style-name="P627"><text:span text:style-name="T628">Lietuvos Respublikos suskystintų gamtinių dujų terminalo įstatymo Nr. XI-2053 2, 5 ir 11 straipsnių pakeitimo įstatymas</text:span></text:p>
      <text:p text:style-name="P629"/>
      <text:p text:style-name="P630"><text:span text:style-name="T631">3.</text:span></text:p>
      <text:p text:style-name="P632"><text:span text:style-name="T633">Lietuvos Respublikos Seimas, Įstatymas</text:span></text:p>
      <text:p text:style-name="P634"><text:span text:style-name="T635">Nr.<text:s/></text:span><text:a xlink:href="https://www.e-tar.lt/portal/legalAct.html?documentId=a25eca30cad711e7910a89ac20768b0f" office:target-frame-name="_top" xlink:show="replace"><text:span text:style-name="T636">XIII-708</text:span></text:a><text:span text:style-name="T637">, 2017-11-07, paskelbta TAR 2017-11-16, i. k. 2017-18143</text:span></text:p>
      <text:p text:style-name="P638"><text:span text:style-name="T639">Lietuvos Respublikos suskystintų gamtinių dujų terminalo įstatymo Nr. XI-2053 2, 4 ir 11 straip</text:span><text:span text:style-name="T640">snių pakeitimo įstatymas</text:span></text:p>
      <text:p text:style-name="P641"/>
      <text:p text:style-name="P642"><text:span text:style-name="T643">4.</text:span></text:p>
      <text:p text:style-name="P644"><text:span text:style-name="T645">Lietuvos Respublikos Seimas, Įstatymas</text:span></text:p>
      <text:p text:style-name="P646"><text:span text:style-name="T647">Nr.<text:s/></text:span><text:a xlink:href="https://www.e-tar.lt/portal/legalAct.html?documentId=ebeeda10004611e88bcec397524184ce" office:target-frame-name="_top" xlink:show="replace"><text:span text:style-name="T648">XIII-1009</text:span></text:a><text:span text:style-name="T649">, 2018-01-12, paskelbta TAR 2018-01-23, i. k. 2018-01022</text:span></text:p>
      <text:p text:style-name="P650"><text:span text:style-name="T651">Lietuvos Respublikos</text:span><text:span text:style-name="T652"><text:s/>suskystintų gamtinių dujų terminalo įstatymo Nr. XI-2053 3 ir 11 straipsnių pakeitimo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1"><text:page-number text:fixed="false">9</text:page-number></text:p>
        <text:p text:style-name="P582"/>
      </style:header>
      <style:footer>
        <text:p text:style-name="P583"/>
      </style:footer>
    </style:master-page>
    <style:master-page style:next-style-name="MP1" style:name="MPF1" style:page-layout-name="PL1">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18-12-28T09:09:00Z</meta:creation-date>
    <dc:date>2018-12-28T09:09:00Z</dc:date>
    <meta:template xlink:href="Normal.dotm" xlink:type="simple"/>
    <meta:editing-cycles>2</meta:editing-cycles>
    <meta:editing-duration>PT0S</meta:editing-duration>
    <meta:document-statistic meta:page-count="10" meta:paragraph-count="191" meta:word-count="4241" meta:character-count="34675" meta:row-count="665" meta:non-whitespace-character-count="30625"/>
  </office:meta>
</office:document-meta>
</file>