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fo:font-size="10pt" style:font-size-asian="10pt"/>
    </style:style>
    <style:style style:name="P43" style:parent-style-name="Normal" style:family="paragraph">
      <style:text-properties fo:font-size="10pt" style:font-size-asian="10pt" fo:language="en" fo:country="US"/>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text-indent="3.543in"/>
    </style:style>
    <style:style style:name="P63" style:parent-style-name="Normal" style:family="paragraph">
      <style:paragraph-properties fo:break-before="page"/>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indent="0.4923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text-position="sub 66.6%"/>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tab-stops>
          <style:tab-stop style:type="left" style:position="5.5125in"/>
        </style:tab-stops>
      </style:paragraph-properties>
    </style:style>
    <style:style style:name="T86" style:parent-style-name="DefaultParagraphFont" style:family="text">
      <style:text-properties style:text-position="sub 66.6%"/>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text-position="sub 66.6%"/>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tab-stops>
          <style:tab-stop style:type="left" style:position="5.5125in"/>
        </style:tab-stops>
      </style:paragraph-properties>
    </style:style>
    <style:style style:name="T104" style:parent-style-name="DefaultParagraphFont" style:family="text">
      <style:text-properties style:text-position="sub 66.6%"/>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text-indent="0.4923in"/>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text-indent="0.4923in"/>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style>
    <style:style style:name="P132" style:parent-style-name="Normal" style:family="paragraph">
      <style:paragraph-properties fo:widows="0" fo:orphans="0" fo:text-align="justify"/>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text-indent="0.4923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text-indent="0.4923in"/>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center"/>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06-01-27 iki 2006-07-31</text:span></text:p>
      <text:p text:style-name="P8"/>
      <text:p text:style-name="P9"><text:span text:style-name="T10">Įsakymas paskelbtas: Žin. 2000, Nr.<text:s/></text:span><text:a xlink:href="https://www.e-tar.lt/portal/legalAct.html?documentId=TAR.749A8714F911" office:target-frame-name="_top" xlink:show="replace"><text:span text:style-name="T11">2-47</text:span></text:a><text:span text:style-name="T12">, i. k. 0992210ISAK00000452</text:span></text:p>
      <text:p text:style-name="P13"/>
      <text:p text:style-name="P14"><text:span text:style-name="T15">TAR pastaba.</text:span><text:span text:style-name="T16"><text:s/>Su Geležinkelių eismo taisyklėmis galima susipažinti Susisiekimo ministerijos Geležinkelių transporto departamente arba SP AB „Lietuvos geležinkeliai“</text:span></text:p>
      <text:p text:style-name="P17">Lietuvos Respublikos susisiekimo ministerija, Įsakymas</text:p>
      <text:p text:style-name="P18"><text:span text:style-name="T19">Nr.<text:s/></text:span><text:a xlink:href="https://www.e-tar.lt/portal/legalAct.html?documentId=TAR.B5D8C36D9802" office:target-frame-name="_top" xlink:show="replace"><text:span text:style-name="T20">3-14</text:span></text:a><text:span text:style-name="T21">, 2006-01-18, Žin., 2006, Nr. 10-386 (2006-01-26), i. k. 1062210ISAK00003-14</text:span></text:p>
      <text:p text:style-name="P22">Dėl Lietuvos Respublikos susisiekimo ministro 1999 m. gruodžio 30 d. įsakymo Nr. 452 "Dėl Geležinkelių eismo taisyklių patvirtinimo" pakeitimo</text:p>
      <text:p text:style-name="Normal"/>
      <text:p text:style-name="P23"><text:span text:style-name="T24"/><text:span text:style-name="T25">LIETUVOS RESPUBLIKOS SUSISIEKIMO MINISTRO</text:span></text:p>
      <text:p text:style-name="P26"/>
      <text:p text:style-name="P27">Į S A K Y M A S</text:p>
      <text:p text:style-name="P28">DĖL GELEŽINKELIŲ EISMO TAISYKLIŲ PATVIRTINIMO</text:p>
      <text:p text:style-name="P29"/>
      <text:p text:style-name="P30">1999 m. gruodžio 30 d. Nr. 452</text:p>
      <text:p text:style-name="P31">Vilnius</text:p>
      <text:p text:style-name="P32"/>
      <text:p text:style-name="P33"><text:span text:style-name="T34">Vadovaudamasis Lietuvos Respublikos geležinkelio transporto kodekso 19 straipsniu,<text:s/></text:span></text:p>
      <text:p text:style-name="P35"><text:span text:style-name="T36">1</text:span><text:span text:style-name="T37">.<text:s/></text:span><text:span text:style-name="T38">Tvirtinu</text:span><text:span text:style-name="T39"><text:s/>Geležinkelių eismo taisykles.</text:span><text:span text:style-name="T40"><text:note text:note-class="footnote" text:id="_ftn0"><text:note-citation>1</text:note-citation><text:note-body><text:p text:style-name="Normal"><text:s/><text:span text:style-name="T41">Su Geležinkelių<text:s/></text:span><text:span text:style-name="T42">eismo taisyklėmis galima susipažinti Susisiekimo ministerijos Geležinkelių transporto departamente arba SP AB „Lietuvos geležinkeliai“.</text:span></text:p><text:p text:style-name="P43"/></text:note-body></text:note></text:span></text:p>
      <text:p text:style-name="P44"><text:span text:style-name="T45">2</text:span><text:span text:style-name="T46">. Nustatau, kad Geležinkelių eismo taisyklės įsigalioja nuo 2000 m. liepos 1 d.</text:span><text:s/></text:p>
      <text:p text:style-name="P47">Punkto pakeitimai:</text:p>
      <text:p text:style-name="P48"><text:span text:style-name="T49">Nr.<text:s/></text:span><text:a xlink:href="https://www.e-tar.lt/portal/legalAct.html?documentId=TAR.A23D17046B91" office:target-frame-name="_top" xlink:show="replace"><text:span text:style-name="T50">27</text:span></text:a><text:span text:style-name="T51">, 2000-02-03, Žin., 2000, Nr. 12-315 (2000-02-09), i. k. 1002210ISAK00000027</text:span></text:p>
      <text:p text:style-name="Normal"/>
      <text:p text:style-name="P52"><text:span text:style-name="T53">3</text:span><text:span text:style-name="T54">. Pavedu Valstybinei geležinkelio inspekcijai (J. Savickas) kontroliuoti, kaip geležinkelių įmonėse laiko</text:span><text:span text:style-name="T55">masi šių taisyklių reikalavimų.</text:span></text:p>
      <text:p text:style-name="P56"/>
      <text:p text:style-name="P57"/>
      <text:p text:style-name="P58"/>
      <text:p text:style-name="P59"><text:span text:style-name="T60">susisiekimo ministras</text:span><text:span text:style-name="T61"><text:tab/>rimantas didžiokas</text:span></text:p>
      <text:p text:style-name="P62"/>
      <text:p text:style-name="P63"/>
      <text:soft-page-break/>
      <text:p text:style-name="P64">Geležinkelių eismo taisyklių<text:s/></text:p>
      <text:p text:style-name="P65">2<text:s/>priedas</text:p>
      <text:p text:style-name="P66"/>
      <text:p text:style-name="P67"><text:span text:style-name="T68">PAGRINDINIAI RIEDMENŲ ĮTVIRTINIMO REIKALAVIMAI IR NORMOS</text:span></text:p>
      <text:p text:style-name="P69"/>
      <text:p text:style-name="P70">1. Geležinkelio keliuose pastatytų, geležinkelio riedmenų<text:s/>įtvirtinimo ratstabdžiais normos yra šios:</text:p>
      <text:p text:style-name="P71">1.1. horizontaliuose ir tuose keliuose, kurių nuolydis iki<text:s/><text:span text:style-name="T72">0,5</text:span><text:s/><text:span text:style-name="T73">‰<text:s/></text:span>imtinai, turi būti dedama po vieną ratstabdį iš abiejų sąstato (vagonų grupės, pavienių vagonų) galų, nesvarbu, kiek yra vagonų;</text:p>
      <text:p text:style-name="P74">1.2. geležinkelio keliuose, kurių nuolydis didesnis kaip<text:s/><text:span text:style-name="T75">0,5</text:span><text:s/><text:span text:style-name="T76">‰,<text:s/></text:span>turi būti apskaičiuojamos įtvirtinimo normos:</text:p>
      <text:p text:style-name="P77">1.2.1. pavienių vagonų, taip pat vienodo svorio (bruto) vagonų sąstatų arba grupių: pakrautų arba tuščių prekinių vagonų, nepaisant jų rūšies, keleivinio parko vagonų, taip pat ir elektrinių traukinių; refrižeratorinių vagonų tuo atveju, jeigu visi grupės (sekcijos) vagonai pakrauti arba visi tušti (iš jų ir tuščia mašinų skyriaus sekcija); neveikiančių lokomotyvų junginių;</text:p>
      <text:p text:style-name="P78">1.2.2. mišrių (ne vienodo svorio) sąstatų arba pakrautų ir tuščių vagonų grupių ar pakrautų įvairaus svorio vagonų, tais atvejais, kai ratstabdžiai dedami po ratais vagonų, kurių vienos ašies apkrova (bruto) ne mažesnė kaip<text:s/><text:span text:style-name="T79">15 t,<text:s/></text:span>o kai tokių vagonų nėra – po ratais vagonų su mažesne apkrova, bet didžiausia įtvirtinamoje grupėje.</text:p>
      <text:p text:style-name="P80">Šio priedo 1.2.1 ir 1.2.2 papunkčiuose nurodytais atvejais ratstabdžių skaičius<text:s/><text:span text:style-name="T81">R</text:span><text:span text:style-name="T82">sk</text:span><text:span text:style-name="T83"><text:s/></text:span>nustatomas pagal (1) formulę:</text:p>
      <text:p text:style-name="P84"/>
      <text:p text:style-name="P85">R<text:span text:style-name="T86">sk</text:span>=<text:span text:style-name="T87"><draw:frame draw:style-name="a1" draw:name="Paveikslėlis 1" text:anchor-type="as-char" svg:x="0in" svg:y="0in" svg:width="1.1875in" svg:height="0.4375in" style:rel-width="scale" style:rel-height="scale"><draw:image xlink:href="media/image1.png" xlink:type="simple" xlink:show="embed" xlink:actuate="onLoad"/><svg:title/><svg:desc/></draw:frame></text:span><text:tab/>(1)</text:p>
      <text:p text:style-name="P88"/>
      <text:p text:style-name="P89">čia:</text:p>
      <text:p text:style-name="P90"><text:span text:style-name="T91">R</text:span><text:span text:style-name="T92">sk</text:span><text:span text:style-name="T93"><text:s/>–<text:s/></text:span>būtinas ratstabdžių skaičius;</text:p>
      <text:p text:style-name="P94"><text:span text:style-name="T95">n –<text:s/></text:span>sąstato (vagonų grupės) ašių<text:s/>skaičius;</text:p>
      <text:p text:style-name="P96"><text:span text:style-name="T97">i –<text:s/></text:span>vidutinis kelio arba kelio atkarpos nuolydis, išreikštas promilėmis;</text:p>
      <text:p text:style-name="P98"><text:span text:style-name="T99">(1,5 x i + 1) –<text:s/></text:span>ratstabdžių skaičius kiekvienoms 200 ašių;</text:p>
      <text:p text:style-name="P100">1.2.3. mišrių įvairaus svorio vagonų sąstatų arba grupių, jeigu ratstabdžiai dedami po tuščių vagonų, vagonų,<text:s/>turinčių mažesnę kaip<text:s/><text:span text:style-name="T101">15 t<text:s/></text:span>bruto ašies apkrovą, kurie nėra patys sunkiausi šioje grupėje, arba su nežinoma ašies apkrova, vagonų ratais; šiuo atveju ratstabdžiai apskaičiuojami pagal (2) formulę:</text:p>
      <text:p text:style-name="P102"/>
      <text:p text:style-name="P103">R<text:span text:style-name="T104">sk</text:span><text:s/>=<text:span text:style-name="T105"><draw:frame draw:style-name="a2" draw:name="Paveikslėlis 2" text:anchor-type="as-char" svg:x="0in" svg:y="0in" svg:width="1.0625in" svg:height="0.4375in" style:rel-width="scale" style:rel-height="scale"><draw:image xlink:href="media/image2.png" xlink:type="simple" xlink:show="embed" xlink:actuate="onLoad"/><svg:title/><svg:desc/></draw:frame></text:span>;<text:s/><text:tab/>(2)</text:p>
      <text:p text:style-name="P106"/>
      <text:p text:style-name="P107">čia<text:s/><text:span text:style-name="T108">(4 x i +1) –<text:s/></text:span>ratstabdžių skaičius kiekvienoms 200 ašių;</text:p>
      <text:p text:style-name="P109"/>
      <text:p text:style-name="P110">1.2.4. pagal šias formules apskaičiuotos vagonų įtvirtinimo normos nurodomos<text:s/><text:span text:style-name="T111">Stoties knygoje.</text:span></text:p>
      <text:p text:style-name="P112"/>
      <text:p text:style-name="P113"><text:span text:style-name="T114">2</text:span><text:span text:style-name="T115">.</text:span><text:span text:style-name="T116"><text:s/></text:span>Jeigu apskaičiuojant ratstabdžių normas gaunamas trupmeninis skaičius, tai šis apvalinamas iki didesnio sveiko skaičiaus.</text:p>
      <text:p text:style-name="P117"/>
      <text:p text:style-name="P118">1 PAVYZDYS</text:p>
      <text:p text:style-name="P119"/>
      <text:p text:style-name="P120">80 ašių mišriai vagonų grupei įtvirtinti geležinkelio kelyje, kurio nuolydis<text:s/><text:span text:style-name="T121">2,5 %o,<text:s/></text:span>kai<text:s/><text:soft-page-break/>ratstabdžiai dedami po tuščių vagonų arba vagonų, kurių vienos ašies apkrova nežinoma, ratais, reikia:</text:p>
      <text:p text:style-name="P122"/>
      <text:p text:style-name="P123"><text:span text:style-name="T124"><draw:frame draw:style-name="a3" draw:name="Paveikslėlis 3" text:anchor-type="as-char" svg:x="0in" svg:y="0in" svg:width="1.85417in" svg:height="0.4375in" style:rel-width="scale" style:rel-height="scale"><draw:image xlink:href="media/image3.png" xlink:type="simple" xlink:show="embed" xlink:actuate="onLoad"/><svg:title/><svg:desc/></draw:frame></text:span>ratstabdžių;</text:p>
      <text:p text:style-name="P125"/>
      <text:p text:style-name="P126">tokiai pat vagonų grupei įtvirtinti, kai ratstabdžiai dedami po vagonų, kurių vienos ašies apkrova didesnė kaip<text:s/><text:span text:style-name="T127">15 t<text:s/></text:span>arba, jeigu tokių vagonų grupėje nėra, po vagonų, kurių vienos ašies apkrova didžiausia, ratais, reikia:</text:p>
      <text:p text:style-name="P128"/>
      <text:p text:style-name="P129"><text:span text:style-name="T130"><draw:frame draw:style-name="a4" draw:name="Paveikslėlis 4" text:anchor-type="as-char" svg:x="0in" svg:y="0in" svg:width="1.91667in" svg:height="0.4375in" style:rel-width="scale" style:rel-height="scale"><draw:image xlink:href="media/image4.png" xlink:type="simple" xlink:show="embed" xlink:actuate="onLoad"/><svg:title/><svg:desc/></draw:frame></text:span>ratstabdžių;</text:p>
      <text:p text:style-name="P131"/>
      <text:p text:style-name="P132">2 PAVYZDYS</text:p>
      <text:p text:style-name="P133"/>
      <text:p text:style-name="P134">240 ašių anglimis pakrautų arba tuščių vagonų sąstatui įtvirtinti geležinkelio kelyje, kurio nuolydis<text:s/><text:span text:style-name="T135">1,5 ‰,<text:s/></text:span>reikia:</text:p>
      <text:p text:style-name="P136"/>
      <text:p text:style-name="P137"><text:span text:style-name="T138"><draw:frame draw:style-name="a5" draw:name="Paveikslėlis 5" text:anchor-type="as-char" svg:x="0in" svg:y="0in" svg:width="1.89583in" svg:height="0.4375in" style:rel-width="scale" style:rel-height="scale"><draw:image xlink:href="media/image5.png" xlink:type="simple" xlink:show="embed" xlink:actuate="onLoad"/><svg:title/><svg:desc/></draw:frame></text:span>ratstabdžių;</text:p>
      <text:p text:style-name="P139"/>
      <text:p text:style-name="P140">3 PAVYZDYS</text:p>
      <text:p text:style-name="P141"/>
      <text:p text:style-name="P142">72 ašių (18 vagonų) keleiviniam sąstatui įtvirtinti geležinkelio kelyje, kurio nuolydis<text:s/><text:span text:style-name="T143">3 ‰,<text:s/></text:span>reikia:</text:p>
      <text:p text:style-name="P144"/>
      <text:p text:style-name="P145"><text:span text:style-name="T146"><draw:frame draw:style-name="a6" draw:name="Paveikslėlis 6" text:anchor-type="as-char" svg:x="0in" svg:y="0in" svg:width="1.85417in" svg:height="0.4375in" style:rel-width="scale" style:rel-height="scale"><draw:image xlink:href="media/image6.png" xlink:type="simple" xlink:show="embed" xlink:actuate="onLoad"/><svg:title/><svg:desc/></draw:frame></text:span>ratstabdžių.</text:p>
      <text:p text:style-name="P147"/>
      <text:p text:style-name="P148">3. Geležinkelio riedmenų, stovinčių geležinkelio keliuose, kurių bėgių paviršius tepaluotas (skystųjų krovinių pripylimo, cisterninių vagonų valymo bei plovimo keliai ir kt.), įtvirtinimo normos padidinamos 1,5 karto.</text:p>
      <text:p text:style-name="P149">4. Įtvirtinant sąstatą,<text:s/>užimantį visą laužtinio profilio kelią, ratstabdžiai apskaičiuojami pagal viso kelio vidutinį nuolydį. Jei vagonai yra atskirose laužtinio profilio kelio atkarpose, tai ratstabdžiai apskaičiuojami pagal kiekvienos atkarpos nuolydį.</text:p>
      <text:p text:style-name="P150">5. Iškrauti pastatytų vagonų grupėje ratstabdžius reikia dėti po ratais tų vagonų, kurie bus iškraunami paskutiniai, kitais atvejais – ratstabdžių skaičius nustatomas pagal šio priedo 1.2.3 papunkčio reikalavimus.</text:p>
      <text:p text:style-name="P151">6. Geležinkelio riedmenys turi būti įtvirtinami tik tinkamais ratstabdžiais. Juos būtina dėti po skirtingais vagonų aširačiais taip, kad ratstabdžio pavažos smaigalys siektų ratlankį. Nuolatinėse ratstabdžių naudojimo (dėjimo ant bėgių) vietose žiemos metu turi būti dėžių su smėliu apledėjusiems ar apšerkšnijusiems bėgiams pabarstyti. Kai vagonų grupė įtvirtinama dviem ir daugiau ratstabdžių, jų negalima dėti po tuo pačiu aširačiu.</text:p>
      <text:p text:style-name="P152">Draudžiama naudoti ratstabdžius, kurių pavažos apledėjusios ar tepaluotos.</text:p>
      <text:p text:style-name="P153">7. Geležinkelio riedmenis įtvirtinant geležinkelio keliuose, kurių nuolydis didesnis kaip<text:s/><text:span text:style-name="T154">0,5<text:s/></text:span><text:span text:style-name="T155">‰,<text:s/></text:span>ratstabdžiai turi būti dedami iš nuokalnės pusės. Riedmenis įtvirtinant keliuose, kurių nuolydis nuo<text:s/><text:span text:style-name="T156">0,5<text:s/></text:span><text:span text:style-name="T157">‰<text:s/></text:span>iki<text:s/><text:span text:style-name="T158">1<text:s/></text:span><text:span text:style-name="T159">‰<text:s/></text:span>imtinai, būtina padėti vieną papildomą ratstabdį iš priešingos nuokalnei pusės.</text:p>
      <text:p text:style-name="P160">8. Jei ratstabdis dedamas iš galimos išriedėjimo pusės ne po pirmuoju vagonu, būtina<text:s/><text:soft-page-break/>patikrinti, ar visi galimo išriedėjimo pusėje esantys vagonai sukabinti.</text:p>
      <text:p text:style-name="P161">9. Pučiant stipriam vėjui (didesnis kaip<text:s/><text:span text:style-name="T162">15 m/s<text:s/></text:span>greitis) galimo vagonų išriedėjimo kryptimi prie apskaičiuoto<text:s/>pagal šio priedo 1 punktą ratstabdžių skaičiaus kiekvienoms 200 ašių pridedami trys, o labai stipriam vėjui (škvalui) – septyni ratstabdžiai.</text:p>
      <text:p text:style-name="P163">10. Įtvirtinant elektrinius traukinius bei neveikiančius lokomotyvus, išskirtiniais atvejais ir kitus geležinkelio riedmenis, jei trūksta ratstabdžių, galima panaudoti šių geležinkelio riedmenų stovėjimo stabdžius, atsižvelgiant į tai, kad penkios stabdžių ašys prilyginamos vienam ratstabdžiui.</text:p>
      <text:p text:style-name="P164">Horizontaliuose arba tuose geležinkelio keliuose, kurių nuolydis<text:s/><text:span text:style-name="T165">0,5<text:s/></text:span><text:span text:style-name="T166">‰<text:s/></text:span>ir mažesnis, leidžiama naudoti bet kurio vieno vagono (lokomotyvo) stovėjimo stabdį vietoj ratstabdžių, kuriuos reikėtų dėti iš sukabintų riedmenų abiejų galų.</text:p>
      <text:p text:style-name="P167">______________</text:p>
      <text:p text:style-name="P168">Papildyta priedu:</text:p>
      <text:p text:style-name="P169"><text:span text:style-name="T170">Nr.<text:s/></text:span><text:a xlink:href="https://www.e-tar.lt/portal/legalAct.html?documentId=TAR.B5D8C36D9802" office:target-frame-name="_top" xlink:show="replace"><text:span text:style-name="T171">3-14</text:span></text:a><text:span text:style-name="T172">, 2006-01-18, Žin., 2006, Nr. 10-386 (2006-01-26), i. k. 1062210ISAK00003-14</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usisiekimo ministerija, Įsakymas</text:span></text:p>
      <text:p text:style-name="P182"><text:span text:style-name="T183">Nr.<text:s/></text:span><text:a xlink:href="https://www.e-tar.lt/portal/legalAct.html?documentId=TAR.A23D17046B91" office:target-frame-name="_top" xlink:show="replace"><text:span text:style-name="T184">27</text:span></text:a><text:span text:style-name="T185">, 2000-02-03, Žin., 2000, Nr. 12-315 (2000-02-09), i. k. 1002210ISAK00000027</text:span></text:p>
      <text:p text:style-name="P186"><text:span text:style-name="T187">Dėl susisiekimo ministro 1999 m. gruodžio 30 d. įsakymo Nr. 452 "Dėl Geležinkelių eismo taisyklių patvirtinimo"<text:s/></text:span><text:span text:style-name="T188">dalinio pakeitimo</text:span></text:p>
      <text:p text:style-name="P189"/>
      <text:p text:style-name="P190"><text:span text:style-name="T191">2.</text:span></text:p>
      <text:p text:style-name="P192"><text:span text:style-name="T193">Lietuvos Respublikos susisiekimo ministerija, Įsakymas</text:span></text:p>
      <text:p text:style-name="P194"><text:span text:style-name="T195">Nr.<text:s/></text:span><text:a xlink:href="https://www.e-tar.lt/portal/legalAct.html?documentId=TAR.B5D8C36D9802" office:target-frame-name="_top" xlink:show="replace"><text:span text:style-name="T196">3-14</text:span></text:a><text:span text:style-name="T197">, 2006-01-18, Žin., 2006, Nr. 10-386 (2006-01-26), i. k. 1062210ISAK00003-14</text:span></text:p>
      <text:p text:style-name="P198"><text:span text:style-name="T199">Dėl Lietuvos</text:span><text:span text:style-name="T200"><text:s/>Respublikos susisiekimo ministro 1999 m. gruodžio 30 d. įsakymo Nr. 452 "Dėl Geležinkelių eismo taisyklių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05:55:00Z</meta:creation-date>
    <dc:date>2016-05-31T05:55:00Z</dc:date>
    <meta:template xlink:href="Normal" xlink:type="simple"/>
    <meta:editing-cycles>2</meta:editing-cycles>
    <meta:editing-duration>PT0S</meta:editing-duration>
    <meta:document-statistic meta:page-count="4" meta:paragraph-count="90" meta:word-count="1022" meta:character-count="7715" meta:row-count="226" meta:non-whitespace-character-count="6783"/>
  </office:meta>
</office:document-meta>
</file>