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 fo:font-size="10pt" style:font-size-asian="10pt"/>
    </style:style>
    <style:style style:name="P42" style:parent-style-name="Normal" style:family="paragraph">
      <style:text-properties fo:font-size="10pt" style:font-size-asian="10pt" fo:language="en" fo:country="US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2-10 iki 2006-01-26</text:span></text:p>
      <text:p text:style-name="P8"/>
      <text:p text:style-name="P9"><text:span text:style-name="T10">Įsakymas paskelbtas: Žin. 2000, Nr.<text:s/></text:span><text:a xlink:href="https://www.e-tar.lt/portal/legalAct.html?documentId=TAR.749A8714F911" office:target-frame-name="_top" xlink:show="replace"><text:span text:style-name="T11">2-47</text:span></text:a><text:span text:style-name="T12">, i. k. 0992210ISAK00000452</text:span></text:p>
      <text:p text:style-name="P13"/>
      <text:p text:style-name="P14"><text:span text:style-name="T15">TAR pastaba.</text:span><text:span text:style-name="T16"><text:s/>Su Geležinkelių eismo taisyklėmis galima susipažinti Susisiekimo ministerijos Geležinkelių transporto departamente arba SP AB „Lietuvos geležinkeliai“</text:span></text:p>
      <text:p text:style-name="P17">Lietuvos Respublikos susisiekimo ministerija, Įsakymas</text:p>
      <text:p text:style-name="P18"><text:span text:style-name="T19">Nr.<text:s/></text:span><text:a xlink:href="https://www.e-tar.lt/portal/legalAct.html?documentId=TAR.A23D17046B91" office:target-frame-name="_top" xlink:show="replace"><text:span text:style-name="T20">27</text:span></text:a><text:span text:style-name="T21">, 2000-02-03, Žin., 2000, Nr. 12-315 (2000-02-09), i. k. 1002210ISAK00000027</text:span></text:p>
      <text:p text:style-name="P22">Dėl susisiekimo ministro 1999 m. gruodžio 30 d. įsakymo Nr. 452 "Dėl Geležinkelių eismo taisyklių patvirtinimo" dalinio pakeitimo</text:p>
      <text:p text:style-name="Normal"/>
      <text:p text:style-name="P23"><text:span text:style-name="T24"/><text:span text:style-name="T25">LIETUVOS RESPUBLIKOS SUSISIEKIMO MINISTRO</text:span></text:p>
      <text:p text:style-name="P26"/>
      <text:p text:style-name="P27">Į S A K Y M A S</text:p>
      <text:p text:style-name="P28">DĖL GELEŽINKELIŲ EISMO TAISYKLIŲ PATVIRTINIMO</text:p>
      <text:p text:style-name="P29"/>
      <text:p text:style-name="P30">1999 m. gruodžio 30 d. Nr. 452</text:p>
      <text:p text:style-name="P31">Vilnius</text:p>
      <text:p text:style-name="P32"/>
      <text:p text:style-name="P33"><text:span text:style-name="T34">Vadovaudamasis Lietuvos Respublikos geležinkelio transporto kodekso 19 straipsniu,<text:s/></text:span></text:p>
      <text:p text:style-name="P35"><text:span text:style-name="T36">1</text:span><text:span text:style-name="T37">.<text:s/></text:span><text:span text:style-name="T38">Tvirtinu</text:span><text:span text:style-name="T39"><text:s/>Geležinkelių eismo taisykles.</text:span><text:span text:style-name="T40"><text:note text:note-class="footnote" text:id="_ftn0"><text:note-citation>1</text:note-citation><text:note-body><text:p text:style-name="Normal"><text:s/><text:span text:style-name="T41">Su Geležinkelių eismo taisyklėmis galima susipažinti Susisiekimo ministerijos Geležinkelių transporto departamente arba SP AB „Lietuvos geležinkeliai“.</text:span></text:p><text:p text:style-name="P42"/></text:note-body></text:note></text:span></text:p>
      <text:p text:style-name="P43"><text:span text:style-name="T44">2</text:span><text:span text:style-name="T45">. Nustatau, kad Geležinkelių eismo taisyklės įsigalioja nuo 2000 m. liepos 1 d.</text:span><text:s/></text:p>
      <text:p text:style-name="P46">Punkto pakeitimai:</text:p>
      <text:p text:style-name="P47"><text:span text:style-name="T48">Nr.<text:s/></text:span><text:a xlink:href="https://www.e-tar.lt/portal/legalAct.html?documentId=TAR.A23D17046B91" office:target-frame-name="_top" xlink:show="replace"><text:span text:style-name="T49">27</text:span></text:a><text:span text:style-name="T50">, 2000-02-03, Žin., 2000, Nr. 12-315 (2000-02-09), i. k. 1002210ISAK00000027</text:span></text:p>
      <text:p text:style-name="Normal"/>
      <text:p text:style-name="P51"><text:span text:style-name="T52">3</text:span><text:span text:style-name="T53">. Pavedu Valstybinei geležinkelio inspekcijai (J. Savickas) kontroliuoti, kaip geležinkelių įmonėse laiko</text:span><text:span text:style-name="T54">masi šių taisyklių reikalavimų.</text:span></text:p>
      <text:p text:style-name="P55"/>
      <text:p text:style-name="P56"/>
      <text:p text:style-name="P57"/>
      <text:p text:style-name="P58"><text:span text:style-name="T59">susisiekimo ministras</text:span><text:span text:style-name="T60"><text:tab/>rimantas didžioka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TAR.A23D17046B91" office:target-frame-name="_top" xlink:show="replace"><text:span text:style-name="T72">27</text:span></text:a><text:span text:style-name="T73">, 2000-02-03,<text:s/></text:span><text:span text:style-name="T74">Žin., 2000, Nr. 12-315 (2000-02-09), i. k. 1002210ISAK00000027</text:span></text:p>
      <text:p text:style-name="P75"><text:span text:style-name="T76">Dėl susisiekimo ministro 1999 m. gruodžio 30 d. įsakymo Nr. 452 "Dėl Geležinkelių eismo taisyklių patvirtinimo" dalinio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05:55:00Z</meta:creation-date>
    <dc:date>2016-05-31T05:55:00Z</dc:date>
    <meta:template xlink:href="Normal" xlink:type="simple"/>
    <meta:editing-cycles>2</meta:editing-cycles>
    <meta:editing-duration>PT0S</meta:editing-duration>
    <meta:document-statistic meta:page-count="1" meta:paragraph-count="38" meta:word-count="240" meta:character-count="1790" meta:row-count="105" meta:non-whitespace-character-count="1588"/>
  </office:meta>
</office:document-meta>
</file>