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8" style:parent-style-name="Normal" style:family="paragraph">
      <style:paragraph-properties fo:text-align="center" fo:text-indent="0.5in"/>
    </style:style>
    <style:style style:name="T19" style:parent-style-name="DefaultParagraphFont" style:family="text">
      <style:text-properties style:font-name-asian="Calibri" fo:font-weight="bold" style:font-weight-asian="bold" fo:font-size="14pt" style:font-size-asian="14pt" style:font-size-complex="14pt"/>
    </style:style>
    <style:style style:name="T20" style:parent-style-name="DefaultParagraphFont" style:family="text">
      <style:text-properties style:font-name-asian="Calibri" fo:font-weight="bold" style:font-weight-asian="bold" fo:color="#000000" fo:font-size="14pt" style:font-size-asian="14pt" style:font-size-complex="14pt"/>
    </style:style>
    <style:style style:name="T21" style:parent-style-name="DefaultParagraphFont" style:family="text">
      <style:text-properties style:font-name-asian="Calibri" fo:font-weight="bold" style:font-weight-asian="bold" fo:color="#000000" fo:font-size="14pt" style:font-size-asian="14pt" style:font-size-complex="14pt"/>
    </style:style>
    <style:style style:name="P22" style:parent-style-name="Normal" style:family="paragraph">
      <style:paragraph-properties fo:text-align="center" fo:text-indent="0.5in"/>
      <style:text-properties style:font-name-asian="Calibri" fo:font-weight="bold" style:font-weight-asian="bold" style:font-weight-complex="bold" fo:font-size="14pt" style:font-size-asian="14pt" style:font-size-complex="14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fo:text-indent="0.5in"/>
      <style:text-properties style:font-name-asian="Calibri" fo:font-weight="bold" style:font-weight-asian="bold" style:font-weight-complex="bold" fo:font-size="14pt" style:font-size-asian="14pt" style:font-size-complex="14pt"/>
    </style:style>
    <style:style style:name="P26" style:parent-style-name="Normal" style:family="paragraph">
      <style:paragraph-properties fo:text-align="justify" fo:line-height="150%" fo:text-indent="0.5in"/>
      <style:text-properties style:font-name-asian="Calibri"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fo:letter-spacing="0.0416in"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fo:letter-spacing="0.0416in"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line-height="115%" fo:margin-left="3.543in">
        <style:tab-stops/>
      </style:paragraph-properties>
      <style:text-properties style:font-size-complex="12pt" style:language-asian="lt" style:country-asian="LT"/>
    </style:style>
    <style:style style:name="P56" style:parent-style-name="Normal" style:family="paragraph">
      <style:paragraph-properties fo:line-height="115%" fo:margin-left="3.543in">
        <style:tab-stops/>
      </style:paragraph-properties>
      <style:text-properties style:font-size-complex="12pt" style:language-asian="lt" style:country-asian="LT"/>
    </style:style>
    <style:style style:name="P57" style:parent-style-name="Normal" style:family="paragraph">
      <style:paragraph-properties fo:line-height="115%" fo:margin-left="3.543in">
        <style:tab-stops/>
      </style:paragraph-properties>
      <style:text-properties style:font-size-complex="12pt" style:language-asian="lt" style:country-asian="LT"/>
    </style:style>
    <style:style style:name="P58" style:parent-style-name="Normal" style:family="paragraph">
      <style:paragraph-properties fo:line-height="115%" fo:margin-left="3.543in">
        <style:tab-stops/>
      </style:paragraph-properties>
      <style:text-properties style:font-size-complex="12pt" style:language-asian="lt" style:country-asian="LT"/>
    </style:style>
    <style:style style:name="P59" style:parent-style-name="Normal" style:family="paragraph">
      <style:paragraph-properties fo:line-height="115%" fo:margin-left="3.54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15%" fo:margin-left="3.543in">
        <style:tab-stops/>
      </style:paragraph-properties>
      <style:text-properties style:font-size-complex="12pt" style:language-asian="lt" style:country-asian="LT"/>
    </style:style>
    <style:style style:name="P64" style:parent-style-name="Normal" style:family="paragraph">
      <style:paragraph-properties fo:text-align="justify" fo:line-height="115%"/>
      <style:text-properties style:font-size-complex="12pt" fo:language="es" fo:country="ES"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fo:language="es" fo:country="ES" style:language-asian="lt" style:country-asian="LT"/>
    </style:style>
    <style:style style:name="T67" style:parent-style-name="DefaultParagraphFont" style:family="text">
      <style:text-properties fo:font-weight="bold" style:font-weight-asian="bold" style:font-size-complex="12pt" fo:language="es" fo:country="ES" style:language-asian="lt" style:country-asian="LT"/>
    </style:style>
    <style:style style:name="P68" style:parent-style-name="Normal" style:family="paragraph">
      <style:paragraph-properties fo:text-align="center" fo:line-height="115%"/>
      <style:text-properties fo:font-weight="bold" style:font-weight-asian="bold" style:font-size-complex="12pt" fo:language="es" fo:country="ES"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fo:language="es" fo:country="ES" style:language-asian="lt" style:country-asian="LT"/>
    </style:style>
    <style:style style:name="T71" style:parent-style-name="DefaultParagraphFont" style:family="text">
      <style:text-properties fo:font-weight="bold" style:font-weight-asian="bold" style:font-size-complex="12pt" fo:language="es" fo:country="ES"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fo:language="es" fo:country="ES" style:language-asian="lt" style:country-asian="LT"/>
    </style:style>
    <style:style style:name="P74" style:parent-style-name="Normal" style:family="paragraph">
      <style:paragraph-properties fo:text-align="justify" fo:line-height="115%">
        <style:tab-stops>
          <style:tab-stop style:type="left" style:position="0.3402in"/>
        </style:tab-stops>
      </style:paragraph-properties>
      <style:text-properties style:font-size-complex="12pt" style:language-asian="lt" style:country-asian="LT"/>
    </style:style>
    <style:style style:name="P75" style:parent-style-name="Normal" style:family="paragraph">
      <style:paragraph-properties fo:text-align="justify" fo:line-height="115%" fo:text-indent="0.3298in">
        <style:tab-stops>
          <style:tab-stop style:type="left" style:position="0.329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3402in">
        <style:tab-stops>
          <style:tab-stop style:type="left" style:position="0.340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3402in">
        <style:tab-stops>
          <style:tab-stop style:type="left" style:position="0.340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3402in">
        <style:tab-stops>
          <style:tab-stop style:type="left" style:position="0.340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3402in">
        <style:tab-stops>
          <style:tab-stop style:type="left" style:position="0.340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3402in">
        <style:tab-stops>
          <style:tab-stop style:type="left" style:position="0.340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3402in">
        <style:tab-stops>
          <style:tab-stop style:type="left" style:position="0.340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15%">
        <style:tab-stops>
          <style:tab-stop style:type="left" style:position="0.3402in"/>
        </style:tab-stops>
      </style:paragraph-properties>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15%" fo:text-indent="0.3402in">
        <style:tab-stops>
          <style:tab-stop style:type="left" style:position="0.340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3402in">
        <style:tab-stops>
          <style:tab-stop style:type="left" style:position="0.340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3402in">
        <style:tab-stops>
          <style:tab-stop style:type="left" style:position="0.340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3402in">
        <style:tab-stops>
          <style:tab-stop style:type="left" style:position="0.340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3402in">
        <style:tab-stops>
          <style:tab-stop style:type="left" style:position="0.340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402in">
        <style:tab-stops>
          <style:tab-stop style:type="left" style:position="0.340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402in">
        <style:tab-stops>
          <style:tab-stop style:type="left" style:position="0.340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3402in">
        <style:tab-stops>
          <style:tab-stop style:type="left" style:position="0.340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3402in">
        <style:tab-stops>
          <style:tab-stop style:type="left" style:position="0.340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3402in">
        <style:tab-stops>
          <style:tab-stop style:type="left" style:position="0.340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402in">
        <style:tab-stops>
          <style:tab-stop style:type="left" style:position="0.340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3402in">
        <style:tab-stops>
          <style:tab-stop style:type="left" style:position="0.340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3402in">
        <style:tab-stops>
          <style:tab-stop style:type="left" style:position="0.340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3402in">
        <style:tab-stops>
          <style:tab-stop style:type="left" style:position="0.340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402in">
        <style:tab-stops>
          <style:tab-stop style:type="left" style:position="0.340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3402in">
        <style:tab-stops>
          <style:tab-stop style:type="left" style:position="0.340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3402in">
        <style:tab-stops>
          <style:tab-stop style:type="left" style:position="0.340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3402in">
        <style:tab-stops>
          <style:tab-stop style:type="left" style:position="0.340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3402in">
        <style:tab-stops>
          <style:tab-stop style:type="left" style:position="0.340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3402in">
        <style:tab-stops>
          <style:tab-stop style:type="left" style:position="0.340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402in">
        <style:tab-stops>
          <style:tab-stop style:type="left" style:position="0.340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402in">
        <style:tab-stops>
          <style:tab-stop style:type="left" style:position="0.340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402in">
        <style:tab-stops>
          <style:tab-stop style:type="left" style:position="0.340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3402in">
        <style:tab-stops>
          <style:tab-stop style:type="left" style:position="0.340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3402in">
        <style:tab-stops>
          <style:tab-stop style:type="left" style:position="0.340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3402in">
        <style:tab-stops>
          <style:tab-stop style:type="left" style:position="0.340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3402in">
        <style:tab-stops>
          <style:tab-stop style:type="left" style:position="0.340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3402in">
        <style:tab-stops>
          <style:tab-stop style:type="left" style:position="0.340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3402in">
        <style:tab-stops>
          <style:tab-stop style:type="left" style:position="0.340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402in">
        <style:tab-stops>
          <style:tab-stop style:type="left" style:position="0.340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402in">
        <style:tab-stops>
          <style:tab-stop style:type="left" style:position="0.340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3402in">
        <style:tab-stops>
          <style:tab-stop style:type="left" style:position="0.340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3402in">
        <style:tab-stops>
          <style:tab-stop style:type="left" style:position="0.340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3402in">
        <style:tab-stops>
          <style:tab-stop style:type="left" style:position="0.340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3402in">
        <style:tab-stops>
          <style:tab-stop style:type="left" style:position="0.340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3402in">
        <style:tab-stops>
          <style:tab-stop style:type="left" style:position="0.340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3402in">
        <style:tab-stops>
          <style:tab-stop style:type="left" style:position="0.340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3402in">
        <style:tab-stops>
          <style:tab-stop style:type="left" style:position="0.340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3402in">
        <style:tab-stops>
          <style:tab-stop style:type="left" style:position="0.340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3402in">
        <style:tab-stops>
          <style:tab-stop style:type="left" style:position="0.340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3402in">
        <style:tab-stops>
          <style:tab-stop style:type="left" style:position="0.340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3402in">
        <style:tab-stops>
          <style:tab-stop style:type="left" style:position="0.340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3402in">
        <style:tab-stops>
          <style:tab-stop style:type="left" style:position="0.340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3402in">
        <style:tab-stops>
          <style:tab-stop style:type="left" style:position="0.340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3402in">
        <style:tab-stops>
          <style:tab-stop style:type="left" style:position="0.340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402in">
        <style:tab-stops>
          <style:tab-stop style:type="left" style:position="0.340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3402in">
        <style:tab-stops>
          <style:tab-stop style:type="left" style:position="0.340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3402in">
        <style:tab-stops>
          <style:tab-stop style:type="left" style:position="0.340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3402in">
        <style:tab-stops>
          <style:tab-stop style:type="left" style:position="0.340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3402in">
        <style:tab-stops>
          <style:tab-stop style:type="left" style:position="0.340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3402in">
        <style:tab-stops>
          <style:tab-stop style:type="left" style:position="0.340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3402in">
        <style:tab-stops>
          <style:tab-stop style:type="left" style:position="0.340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3402in">
        <style:tab-stops>
          <style:tab-stop style:type="left" style:position="0.340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3402in">
        <style:tab-stops>
          <style:tab-stop style:type="left" style:position="0.340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3402in">
        <style:tab-stops>
          <style:tab-stop style:type="left" style:position="0.340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402in">
        <style:tab-stops>
          <style:tab-stop style:type="left" style:position="0.340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3402in">
        <style:tab-stops>
          <style:tab-stop style:type="left" style:position="0.340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3402in">
        <style:tab-stops>
          <style:tab-stop style:type="left" style:position="0.340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3402in">
        <style:tab-stops>
          <style:tab-stop style:type="left" style:position="0.340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3402in">
        <style:tab-stops>
          <style:tab-stop style:type="left" style:position="0.340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3402in">
        <style:tab-stops>
          <style:tab-stop style:type="left" style:position="0.340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3402in">
        <style:tab-stops>
          <style:tab-stop style:type="left" style:position="0.340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3402in">
        <style:tab-stops>
          <style:tab-stop style:type="left" style:position="0.340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3402in">
        <style:tab-stops>
          <style:tab-stop style:type="left" style:position="0.340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3402in">
        <style:tab-stops>
          <style:tab-stop style:type="left" style:position="0.340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3402in">
        <style:tab-stops>
          <style:tab-stop style:type="left" style:position="0.340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3402in">
        <style:tab-stops>
          <style:tab-stop style:type="left" style:position="0.340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3402in">
        <style:tab-stops>
          <style:tab-stop style:type="left" style:position="0.340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15%" fo:text-indent="0.3402in">
        <style:tab-stops>
          <style:tab-stop style:type="left" style:position="0.340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style:tab-stops>
          <style:tab-stop style:type="left" style:position="0.4763in"/>
        </style:tab-stops>
      </style:paragraph-properties>
    </style:style>
    <style:style style:name="P373" style:parent-style-name="Normal" style:family="paragraph">
      <style:paragraph-properties fo:text-align="center" fo:line-height="115%"/>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fo:line-height="115%"/>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fo:line-height="115%" fo:text-indent="0.3402in">
        <style:tab-stops>
          <style:tab-stop style:type="left" style:position="0.340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3402in">
        <style:tab-stops>
          <style:tab-stop style:type="left" style:position="0.340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3402in">
        <style:tab-stops>
          <style:tab-stop style:type="left" style:position="0.340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3402in">
        <style:tab-stops>
          <style:tab-stop style:type="left" style:position="0.340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3402in">
        <style:tab-stops>
          <style:tab-stop style:type="left" style:position="0.340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3402in">
        <style:tab-stops>
          <style:tab-stop style:type="left" style:position="0.3402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style:tab-stops>
          <style:tab-stop style:type="left" style:position="0.3402in"/>
        </style:tab-stops>
      </style:paragraph-properties>
    </style:style>
    <style:style style:name="P402" style:parent-style-name="Normal" style:family="paragraph">
      <style:paragraph-properties fo:text-align="center" fo:line-height="115%"/>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fo:line-height="115%"/>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line-height="115%">
        <style:tab-stops>
          <style:tab-stop style:type="left" style:position="0.3263in"/>
        </style:tab-stops>
      </style:paragraph-properties>
      <style:text-properties style:font-size-complex="12pt" style:language-asian="lt" style:country-asian="LT"/>
    </style:style>
    <style:style style:name="P408" style:parent-style-name="Normal" style:family="paragraph">
      <style:paragraph-properties fo:text-align="justify" fo:line-height="115%" fo:text-indent="0.3263in">
        <style:tab-stops>
          <style:tab-stop style:type="left" style:position="0.326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3402in">
        <style:tab-stops>
          <style:tab-stop style:type="left" style:position="0.3402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15%" fo:text-indent="0.3263in">
        <style:tab-stops>
          <style:tab-stop style:type="left" style:position="0.326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justify" fo:line-height="115%" fo:text-indent="0.3402in">
        <style:tab-stops>
          <style:tab-stop style:type="left" style:position="0.3402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5%" fo:text-indent="0.3402in">
        <style:tab-stops>
          <style:tab-stop style:type="left" style:position="0.3402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15%" fo:text-indent="0.3402in">
        <style:tab-stops>
          <style:tab-stop style:type="left" style:position="0.3402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15%" fo:text-indent="0.3402in">
        <style:tab-stops>
          <style:tab-stop style:type="left" style:position="0.3402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15%" fo:text-indent="0.3402in">
        <style:tab-stops>
          <style:tab-stop style:type="left" style:position="0.3402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15%" fo:text-indent="0.3402in">
        <style:tab-stops>
          <style:tab-stop style:type="left" style:position="0.3402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3402in">
        <style:tab-stops>
          <style:tab-stop style:type="left" style:position="0.3402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15%" fo:text-indent="0.3402in">
        <style:tab-stops>
          <style:tab-stop style:type="left" style:position="0.3402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15%" fo:text-indent="0.3402in">
        <style:tab-stops>
          <style:tab-stop style:type="left" style:position="0.3402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text-indent="0.3402in">
        <style:tab-stops>
          <style:tab-stop style:type="left" style:position="0.3402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15%" fo:text-indent="0.3402in">
        <style:tab-stops>
          <style:tab-stop style:type="left" style:position="0.3402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15%" fo:text-indent="0.3402in">
        <style:tab-stops>
          <style:tab-stop style:type="left" style:position="0.3402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fo:text-indent="0.3402in">
        <style:tab-stops>
          <style:tab-stop style:type="left" style:position="0.3402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15%" fo:text-indent="0.3402in">
        <style:tab-stops>
          <style:tab-stop style:type="left" style:position="0.3402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15%" fo:text-indent="0.3402in">
        <style:tab-stops>
          <style:tab-stop style:type="left" style:position="0.3402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15%" fo:text-indent="0.3402in">
        <style:tab-stops>
          <style:tab-stop style:type="left" style:position="0.3402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15%" fo:text-indent="0.3402in">
        <style:tab-stops>
          <style:tab-stop style:type="left" style:position="0.3402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15%" fo:text-indent="0.3402in">
        <style:tab-stops>
          <style:tab-stop style:type="left" style:position="0.3402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3402in">
        <style:tab-stops>
          <style:tab-stop style:type="left" style:position="0.340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style:tab-stops>
          <style:tab-stop style:type="left" style:position="0.3402in"/>
        </style:tab-stops>
      </style:paragraph-properties>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fo:line-height="115%"/>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15%">
        <style:tab-stops>
          <style:tab-stop style:type="left" style:position="0.4in"/>
        </style:tab-stops>
      </style:paragraph-properties>
      <style:text-properties style:font-size-complex="12pt" style:language-asian="lt" style:country-asian="LT"/>
    </style:style>
    <style:style style:name="P496" style:parent-style-name="Normal" style:family="paragraph">
      <style:paragraph-properties fo:text-align="justify" fo:line-height="115%" fo:text-indent="0.3263in">
        <style:tab-stops>
          <style:tab-stop style:type="left" style:position="0.326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3263in">
        <style:tab-stops>
          <style:tab-stop style:type="left" style:position="0.326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3263in">
        <style:tab-stops>
          <style:tab-stop style:type="left" style:position="0.326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3263in">
        <style:tab-stops>
          <style:tab-stop style:type="left" style:position="0.326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3263in">
        <style:tab-stops>
          <style:tab-stop style:type="left" style:position="0.326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style:tab-stops>
          <style:tab-stop style:type="left" style:position="0.3263in"/>
        </style:tab-stops>
      </style:paragraph-properties>
    </style:style>
    <style:style style:name="P515" style:parent-style-name="Normal" style:family="paragraph">
      <style:paragraph-properties fo:text-align="center" fo:line-height="115%"/>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fo:line-height="115%"/>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justify" fo:line-height="115%">
        <style:tab-stops>
          <style:tab-stop style:type="left" style:position="0.4in"/>
        </style:tab-stops>
      </style:paragraph-properties>
      <style:text-properties style:font-size-complex="12pt" style:language-asian="lt" style:country-asian="LT"/>
    </style:style>
    <style:style style:name="P521" style:parent-style-name="Normal" style:family="paragraph">
      <style:paragraph-properties fo:text-align="justify" fo:line-height="115%" fo:text-indent="0.3263in">
        <style:tab-stops>
          <style:tab-stop style:type="left" style:position="0.326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fo:line-height="115%">
        <style:tab-stops>
          <style:tab-stop style:type="left" style:position="0.4in"/>
        </style:tab-stops>
      </style:paragraph-properties>
    </style:style>
    <style:style style:name="P525" style:parent-style-name="Normal" style:family="paragraph">
      <style:paragraph-properties fo:text-align="center" fo:line-height="115%" fo:text-indent="0.4in">
        <style:tab-stops>
          <style:tab-stop style:type="left" style:position="0.4in"/>
        </style:tab-stops>
      </style:paragraph-properties>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3">Suvestinė redakcija nuo 2023-07-01</text:span></text:p>
      <text:p text:style-name="P4"/>
      <text:p text:style-name="P5"><text:span text:style-name="T6">Įsakymas paskelbtas: Žin. 2005, Nr.<text:s/></text:span><text:a xlink:href="https://www.e-tar.lt/portal/legalAct.html?documentId=TAR.74A51D8E1757" office:target-frame-name="_top" xlink:show="replace"><text:span text:style-name="T7">45-1474</text:span></text:a><text:span text:style-name="T8">, i. k. 1052080ISAK00ĮV-116</text:span></text:p>
      <text:p text:style-name="P9"/>
      <text:p text:style-name="P10">Nauja redakcija nuo 2017-06-10:</text:p>
      <text:p text:style-name="Normal"><text:span text:style-name="T11">Nr.<text:s/></text:span><text:a xlink:href="https://www.e-tar.lt/portal/legalAct.html?documentId=928536104cfd11e7846ef01bfffb9b64" office:target-frame-name="_top" xlink:show="replace"><text:span text:style-name="T12">ĮV-732</text:span></text:a><text:span text:style-name="T13">, 2017-06-07, paskelbta TAR 2017-06-09, i. k. 2017-09776</text:span></text:p>
      <text:p text:style-name="P14"/>
      <text:p text:style-name="P15">LIETUVOS RESPUBLIKOS KULTŪROS MINISTRAS</text:p>
      <text:p text:style-name="P16"/>
      <text:p text:style-name="P17">ĮSAKYMAS</text:p>
      <text:p text:style-name="P18"><text:span text:style-name="T19">DĖL<text:s/></text:span><text:span text:style-name="T20">KULTŪROS PAVELDO DEPARTAMENTO PRIE KULTŪRO</text:span><text:span text:style-name="T21">S MINISTERIJOS NUOSTATŲ PATVIRTINIMO</text:span></text:p>
      <text:p text:style-name="P22"/>
      <text:p text:style-name="P23">2005 m. balandžio 1 d. Nr. ĮV-116</text:p>
      <text:p text:style-name="P24">Vilnius</text:p>
      <text:p text:style-name="P25"/>
      <text:p text:style-name="P26"/>
      <text:p text:style-name="P27"><text:span text:style-name="T28">Vadovaudamasi Lietuvos Respublikos nekilnojamojo kultūros paveldo apsaugos įstatymo 5 straipsnio 2 dalimi:</text:span></text:p>
      <text:p text:style-name="P29"><text:span text:style-name="T30">1</text:span><text:span text:style-name="T31">.</text:span><text:span text:style-name="T32"><text:tab/></text:span><text:span text:style-name="T33">Tvirtinu</text:span><text:span text:style-name="T34"><text:s/>Kultūros paveldo departamento prie Kultūros ministerijos nuostatus (pridedama).</text:span></text:p>
      <text:p text:style-name="P35"><text:span text:style-name="T36">2</text:span><text:span text:style-name="T37">.</text:span><text:span text:style-name="T38"><text:tab/></text:span><text:span text:style-name="T39">Pavedu</text:span><text:span text:style-name="T40"><text:s/>Kultūros paveldo departamento prie Kultūros ministerijos direktorei Dianai Varnaitei teisės aktų nustatyta tvarka pateikti Juridinių asmenų registro tvarkytojui<text:s/></text:span><text:span text:style-name="T41">duomenis dėl šio įsakymo 1 punktu patvirtintų Kultūros paveldo departamento prie Kultūros ministerijos nuostatų.</text:span></text:p>
      <text:p text:style-name="P42"/>
      <text:p text:style-name="P43"/>
      <text:p text:style-name="P44"/>
      <text:p text:style-name="P45"><text:span text:style-name="T46">KULTŪROS MINISTRAS</text:span><text:span text:style-name="T47"><text:tab/>VLADIMIRAS PRUDNIKOVAS</text:span></text:p>
      <text:p text:style-name="Normal"/>
      <text:soft-page-break/>
      <text:p text:style-name="P48">PATVIRTINTA</text:p>
      <text:p text:style-name="P56">Lietuvos Respublikos kultūros ministro</text:p>
      <text:p text:style-name="P57">2005 m. balandžio 1 d. įsakymu Nr. ĮV-116</text:p>
      <text:p text:style-name="P58">(Lietuvos Respublikos kultūros ministro</text:p>
      <text:p text:style-name="P59"><text:span text:style-name="T60">2023 m.<text:s/></text:span><text:span text:style-name="T61">kovo 20 d.<text:s/></text:span><text:span text:style-name="T62">įsakymo Nr.<text:s/></text:span>ĮV-205</text:p>
      <text:p text:style-name="P63">redakcija)</text:p>
      <text:p text:style-name="P64"/>
      <text:p text:style-name="P65"><text:span text:style-name="T66">KULTŪROS PAVELDO DEPARTAMENTO PRIE KULTŪROS MI</text:span><text:span text:style-name="T67">NISTERIJ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Kultūros paveldo departamentas prie Kultūros ministerijos (toliau – Departamentas) yra Lietuvos Respublikos valstybės įstaiga, atskaitinga Lietuvos Respublikos kultūros ministerijai (toliau –</text:span><text:span text:style-name="T78"><text:s/>Kultūros ministerija). Departamentas pagal savo kompetenciją atlieka įstatymų jam pavestas nekilnojamojo kultūros paveldo ir kilnojamųjų kultūros vertybių apsaugos funkcijas, atsako už jų vykdymą.</text:span></text:p>
      <text:p text:style-name="P79"><text:span text:style-name="T80">2</text:span><text:span text:style-name="T81">. Departamentas savo veikloje vadovaujasi Lietuvos Re</text:span><text:span text:style-name="T82">spublikos Konstitucija, Lietuvos Respublikos tarptautinėmis sutartimis, Europos Sąjungos teisės aktais, Lietuvos Respublikos valstybės tarnybos įstatymu, Lietuvos Respublikos viešojo administravimo įstatymu, Lietuvos Respublikos biudžetinių įstaigų įstatym</text:span><text:span text:style-name="T83">u ir Lietuvos Respublikos Seimo priimtais teisės aktais,<text:s/></text:span><text:soft-page-break/><text:span text:style-name="T84">Respublikos Prezidento dekretais, Vyriausybės nutarimais, Ministro Pirmininko potvarkiais, kultūros ministro įsakymais, Departamento nuostatais (toliau – Nuostatai).</text:span></text:p>
      <text:p text:style-name="P85"><text:span text:style-name="T86">3</text:span><text:span text:style-name="T87">. Departamentas yra iš Lietu</text:span><text:span text:style-name="T88">vos Respublikos valstybės biudžeto ir kitų valstybės pinigų fondų išlaikoma biudžetinė įstaiga, kuriai lėšos skiriamos ir administruojamos Lietuvos Respublikos biudžeto sandaros įstatymo nustatyta tvarka. Departamentui finansuoti gali būti naudojamos ir ki</text:span><text:span text:style-name="T89">tos teisės aktų nustatyta tvarka gautos lėšos.</text:span></text:p>
      <text:p text:style-name="P90"><text:span text:style-name="T91">4</text:span><text:span text:style-name="T92">. Departamentas yra ribotos civilinės atsakomybės viešasis juridinis asmuo, turintis sąskaitą banke ir antspaudą su Lietuvos valstybės herbu bei savo pavadinimu. Departamento buveinės adresas: Šnipiškių g</text:span><text:span text:style-name="T93">. 3, LT-09309 Vilnius.</text:span></text:p>
      <text:p text:style-name="P94"><text:span text:style-name="T95">5</text:span><text:span text:style-name="T96">. Departamentas yra biudžetinė įstaiga, kurios savininkė yra valstybė. Departamento savininko teises ir pareigas įgyvendina Lietuvos Respublikos kultūros ministerija. Kultūros ministerijos kompetenciją, įgyvendinant Departamento</text:span><text:span text:style-name="T97"><text:s/>savininkės teises ir pareigas, nustato Lietuvos Respublikos Vyriausybės įstatymas, Lietuvos Respublikos biudžetinių įstaigų įstatymas, Lietuvos Respublikos Vyriausybės nutarimas 2010 m. spalio 20 d. nutarimas Nr. 1517 „Dėl įstaigų prie ministerijų“, Lietu</text:span><text:span text:style-name="T98">vos Respublikos kultūros ministerijos (toliau – Kultūros ministerija) nuostatai, patvirtinti Lietuvos Respublikos Vyriausybės 2010 m. spalio 13 d. nutarimu Nr. 1469 „Dėl Lietuvos Respublikos kultūros ministerijos nuostatų patvirtinimo“, kiti Lietuvos Respu</text:span><text:span text:style-name="T99">blikos teisės aktai.</text:span></text:p>
      <text:p text:style-name="P100"><text:span text:style-name="T101">6</text:span><text:span text:style-name="T102">. Departamento vieši pranešimai teisės aktų nustatyta tvarka skelbiami Departamento interneto svetainėje (www.kpd.lt) ir kitose visuomenės informavimo priemonėse, o teisės aktų nustatytais atvejais – ir kituose oficialiuose teisės</text:span><text:span text:style-name="T103"><text:s/>aktų skelbimo šaltiniuose.</text:span></text:p>
      <text:p text:style-name="P104"><text:span text:style-name="T105">7</text:span><text:span text:style-name="T106">. Nuostatai keičiami kultūros ministro įsakymu.</text:span></text:p>
      <text:p text:style-name="P107"/>
      <text:p text:style-name="P108"><text:span text:style-name="T109">II</text:span><text:span text:style-name="T110"><text:s/>SKYRIUS<text:s/></text:span></text:p>
      <text:p text:style-name="P111"><text:span text:style-name="T112">DEPARTAMENTO VEIKLOS TIKSLAI IR FUNKCIJOS</text:span></text:p>
      <text:p text:style-name="P113"/>
      <text:p text:style-name="P114"><text:span text:style-name="T115">8</text:span><text:span text:style-name="T116">. Departamento veiklos tikslai:</text:span></text:p>
      <text:p text:style-name="P117"><text:span text:style-name="T118">8.1</text:span><text:span text:style-name="T119">. įgyvendinti Seimo, Vyriausybės ir Kultūros ministerijos suformuotą ne</text:span><text:span text:style-name="T120">kilnojamojo kultūros paveldo ir kilnojamųjų kultūros vertybių, įrašytų į Kultūros vertybių registrą (toliau – Registras), apsaugos nacionalinę politiką;</text:span></text:p>
      <text:p text:style-name="P121"><text:span text:style-name="T122">8.2</text:span><text:span text:style-name="T123">. užtikrinti nekilnojamojo kultūros paveldo objektų ir kilnojamųjų kultūros vertybių apsaugos pr</text:span><text:span text:style-name="T124">iemonių įgyvendinimą.</text:span></text:p>
      <text:p text:style-name="P125"><text:span text:style-name="T126">9</text:span><text:span text:style-name="T127">. Departamentas, siekdamas savo veiklos tikslų, atlieka šias funkcijas:</text:span></text:p>
      <text:p text:style-name="P128"><text:span text:style-name="T129">9.1</text:span><text:span text:style-name="T130">. metodiškai vadovauja nekilnojamųjų ir kilnojamųjų kultūros vertybių, įrašytų į Registrą, apsaugai;</text:span></text:p>
      <text:p text:style-name="P131"><text:span text:style-name="T132">9.2</text:span><text:span text:style-name="T133">. vykdo ūkio subjektų veiklos priežiūrą<text:s/></text:span><text:span text:style-name="T134">kultūros paveldo objektų tvarkybos ir priežiūros bei prekybos antikvariniais daiktais srityse;</text:span></text:p>
      <text:p text:style-name="P135"><text:span text:style-name="T136">9.3</text:span><text:span text:style-name="T137">. tvarko Registrą;</text:span></text:p>
      <text:p text:style-name="P138"><text:span text:style-name="T139">9.4</text:span><text:span text:style-name="T140">. rengia ir priima teisės aktų projektus Departamento kompetencijai priskirtais klausimais;</text:span></text:p>
      <text:p text:style-name="P141"><text:span text:style-name="T142">9.5</text:span><text:span text:style-name="T143">. finansuoja:</text:span></text:p>
      <text:p text:style-name="P144"><text:span text:style-name="T145">9.5.1</text:span><text:span text:style-name="T146"><text:s/>kultūri</text:span><text:span text:style-name="T147">nę vertę turinčių kilnojamųjų daiktų įrašymą į Registrą, valstybės saugomų ir kitų kultūros paveldo objektų tvarkybos darbus, kurių rūšys nurodomos Paveldo tvarkybos reglamente „Tvarkybos darbų rūšys“, tvirtinamame Lietuvos Respublikos kultūros ministro įs</text:span><text:span text:style-name="T148">akymu, kultūros paveldo objektų apsaugos techninių priemonių įrengimo ir neatidėliotinus darbus;</text:span></text:p>
      <text:p text:style-name="P149"><text:span text:style-name="T150">9.5.2</text:span><text:span text:style-name="T151"><text:s/>į Registrą įrašytų kilnojamųjų kultūros vertybių ir vertybių, esančių viena iš valstybės saugomo kultūros paveldo objekto (statinio) vertingųjų savyb</text:span><text:span text:style-name="T152">ių, ir dailės nekilnojamojo kultūros paveldo objektų tyrimo, konservavimo, restauravimo darbus ir apsaugos priemonių įrengimą;</text:span></text:p>
      <text:p text:style-name="P153"><text:span text:style-name="T154">9.5.3</text:span><text:span text:style-name="T155"><text:s/>nekilnojamojo kultūros paveldo pažinimo sklaidos, atgaivinimo ir leidybos projektus;<text:s/></text:span></text:p>
      <text:p text:style-name="P156"><text:span text:style-name="T157">9.5.4</text:span><text:span text:style-name="T158"><text:s/>Departamento direktoriaus įsakymu sudaromų arba kultūros ministro įsakymu sudarytų ir Departamentui techniškai aptarnauti pavestų tarybų, laikinųjų komisijų darbą;</text:span></text:p>
      <text:p text:style-name="P159"><text:span text:style-name="T160">9.6</text:span><text:span text:style-name="T161">. kompensuoja privačios nuosavybės – prieinamų visuomenei lankyti valstybės saugom</text:span><text:span text:style-name="T162">ų nekilnojamojo kultūros paveldo objektų tvarkomųjų paveldosaugos darbų ir į Registrą įrašytų kilnojamųjų kultūros vertybių tyrimo, konservavimo, restauravimo ir apsaugos priemonių įrengimo darbų, reikalingų šioms vertybėms išsaugoti, išlaidas;</text:span></text:p>
      <text:p text:style-name="P163"><text:span text:style-name="T164">9.7</text:span><text:span text:style-name="T165">. or</text:span><text:span text:style-name="T166">ganizuoja ir koordinuoja nekilnojamojo kultūros paveldo inventorizavimą, išaiškinimą ir stebėseną, siūlo kultūros ministrui kilnojamąjį daiktą įrašyti į Registrą;</text:span></text:p>
      <text:p text:style-name="P167"><text:span text:style-name="T168">9.8</text:span><text:span text:style-name="T169">. inicijuoja ir organizuoja nekilnojamojo kultūros paveldo objektų skelbimą valstybės<text:s/></text:span><text:span text:style-name="T170">saugomais, teikia siūlymus savivaldybės paveldosaugos padaliniams inicijuoti kultūros paveldo objektų skelbimą saugomais savivaldybės;</text:span></text:p>
      <text:p text:style-name="P171"><text:span text:style-name="T172">9.9</text:span><text:span text:style-name="T173">. sudaro apsaugos sutartis su kultūros paveldo objektų ir su tų objektų teritorijose ir apsaugos zonose esančių sk</text:span><text:span text:style-name="T174">lypų ar nekilnojamųjų daiktų savininkais ar valdytojais;</text:span></text:p>
      <text:p text:style-name="P175"><text:span text:style-name="T176">9.10</text:span><text:span text:style-name="T177">. teikia Kultūros ministerijai ir Valstybinei kultūros paveldo komisijai:</text:span></text:p>
      <text:p text:style-name="P178"><text:span text:style-name="T179">9.10.1</text:span><text:span text:style-name="T180">. vertinti Departamento metinius veiklos planus ir jų vykdymo ataskaitas;</text:span></text:p>
      <text:p text:style-name="P181"><text:span text:style-name="T182">9.10.2</text:span><text:span text:style-name="T183">. Departamento metinių ve</text:span><text:span text:style-name="T184">iklos planų vykdymo ataskaitose teikia informaciją apie užfiksuotus Lietuvos Respublikos nekilnojamojo kultūros paveldo apsaugos įstatymo (toliau – Nekilnojamojo kultūros paveldo apsaugos įstatymas) ir Kilnojamųjų kultūros vertybių apsaugos įstatymo (tolia</text:span><text:span text:style-name="T185">u – Kilnojamųjų kultūros vertybių apsaugos įstatymas) pažeidimus.</text:span></text:p>
      <text:p text:style-name="P186"><text:span text:style-name="T187">9.11</text:span><text:span text:style-name="T188">. parengia ir išduoda nacionalinio ir regioninio reikšmingumo lygmens kultūros paveldo objektų apsaugos reglamentus;</text:span></text:p>
      <text:p text:style-name="P189"><text:span text:style-name="T190">9.12</text:span><text:span text:style-name="T191">. teikia Nekilnojamojo kultūros paveldo apsaugos įstaty</text:span><text:span text:style-name="T192">mu ir Kilnojamųjų kultūros vertybių apsaugos įstatymu pagrįstus apsaugos reikalavimus fiziniams ir juridiniams asmenims;</text:span></text:p>
      <text:p text:style-name="P193"><text:span text:style-name="T194">9.13</text:span><text:span text:style-name="T195">. nagrinėja su nekilnojamojo kultūros paveldo objektų ir kilnojamųjų kultūros vertybių apsauga susijusius skundus ir prašymus;</text:span></text:p>
      <text:p text:style-name="P196"><text:span text:style-name="T197">9.14</text:span><text:span text:style-name="T198">. teikia Nekilnojamojo turto registro tvarkytojui įregistruoti su nekilnojamojo kultūros paveldo objektų apsauga susijusius juridinius faktus;</text:span></text:p>
      <text:p text:style-name="P199"><text:span text:style-name="T200">9.15</text:span><text:span text:style-name="T201">. teikia Nekilnojamojo turto kadastro tvarkytojui įrašyti arba pakeisti kultūros paveldo objektų,</text:span><text:span text:style-name="T202"><text:s/>kaip daiktinės teisės objektų, įteisinimo ir apribojimų naudotis nekilnojamuoju turtu duomenis;</text:span></text:p>
      <text:p text:style-name="P203"><text:span text:style-name="T204">9.16</text:span><text:span text:style-name="T205">. teikia išvadas, ar savininkų ar valdytojų, ketinančių vykdyti kultūros paveldo objektų tvarkybą, parengti projektiniai siūlymai atitinka paveldosaugo</text:span><text:span text:style-name="T206">s reikalavimus;<text:s/></text:span></text:p>
      <text:p text:style-name="P207"><text:span text:style-name="T208">9.17</text:span><text:span text:style-name="T209">. organizuoja ir finansuoja valstybės saugomų ar skelbiamų saugomais kultūros paveldo vietovių ir objektų nekilnojamojo kultūros paveldo apsaugos specialiojo teritorijų planavimo dokumentų ir, įgaliojus Lietuvos Respublikos Vyriaus</text:span><text:span text:style-name="T210">ybei, valstybinių kultūrinių rezervatų, istorinių nacionalinių parkų, valstybinių kultūrinių draustinių saugomų teritorijų specialiojo teritorijų planavimo dokumentų, rengimą;</text:span></text:p>
      <text:p text:style-name="P211"><text:span text:style-name="T212">9.18</text:span><text:span text:style-name="T213">. tikrina, kaip vykdomas Nekilnojamojo kultūros paveldo apsaugos įstatym</text:span><text:span text:style-name="T214">as, Kilnojamųjų kultūros vertybių apsaugos įstatymas ir kiti nekilnojamojo kultūros paveldo apsaugą bei kilnojamųjų kultūros vertybių apsaugą reglamentuojantys teisės aktai, kontroliuoja, ar nepažeidžiami šie teisės aktai;<text:s/></text:span></text:p>
      <text:p text:style-name="P215"><text:span text:style-name="T216">9.19</text:span><text:span text:style-name="T217">. administruoja ir kontr</text:span><text:span text:style-name="T218">oliuoja nekilnojamojo kultūros paveldo objektų tvarkybą, kontroliuoja, kaip valdytojai atlieka nekilnojamojo kultūros paveldo objektų priežiūrą;</text:span></text:p>
      <text:p text:style-name="P219"><text:span text:style-name="T220">9.20</text:span><text:span text:style-name="T221">. nustato sužalotų nekilnojamųjų kultūros vertybių nuostolių dydį ir atkūrimo būdą;</text:span></text:p>
      <text:p text:style-name="P222"><text:span text:style-name="T223">9.21</text:span><text:span text:style-name="T224">. nustato į</text:span><text:span text:style-name="T225"><text:s/>Registrą įrašytoms kilnojamosioms kultūros vertybėms padarytą žalą ir nuostolių dydį;</text:span></text:p>
      <text:p text:style-name="P226"><text:span text:style-name="T227">9.22</text:span><text:span text:style-name="T228">. pagal savo kompetenciją atlieka ūkinės veiklos poveikio aplinkai vertinimo subjekto funkcijas, vadovaudamasis Lietuvos Respublikos planuojamos ūkinės veiklos p</text:span><text:span text:style-name="T229">oveikio aplinkai vertinimo įstatymu;</text:span></text:p>
      <text:p text:style-name="P230"><text:span text:style-name="T231">9.23</text:span><text:span text:style-name="T232">. vykdydamas nekilnojamojo kultūros paveldo apsaugą draustiniuose, rezervatuose ir valstybiniuose parkuose, kontroliuoja:</text:span></text:p>
      <text:p text:style-name="P233"><text:span text:style-name="T234">9.23.1</text:span><text:span text:style-name="T235">. valstybiniuose draustiniuose vykdomą veiklą, susijusią su draustinių nuostatuos</text:span><text:span text:style-name="T236">e ir teritorijų planavimo dokumentuose nustatytais paveldosaugos reikalavimais:</text:span></text:p>
      <text:p text:style-name="P237"><text:span text:style-name="T238">9.23.2</text:span><text:span text:style-name="T239">. kaip laikomasi nustatyto apsaugos ir naudojimo režimo;</text:span></text:p>
      <text:p text:style-name="P240"><text:span text:style-name="T241">9.23.3</text:span><text:span text:style-name="T242">. kaip užtikrinama kultūros paveldo objektų apsauga ir tvarkyba;</text:span></text:p>
      <text:p text:style-name="P243"><text:span text:style-name="T244">9.23.4</text:span><text:span text:style-name="T245">. kaip įgyvendinamos tik</text:span><text:span text:style-name="T246">slinės programos;</text:span></text:p>
      <text:p text:style-name="P247"><text:span text:style-name="T248">9.24</text:span><text:span text:style-name="T249">. kontroliuoja kultūros paveldo objektuose atliekamų tvarkybos darbų projektų vykdymo eigą ir kokybę;<text:s/></text:span></text:p>
      <text:p text:style-name="P250"><text:span text:style-name="T251">9.25</text:span><text:span text:style-name="T252">. Nekilnojamojo kultūros paveldo apsaugos įstatymo nustatyta tvarka organizuoja taikomuosius mokslinius tyrimus, privalomus atlikti prieš kultūros paveldo objekto tvarkybos projektavimą ar tvarkybos metu, kai objektas yra saugomas valstybės, bei kitus tyri</text:span><text:span text:style-name="T253">mus, reikalingus nekilnojamojo kultūros paveldo vertingųjų savybių atskleidimui;<text:s/></text:span><text:span text:style-name="T254">atlieka istorinius tyrimus (išskyrus žvalgomuosius ir detaliuosius archeologinius tyrimus), susijusius su kultūros paveldu, bei tvarko ir rengia su tuo susijusius dokumentus i</text:span><text:span text:style-name="T255">r informaciją</text:span><text:span text:style-name="T256">;</text:span></text:p>
      <text:p text:style-name="P257"><text:span text:style-name="T258">9.26</text:span><text:span text:style-name="T259">. išduoda leidimus ardomiesiems tyrimams;</text:span></text:p>
      <text:p text:style-name="P260"><text:span text:style-name="T261">9.27</text:span><text:span text:style-name="T262">. išduoda leidimus išvežti iš Lietuvos Respublikos kilnojamąsias kultūros vertybes ir antikvarinius daiktus;</text:span></text:p>
      <text:p text:style-name="P263"><text:span text:style-name="T264">9.28</text:span><text:span text:style-name="T265">. rengia, tvirtina, pildo ir išduoda į Registrą įrašytų<text:s/></text:span><text:span text:style-name="T266">kilnojamųjų kultūros vertybių pasus ir kilnojamųjų kultūros vertybių apsaugos reglamentus;</text:span></text:p>
      <text:p text:style-name="P267"><text:span text:style-name="T268">9.29</text:span><text:span text:style-name="T269">. tikrina, kaip laikomasi į Registrą įrašytų kilnojamųjų kultūros vertybių apsaugos reglamentų;</text:span></text:p>
      <text:p text:style-name="P270"><text:span text:style-name="T271">9.30</text:span><text:span text:style-name="T272">. kontroliuoja, kaip laikomasi į Registrą įrašytų kil</text:span><text:span text:style-name="T273">nojamųjų kultūros vertybių tyrimo, restauravimo ir konservavimo tvarkos;</text:span></text:p>
      <text:p text:style-name="P274"><text:span text:style-name="T275">9.31</text:span><text:span text:style-name="T276">. išduoda licencijas prekiauti antikvariniais daiktais, įrašytais į Registrą ar sukurtais (pagamintais) iki 1800 metų;</text:span></text:p>
      <text:p text:style-name="P277"><text:span text:style-name="T278">9.32</text:span><text:span text:style-name="T279">. kontroliuoja, kaip laikomasi prekybos antikvar</text:span><text:span text:style-name="T280">iniais daiktais taisyklių;<text:s/></text:span></text:p>
      <text:p text:style-name="P281"><text:span text:style-name="T282">9.33</text:span><text:span text:style-name="T283">. kontroliuoja, kaip saugomos į Registrą įrašytos kilnojamosios kultūros vertybės;<text:s/></text:span></text:p>
      <text:p text:style-name="P284"><text:span text:style-name="T285">9.34</text:span><text:span text:style-name="T286">. teikia siūlymus juridiniams ir fiziniams asmenims, neteisėtais veiksmais padariusiems žalą nekilnojamosioms kultūros vertybėms</text:span><text:span text:style-name="T287"><text:s/>saugomuose objektuose, jų teritorijose ar apsaugos zonose atkurti iki sužalojimo buvusią būklę ir atlyginti visuomenei patirtus nuostolius bei kreipiasi į teismą dėl visuomenei padarytos žalos atlyginimo ir nuostolių išieškojimo;</text:span></text:p>
      <text:p text:style-name="P288"><text:span text:style-name="T289">9.35</text:span><text:span text:style-name="T290">. teikia kilnojam</text:span><text:span text:style-name="T291">ųjų kultūros vertybių ir antikvarinių daiktų aukcionų rengėjams išvadas dėl aukcionuose parduodamų kultūros objektų išvežimo iš Lietuvos Respublikos sąlygų;</text:span></text:p>
      <text:p text:style-name="P292"><text:span text:style-name="T293">9.36</text:span><text:span text:style-name="T294">. organizuoja Lietuvos Respublikoje dingusių ar pavogtų kilnojamųjų kultūros vertybių ir an</text:span><text:span text:style-name="T295">tikvarinių daiktų įkainojimą, antikvarinių daiktų kultūrinės vertės nustatymą, pavogtų ar neteisėtai iš Lietuvos Respublikos bei užsienio valstybių išvežtų kilnojamųjų kultūros vertybių įkainojimą;</text:span></text:p>
      <text:p text:style-name="P296"><text:span text:style-name="T297">9.37</text:span><text:span text:style-name="T298">. organizuoja paveldimų antikvarinių meno kūrinių,</text:span><text:span text:style-name="T299"><text:s/>meno kūrinių, kilnojamųjų kultūros vertybių įkainojimą, kartu su Lietuvos prabavimo rūmais organizuoja paveldėtų antikvarinių tauriųjų metalų gaminių ir antikvarinių brangakmenių gaminių įkainojimą, išduoda asmenims Valstybinės mokesčių inspekcijos prie L</text:span><text:span text:style-name="T300">ietuvos Respublikos finansų ministerijos nustatytos formos pažymą apie paveldėto turto vertę;</text:span></text:p>
      <text:p text:style-name="P301"><text:span text:style-name="T302">9.38</text:span><text:span text:style-name="T303">. organizuoja ir finansuoja Lietuvai reikšmingų kultūros objektų, esančių užsienyje, paiešką ir grąžinimą, istorinės apžvalgos rengimą, kaupia ir sistemin</text:span><text:span text:style-name="T304">a informaciją apie juos, organizuoja ir finansuoja leidinių apie Lietuvai reikšmingus kultūros objektus užsienyje leidimą;</text:span></text:p>
      <text:p text:style-name="P305"><text:span text:style-name="T306">9.39</text:span><text:span text:style-name="T307">. organizuoja nekilnojamojo kultūros paveldo ir kilnojamųjų kultūros vertybių pažinimą ir pažinimo sklaidą:</text:span></text:p>
      <text:p text:style-name="P308"><text:span text:style-name="T309">9.39.1</text:span><text:span text:style-name="T310">. kaupia,</text:span><text:span text:style-name="T311"><text:s/>tvarko, sistemina, saugo ir skleidžia žinias apie kultūros paveldą ir jo apsaugą;</text:span></text:p>
      <text:p text:style-name="P312"><text:span text:style-name="T313">9.39.2</text:span><text:span text:style-name="T314">. <text:s/>leidžia kultūros paveldą ir jo apsaugą populiarinančius informacinius leidinius ir organizuoja paveldosaugos literatūros leidybą;</text:span></text:p>
      <text:p text:style-name="P315"><text:span text:style-name="T316">9.39.3</text:span><text:span text:style-name="T317">. organizuoja su kul</text:span><text:span text:style-name="T318">tūros paveldu supažindinančius ir jį garsinančius renginius;</text:span></text:p>
      <text:p text:style-name="P319"><text:span text:style-name="T320">9.40</text:span><text:span text:style-name="T321">. atstovauja Lietuvos Respublikai užsienio valstybėse ar tarptautinėse organizacijose bei renginiuose, pagal savo kompetenciją nustatytąja tvarka palaiko ryšius su atitinkamomis užsieni</text:span><text:span text:style-name="T322">o valstybių institucijomis ir tarptautinėmis organizacijomis;</text:span></text:p>
      <text:p text:style-name="P323"><text:span text:style-name="T324">9.41</text:span><text:span text:style-name="T325">. įgyvendina jo reguliavimo sričiai priskirtų įstaigų savininko teises ir pareigas;</text:span></text:p>
      <text:p text:style-name="P326"><text:span text:style-name="T327">9.42</text:span><text:span text:style-name="T328">. įstatymų nustatytais atvejais ir tvarka patikėjimo teise valdo, naudoja valstybės turtą ir j</text:span><text:span text:style-name="T329">uo disponuoja;</text:span></text:p>
      <text:p text:style-name="P330"><text:span text:style-name="T331">9.43</text:span><text:span text:style-name="T332">. Lietuvos Respublikos administracinių nusižengimų kodekso nustatytais atvejais surašo administracinių nusižengimų protokolus, pagal kompetenciją nagrinėja administracinių nusižengimų bylas;</text:span></text:p>
      <text:p text:style-name="P333"><text:span text:style-name="T334">9.44</text:span><text:span text:style-name="T335">. kreipiasi į teismą siekdamas<text:s/></text:span><text:span text:style-name="T336">apginti viešąjį interesą:</text:span></text:p>
      <text:p text:style-name="P337"><text:span text:style-name="T338">9.44.1</text:span><text:span text:style-name="T339"><text:s/>nekilnojamojo kultūros paveldo apsaugos srityje, įstatymų nustatyta tvarka teikia ieškinius, prašymus, skundus teismui, teritorijų planavimo valstybinę priežiūrą atliekančiai institucijai teikia duomenis apie fizinius asm</text:span><text:span text:style-name="T340">enis, turinčius nekilnojamojo kultūros paveldo apsaugos specialiojo teritorijų planavimo vadovo kvalifikacijos atestatą ir įtariamus pažeidus Nekilnojamojo kultūros paveldo apsaugos įstatymo ir jo įgyvendinamųjų teisės aktų reikalavimus rengiant teritorijų</text:span><text:span text:style-name="T341"><text:s/>planavimo dokumentus ar vadovaujant jų rengimui;</text:span></text:p>
      <text:p text:style-name="P342"><text:span text:style-name="T343">9.44.2</text:span><text:span text:style-name="T344"><text:s/>dėl į Registrą įrašytų kilnojamųjų kultūros vertybių paėmimo visuomenės poreikiams, valstybės lėšų, skirtų šioms vertybėms tirti, restauruoti ir konservuoti, išieškojimo, taip pat dėl žalos, pada</text:span><text:span text:style-name="T345">rytos dėl netinkamo į Registrą įrašytų kilnojamųjų kultūros vertybių restauravimo ir konservavimo ar netinkamo saugojimo ir naudojimo, atlyginimo;</text:span></text:p>
      <text:p text:style-name="P346"><text:span text:style-name="T347">9.45</text:span><text:span text:style-name="T348">. sudaro ir patvirtina sąrašus kultūros paveldo objektų, kurių naudojimo priežiūrą atliekantys subj</text:span><text:span text:style-name="T349">ektai turi atlikti šių statinių priežiūrą vietoje ne rečiau kaip kartą per metus;</text:span></text:p>
      <text:p text:style-name="P350"><text:span text:style-name="T351">9.46</text:span><text:span text:style-name="T352">. kultūros ministro nustatyta tvarka išduoda iš trečiųjų užsienio valstybių į Europos Sąjungos muitų teritoriją importuojamų kultūros vertybių importo licencijas Regl</text:span><text:span text:style-name="T353">amente (ES) 2019/880 nustatytais atvejais;</text:span></text:p>
      <text:p text:style-name="P354"><text:span text:style-name="T355">9.47</text:span><text:span text:style-name="T356">. organizuoja ir vykdo kultūros kelių Lietuvoje lygmenų nustatymo ir sertifikavimo procesą, išduoda kultūros kelių sertifikatus (išskyrus Europos Tarybos kultūros kelių sertifikatus), vykdo Lietuvoje<text:s/></text:span><text:span text:style-name="T357">sertifikuotų kultūros kelių veiklos stebėseną, kasmet teikia apibendrintą sertifikuotų kultūros kelių Lietuvoje raidos stebėsenos ataskaitą Kultūros ministerijai, pagal poreikį inicijuoja kultūros kelių konsultacinius renginius, mokymus;</text:span></text:p>
      <text:p text:style-name="P358"><text:span text:style-name="T359">9.48</text:span><text:span text:style-name="T360">. kasmet (</text:span><text:span text:style-name="T361">už praėjusį pusmetį, du kartus per metus) teikia Kultūros ministerijos koordinuojamai Nekilnojamojo kultūros paveldo apsaugos ekspertų komisijai informaciją dėl<text:s/></text:span><text:soft-page-break/><text:span text:style-name="T362">Departamento kultūros paveldo apsaugos politikos įgyvendinimo veiksmų bei priemonių užtikrinimo</text:span><text:span text:style-name="T363">;</text:span></text:p>
      <text:p text:style-name="P364"><text:span text:style-name="T365">9.49</text:span><text:span text:style-name="T366">.<text:s/></text:span><text:span text:style-name="T367">renka, kaupia, tikslina ir sistemina materialią kultūros paveldo išraišką apibūdinančią fiksuojančią dabartį ir praeitį informaciją; vykdo specialiosios paveldosaugos bibliotekos veiklą;</text:span></text:p>
      <text:p text:style-name="P368"><text:span text:style-name="T369">9.50</text:span><text:span text:style-name="T370">. atlieka kitas Nekilnojamojo kultūros paveldo ap</text:span><text:span text:style-name="T371">saugos įstatymo, Kilnojamųjų kultūros vertybių apsaugos įstatymo bei kitų teisės aktų nustatytas funkcijas, vykdo kultūros ministro įsakymus.</text:span></text:p>
      <text:p text:style-name="P372"/>
      <text:p text:style-name="P373"><text:span text:style-name="T374">III</text:span><text:span text:style-name="T375"><text:s/>SKYRIUS<text:s/></text:span></text:p>
      <text:p text:style-name="P376"><text:span text:style-name="T377">DEPARTAMENTO TEISĖS</text:span></text:p>
      <text:p text:style-name="P378"/>
      <text:p text:style-name="P379"><text:span text:style-name="T380">10</text:span><text:span text:style-name="T381">. Departamentas turi teisę:<text:s/></text:span></text:p>
      <text:p text:style-name="P382"><text:span text:style-name="T383">10.1</text:span><text:span text:style-name="T384">. gauti iš valstybės ir saviva</text:span><text:span text:style-name="T385">ldybių institucijų, valdytojų, kitų fizinių ir juridinių asmenų informaciją apie nekilnojamojo kultūros paveldo objektus ir kilnojamąsias kultūros vertybes;</text:span></text:p>
      <text:p text:style-name="P386"><text:span text:style-name="T387">10.2</text:span><text:span text:style-name="T388">. apžiūrėti kultūros paveldo objektus ar vietoves, fiksuoti kultūros paveldo objektų ar vie</text:span><text:span text:style-name="T389">tovių būklę ir sutartomis su kultūros paveldo objekto valdytojais sąlygomis atlikti tyrimus, tirti nekilnojamąsias kultūros vertybes ir nekilnojamuosius daiktus, kurie gali turėti vertingų savybių;</text:span></text:p>
      <text:p text:style-name="P390"><text:span text:style-name="T391">10.3</text:span><text:span text:style-name="T392">. sudaryti laikinąsias komisijas, tarybas ar darbo</text:span><text:span text:style-name="T393"><text:s/>grupes nekilnojamojo kultūros paveldo ar kilnojamųjų kultūros vertybių apsaugos problemoms spręsti;</text:span></text:p>
      <text:p text:style-name="P394"><text:span text:style-name="T395">10.4</text:span><text:span text:style-name="T396">. gauti paramą Lietuvos Respublikos labdaros ir paramos įstatymo nustatyta tvarka.</text:span></text:p>
      <text:p text:style-name="P397"><text:span text:style-name="T398">11</text:span><text:span text:style-name="T399">. Departamentas turi ir kitas įstatymų bei kitų teisės<text:s/></text:span><text:span text:style-name="T400">aktų suteiktas teises.</text:span></text:p>
      <text:p text:style-name="P401"/>
      <text:p text:style-name="P402"><text:span text:style-name="T403">IV</text:span><text:span text:style-name="T404"><text:s/>SKYRIUS<text:s/></text:span></text:p>
      <text:p text:style-name="P405"><text:span text:style-name="T406">DEPARTAMENTO VEIKLOS ORGANIZAVIMAS</text:span></text:p>
      <text:p text:style-name="P407"/>
      <text:p text:style-name="P408"><text:span text:style-name="T409">12</text:span><text:span text:style-name="T410">. Departamento veikla organizuojama pagal kultūros ministro patvirtintus viešai paskelbtus metinius veiklos planus.</text:span></text:p>
      <text:p text:style-name="P411"><text:span text:style-name="T412">13</text:span><text:span text:style-name="T413">. Departamentas, jo administracijos padaliniai,<text:s/></text:span><text:span text:style-name="T414">valstybės tarnautojai ir darbuotojai, dirbantys pagal darbo sutartis, savo veiklą organizuoja pagal Nuostatus ir Departamento direktoriaus tvirtinamas Departamento vidaus tvarkos taisykles, administracijos padalinių nuostatus, valstybės tarnautojų ir darbu</text:span><text:span text:style-name="T415">otojų, dirbančių pagal darbo sutartis, pareigybių aprašymus.</text:span></text:p>
      <text:p text:style-name="P416"><text:span text:style-name="T417">14</text:span><text:span text:style-name="T418">. Departamento administracijos struktūrą, tvirtinamą kultūros ministro įsakymu, sudaro centriniai ir teritoriniai skyriai.</text:span><text:span text:style-name="T419"><text:s/></text:span></text:p>
      <text:p text:style-name="P420"><text:span text:style-name="T421">15</text:span><text:span text:style-name="T422">. Departamentui vadovauja direktorius, kurį Lietuvos Respub</text:span><text:span text:style-name="T423">likos valstybės tarnybos įstatymo nustatyta tvarka priima pareigoms ir atleidžia iš jų kultūros ministras.</text:span></text:p>
      <text:p text:style-name="P424"><text:span text:style-name="T425">16</text:span><text:span text:style-name="T426">. Departamento direktorius už Departamentui pavestų uždavinių ir funkcijų vykdymą atskaitingas kultūros ministrui ir yra tiesiogiai jam pavaldu</text:span><text:span text:style-name="T427">s.</text:span></text:p>
      <text:p text:style-name="P428"><text:span text:style-name="T429">17</text:span><text:span text:style-name="T430">. Departamento direktorius:</text:span></text:p>
      <text:p text:style-name="P431"><text:span text:style-name="T432">17.1</text:span><text:span text:style-name="T433">. organizuoja Departamento darbą, kad būtų įgyvendinti Departamento veiklos tikslai ir atliekamos nustatytos funkcijos, sprendžia Departamento kompetencijai priskirtus klausimus ir yra tiesiogiai atsakingas už Dep</text:span><text:span text:style-name="T434">artamento veiklą ir nustatytų funkcijų vykdymą;</text:span></text:p>
      <text:p text:style-name="P435"><text:span text:style-name="T436">17.2</text:span><text:span text:style-name="T437">. užtikrina įstatymų, Lietuvos Respublikos tarptautinių sutarčių, Europos Sąjungos teisės aktų, Respublikos Prezidento dekretų, Lietuvos Respublikos nutarimų, kitų teisės aktų, Lietuvos Respublikos Mi</text:span><text:span text:style-name="T438">nistro Pirmininko potvarkių, kultūros ministro įsakymų vykdymą, Nuostatų laikymąsi;</text:span></text:p>
      <text:p text:style-name="P439"><text:span text:style-name="T440">17.3</text:span><text:span text:style-name="T441">. užtikrina Lietuvos Respublikos Vyriausybės, Ministro Pirmininko ir kultūros ministro pavedimų vykdymą;</text:span></text:p>
      <text:p text:style-name="P442"><text:span text:style-name="T443">17.4</text:span><text:span text:style-name="T444">. leidžia įsakymus, tikrina, kaip jie vykdomi;</text:span></text:p>
      <text:p text:style-name="P445"><text:span text:style-name="T446">17</text:span><text:span text:style-name="T447">.5</text:span><text:span text:style-name="T448">. pasirašo sutartis, susitarimus, kitus dokumentus;</text:span></text:p>
      <text:p text:style-name="P449"><text:span text:style-name="T450">17.6</text:span><text:span text:style-name="T451">. atstovauja Departamentui, be atskiro kultūros ministro įgaliojimo, Lietuvos Respublikoje ir užsienio valstybėse, teismuose bei teisėsaugos institucijose;</text:span></text:p>
      <text:p text:style-name="P452"><text:span text:style-name="T453">17.7</text:span><text:span text:style-name="T454">. suderinęs su Kultūros<text:s/></text:span><text:span text:style-name="T455">ministerija, tvirtina valstybės tarnautojų ir darbuotojų, dirbančių pagal darbo sutartis, pareigybių sąrašą, neviršydamas nustatyto didžiausio leistino pareigybių skaičiaus ir darbo užmokesčiui nustatytų lėšų; tvirtina valstybės tarnautojų ir darbuotojų, d</text:span><text:span text:style-name="T456">irbančių pagal darbo sutartis, pareigybių aprašymus;</text:span></text:p>
      <text:p text:style-name="P457"><text:span text:style-name="T458">17.8</text:span><text:span text:style-name="T459">. tvirtina Departamento struktūrinių padalinių ir įstaigų, kurių atžvilgiu Departamentas įgyvendina savininko teises ir pareigas, nuostatus;</text:span></text:p>
      <text:p text:style-name="P460"><text:span text:style-name="T461">17.9</text:span><text:span text:style-name="T462">. tvirtina Departamento sudaromų tarybų ir lai</text:span><text:span text:style-name="T463">kinųjų komisijų nuostatus;</text:span></text:p>
      <text:p text:style-name="P464"><text:span text:style-name="T465">17.10</text:span><text:span text:style-name="T466">. teisės aktų nustatyta tvarka skiria į pareigas ir iš jų atleidžia Departamento valstybės tarnautojus, darbuotojus, dirbančius pagal darbo sutartį, ir įstaigų, kurių atžvilgiu Departamentas įgyvendina savininko teises i</text:span><text:span text:style-name="T467">r pareigas, vadovus, juos skatina, skiria jiems nuobaudas ir pašalpas;</text:span></text:p>
      <text:p text:style-name="P468"><text:span text:style-name="T469">17.11</text:span><text:span text:style-name="T470">. užtikrina racionalų ir taupų Departamentui skiriamų lėšų, valstybės turto naudojimą, veiksmingą vidaus kontrolės sistemos sukūrimą, jos veikimą ir tobulinimą;</text:span></text:p>
      <text:p text:style-name="P471"><text:span text:style-name="T472">17.12</text:span><text:span text:style-name="T473">. užti</text:span><text:span text:style-name="T474">krina, kad įstaigos finansiniai įsipareigojimai neviršytų jos finansinių galimybių;</text:span></text:p>
      <text:p text:style-name="P475"><text:span text:style-name="T476">17.13</text:span><text:span text:style-name="T477">. garantuoja, kad pagal Lietuvos Respublikos viešojo sektoriaus atskaitomybės įstatymą teikiami ataskaitų rinkiniai ir statistinės ataskaitos būtų teisingi;</text:span></text:p>
      <text:p text:style-name="P478"><text:span text:style-name="T479">17.1</text:span><text:span text:style-name="T480">4</text:span><text:span text:style-name="T481">. vykdo kitas kultūros ministro pavestas funkcijas.</text:span></text:p>
      <text:p text:style-name="P482"><text:span text:style-name="T483">18</text:span><text:span text:style-name="T484">. Nesant Departamento direktoriaus, jo pareigas laikinai eina kultūros ministro įsakymu arba Kultūros ministerijos kanclerio potvarkiu paskirtas kitas Departamento valstybės tarnautojas.<text:s/></text:span></text:p>
      <text:p text:style-name="P485"><text:span text:style-name="T486">19</text:span><text:span text:style-name="T487">. Valstybės tarnautojų ir darbuotojų, dirbančių pagal darbo sutartis, priėmimo į pareigas ir atleidimo iš jų, darbo užmokesčio mokėjimo jiems tvarką ir sąlygas nustato Lietuvos Respublikos valstybės tarnybos įstatymas, Lietuvos Respublikos darbo kodeksas,</text:span><text:span text:style-name="T488"><text:s/>Lietuvos Respublikos valstybės ir savivaldybių įstaigų darbuotojų darbo apmokėjimo įstatymas, kiti įstatymai ir teisės aktai.</text:span></text:p>
      <text:p text:style-name="P489"/>
      <text:p text:style-name="P490"><text:span text:style-name="T491">V</text:span><text:span text:style-name="T492"><text:s/>SKYRIUS</text:span></text:p>
      <text:p text:style-name="P493"><text:span text:style-name="T494">DEPARTAMENTO ADMINISTRAVIMO KONTROLĖ</text:span></text:p>
      <text:p text:style-name="P495"/>
      <text:p text:style-name="P496"><text:span text:style-name="T497">20</text:span><text:span text:style-name="T498">. Departamento valstybinį (finansinį (teisėtumo) ir veiklos) auditą<text:s/></text:span><text:span text:style-name="T499">vykdo Valstybės kontrolė.</text:span></text:p>
      <text:p text:style-name="P500"><text:span text:style-name="T501">21</text:span><text:span text:style-name="T502">. Departamento metinio veiklos plano įgyvendinimo kontrolė vykdoma Departamento direktoriaus įsakymu nustatyta tvarka.</text:span></text:p>
      <text:p text:style-name="P503"><text:span text:style-name="T504">22</text:span><text:span text:style-name="T505">. Departamento vidaus (finansų ir veiklos) auditą teisės aktų nustatyta tvarka vykdo Kultūros<text:s/></text:span><text:span text:style-name="T506">ministerijos Vidaus audito skyrius.</text:span></text:p>
      <text:p text:style-name="P507"><text:span text:style-name="T508">23</text:span><text:span text:style-name="T509">. Departamento finansų kontrolė atliekama Departamento direktoriaus įsakymu patvirtintų finansų kontrolės taisyklių nustatyta tvarka.</text:span></text:p>
      <text:p text:style-name="P510"><text:span text:style-name="T511">24</text:span><text:span text:style-name="T512">. Departamento buhalterinė apskaita organizuojama ir finansinė atsakomybė<text:s/></text:span><text:span text:style-name="T513">tvarkoma teisės aktų nustatyta tvarka.</text:span></text:p>
      <text:p text:style-name="P514"/>
      <text:p text:style-name="P515"><text:span text:style-name="T516">VI</text:span><text:span text:style-name="T517"><text:s/>SKYRIUS<text:s/></text:span></text:p>
      <text:p text:style-name="P518"><text:span text:style-name="T519">BAIGIAMOSIOS NUOSTATOS</text:span></text:p>
      <text:p text:style-name="P520"/>
      <text:p text:style-name="P521"><text:span text:style-name="T522">25</text:span><text:span text:style-name="T523">. Departamentas reorganizuojamas, pertvarkomas ar likviduojamas įstatymų ir kitų teisės aktų nustatyta tvarka.</text:span></text:p>
      <text:p text:style-name="P524"/>
      <text:p text:style-name="P525"><text:span text:style-name="T526">______________</text:span></text:p>
      <text:p text:style-name="P527"/>
      <text:p text:style-name="P528"/>
      <text:p text:style-name="P529"><text:span text:style-name="T530">Pakeitimai:</text:span></text:p>
      <text:p text:style-name="P531"/>
      <text:p text:style-name="P532"><text:span text:style-name="T533">1.</text:span></text:p>
      <text:p text:style-name="P534"><text:span text:style-name="T535">Lietuvos Respubli</text:span><text:span text:style-name="T536">kos kultūros ministerija, Įsakymas</text:span></text:p>
      <text:p text:style-name="P537"><text:span text:style-name="T538">Nr.<text:s/></text:span><text:a xlink:href="https://www.e-tar.lt/portal/legalAct.html?documentId=TAR.28FF73E06D62" office:target-frame-name="_top" xlink:show="replace"><text:span text:style-name="T539">ĮV-246</text:span></text:a><text:span text:style-name="T540">, 2005-06-14, Žin., 2005, Nr. 75-2738 (2005-06-16), i. k. 1052080ISAK00ĮV-246</text:span></text:p>
      <text:p text:style-name="P541"><text:span text:style-name="T542">Dėl Lietuvos Respublikos kultūros ministro 2005 m.<text:s/></text:span><text:span text:style-name="T543">balandžio 1 d. įsakymo Nr. ĮV-116 "Dėl Kultūros paveldo departamento prie Kultūros ministerijos nuostatų patvirtinimo" pakeitimo</text:span></text:p>
      <text:p text:style-name="P544"/>
      <text:p text:style-name="P545"><text:span text:style-name="T546">2.</text:span></text:p>
      <text:p text:style-name="P547"><text:span text:style-name="T548">Lietuvos Respublikos kultūros ministerija, Įsakymas</text:span></text:p>
      <text:p text:style-name="P549"><text:span text:style-name="T550">Nr.<text:s/></text:span><text:a xlink:href="https://www.e-tar.lt/portal/legalAct.html?documentId=TAR.E8C608A57C90" office:target-frame-name="_top" xlink:show="replace"><text:span text:style-name="T551">ĮV-127</text:span></text:a><text:span text:style-name="T552">, 2006-03-28, Žin., 2006, Nr. 38-1363 (2006-04-06), i. k. 1062080ISAK00ĮV-127</text:span></text:p>
      <text:p text:style-name="P553"><text:span text:style-name="T554">Dėl Kultūros paveldo departamento prie Kultūros ministerijos nuostatų pakeitimo</text:span></text:p>
      <text:p text:style-name="P555"/>
      <text:p text:style-name="P556"><text:span text:style-name="T557">3.</text:span></text:p>
      <text:p text:style-name="P558"><text:span text:style-name="T559">Lietuvos</text:span><text:span text:style-name="T560"><text:s/>Respublikos kultūros ministerija, Įsakymas</text:span></text:p>
      <text:p text:style-name="P561"><text:span text:style-name="T562">Nr.<text:s/></text:span><text:a xlink:href="https://www.e-tar.lt/portal/legalAct.html?documentId=TAR.0E72A4F6892B" office:target-frame-name="_top" xlink:show="replace"><text:span text:style-name="T563">ĮV-451</text:span></text:a><text:span text:style-name="T564">, 2006-10-02, Žin., 2006, Nr. 107-4068 (2006-10-06), i. k. 1062080ISAK00ĮV-451</text:span></text:p>
      <text:p text:style-name="P565"><text:span text:style-name="T566">Dėl Kultūros paveldo departamento prie Ku</text:span><text:span text:style-name="T567">ltūros ministerijos nuostatų pakeitimo ir kai kurių Lietuvos Respublikos kultūros ministro įsakymų pripažinimo netekusiais galios</text:span></text:p>
      <text:p text:style-name="P568"/>
      <text:p text:style-name="P569"><text:span text:style-name="T570">4.</text:span></text:p>
      <text:p text:style-name="P571"><text:span text:style-name="T572">Lietuvos Respublikos kultūros ministerija, Įsakymas</text:span></text:p>
      <text:soft-page-break/>
      <text:p text:style-name="P573"><text:span text:style-name="T574">Nr.<text:s/></text:span><text:a xlink:href="https://www.e-tar.lt/portal/legalAct.html?documentId=TAR.81E4B2DF4236" office:target-frame-name="_top" xlink:show="replace"><text:span text:style-name="T575">ĮV-414</text:span></text:a><text:span text:style-name="T576">, 2008-08-12, Žin., 2008, Nr. 96-3746 (2008-08-23), i. k. 1082080ISAK00ĮV-414</text:span></text:p>
      <text:p text:style-name="P577"><text:span text:style-name="T578">Dėl Lietuvos Respublikos kultūros ministro 2005 m. balandžio 1 d. įsakymo Nr. ĮV-116 "Dėl Kultūros paveldo departamento prie Kultūros ministerijos nuostatų<text:s/></text:span><text:span text:style-name="T579">patvirtinimo" pakeitimo</text:span></text:p>
      <text:p text:style-name="P580"/>
      <text:p text:style-name="P581"><text:span text:style-name="T582">5.</text:span></text:p>
      <text:p text:style-name="P583"><text:span text:style-name="T584">Lietuvos Respublikos kultūros ministerija, Įsakymas</text:span></text:p>
      <text:p text:style-name="P585"><text:span text:style-name="T586">Nr.<text:s/></text:span><text:a xlink:href="https://www.e-tar.lt/portal/legalAct.html?documentId=TAR.BE42F2639B49" office:target-frame-name="_top" xlink:show="replace"><text:span text:style-name="T587">ĮV-315</text:span></text:a><text:span text:style-name="T588">, 2009-06-12, Žin., 2009, Nr. 73-3002 (2009-06-20), i. k. 1092080ISAK00ĮV-315</text:span></text:p>
      <text:p text:style-name="P589"><text:span text:style-name="T590">Dėl Li</text:span><text:span text:style-name="T591">etuvos Respublikos kultūros ministro 2005 m. balandžio 1 d. įsakymo Nr. ĮV-116 "Dėl Kultūros paveldo departamento prie Kultūros ministerijos nuostatų patvirtinimo" pakeitimo</text:span></text:p>
      <text:p text:style-name="P592"/>
      <text:p text:style-name="P593"><text:span text:style-name="T594">6.</text:span></text:p>
      <text:p text:style-name="P595"><text:span text:style-name="T596">Lietuvos Respublikos kultūros ministerija, Įsakymas</text:span></text:p>
      <text:p text:style-name="P597"><text:span text:style-name="T598">Nr.<text:s/></text:span><text:a xlink:href="https://www.e-tar.lt/portal/legalAct.html?documentId=TAR.72DE48DD190F" office:target-frame-name="_top" xlink:show="replace"><text:span text:style-name="T599">ĮV-344</text:span></text:a><text:span text:style-name="T600">, 2010-06-15, Žin., 2010, Nr. 71-3598 (2010-06-19), i. k. 1102080ISAK00ĮV-344</text:span></text:p>
      <text:p text:style-name="P601"><text:span text:style-name="T602">Dėl Lietuvos Respublikos kultūros ministro 2005 m. balandžio 1 d. įsakymo Nr. ĮV-116 "Dėl kultūros paveldo depar</text:span><text:span text:style-name="T603">tamento prie Kultūros ministerijos nuostatų patvirtinimo" pakeitimo</text:span></text:p>
      <text:p text:style-name="P604"/>
      <text:p text:style-name="P605"><text:span text:style-name="T606">7.</text:span></text:p>
      <text:p text:style-name="P607"><text:span text:style-name="T608">Lietuvos Respublikos kultūros ministerija, Įsakymas</text:span></text:p>
      <text:p text:style-name="P609"><text:span text:style-name="T610">Nr.<text:s/></text:span><text:a xlink:href="https://www.e-tar.lt/portal/legalAct.html?documentId=TAR.90AD5D102546" office:target-frame-name="_top" xlink:show="replace"><text:span text:style-name="T611">ĮV-246</text:span></text:a><text:span text:style-name="T612">, 2011-03-21, Žin., 2011, Nr. 35-1650<text:s/></text:span><text:span text:style-name="T613">(2011-03-24), i. k. 1112080ISAK00ĮV-246</text:span></text:p>
      <text:p text:style-name="P614"><text:span text:style-name="T615">Dėl Lietuvos Respublikos kultūros ministro 2005 m. balandžio 1 d. įsakymo Nr. ĮV-116 "Dėl Kultūros paveldo departamento prie Kultūros ministerijos nuostatų patvirtinimo" pakeitimo</text:span></text:p>
      <text:p text:style-name="P616"/>
      <text:p text:style-name="P617"><text:span text:style-name="T618">8.</text:span></text:p>
      <text:p text:style-name="P619"><text:span text:style-name="T620">Lietuvos Respublikos kultūros<text:s/></text:span><text:span text:style-name="T621">ministerija, Įsakymas</text:span></text:p>
      <text:p text:style-name="P622"><text:span text:style-name="T623">Nr.<text:s/></text:span><text:a xlink:href="https://www.e-tar.lt/portal/legalAct.html?documentId=TAR.ED4E0EAD4C97" office:target-frame-name="_top" xlink:show="replace"><text:span text:style-name="T624">ĮV-608</text:span></text:a><text:span text:style-name="T625">, 2013-08-21, Žin., 2013, Nr. 91-4543 (2013-08-27), i. k. 1132080ISAK00ĮV-608</text:span></text:p>
      <text:p text:style-name="P626"><text:span text:style-name="T627">Dėl Lietuvos Respublikos kultūros ministro 2005 m. balandžio 1 d</text:span><text:span text:style-name="T628">. įsakymo Nr. ĮV-116 "Dėl Kultūros paveldo departamento prie Kultūros ministerijos nuostatų patvirtinimo" pakeitimo</text:span></text:p>
      <text:p text:style-name="P629"/>
      <text:p text:style-name="P630"><text:span text:style-name="T631">9.</text:span></text:p>
      <text:p text:style-name="P632"><text:span text:style-name="T633">Lietuvos Respublikos kultūros ministerija, Įsakymas</text:span></text:p>
      <text:p text:style-name="P634"><text:span text:style-name="T635">Nr.<text:s/></text:span><text:a xlink:href="https://www.e-tar.lt/portal/legalAct.html?documentId=c003c9d0dd0b11e48b678a6bad30f55f" office:target-frame-name="_top" xlink:show="replace"><text:span text:style-name="T636">ĮV-217</text:span></text:a><text:span text:style-name="T637">, 2015-03-31, paskelbta TAR 2015-04-07, i. k. 2015-05328</text:span></text:p>
      <text:soft-page-break/>
      <text:p text:style-name="P638"><text:span text:style-name="T639">Dėl Lietuvos Respublikos kultūros ministro 2005 m. balandžio 1 d. įsakymo Nr. ĮV-116 „Dėl Kultūros paveldo departamento prie Kultūros ministerijos nuostatų patvirtinimo“ pakei</text:span><text:span text:style-name="T640">timo</text:span></text:p>
      <text:p text:style-name="P641"/>
      <text:p text:style-name="P642"><text:span text:style-name="T643">10.</text:span></text:p>
      <text:p text:style-name="P644"><text:span text:style-name="T645">Lietuvos Respublikos kultūros ministerija, Įsakymas</text:span></text:p>
      <text:p text:style-name="P646"><text:span text:style-name="T647">Nr.<text:s/></text:span><text:a xlink:href="https://www.e-tar.lt/portal/legalAct.html?documentId=928536104cfd11e7846ef01bfffb9b64" office:target-frame-name="_top" xlink:show="replace"><text:span text:style-name="T648">ĮV-732</text:span></text:a><text:span text:style-name="T649">, 2017-06-07, paskelbta TAR 2017-06-09, i. k. 2017-09776</text:span></text:p>
      <text:p text:style-name="P650"><text:span text:style-name="T651">Dėl Lietuvos Respublikos kult</text:span><text:span text:style-name="T652">ūros ministro 2005 m. balandžio 1 d. įsakymo Nr. ĮV-116 ,,Dėl Kultūros paveldo departamento prie Kultūros ministerijos nuostatų patvirtinimo“ pakeitimo</text:span></text:p>
      <text:p text:style-name="P653"/>
      <text:p text:style-name="P654"><text:span text:style-name="T655">11.</text:span></text:p>
      <text:p text:style-name="P656"><text:span text:style-name="T657">Lietuvos Respublikos kultūros ministerija, Įsakymas</text:span></text:p>
      <text:p text:style-name="P658"><text:span text:style-name="T659">Nr.<text:s/></text:span><text:a xlink:href="https://www.e-tar.lt/portal/legalAct.html?documentId=51ab3cb08b1a11ec902c973ca77da22a" office:target-frame-name="_top" xlink:show="replace"><text:span text:style-name="T660">ĮV-170</text:span></text:a><text:span text:style-name="T661">, 2022-02-11, paskelbta TAR 2022-02-11, i. k. 2022-02505</text:span></text:p>
      <text:p text:style-name="P662"><text:span text:style-name="T663">Dėl Lietuvos Respublikos kultūros ministro 2005 m. balandžio 1 d. įsakymo Nr. ĮV-116 „Dėl Kultūros paveldo departamento prie Kultūros mini</text:span><text:span text:style-name="T664">sterijos nuostatų patvirtinimo“ pakeitimo</text:span></text:p>
      <text:p text:style-name="P665"/>
      <text:p text:style-name="P666"><text:span text:style-name="T667">12.</text:span></text:p>
      <text:p text:style-name="P668"><text:span text:style-name="T669">Lietuvos Respublikos kultūros ministerija, Įsakymas</text:span></text:p>
      <text:p text:style-name="P670"><text:span text:style-name="T671">Nr.<text:s/></text:span><text:a xlink:href="https://www.e-tar.lt/portal/legalAct.html?documentId=1bd2a240ab6c11ed8df094f359a60216" office:target-frame-name="_top" xlink:show="replace"><text:span text:style-name="T672">ĮV-119</text:span></text:a><text:span text:style-name="T673">, 2023-02-09, paskelbta TAR 2023-02-13, i. k. 202</text:span><text:span text:style-name="T674">3-02597</text:span></text:p>
      <text:p text:style-name="P675"><text:span text:style-name="T676">Dėl Lietuvos Respublikos kultūros ministro 2005 m. balandžio 1 d. įsakymo Nr. ĮV-116 „Dėl Kultūros paveldo departamento prie kultūros ministerijos nuostatų patvirtinimo“ pakeitimo</text:span></text:p>
      <text:p text:style-name="P677"/>
      <text:p text:style-name="P678"><text:span text:style-name="T679">13.</text:span></text:p>
      <text:p text:style-name="P680"><text:span text:style-name="T681">Lietuvos Respublikos kultūros ministerija, Įsakymas</text:span></text:p>
      <text:p text:style-name="P682"><text:span text:style-name="T683">Nr.<text:s/></text:span><text:a xlink:href="https://www.e-tar.lt/portal/legalAct.html?documentId=0a766430c6fd11ed9978886e85107ab2" office:target-frame-name="_top" xlink:show="replace"><text:span text:style-name="T684">ĮV-205</text:span></text:a><text:span text:style-name="T685">, 2023-03-20, paskelbta TAR 2023-03-20, i. k. 2023-04880</text:span></text:p>
      <text:p text:style-name="P686"><text:span text:style-name="T687">Dėl Lietuvos Respublikos kultūros ministro 2005 m. balandžio 1 d. įsakymo Nr. ĮV-116 „Dėl<text:s/></text:span><text:span text:style-name="T688">Kultūros paveldo departamento prie Kultūros ministerijos nuostatų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0"><draw:frame draw:style-name="F51" text:anchor-type="paragraph" svg:y="0.0006in" draw:z-index="0"><draw:text-box fo:min-height="0in" fo:min-width="0in"><text:p text:style-name="P49"><text:span text:style-name="T52"><text:page-number text:fixed="false">1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1T07:47:00Z</meta:creation-date>
    <dc:date>2023-03-21T07:47:00Z</dc:date>
    <meta:template xlink:href="Normal.dotm" xlink:type="simple"/>
    <meta:editing-cycles>2</meta:editing-cycles>
    <meta:editing-duration>PT0S</meta:editing-duration>
    <meta:document-statistic meta:page-count="18" meta:paragraph-count="327" meta:word-count="3540" meta:character-count="27220" meta:row-count="1043" meta:non-whitespace-character-count="24007"/>
  </office:meta>
</office:document-meta>
</file>