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widows="0" fo:orphans="0"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text-properties fo:hyphenate="false"/>
    </style:style>
    <style:style style:name="T300" style:parent-style-name="DefaultParagraphFont" style:family="text">
      <style:text-properties fo:font-weight="bold" style:font-weight-asian="bold" fo:font-style="italic" style:font-style-asian="italic" fo:color="#000000" fo:font-size="10pt" style:font-size-asian="10pt"/>
    </style:style>
    <style:style style:name="T301" style:parent-style-name="DefaultParagraphFont" style:family="text">
      <style:text-properties fo:font-style="italic" style:font-style-asian="italic" fo:color="#000000" fo:font-size="10pt" style:font-size-asian="10pt"/>
    </style:style>
    <style:style style:name="T302" style:parent-style-name="DefaultParagraphFont" style:family="text">
      <style:text-properties fo:color="#000000"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T310" style:parent-style-name="DefaultParagraphFont" style:family="text">
      <style:text-properties fo:color="#000000" fo:letter-spacing="-0.002in"/>
    </style:style>
    <style:style style:name="T311" style:parent-style-name="DefaultParagraphFont" style:family="text">
      <style:text-properties fo:color="#000000" fo:letter-spacing="-0.002in"/>
    </style:style>
    <style:style style:name="P312" style:parent-style-name="Normal" style:family="paragraph">
      <style:paragraph-properties fo:widows="0" fo:orphans="0" fo:text-align="justify"/>
      <style:text-properties fo:hyphenate="false"/>
    </style:style>
    <style:style style:name="T313" style:parent-style-name="DefaultParagraphFont" style:family="text">
      <style:text-properties fo:font-weight="bold" style:font-weight-asian="bold" fo:font-style="italic" style:font-style-asian="italic" fo:color="#000000" fo:font-size="10pt" style:font-size-asian="10pt"/>
    </style:style>
    <style:style style:name="T314" style:parent-style-name="DefaultParagraphFont" style:family="text">
      <style:text-properties fo:font-style="italic" style:font-style-asian="italic" fo:color="#000000" fo:font-size="10pt" style:font-size-asian="10pt"/>
    </style:style>
    <style:style style:name="T315" style:parent-style-name="DefaultParagraphFont" style:family="text">
      <style:text-properties fo:color="#000000"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in"/>
    </style:style>
    <style:style style:name="T319" style:parent-style-name="DefaultParagraphFont" style:family="text">
      <style:text-properties fo:color="#000000" fo:letter-spacing="-0.002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9">Suvestinė redakcija nuo 2015-04-08 iki 2017-06-09</text:span></text:p>
      <text:p text:style-name="P10"/>
      <text:p text:style-name="P11"><text:span text:style-name="T12">Įsakymas paskelbtas: Žin. 2005, Nr.<text:s/></text:span><text:a xlink:href="https://www.e-tar.lt/portal/legalAct.html?documentId=TAR.74A51D8E1757" office:target-frame-name="_top" xlink:show="replace"><text:span text:style-name="T13">45-1474</text:span></text:a><text:span text:style-name="T14">, i. k. 1052080ISAK00ĮV-116</text:span></text:p>
      <text:p text:style-name="P15"/>
      <text:p text:style-name="P16"><text:s/></text:p>
      <text:p text:style-name="P17">LIETUVOS RESPUBLIKOS KULTŪROS MINISTRAS</text:p>
      <text:p text:style-name="P18"/>
      <text:p text:style-name="P19">Į S A K<text:s/>Y M A S</text:p>
      <text:p text:style-name="P20"><text:span text:style-name="T21">DĖL KULTŪROS PAVELDO DEPARTAMENTO PRIE KULTŪROS MINISTERIJOS NUOSTATŲ PATVIRTINIMO</text:span></text:p>
      <text:p text:style-name="P22"/>
      <text:p text:style-name="P23">2005 m. balandžio 1 d. Nr. ĮV-116</text:p>
      <text:p text:style-name="P24">Vilnius</text:p>
      <text:p text:style-name="P25"/>
      <text:p text:style-name="P26"><text:span text:style-name="T27">Vadovaudamasis Lietuvos Respublikos nekilnojamojo kultūros paveldo apsaugos įstatymo (Žin., 1995, Nr.<text:s/></text:span><text:a xlink:href="https://www.e-tar.lt/portal/lt/legalAct/TAR.9BC8AEE9D9F8" office:target-frame-name="_blank" xlink:show="new"><text:span text:style-name="T28">3-37</text:span></text:a><text:span text:style-name="T29">; 2004, Nr.<text:s/></text:span><text:a xlink:href="https://www.e-tar.lt/portal/lt/legalAct/TAR.926B9B9755A3" office:target-frame-name="_blank" xlink:show="new"><text:span text:style-name="T30">153-5571</text:span></text:a><text:span text:style-name="T31">) 5 straipsnio 2 dalimi bei atsižvelgdamas į tai, kad vadovaujantis Lietuvos R</text:span><text:span text:style-name="T32">espublikos civilinio kodekso 2.43 straipsnio 1 dalimi apie pavadinimo pakeitimą viešai vieną kartą buvo pranešta („Lietuvos aidas“, 2005 m. kovo 30 d., Nr. 72):</text:span></text:p>
      <text:p text:style-name="P33"><text:span text:style-name="T34">1</text:span><text:span text:style-name="T35">.<text:s/></text:span><text:span text:style-name="T36">Tvirtinu</text:span><text:span text:style-name="T37"><text:s/>Kultūros paveldo departamento prie Kultūros ministerijos nuostatus (pridedama).</text:span></text:p>
      <text:p text:style-name="P38"><text:span text:style-name="T39">2</text:span><text:span text:style-name="T40">.<text:s/></text:span><text:span text:style-name="T41">Pavedu</text:span><text:span text:style-name="T42"><text:s/>Kultūros paveldo departamento prie Kultūros ministerijos direktorei D. Varnaitei teisės aktų nustatyta tvarka pateikti Juridinių asmenų registro tvarkytojui duomenis dėl šio įsakymo 1 punktu patvirtintų Kultūros paveldo departamento prie Kultūros minister</text:span><text:span text:style-name="T43">ijos nuostatų.</text:span></text:p>
      <text:p text:style-name="P44"><text:span text:style-name="T45">3</text:span><text:span text:style-name="T46">.<text:s/></text:span><text:span text:style-name="T47">Pripažįstu</text:span><text:span text:style-name="T48"><text:s/>netekusiais galios:</text:span></text:p>
      <text:p text:style-name="P49"><text:span text:style-name="T50">3.1</text:span><text:span text:style-name="T51">. Lietuvos Respublikos kultūros ministro 2003 m. spalio 24 d. įsakymą Nr. ĮV-381 „Dėl Kultūros vertybių apsaugos departamento prie Lietuvos Respublikos kultūros ministerijos nuostatų patvirtinimo“ (</text:span><text:span text:style-name="T52">Žin., 2003, Nr.<text:s/></text:span><text:a xlink:href="https://www.e-tar.lt/portal/lt/legalAct/TAR.0DCF9A50ADDD" office:target-frame-name="_blank" xlink:show="new"><text:span text:style-name="T53">109-4895</text:span></text:a><text:span text:style-name="T54">);</text:span></text:p>
      <text:p text:style-name="P55"><text:span text:style-name="T56">3.2</text:span><text:span text:style-name="T57">. Lietuvos Respublikos kultūros ministro 2004 m. birželio 16 d. įsakymą Nr. ĮV-149 „Dėl kultūros ministro 2003 m. spalio 24 d. įsakymo Nr</text:span><text:span text:style-name="T58">. ĮV-381 „Dėl Kultūros vertybių apsaugos departamento prie Lietuvos Respublikos kultūros ministerijos nuostatų patvirtinimo“ pakeitimo“ (Žin., 2004, Nr.<text:s/></text:span><text:a xlink:href="https://www.e-tar.lt/portal/lt/legalAct/TAR.E625F7B7188C" office:target-frame-name="_blank" xlink:show="new"><text:span text:style-name="T59">98-3665</text:span></text:a><text:span text:style-name="T60">).</text:span></text:p>
      <text:p text:style-name="P61"><text:span text:style-name="T62">4</text:span><text:span text:style-name="T63">.</text:span><text:span text:style-name="T64"><text:s/></text:span><text:span text:style-name="T65">Nustata</text:span><text:span text:style-name="T66">u, kad šis įsakymas įsigalioja nuo 2005 m. balandžio 20 dienos.</text:span></text:p>
      <text:p text:style-name="P67"/>
      <text:p text:style-name="P68"/>
      <text:p text:style-name="P69"><text:span text:style-name="T70">KULTŪROS MINISTRAS</text:span><text:span text:style-name="T71"><text:tab/>VLADIMIRAS PRUDNIKOVAS</text:span></text:p>
      <text:p text:style-name="P72"/>
      <text:p text:style-name="P73"><text:span text:style-name="T74">PATVIRTINTA</text:span></text:p>
      <text:p text:style-name="P75">Lietuvos Respublikos kultūros ministro<text:s/></text:p>
      <text:p text:style-name="P76">2005 m. balandžio 1 d. įsakymu Nr. ĮV-116</text:p>
      <text:p text:style-name="P77">(Lietuvos Respublikos kultūros ministro<text:s/></text:p>
      <text:p text:style-name="P78">2010 m. birželio 15 d. įsakymo Nr. ĮV-344 redakcija)</text:p>
      <text:p text:style-name="P79"/>
      <text:p text:style-name="P80"><text:span text:style-name="T81">KULTŪROS PAVELDO DEPARTAMENTO PRIE KULTŪROS MINISTERIJOS NUO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Kultūros paveldo departamentas prie Kultūros ministerijos</text:span><text:span text:style-name="T91"><text:s/>(toliau – Departamentas) yra Lietuvos Respublikos valstybės įstaiga, atskaitinga Lietuvos Respublikos kultūros ministerijai (toliau – Kultūros ministerija).</text:span></text:p>
      <text:p text:style-name="P92"><text:span text:style-name="T93">Departamentas pagal savo kompetenciją atlieka įstatymų ir kitų teisės aktų jam pavestas<text:s/></text:span><text:span text:style-name="T94">nekilnojamojo kultūros paveldo ir kilnojamųjų kultūros vertybių apsaugos funkcijas, atsako už jų vykdymą.</text:span></text:p>
      <text:p text:style-name="P95"><text:span text:style-name="T96">2</text:span><text:span text:style-name="T97">. Departamentas savo veikloje vadovaujasi Lietuvos Respublikos Konstitucija, įstatymais, kitais Lietuvos Respublikos Seimo priimtais teisės aktai</text:span><text:span text:style-name="T98">s, Lietuvos Respublikos tarptautinėmis sutartimis, Lietuvos Respublikos Prezidento dekretais, Lietuvos Respublikos Vyriausybės nutarimais, Lietuvos Respublikos Ministro Pirmininko potvarkiais, kultūros ministro įsakymais, kitais teisės aktais, taip pat Dep</text:span><text:span text:style-name="T99">artamento nuostatais.</text:span></text:p>
      <text:p text:style-name="P100"><text:span text:style-name="T101">3</text:span><text:span text:style-name="T102">. Departamentas yra viešasis juridinis asmuo, turintis sąskaitą banke ir antspaudą su Lietuvos valstybės herbu bei savo pavadinimu. Departamento buveinės adresas: Šnipiškių g. 3, LT-09309 Vilnius.</text:span></text:p>
      <text:p text:style-name="P103"><text:span text:style-name="T104">4</text:span><text:span text:style-name="T105">. Departamentas yra biudžet</text:span><text:span text:style-name="T106">inė įstaiga, kurios savininkė yra valstybė. Departamento savininko teises ir pareigas įgyvendinanti institucija yra Lietuvos Respublikos kultūros ministerija. Kultūros ministerijos kompetenciją įgyvendinant Departamento savininkės teises ir pareigas nustat</text:span><text:span text:style-name="T107">o Lietuvos Respublikos biudžetinių įstaigų įstatymas (Žin., 1995, Nr.<text:s/></text:span><text:a xlink:href="https://www.e-tar.lt/portal/lt/legalAct/TAR.3A756D83A99B" office:target-frame-name="_blank" xlink:show="new"><text:span text:style-name="T108">104-2322</text:span></text:a><text:span text:style-name="T109">; 2010, Nr.<text:s/></text:span><text:a xlink:href="https://www.e-tar.lt/portal/lt/legalAct/TAR.03A6EC49D1B2" office:target-frame-name="_blank" xlink:show="new"><text:span text:style-name="T110">15-699</text:span></text:a><text:span text:style-name="T111">), Lietuvos Respublikos kultūros ministerijos nuostatai, patvirtinti Lietuvos Respublikos Vyriausybės 1998 m. rugpjūčio 11 d. nutarimu Nr. 1020 (Žin., 1998, Nr.<text:s/></text:span><text:a xlink:href="https://www.e-tar.lt/portal/lt/legalAct/TAR.D335DBF30555" office:target-frame-name="_blank" xlink:show="new"><text:span text:style-name="T112">72-2105</text:span></text:a><text:span text:style-name="T113">; 2009, Nr.<text:s/></text:span><text:a xlink:href="https://www.e-tar.lt/portal/lt/legalAct/TAR.B303A3C39875" office:target-frame-name="_blank" xlink:show="new"><text:span text:style-name="T114">77-3183</text:span></text:a><text:span text:style-name="T115">), kiti Lietuvos Respublikos teisės aktai.</text:span></text:p>
      <text:p text:style-name="P116"/>
      <text:p text:style-name="P117"><text:span text:style-name="T118">II</text:span><text:span text:style-name="T119">.<text:s/></text:span><text:span text:style-name="T120">DEPARTAMENTO UŽDAVINIAI IR FUNKCIJOS</text:span></text:p>
      <text:p text:style-name="P121"/>
      <text:p text:style-name="P122"><text:span text:style-name="T123">5</text:span><text:span text:style-name="T124">. Svarbiausieji Departamento uždaviniai yra:</text:span></text:p>
      <text:p text:style-name="P125"><text:span text:style-name="T126">5.1</text:span><text:span text:style-name="T127">. įgyvendinti Seimo, Vyriausybės ir Kultūros ministerijos suformuotą nekilnojamojo kultūros paveldo ir kilnojamųjų kultūros vertybių, įrašytų į Kultūros vertybių registrą, apsaugos nacionalinę politiką;</text:span></text:p>
      <text:p text:style-name="P128"><text:span text:style-name="T129">5.2</text:span><text:span text:style-name="T130">. atlikti nekilnojamojo kultūros paveldo obj</text:span><text:span text:style-name="T131">ektų ir kilnojamųjų kultūros vertybių apsaugos funkcijas.</text:span></text:p>
      <text:p text:style-name="P132"><text:span text:style-name="T133">6</text:span><text:span text:style-name="T134">. Departamentas, vykdydamas jam pavestus uždavinius, atlieka šias funkcijas:</text:span></text:p>
      <text:p text:style-name="P135"><text:span text:style-name="T136">6.1</text:span><text:span text:style-name="T137">. metodiškai vadovauja nekilnojamojo kultūros paveldo ir kilnojamųjų kultūros vertybių, įrašytų į Kultūros ve</text:span><text:span text:style-name="T138">rtybių registrą, apsaugai;</text:span></text:p>
      <text:p text:style-name="P139"><text:span text:style-name="T140">6.2</text:span><text:span text:style-name="T141">. tvarko Kultūros vertybių registrą;</text:span></text:p>
      <text:p text:style-name="P142"><text:span text:style-name="T143">6.3</text:span><text:span text:style-name="T144">. rengia teisės aktų projektus Departamento kompetencijai priskirtais klausimais;</text:span></text:p>
      <text:p text:style-name="P145"><text:span text:style-name="T146">6.4</text:span><text:span text:style-name="T147">. finansuoja:</text:span></text:p>
      <text:p text:style-name="P148"><text:span text:style-name="T149">6.4.1</text:span><text:span text:style-name="T150">. kultūrinę vertę turinčių kilnojamųjų daiktų įrašymą į Kultūros<text:s/></text:span><text:span text:style-name="T151">vertybių registrą;</text:span></text:p>
      <text:p text:style-name="P152"><text:span text:style-name="T153">6.4.2</text:span><text:span text:style-name="T154">. valstybės saugomų nekilnojamojo kultūros paveldo objektų tvarkybos darbus;</text:span></text:p>
      <text:p text:style-name="P155"><text:span text:style-name="T156">6.4.3</text:span><text:span text:style-name="T157">. į Kultūros vertybių registrą įrašytų kilnojamųjų kultūros vertybių, taip pat vertybių, kurios yra viena iš nekilnojamojo kultūros paveldo st</text:span><text:span text:style-name="T158">atinio vertingųjų savybių, tyrimus,<text:s/></text:span><text:soft-page-break/><text:span text:style-name="T159">konservavimą, restauravimą, apsaugos priemonių įrengimą ir pažinimo sklaidą;</text:span></text:p>
      <text:p text:style-name="P160"><text:span text:style-name="T161">6.5</text:span><text:span text:style-name="T162">. organizuoja ir koordinuoja nekilnojamojo kultūros paveldo inventorizavimą, išaiškinimą ir stebėseną, siūlo kultūros ministrui kilnoj</text:span><text:span text:style-name="T163">amąjį daiktą įrašyti į Kultūros vertybių registrą;</text:span></text:p>
      <text:p text:style-name="P164"><text:span text:style-name="T165">6.6</text:span><text:span text:style-name="T166">. inicijuoja ir organizuoja nekilnojamojo kultūros paveldo objektų skelbimą valstybės saugomais, teikia siūlymus savivaldybės paveldosaugos padaliniams inicijuoti kultūros paveldo objektų skelbimą s</text:span><text:span text:style-name="T167">augomais savivaldybės;</text:span></text:p>
      <text:p text:style-name="P168"><text:span text:style-name="T169">6.7</text:span><text:span text:style-name="T170">. sudaro apsaugos sutartis su Kultūros vertybių registre registruotų kultūros paveldo objektų ir su tų objektų teritorijose ir apsaugos zonose esančių sklypų ar nekilnojamųjų daiktų savininkais ar valdytojais;</text:span></text:p>
      <text:p text:style-name="P171"><text:span text:style-name="T172">6.8</text:span><text:span text:style-name="T173">. teisės<text:s/></text:span><text:span text:style-name="T174">aktų nustatyta tvarka teikia vertinti Kultūros ministerijai ir Lietuvos Respublikos valstybinei kultūros paveldo komisijai metines strateginio veiklos plano vykdymo ataskaitas;</text:span></text:p>
      <text:p text:style-name="P175"><text:span text:style-name="T176">6.9</text:span><text:span text:style-name="T177">. sudaro ir išduoda kultūros paveldo objektų, išskyrus kultūros paveldo<text:s/></text:span><text:span text:style-name="T178">objektus, savivaldybės tarybos paskelbtus saugomais, apsaugos reglamentus;</text:span></text:p>
      <text:p text:style-name="P179"><text:span text:style-name="T180">6.10</text:span><text:span text:style-name="T181">. teikia Lietuvos Respublikos nekilnojamojo kultūros paveldo apsaugos įstatymu (Žin., 1995, Nr.<text:s/></text:span><text:a xlink:href="https://www.e-tar.lt/portal/lt/legalAct/TAR.9BC8AEE9D9F8" office:target-frame-name="_blank" xlink:show="new"><text:span text:style-name="T182">3-37</text:span></text:a><text:span text:style-name="T183">; 2004, Nr.<text:s/></text:span><text:a xlink:href="https://www.e-tar.lt/portal/lt/legalAct/TAR.926B9B9755A3" office:target-frame-name="_blank" xlink:show="new"><text:span text:style-name="T184">153-5571</text:span></text:a><text:span text:style-name="T185">) ir Kilnojamųjų kultūros vertybių apsaugos įstatymu (Žin., 1996, Nr.<text:s/></text:span><text:a xlink:href="https://www.e-tar.lt/portal/lt/legalAct/TAR.C5DA698A4015" office:target-frame-name="_blank" xlink:show="new"><text:span text:style-name="T186">14-352</text:span></text:a><text:span text:style-name="T187">; 2008, Nr.<text:s/></text:span><text:a xlink:href="https://www.e-tar.lt/portal/lt/legalAct/TAR.28A969701E59" office:target-frame-name="_blank" xlink:show="new"><text:span text:style-name="T188">81-3183</text:span></text:a><text:span text:style-name="T189">) pagrįstus apsaugos reikalavimus fiziniams ir juridiniams asmenims;</text:span></text:p>
      <text:p text:style-name="P190"><text:span text:style-name="T191">6.11</text:span><text:span text:style-name="T192">. nagrinėja su nekilnojamojo kultūros paveldo objektų</text:span><text:span text:style-name="T193"><text:s/>ir kilnojamųjų kultūros vertybių apsauga susijusius skundus, prašymus ir pranešimus;</text:span></text:p>
      <text:p text:style-name="P194"><text:span text:style-name="T195">6.12</text:span><text:span text:style-name="T196">. teikia Nekilnojamojo turto registro tvarkytojui įregistruoti su nekilnojamojo kultūros paveldo objektų apsauga susijusius juridinius faktus;</text:span></text:p>
      <text:p text:style-name="P197"><text:span text:style-name="T198">6.13</text:span><text:span text:style-name="T199">. teikia Ne</text:span><text:span text:style-name="T200">kilnojamojo turto kadastro tvarkytojui įrašyti arba pakeisti kultūros paveldo objektų, kaip daiktinės teisės objektų, įteisinimo ir apribojimų naudotis nekilnojamuoju turtu duomenis;</text:span></text:p>
      <text:p text:style-name="P201"><text:span text:style-name="T202">6.14</text:span><text:span text:style-name="T203">. Lietuvos Respublikos nekilnojamojo kultūros paveldo apsaugos<text:s/></text:span><text:span text:style-name="T204">įstatymo nustatytu terminu teikia išvadas, ar savininkų ar valdytojų, ketinančių vykdyti kultūros paveldo objektų tvarkybą, parengti projektiniai siūlymai atitinka paveldosaugos reikalavimus;</text:span></text:p>
      <text:p text:style-name="P205"><text:span text:style-name="T206">6.15</text:span><text:span text:style-name="T207">. organizuoja ir finansuoja teritorijų planavimo dokumen</text:span><text:span text:style-name="T208">tų, įgyvendinančių Lietuvos Respublikos nekilnojamojo kultūros paveldo apsaugos įstatymo reikalavimus, rengimą;</text:span></text:p>
      <text:p text:style-name="P209"><text:span text:style-name="T210">6.16</text:span><text:span text:style-name="T211">. tikrina, kaip vykdomas Lietuvos Respublikos nekilnojamojo kultūros paveldo apsaugos įstatymas, Lietuvos Respublikos kilnojamųjų kultūr</text:span><text:span text:style-name="T212">os vertybių apsaugos įstatymas ir kiti nekilnojamojo kultūros paveldo apsaugą bei kilnojamųjų kultūros vertybių apsaugą reglamentuojantys teisės aktai, kontroliuoja, ar šie teisės aktai nepažeidžiami;</text:span></text:p>
      <text:p text:style-name="P213"><text:span text:style-name="T214">6.17</text:span><text:span text:style-name="T215">. administruoja ir kontroliuoja nekilnojamojo k</text:span><text:span text:style-name="T216">ultūros paveldo objektų tvarkybą, kontroliuoja nekilnojamojo kultūros paveldo objektų priežiūrą;</text:span></text:p>
      <text:p text:style-name="P217"><text:span text:style-name="T218">6.18</text:span><text:span text:style-name="T219">. nustato sužalotų nekilnojamųjų kultūros vertybių nuostolių dydį ir atkūrimo būdą;</text:span></text:p>
      <text:p text:style-name="P220"><text:span text:style-name="T221">6.19</text:span><text:span text:style-name="T222">. nustato į Kultūros vertybių registrą įrašytoms kilnojamos</text:span><text:span text:style-name="T223">ioms kultūros vertybėms padarytą žalą ir nuostolių dydį;</text:span></text:p>
      <text:p text:style-name="P224"><text:span text:style-name="T225">6.20</text:span><text:span text:style-name="T226">. organizuoja Lietuvos Respublikos nekilnojamojo kultūros paveldo apsaugos įstatymo nustatytą fizinių asmenų atestavimą;</text:span></text:p>
      <text:p text:style-name="P227"><text:span text:style-name="T228">6.21</text:span><text:span text:style-name="T229">. pagal savo kompetenciją atlieka ūkinės veiklos poveikio apli</text:span><text:span text:style-name="T230">nkai vertinimo subjekto funkcijas, vadovaudamasis Lietuvos Respublikos planuojamos ūkinės veiklos poveikio aplinkai vertinimo įstatymu (Žin., 1996, Nr.<text:s/></text:span><text:a xlink:href="https://www.e-tar.lt/portal/lt/legalAct/TAR.0539E2FEB29E" office:target-frame-name="_blank" xlink:show="new"><text:span text:style-name="T231">82-1965</text:span></text:a><text:span text:style-name="T232">; 2005, Nr.<text:s/></text:span><text:span text:style-name="T233">84-3105);</text:span></text:p>
      <text:p text:style-name="P234"><text:span text:style-name="T235">6.22</text:span><text:span text:style-name="T236">. vykdydamas nekilnojamojo kultūros paveldo apsaugą draustiniuose, rezervatuose ir valstybiniuose parkuose, kontroliuoja:</text:span></text:p>
      <text:p text:style-name="P237"><text:span text:style-name="T238">6.22.1</text:span><text:span text:style-name="T239">. veiklą valstybiniuose draustiniuose, susijusią su draustinių nuostatuose ir teritorijų planavimo dokumentu</text:span><text:span text:style-name="T240">ose nustatytais paveldosaugos reikalavimais;</text:span></text:p>
      <text:p text:style-name="P241"><text:span text:style-name="T242">6.22.2</text:span><text:span text:style-name="T243">. kaip laikomasi nustatyto apsaugos ir naudojimo režimo, kaip užtikrinama kultūros paveldo objektų apsauga ir tvarkyba, kaip įgyvendinamos tikslinės programos;</text:span></text:p>
      <text:p text:style-name="P244"><text:span text:style-name="T245">6.23</text:span><text:span text:style-name="T246">. kontroliuoja kultūros paveldo</text:span><text:span text:style-name="T247"><text:s/>objektuose atliekamų tvarkybos darbų projektų vykdymo eigą ir kokybę;</text:span></text:p>
      <text:p text:style-name="P248"><text:span text:style-name="T249">6.24</text:span><text:span text:style-name="T250">. Lietuvos Respublikos nekilnojamojo kultūros paveldo apsaugos įstatymo nustatyta<text:s/></text:span><text:soft-page-break/><text:span text:style-name="T251">tvarka organizuoja taikomuosius mokslinius tyrimus, privalomus atlikti prieš kultūros paveldo o</text:span><text:span text:style-name="T252">bjekto tvarkybos projektavimą ar tvarkybos metu, kai objektas yra saugomas valstybės, bei kitus istorinius ir fizinius tyrimus, reikalingus nekilnojamojo kultūros paveldo objektų vertingųjų savybių atskleidimui;</text:span></text:p>
      <text:p text:style-name="P253"><text:span text:style-name="T254">6.25</text:span><text:span text:style-name="T255">. išduoda leidimus ardomiesiems tyri</text:span><text:span text:style-name="T256">mams;</text:span></text:p>
      <text:p text:style-name="P257"><text:span text:style-name="T258">6.26</text:span><text:span text:style-name="T259">. išduoda leidimus išvežti iš Lietuvos Respublikos kilnojamąsias kultūros vertybes ir antikvarinius daiktus;</text:span></text:p>
      <text:p text:style-name="P260"><text:span text:style-name="T261">6.27</text:span><text:span text:style-name="T262">. rengia, tvirtina, pildo ir išduoda į Kultūros vertybių registrą įrašytų kilnojamųjų kultūros vertybių pasus, kilnojamųjų<text:s/></text:span><text:span text:style-name="T263">kultūros vertybių apsaugos reglamentus;</text:span></text:p>
      <text:p text:style-name="P264"><text:span text:style-name="T265">6.28</text:span><text:span text:style-name="T266">. tikrina, kaip laikomasi į Kultūros vertybių registrą įrašytų kilnojamųjų kultūros vertybių apsaugos reglamentų;</text:span></text:p>
      <text:p text:style-name="P267"><text:span text:style-name="T268">6.29</text:span><text:span text:style-name="T269">. kontroliuoja, kaip laikomasi į Kultūros vertybių registrą įrašytų kilnojamųjų<text:s/></text:span><text:span text:style-name="T270">kultūros vertybių tyrimo, restauravimo ir konservavimo tvarkos;</text:span></text:p>
      <text:p text:style-name="P271"><text:span text:style-name="T272">6.30</text:span><text:span text:style-name="T273">. išduoda licencijas prekiauti antikvariniais daiktais, įrašytais į Kultūros vertybių registrą ar sukurtais (pagamintais) iki 1800 metų;</text:span><text:s/></text:p>
      <text:p text:style-name="P274">Punkto pakeitimai:</text:p>
      <text:p text:style-name="P275"><text:span text:style-name="T276">Nr.<text:s/></text:span><text:a xlink:href="https://www.e-tar.lt/portal/legalAct.html?documentId=TAR.ED4E0EAD4C97" office:target-frame-name="_top" xlink:show="replace"><text:span text:style-name="T277">ĮV-608</text:span></text:a><text:span text:style-name="T278">, 2013-08-21, Žin., 2013, Nr. 91-4543 (2013-08-27), i. k. 1132080ISAK00ĮV-608</text:span></text:p>
      <text:p text:style-name="Normal"/>
      <text:p text:style-name="P279"><text:span text:style-name="T280">6.31</text:span><text:span text:style-name="T281">. kontroliuoja, kaip laikomasi prekybos antikvariniais daiktais taisyklių;</text:span></text:p>
      <text:p text:style-name="P282"><text:span text:style-name="T283">6.32</text:span><text:span text:style-name="T284">. kontroliuoja, kaip<text:s/></text:span><text:span text:style-name="T285">saugomos į Kultūros vertybių registrą įrašytos kilnojamosios kultūros vertybės;</text:span></text:p>
      <text:p text:style-name="P286"><text:span text:style-name="T287">6.33</text:span><text:span text:style-name="T288">. teikia siūlymus juridiniams ir fiziniams asmenims, neteisėtais veiksmais padariusiems žalą nekilnojamosioms kultūros vertybėms saugomuose objektuose, jų teritorijose<text:s/></text:span><text:span text:style-name="T289">ar apsaugos zonose atkurti iki sužalojimo buvusią būklę ir atlyginti visuomenei patirtus nuostolius bei kreipiasi į teismą dėl visuomenei padarytos žalos atlyginimo ir nuostolių išieškojimo;</text:span></text:p>
      <text:p text:style-name="P290"><text:span text:style-name="T291">6.34</text:span><text:span text:style-name="T292">. kreipiasi į teismą apginti viešąjį interesą dėl į Kultū</text:span><text:span text:style-name="T293">ros vertybių registrą įrašytų kilnojamųjų kultūros vertybių paėmimo visuomenės poreikiams, valstybės lėšų, skirtų šioms vertybėms tirti, restauruoti ir konservuoti, išieškojimo, taip pat dėl žalos, padarytos dėl netinkamo į Kultūros vertybių registrą įrašy</text:span><text:span text:style-name="T294">tų kilnojamųjų kultūros vertybių restauravimo ir konservavimo ar netinkamo saugojimo ir naudojimo, atlyginimo;</text:span></text:p>
      <text:p text:style-name="P295"><text:span text:style-name="T296">6.35</text:span><text:span text:style-name="T297">. teikia kilnojamųjų kultūros vertybių ir antikvarinių daiktų aukcionų rengėjams išvadas dėl aukcionuose parduodamų kultūros objektų išve</text:span><text:span text:style-name="T298">žimo iš Lietuvos Respublikos sąlygų;</text:span></text:p>
      <text:p text:style-name="P299"><text:span text:style-name="T300">TAR pastaba.<text:s/></text:span><text:span text:style-name="T301">6.35 punktas įsigalioja 2010 07 01</text:span><text:span text:style-name="T302">.</text:span></text:p>
      <text:p text:style-name="P303"><text:span text:style-name="T304">6.36</text:span><text:span text:style-name="T305">. organizuoja Lietuvos Respublikoje dingusių ar pavogtų kilnojamųjų kultūros vertybių ir antikvarinių daiktų įkainojimą, antikvarinių daiktų kultūrinės vertės<text:s/></text:span><text:span text:style-name="T306">nustatymą, pavogtų ar neteisėtai iš Lietuvos Respublikos bei užsienio valstybių išvežtų kilnojamųjų kultūros vertybių įkainojimą;</text:span></text:p>
      <text:p text:style-name="P307"><text:span text:style-name="T308">6.37</text:span><text:span text:style-name="T309">. organizuoja paveldimų antikvarinių meno kūrinių, meno kūrinių, kilnojamųjų kultūros vertybių įkainojimą, kartu su Li</text:span><text:span text:style-name="T310">etuvos prabavimo rūmais organizuoja paveldėtų antikvarinių tauriųjų metalų gaminių ir antikvarinių brangakmenių gaminių įkainojimą, išduoda asmenims Valstybinės mokesčių inspekcijos prie Lietuvos Respublikos finansų ministerijos nustatytos formos pažymą ap</text:span><text:span text:style-name="T311">ie paveldėto turto vertę;</text:span></text:p>
      <text:p text:style-name="P312"><text:span text:style-name="T313">TAR pastaba.<text:s/></text:span><text:span text:style-name="T314">6.37 punktas įsigalioja 2010 07 01</text:span><text:span text:style-name="T315">.</text:span></text:p>
      <text:p text:style-name="P316"><text:span text:style-name="T317">6.38</text:span><text:span text:style-name="T318">. organizuoja ir finansuoja Lietuvai reikšmingų kultūros objektų, esančių užsienyje, paiešką ir grąžinimą, istorinės apžvalgos rengimą, kaupia ir sistemina informaciją apie<text:s/></text:span><text:span text:style-name="T319">juos, organizuoja ir finansuoja leidinių apie Lietuvai reikšmingus kultūros objektus užsienyje leidimą;</text:span></text:p>
      <text:p text:style-name="P320"><text:span text:style-name="T321">6.39</text:span><text:span text:style-name="T322">. organizuoja nekilnojamojo kultūros paveldo ir kilnojamųjų kultūros vertybių pažinimą ir pažinimo sklaidą:</text:span></text:p>
      <text:p text:style-name="P323"><text:span text:style-name="T324">6.39.1</text:span><text:span text:style-name="T325">. kaupia, tvarko, sistemina,</text:span><text:span text:style-name="T326"><text:s/>saugo ir skleidžia žinias apie kultūros paveldą ir jo apsaugą;</text:span></text:p>
      <text:p text:style-name="P327"><text:span text:style-name="T328">6.39.2</text:span><text:span text:style-name="T329">. leidžia kultūros paveldą ir jo apsaugą populiarinančius informacinius leidinius ir organizuoja paveldosaugos literatūros leidybą;</text:span></text:p>
      <text:p text:style-name="P330"><text:span text:style-name="T331">6.39.3</text:span><text:span text:style-name="T332">. organizuoja su kultūros paveldu supaži</text:span><text:span text:style-name="T333">ndinančius ir jį garsinančius renginius;</text:span></text:p>
      <text:p text:style-name="P334"><text:span text:style-name="T335">6.40</text:span><text:span text:style-name="T336">. kultūros ministro pavedimu atstovauja Lietuvos Respublikai užsienio valstybėse ar<text:s/></text:span><text:soft-page-break/><text:span text:style-name="T337">tarptautinėse organizacijose bei renginiuose, pagal savo kompetenciją nustatytąja tvarka palaiko ryšius su atitinkamomis<text:s/></text:span><text:span text:style-name="T338">užsienio valstybių institucijomis ir tarptautinėmis organizacijomis;</text:span></text:p>
      <text:p text:style-name="P339"><text:span text:style-name="T340">6.41</text:span><text:span text:style-name="T341">. vykdo jo reguliavimo sričiai priskirtų įstaigų steigėjo funkcijas;</text:span></text:p>
      <text:p text:style-name="P342"><text:span text:style-name="T343">6.42</text:span><text:span text:style-name="T344">. įstatymų nustatytais atvejais ir tvarka patikėjimo teise valdo, naudoja valstybės turtą ir juo dispo</text:span><text:span text:style-name="T345">nuoja;</text:span></text:p>
      <text:p text:style-name="P346"><text:span text:style-name="T347">6.43</text:span><text:span text:style-name="T348">. Lietuvos Respublikos administracinių teisės pažeidimų kodekso (Žin., 1985, Nr. 1-1) nustatytais atvejais surašo administracinių teisės pažeidimų protokolus, pagal kompetenciją nagrinėja administracinių teisės pažeidimų bylas;</text:span></text:p>
      <text:p text:style-name="P349"><text:span text:style-name="T350">6.44</text:span><text:span text:style-name="T351">.<text:s/></text:span><text:span text:style-name="T352">atlieka kitas Lietuvos Respublikos nekilnojamojo kultūros paveldo apsaugos įstatymo, Lietuvos Respublikos kilnojamųjų kultūros vertybių apsaugos įstatymo bei kitų teisės aktų nustatytas funkcijas, vykdo kultūros ministro įsakymus.</text:span></text:p>
      <text:p text:style-name="P353"/>
      <text:p text:style-name="P354"><text:span text:style-name="T355">III</text:span><text:span text:style-name="T356">.<text:s/></text:span><text:span text:style-name="T357">DEPARTAMENTO TEISĖS</text:span></text:p>
      <text:p text:style-name="P358"/>
      <text:p text:style-name="P359"><text:span text:style-name="T360">7</text:span><text:span text:style-name="T361">. Departamentas, įgyvendindamas jam pavestus uždavinius ir funkcijas, turi teisę:</text:span></text:p>
      <text:p text:style-name="P362"><text:span text:style-name="T363">7.1</text:span><text:span text:style-name="T364">. gauti iš valstybės ir savivaldybių institucijų, valdytojų, kitų fizinių ir juridinių asmenų informaciją apie nekilnojamojo kultūros paveldo o</text:span><text:span text:style-name="T365">bjektus ir kilnojamąsias kultūros vertybes;</text:span></text:p>
      <text:p text:style-name="P366"><text:span text:style-name="T367">7.2</text:span><text:span text:style-name="T368">. apžiūrėti kultūros paveldo objektus ar vietoves, fiksuoti kultūros paveldo objektų ar vietovių būklę ir sutartomis su kultūros paveldo objekto valdytojais sąlygomis atlikti tyrimus, tirti nekilnojamąsias</text:span><text:span text:style-name="T369"><text:s/>kultūros vertybes ir nekilnojamuosius daiktus, kurie gali turėti vertingų savybių;</text:span></text:p>
      <text:p text:style-name="P370"><text:span text:style-name="T371">7.3</text:span><text:span text:style-name="T372">. pagal Departamento kompetenciją sudaryti komisijas, tarybas ar darbo grupes. Ne mažiau kaip pusę nekilnojamojo kultūros paveldo objektų ar kilnojamųjų kultūros ver</text:span><text:span text:style-name="T373">tybių apsaugos problemoms spręsti sudaromų komisijų, tarybų ar darbo grupių narių atitinkamai turi sudaryti atestuoti nekilnojamojo kultūros paveldo specialistai ar atestuoti kilnojamųjų kultūros vertybių ir kultūros paveldo statinių vertingųjų savybių res</text:span><text:span text:style-name="T374">tauratoriai;</text:span><text:s/></text:p>
      <text:p text:style-name="P375">Punkto pakeitimai:</text:p>
      <text:p text:style-name="P376"><text:span text:style-name="T377">Nr.<text:s/></text:span><text:a xlink:href="https://www.e-tar.lt/portal/legalAct.html?documentId=TAR.90AD5D102546" office:target-frame-name="_top" xlink:show="replace"><text:span text:style-name="T378">ĮV-246</text:span></text:a><text:span text:style-name="T379">, 2011-03-21, Žin., 2011, Nr. 35-1650 (2011-03-24), i. k. 1112080ISAK00ĮV-246</text:span></text:p>
      <text:p text:style-name="Normal"/>
      <text:p text:style-name="P380"><text:span text:style-name="T381">7.4</text:span><text:span text:style-name="T382">. gauti paramą Lietuvos Respublikos labdaros<text:s/></text:span><text:span text:style-name="T383">ir paramos įstatymo (Žin., 1993, Nr.<text:s/></text:span><text:a xlink:href="https://www.e-tar.lt/portal/lt/legalAct/TAR.C0FF21832A85" office:target-frame-name="_blank" xlink:show="new"><text:span text:style-name="T384">21-506</text:span></text:a><text:span text:style-name="T385">; 2000, Nr.<text:s/></text:span><text:a xlink:href="https://www.e-tar.lt/portal/lt/legalAct/TAR.900ADEA42E8E" office:target-frame-name="_blank" xlink:show="new"><text:span text:style-name="T386">61-1818</text:span></text:a><text:span text:style-name="T387">) nustatyta tvarka.</text:span></text:p>
      <text:p text:style-name="P388"><text:span text:style-name="T389">8</text:span><text:span text:style-name="T390">. Departamentas turi ir kitas įstatymų bei kitų teisės aktų suteiktas teises.</text:span></text:p>
      <text:p text:style-name="P391"/>
      <text:p text:style-name="P392"><text:span text:style-name="T393">IV</text:span><text:span text:style-name="T394">.<text:s/></text:span><text:span text:style-name="T395">DEPARTAMENTO VEIKLOS ORGANIZAVIMAS</text:span></text:p>
      <text:p text:style-name="P396"/>
      <text:p text:style-name="P397"><text:span text:style-name="T398">9</text:span><text:span text:style-name="T399">. Departamento veikla organizuojama pagal kultūros ministro patvirtintus viešai paskelbtus strateginius veiklos planus.<text:s/></text:span><text:span text:style-name="T400">Departamento administracijos struktūrą sudaro centriniai ir teritoriniai skyriai.</text:span><text:s/></text:p>
      <text:p text:style-name="P401">Punkto pakeitimai:</text:p>
      <text:p text:style-name="P402"><text:span text:style-name="T403">Nr.<text:s/></text:span><text:a xlink:href="https://www.e-tar.lt/portal/legalAct.html?documentId=c003c9d0dd0b11e48b678a6bad30f55f" office:target-frame-name="_top" xlink:show="replace"><text:span text:style-name="T404">ĮV-217</text:span></text:a><text:span text:style-name="T405">, 2015-03-31, paskelbta TAR 2015-04-07, i. k.<text:s/></text:span><text:span text:style-name="T406">2015-05328</text:span></text:p>
      <text:p text:style-name="Normal"/>
      <text:p text:style-name="P407"><text:span text:style-name="T408">10</text:span><text:span text:style-name="T409">. Departamentui vadovauja direktorius, kurį Lietuvos Respublikos valstybės tarnybos įstatymo (Žin., 1999, Nr.<text:s/></text:span><text:a xlink:href="https://www.e-tar.lt/portal/lt/legalAct/TAR.D3ED3792F52B" office:target-frame-name="_blank" xlink:show="new"><text:span text:style-name="T410">66-2130</text:span></text:a><text:span text:style-name="T411">; 2002, Nr.<text:s/></text:span><text:a xlink:href="https://www.e-tar.lt/portal/lt/legalAct/TAR.5603BD9D8D74" office:target-frame-name="_blank" xlink:show="new"><text:span text:style-name="T412">45-1708</text:span></text:a><text:span text:style-name="T413">) nustatyta tvarka priima pareigoms ir atleidžia iš jų kultūros ministras.</text:span></text:p>
      <text:p text:style-name="P414"><text:span text:style-name="T415">11</text:span><text:span text:style-name="T416">. Departamento direktorius už Departamentui pavestų uždavinių ir funkcijų vykdymą atskaitingas kultūros min</text:span><text:span text:style-name="T417">istrui ir yra tiesiogiai jam pavaldus.</text:span></text:p>
      <text:p text:style-name="P418"><text:span text:style-name="T419">12</text:span><text:span text:style-name="T420">. Departamento direktorius turi pavaduotoją. Direktoriaus pavaduotojas tiesiogiai atskaitingas direktoriui, kuris nustato jo kompetenciją ir veiklos sritį.</text:span></text:p>
      <text:p text:style-name="P421"><text:span text:style-name="T422">13</text:span><text:span text:style-name="T423">. Departamento direktorius:</text:span></text:p>
      <text:p text:style-name="P424"><text:span text:style-name="T425">13.1</text:span><text:span text:style-name="T426">. organizuoja D</text:span><text:span text:style-name="T427">epartamento darbą, kad būtų įgyvendinti Departamento tikslai ir atliekamos nustatytos funkcijos, sprendžia Departamento kompetencijai priskirtus klausimus ir yra tiesiogiai atsakingas už jo darbą;</text:span></text:p>
      <text:p text:style-name="P428"><text:span text:style-name="T429">13.2</text:span><text:span text:style-name="T430">. užtikrina įstatymų, Lietuvos Respublikos<text:s/></text:span><text:span text:style-name="T431">tarptautinių sutarčių, Respublikos Prezidento dekretų, Lietuvos Respublikos nutarimų, kitų teisės aktų, Lietuvos Respublikos Ministro<text:s/></text:span><text:soft-page-break/><text:span text:style-name="T432">Pirmininko potvarkių, kultūros ministro įsakymų vykdymą, šių nuostatų laikymąsi;</text:span></text:p>
      <text:p text:style-name="P433"><text:span text:style-name="T434">13.3</text:span><text:span text:style-name="T435">. užtikrina Lietuvos Respublikos<text:s/></text:span><text:span text:style-name="T436">Vyriausybės, Ministro Pirmininko ir kultūros ministro pavedimų vykdymą;</text:span></text:p>
      <text:p text:style-name="P437"><text:span text:style-name="T438">13.4</text:span><text:span text:style-name="T439">. leidžia įsakymus, tikrina, kaip jie vykdomi;</text:span></text:p>
      <text:p text:style-name="P440"><text:span text:style-name="T441">13.5</text:span><text:span text:style-name="T442">. pasirašo sutartis, susitarimus, kitus dokumentus;</text:span></text:p>
      <text:p text:style-name="P443"><text:span text:style-name="T444">13.6</text:span><text:span text:style-name="T445">. atstovauja Departamentui, be atskiro kultūros ministro<text:s/></text:span><text:span text:style-name="T446">įgaliojimo, Lietuvos Respublikoje ir užsienyje, teismuose bei teisėsaugos institucijose;</text:span></text:p>
      <text:p text:style-name="P447"><text:span text:style-name="T448">13.7</text:span><text:span text:style-name="T449">. suderinus su Kultūros ministerija, tvirtina Departamento struktūrą, valstybės tarnautojų ir darbuotojų, dirbančių pagal darbo sutartis, pareigybių sąrašą, ne</text:span><text:span text:style-name="T450">viršijant nustatyto didžiausio leistino pareigybių skaičiaus ir darbo užmokesčiui nustatytų lėšų; taip pat valstybės tarnautojų ir darbuotojų, dirbančių pagal darbo sutartis, pareigybių aprašymus;</text:span></text:p>
      <text:p text:style-name="P451"><text:span text:style-name="T452">13.8</text:span><text:span text:style-name="T453">. tvirtina Departamento struktūrinių padalinių, Dep</text:span><text:span text:style-name="T454">artamento įsteigtų įstaigų nuostatus;</text:span></text:p>
      <text:p text:style-name="P455"><text:span text:style-name="T456">13.9</text:span><text:span text:style-name="T457">. tvirtina Departamento sudaromų tarybų ir komisijų nuostatus;</text:span></text:p>
      <text:p text:style-name="P458"><text:span text:style-name="T459">13.10</text:span><text:span text:style-name="T460">. teisės aktų nustatyta tvarka skiria į pareigas ir iš jų atleidžia Departamento valstybės tarnautojus, darbuotojus, dirbančius pagal darb</text:span><text:span text:style-name="T461">o sutartį, ir Departamento įsteigtų įstaigų vadovus, juos skatina bei skiria jiems nuobaudas;</text:span></text:p>
      <text:p text:style-name="P462"><text:span text:style-name="T463">13.11</text:span><text:span text:style-name="T464">. užtikrina racionalų ir taupų Departamentui skiriamų lėšų, valstybės turto naudojimą;</text:span></text:p>
      <text:p text:style-name="P465"><text:span text:style-name="T466">13.12</text:span><text:span text:style-name="T467">. užtikrina, kad įstaigos finansiniai įsipareigojimai nev</text:span><text:span text:style-name="T468">iršytų jos finansinių galimybių;</text:span></text:p>
      <text:p text:style-name="P469"><text:span text:style-name="T470">13.13</text:span><text:span text:style-name="T471">. garantuoja, kad pagal Lietuvos Respublikos viešojo sektoriaus atskaitomybės įstatymą (Žin., 2007, Nr.<text:s/></text:span><text:a xlink:href="https://www.e-tar.lt/portal/lt/legalAct/TAR.E2CE2C82DA9E" office:target-frame-name="_blank" xlink:show="new"><text:span text:style-name="T472">77-3046</text:span></text:a><text:span text:style-name="T473">) teikiami ataskai</text:span><text:span text:style-name="T474">tų rinkiniai ir statistinės ataskaitos būtų teisingi;</text:span></text:p>
      <text:p text:style-name="P475"><text:span text:style-name="T476">13.14</text:span><text:span text:style-name="T477">. vykdo kitas kultūros ministro pavestas funkcijas.</text:span></text:p>
      <text:p text:style-name="P478"><text:span text:style-name="T479">14</text:span><text:span text:style-name="T480">. Nesant Departamento direktoriaus, jo pareigas laikinai eina Departamento direktoriaus pavaduotojas, o nesant jo – kultūros ministro</text:span><text:span text:style-name="T481"><text:s/>įsakymu paskirtas kitas Departamento valstybės tarnautojas.</text:span></text:p>
      <text:p text:style-name="P482"><text:span text:style-name="T483">15</text:span><text:span text:style-name="T484">. Valstybės tarnautojų ir darbuotojų, dirbančių pagal darbo sutartis, priėmimo į pareigas ir atleidimo iš jų, darbo užmokesčio mokėjimo jiems tvarką ir sąlygas nustato Lietuvos Respublikos<text:s/></text:span><text:span text:style-name="T485">valstybės tarnybos įstatymas, Lietuvos Respublikos darbo kodeksas (Žin., 2002, Nr.<text:s/></text:span><text:a xlink:href="https://www.e-tar.lt/portal/lt/legalAct/TAR.31185A622C9F" office:target-frame-name="_blank" xlink:show="new"><text:span text:style-name="T486">64-2569</text:span></text:a><text:span text:style-name="T487">), kiti įstatymai ir teisės aktai.</text:span></text:p>
      <text:p text:style-name="P488"/>
      <text:p text:style-name="P489"><text:span text:style-name="T490">V</text:span><text:span text:style-name="T491">.<text:s/></text:span><text:span text:style-name="T492">DEPARTAMENTO VIDAUS ADMINISTRAVIMO K</text:span><text:span text:style-name="T493">ONTROLĖ</text:span></text:p>
      <text:p text:style-name="P494"/>
      <text:p text:style-name="P495"><text:span text:style-name="T496">16</text:span><text:span text:style-name="T497">. Departamento finansų kontrolę atlieka Departamentas.</text:span></text:p>
      <text:p text:style-name="P498"><text:span text:style-name="T499">17</text:span><text:span text:style-name="T500">. Departamento strateginio veiklos plano įgyvendinimo kontrolę vykdo Kultūros ministerija teisės aktų nustatyta tvarka.</text:span></text:p>
      <text:p text:style-name="P501"><text:span text:style-name="T502">18</text:span><text:span text:style-name="T503">. Departamento išorės auditą vykdo Valstybės kontrolė.</text:span></text:p>
      <text:p text:style-name="P504"><text:span text:style-name="T505">19</text:span><text:span text:style-name="T506">. Departamento vidaus auditą vykdo Kultūros ministerijos Vidaus audito skyrius.</text:span></text:p>
      <text:p text:style-name="P507"><text:span text:style-name="T508">20</text:span><text:span text:style-name="T509">. Departamentui skirtos Lietuvos Respublikos valstybės biudžeto lėšos naudojamos įstatymų ir kitų teisės aktų nustatyta tvarka.</text:span></text:p>
      <text:p text:style-name="P510"/>
      <text:p text:style-name="P511"><text:span text:style-name="T512">VI</text:span><text:span text:style-name="T513">.<text:s/></text:span><text:span text:style-name="T514">BAIGIAMOSIOS NUOSTATOS</text:span></text:p>
      <text:p text:style-name="P515"/>
      <text:p text:style-name="P516"><text:span text:style-name="T517">21</text:span><text:span text:style-name="T518">. Departamentas reorganizuojamas, pertvarkomas ar likviduojamas įstatymų ir kitų teisės aktų nustatyta tvarka.</text:span></text:p>
      <text:p text:style-name="P519"><text:span text:style-name="T520">22</text:span><text:span text:style-name="T521">. Departamento vieši pranešimai skelbiami Departamento interneto tinklalapyje.</text:span></text:p>
      <text:p text:style-name="P522"><text:span text:style-name="T523">23</text:span><text:span text:style-name="T524">. Departamento nuostatai keičiami Lietuvos<text:s/></text:span><text:span text:style-name="T525">Respublikos biudžetinių įstaigų įstatymo nustatyta tvarka.</text:span></text:p>
      <text:p text:style-name="P526"><text:span text:style-name="T527">_________________</text:span></text:p>
      <text:p text:style-name="Normal"/>
      <text:p text:style-name="P528">Priedo pakeitimai:</text:p>
      <text:p text:style-name="P529"><text:span text:style-name="T530">Nr.<text:s/></text:span><text:a xlink:href="https://www.e-tar.lt/portal/legalAct.html?documentId=TAR.E8C608A57C90" office:target-frame-name="_top" xlink:show="replace"><text:span text:style-name="T531">ĮV-127</text:span></text:a><text:span text:style-name="T532">, 2006-03-28, Žin., 2006, Nr. 38-1363 (2006-04-06), i. k. 106</text:span><text:span text:style-name="T533">2080ISAK00ĮV-127</text:span></text:p>
      <text:p text:style-name="P534"><text:span text:style-name="T535">Nr.<text:s/></text:span><text:a xlink:href="https://www.e-tar.lt/portal/legalAct.html?documentId=TAR.0E72A4F6892B" office:target-frame-name="_top" xlink:show="replace"><text:span text:style-name="T536">ĮV-451</text:span></text:a><text:span text:style-name="T537">, 2006-10-02, Žin., 2006, Nr. 107-4068 (2006-10-06), i. k. 1062080ISAK00ĮV-451</text:span></text:p>
      <text:p text:style-name="P538"><text:span text:style-name="T539">Nr.<text:s/></text:span><text:a xlink:href="https://www.e-tar.lt/portal/legalAct.html?documentId=TAR.BE42F2639B49" office:target-frame-name="_top" xlink:show="replace"><text:span text:style-name="T540">ĮV-315</text:span></text:a><text:span text:style-name="T541">, 2009-06-12, Žin., 2009, Nr. 73-3002 (2009-06-20), i. k. 1092080ISAK00ĮV-315</text:span></text:p>
      <text:p text:style-name="P542"><text:span text:style-name="T543">Nr.<text:s/></text:span><text:a xlink:href="https://www.e-tar.lt/portal/legalAct.html?documentId=TAR.72DE48DD190F" office:target-frame-name="_top" xlink:show="replace"><text:span text:style-name="T544">ĮV-344</text:span></text:a><text:span text:style-name="T545">, 2010-06-15, Žin., 2010, Nr. 71-3598 (2010-06-19), i. k. 1102080ISAK00ĮV-344</text:span></text:p>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kultūros ministerija, Įsakymas</text:span></text:p>
      <text:p text:style-name="P555"><text:span text:style-name="T556">Nr.<text:s/></text:span><text:a xlink:href="https://www.e-tar.lt/portal/legalAct.html?documentId=TAR.28FF73E06D62" office:target-frame-name="_top" xlink:show="replace"><text:span text:style-name="T557">ĮV-246</text:span></text:a><text:span text:style-name="T558">, 2005-06-14, Ž</text:span><text:span text:style-name="T559">in., 2005, Nr. 75-2738 (2005-06-16), i. k. 1052080ISAK00ĮV-246</text:span></text:p>
      <text:p text:style-name="P560"><text:span text:style-name="T561">Dėl Lietuvos Respublikos kultūros ministro 2005 m. balandžio 1 d. įsakymo Nr. ĮV-116 "Dėl Kultūros paveldo departamento prie Kultūros ministerijos nuostatų patvirtinimo" pakeitimo</text:span></text:p>
      <text:p text:style-name="P562"/>
      <text:p text:style-name="P563"><text:span text:style-name="T564">2.</text:span></text:p>
      <text:p text:style-name="P565"><text:span text:style-name="T566">Lietuvos<text:s/></text:span><text:span text:style-name="T567">Respublikos kultūros ministerija, Įsakymas</text:span></text:p>
      <text:p text:style-name="P568"><text:span text:style-name="T569">Nr.<text:s/></text:span><text:a xlink:href="https://www.e-tar.lt/portal/legalAct.html?documentId=TAR.E8C608A57C90" office:target-frame-name="_top" xlink:show="replace"><text:span text:style-name="T570">ĮV-127</text:span></text:a><text:span text:style-name="T571">, 2006-03-28, Žin., 2006, Nr. 38-1363 (2006-04-06), i. k. 1062080ISAK00ĮV-127</text:span></text:p>
      <text:p text:style-name="P572"><text:span text:style-name="T573">Dėl Kultūros paveldo departamento prie Kult</text:span><text:span text:style-name="T574">ūros ministerijos nuostatų pakeitimo</text:span></text:p>
      <text:p text:style-name="P575"/>
      <text:p text:style-name="P576"><text:span text:style-name="T577">3.</text:span></text:p>
      <text:p text:style-name="P578"><text:span text:style-name="T579">Lietuvos Respublikos kultūros ministerija, Įsakymas</text:span></text:p>
      <text:p text:style-name="P580"><text:span text:style-name="T581">Nr.<text:s/></text:span><text:a xlink:href="https://www.e-tar.lt/portal/legalAct.html?documentId=TAR.0E72A4F6892B" office:target-frame-name="_top" xlink:show="replace"><text:span text:style-name="T582">ĮV-451</text:span></text:a><text:span text:style-name="T583">, 2006-10-02, Žin., 2006, Nr. 107-4068 (2006-10-06), i. k.<text:s/></text:span><text:span text:style-name="T584">1062080ISAK00ĮV-451</text:span></text:p>
      <text:p text:style-name="P585"><text:span text:style-name="T586">Dėl Kultūros paveldo departamento prie Kultūros ministerijos nuostatų pakeitimo ir kai kurių Lietuvos Respublikos kultūros ministro įsakymų pripažinimo netekusiais galios</text:span></text:p>
      <text:p text:style-name="P587"/>
      <text:p text:style-name="P588"><text:span text:style-name="T589">4.</text:span></text:p>
      <text:p text:style-name="P590"><text:span text:style-name="T591">Lietuvos Respublikos kultūros ministerija, Įsakymas</text:span></text:p>
      <text:p text:style-name="P592"><text:span text:style-name="T593">Nr.<text:s/></text:span><text:a xlink:href="https://www.e-tar.lt/portal/legalAct.html?documentId=TAR.81E4B2DF4236" office:target-frame-name="_top" xlink:show="replace"><text:span text:style-name="T594">ĮV-414</text:span></text:a><text:span text:style-name="T595">, 2008-08-12, Žin., 2008, Nr. 96-3746 (2008-08-23), i. k. 1082080ISAK00ĮV-414</text:span></text:p>
      <text:p text:style-name="P596"><text:span text:style-name="T597">Dėl Lietuvos Respublikos kultūros ministro 2005 m. balandžio 1 d. įsakymo Nr. ĮV-116 "Dėl Ku</text:span><text:span text:style-name="T598">ltūros paveldo departamento prie Kultūros ministerijos nuostatų patvirtinimo" pakeitimo</text:span></text:p>
      <text:p text:style-name="P599"/>
      <text:p text:style-name="P600"><text:span text:style-name="T601">5.</text:span></text:p>
      <text:p text:style-name="P602"><text:span text:style-name="T603">Lietuvos Respublikos kultūros ministerija, Įsakymas</text:span></text:p>
      <text:p text:style-name="P604"><text:span text:style-name="T605">Nr.<text:s/></text:span><text:a xlink:href="https://www.e-tar.lt/portal/legalAct.html?documentId=TAR.BE42F2639B49" office:target-frame-name="_top" xlink:show="replace"><text:span text:style-name="T606">ĮV-315</text:span></text:a><text:span text:style-name="T607">, 2009-06-12, Žin.,<text:s/></text:span><text:span text:style-name="T608">2009, Nr. 73-3002 (2009-06-20), i. k. 1092080ISAK00ĮV-315</text:span></text:p>
      <text:p text:style-name="P609"><text:span text:style-name="T610">Dėl Lietuvos Respublikos kultūros ministro 2005 m. balandžio 1 d. įsakymo Nr. ĮV-116 "Dėl Kultūros paveldo departamento prie Kultūros ministerijos nuostatų patvirtinimo" pakeitimo</text:span></text:p>
      <text:p text:style-name="P611"/>
      <text:p text:style-name="P612"><text:span text:style-name="T613">6.</text:span></text:p>
      <text:p text:style-name="P614"><text:span text:style-name="T615">Lietuvos Respu</text:span><text:span text:style-name="T616">blikos kultūros ministerija, Įsakymas</text:span></text:p>
      <text:p text:style-name="P617"><text:span text:style-name="T618">Nr.<text:s/></text:span><text:a xlink:href="https://www.e-tar.lt/portal/legalAct.html?documentId=TAR.72DE48DD190F" office:target-frame-name="_top" xlink:show="replace"><text:span text:style-name="T619">ĮV-344</text:span></text:a><text:span text:style-name="T620">, 2010-06-15, Žin., 2010, Nr. 71-3598 (2010-06-19), i. k. 1102080ISAK00ĮV-344</text:span></text:p>
      <text:p text:style-name="P621"><text:span text:style-name="T622">Dėl Lietuvos Respublikos kultūros ministro 2005<text:s/></text:span><text:span text:style-name="T623">m. balandžio 1 d. įsakymo Nr. ĮV-116 "Dėl kultūros paveldo departamento prie Kultūros ministerijos nuostatų patvirtinimo" pakeitimo</text:span></text:p>
      <text:p text:style-name="P624"/>
      <text:p text:style-name="P625"><text:span text:style-name="T626">7.</text:span></text:p>
      <text:p text:style-name="P627"><text:span text:style-name="T628">Lietuvos Respublikos kultūros ministerija, Įsakymas</text:span></text:p>
      <text:p text:style-name="P629"><text:span text:style-name="T630">Nr.<text:s/></text:span><text:a xlink:href="https://www.e-tar.lt/portal/legalAct.html?documentId=TAR.90AD5D102546" office:target-frame-name="_top" xlink:show="replace"><text:span text:style-name="T631">ĮV-246</text:span></text:a><text:span text:style-name="T632">, 2011-03-21, Žin., 2011, Nr. 35-1650 (2011-03-24), i. k. 1112080ISAK00ĮV-246</text:span></text:p>
      <text:p text:style-name="P633"><text:span text:style-name="T634">Dėl Lietuvos Respublikos kultūros ministro 2005 m. balandžio 1 d. įsakymo Nr. ĮV-116 "Dėl Kultūros paveldo departamento prie Kultūros ministerijos nuostat</text:span><text:span text:style-name="T635">ų patvirtinimo" pakeitimo</text:span></text:p>
      <text:p text:style-name="P636"/>
      <text:p text:style-name="P637"><text:span text:style-name="T638">8.</text:span></text:p>
      <text:p text:style-name="P639"><text:span text:style-name="T640">Lietuvos Respublikos kultūros ministerija, Įsakymas</text:span></text:p>
      <text:p text:style-name="P641"><text:span text:style-name="T642">Nr.<text:s/></text:span><text:a xlink:href="https://www.e-tar.lt/portal/legalAct.html?documentId=TAR.ED4E0EAD4C97" office:target-frame-name="_top" xlink:show="replace"><text:span text:style-name="T643">ĮV-608</text:span></text:a><text:span text:style-name="T644">, 2013-08-21, Žin., 2013, Nr. 91-4543 (2013-08-27), i. k. 1132080ISAK00ĮV-608</text:span></text:p>
      <text:p text:style-name="P645"><text:span text:style-name="T646">Dėl<text:s/></text:span><text:span text:style-name="T647">Lietuvos Respublikos kultūros ministro 2005 m. balandžio 1 d. įsakymo Nr. ĮV-116 "Dėl Kultūros paveldo departamento prie Kultūros ministerijos nuostatų patvirtinimo" pakeitimo</text:span></text:p>
      <text:p text:style-name="P648"/>
      <text:p text:style-name="P649"><text:span text:style-name="T650">9.</text:span></text:p>
      <text:p text:style-name="P651"><text:span text:style-name="T652">Lietuvos Respublikos kultūros ministerija, Įsakymas</text:span></text:p>
      <text:p text:style-name="P653"><text:span text:style-name="T654">Nr.<text:s/></text:span><text:a xlink:href="https://www.e-tar.lt/portal/legalAct.html?documentId=c003c9d0dd0b11e48b678a6bad30f55f" office:target-frame-name="_top" xlink:show="replace"><text:span text:style-name="T655">ĮV-217</text:span></text:a><text:span text:style-name="T656">, 2015-03-31, paskelbta TAR 2015-04-07, i. k. 2015-05328</text:span></text:p>
      <text:p text:style-name="P657"><text:span text:style-name="T658">Dėl Lietuvos Respublikos kultūros ministro 2005 m. balandžio 1 d. įsakymo Nr. ĮV-116 „Dėl Kultūro</text:span><text:span text:style-name="T659">s paveldo departamento prie Kultūros ministerijos nuostatų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2T05:53:00Z</meta:creation-date>
    <dc:date>2017-06-12T05:53:00Z</dc:date>
    <meta:template xlink:href="Normal.dotm" xlink:type="simple"/>
    <meta:editing-cycles>2</meta:editing-cycles>
    <meta:editing-duration>PT0S</meta:editing-duration>
    <meta:document-statistic meta:page-count="7" meta:paragraph-count="192" meta:word-count="2981" meta:character-count="25571" meta:row-count="690" meta:non-whitespace-character-count="22782"/>
  </office:meta>
</office:document-meta>
</file>