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ab-stops>
          <style:tab-stop style:type="left" style:position="0.3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keep-together="always" fo:widows="0" fo:orphans="0" fo:text-align="center"/>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ab-stops>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fo:letter-spacing="-0.0006in"/>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text-align="justify" fo:text-indent="0.3937in">
        <style:tab-stops>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punctuation-wrap="simple" fo:text-align="justify" style:vertical-align="baseline"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P526" style:parent-style-name="Normal" style:family="paragraph">
      <style:paragraph-properties fo:text-align="justify" fo:text-indent="0.3937in">
        <style:tab-stops>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style:punctuation-wrap="simple" fo:text-align="justify" style:vertical-align="baseline" fo:text-indent="0.3937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fo:letter-spacing="-0.0013in"/>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style:punctuation-wrap="simple" fo:text-align="justify" style:vertical-align="baseline" fo:text-indent="0.3937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style:punctuation-wrap="simple" fo:text-align="justify" style:vertical-align="baseline" fo:text-indent="0.3937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fo:letter-spacing="-0.0006in"/>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color="#000000"/>
    </style:style>
    <style:style style:name="P964" style:parent-style-name="Normal" style:family="paragraph">
      <style:text-properties style:font-name-asian="MS Mincho" fo:font-weight="bold" style:font-weight-asian="bold" style:font-style-complex="italic" fo:font-size="10pt" style:font-size-asian="10pt"/>
    </style:style>
    <style:style style:name="P965" style:parent-style-name="Normal" style:family="paragraph">
      <style:text-properties style:font-name-asian="MS Mincho"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office:automatic-styles>
  <office:body>
    <office:text text:use-soft-page-breaks="true">
      <text:p text:style-name="P1"><text:span text:style-name="T2">Suvestinė redakcija nuo 2018-06-22</text:span></text:p>
      <text:p text:style-name="P3"/>
      <text:p text:style-name="P4"><text:span text:style-name="T5">Įsakymas paskelbtas: Žin. 2011, Nr.<text:s/></text:span><text:a xlink:href="https://www.e-tar.lt/portal/legalAct.html?documentId=TAR.74AA70BD5D4E" office:target-frame-name="_top" xlink:show="replace"><text:span text:style-name="T6">59-2823</text:span></text:a><text:span text:style-name="T7">, i. k. 1112330ISAK003D-366</text:span></text:p>
      <text:p text:style-name="P8"/>
      <text:p text:style-name="P9"><text:span text:style-name="T10"/><text:span text:style-name="T11">LIETUVOS RESPUBLIKOS ŽEMĖS ŪKIO MINISTRO</text:span></text:p>
      <text:p text:style-name="P12">Į S A K Y M A S</text:p>
      <text:p text:style-name="P13"/>
      <text:p text:style-name="P14">DĖL 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IŲ PATVIRTINIMO</text:p>
      <text:p text:style-name="P15"/>
      <text:p text:style-name="P16">2011 m.<text:s/>balandžio 26 d. Nr. 3D-366</text:p>
      <text:p text:style-name="P17">Vilnius</text:p>
      <text:p text:style-name="P18"/>
      <text:p text:style-name="P19"/>
      <text:p text:style-name="P20"><text:span text:style-name="T21">Vadovaudamasis 2006 m. liepos 27 d. Tarybos reglamentu (EB) Nr. 1198/2006 dėl Europos žuvininkystės fondo (OL 2006 L 223, p. 1), 2007 m. kovo 26 d. Komisijos reglamentu (EB) Nr. 498/2007, nustatančiu išsamias Tarybos r</text:span><text:span text:style-name="T22">eglamento (EB) Nr. 1198/2006 dėl Europos žuvininkystės fondo įgyvendinimo taisykles (OL 2007 L 120, p. 1), su paskutiniais pakeitimais, padarytais 2010 m. gruodžio 22 d. Komisijos reglamentu (ES) Nr. 1249/2010 (OL 2010 L 341, p. 3), Lietuvos žuvininkystės<text:s/></text:span><text:span text:style-name="T23">sektoriaus 2007–2013 metų veiksmų programa, patvirtinta Europos Komisijos 2007 m. gruodžio 17 d. sprendimu Nr. C/2007/6703, Lietuvos Respublikos Vyriausybės 2007 m. vasario 13 d. nutarimu Nr. 190 „Dėl institucijų, atsakingų už Lietuvos žuvininkystės sektor</text:span><text:span text:style-name="T24">iaus 2007–2013 metų veiksmų programos įgyvendinimą, paskyrimo“ (Žin., 2007, Nr.<text:s/></text:span><text:a xlink:href="https://www.e-tar.lt/portal/lt/legalAct/TAR.2D0AD6062911" office:target-frame-name="_blank" xlink:show="new"><text:span text:style-name="T25">22-840</text:span></text:a><text:span text:style-name="T26">; 2010, Nr.<text:s/></text:span><text:a xlink:href="https://www.e-tar.lt/portal/lt/legalAct/TAR.A8BC8FE7F8DB" office:target-frame-name="_blank" xlink:show="new"><text:span text:style-name="T27">51-2488</text:span></text:a><text:span text:style-name="T28">), Lietuvos Respublikos Vyriausybės 2008 m. liepos 23 d. nutarimu Nr. 786 „Dėl Integruoto mokslo, studijų ir verslo centro (slėnio) Lietuvos jūrinio sektoriaus plėtrai programos patvirtinimo“ (Žin., 2008, Nr.<text:s/></text:span><text:a xlink:href="https://www.e-tar.lt/portal/lt/legalAct/TAR.96BEE30C59DC" office:target-frame-name="_blank" xlink:show="new"><text:span text:style-name="T29">92-3663</text:span></text:a><text:span text:style-name="T30">) ir atsižvelgdamas į Lietuvos žuvininkystės sektoriaus 2007–2013 metų veiksmų programos administravimo taisyklių, patvirtintų Lietuvos Respublikos žemės ūkio ministro 2007 m. liepos 13 d. įsa</text:span><text:span text:style-name="T31">kymu Nr. 3D-339 (Žin., 2007, Nr.<text:s/></text:span><text:a xlink:href="https://www.e-tar.lt/portal/lt/legalAct/TAR.5C33F977CB07" office:target-frame-name="_blank" xlink:show="new"><text:span text:style-name="T32">83-3404</text:span></text:a><text:span text:style-name="T33">; 2011, Nr.<text:s/></text:span><text:a xlink:href="https://www.e-tar.lt/portal/lt/legalAct/TAR.453377AB6866" office:target-frame-name="_blank" xlink:show="new"><text:span text:style-name="T34">32-1511</text:span></text:a><text:span text:style-name="T35">), 15–17 punktus:</text:span></text:p>
      <text:p text:style-name="P36"><text:span text:style-name="T37">1</text:span><text:span text:style-name="T38">. T<text:s/></text:span><text:span text:style-name="T39">v i r t i n u Lietuvos žuvininkystės sektoriaus 2007–2013 metų veiksmų programos trečiosios prioritetinės krypties „Bendro intereso priemonės“ priemonės „Kolektyviniai veiksmai“ veiklos srities „Parama eksperimentinės Žuvininkystės ir jūrinės akvakultūros<text:s/></text:span><text:span text:style-name="T40">laboratorijos pagal Integruoto mokslo, studijų ir verslo centro (slėnio) Lietuvos jūrinio sektoriaus plėtrai programą sukūrimui“ įgyvendinimo taisykles (pridedama).</text:span></text:p>
      <text:p text:style-name="P41"><text:span text:style-name="T42">2</text:span><text:span text:style-name="T43">. S i ū l a u Žuvininkystės tarnybai prie Lietuvos Respublikos žemės ūkio ministerijos</text:span><text:span text:style-name="T44"><text:s/>pateikti nuo 2015 m. vasario 13 d. iki 2015 m. vasario 19 d. paramos paraišką pagal Lietuvos žuvininkystės sektoriaus 2007–2013 metų veiksmų programos trečiosios prioritetinės krypties „Bendro intereso priemonės“ priemonės „Kolektyviniai veiksmai“ veiklos</text:span><text:span text:style-name="T45"><text:s/>sritį „Parama eksperimentinės Žuvininkystės ir jūrinės akvakultūros laboratorijos pagal Integruoto mokslo, studijų ir verslo centro (slėnio) Lietuvos jūrinio sektoriaus plėtrai programą sukūrimui“.</text:span></text:p>
      <text:p text:style-name="P46">Punkto pakeitimai:</text:p>
      <text:p text:style-name="P47"><text:span text:style-name="T48">Nr.<text:s/></text:span><text:a xlink:href="https://www.e-tar.lt/portal/legalAct.html?documentId=TAR.6FAB2CEC9BEB" office:target-frame-name="_top" xlink:show="replace"><text:span text:style-name="T49">3D-791</text:span></text:a><text:span text:style-name="T50">, 2011-10-28, Žin., 2011, Nr. 131-6242 (2011-11-04), i. k. 1112330ISAK003D-791</text:span></text:p>
      <text:p text:style-name="P51"><text:span text:style-name="T52">Nr.<text:s/></text:span><text:a xlink:href="https://www.e-tar.lt/portal/legalAct.html?documentId=fb9dfdd0b2a911e48296d11f563abfb0" office:target-frame-name="_top" xlink:show="replace"><text:span text:style-name="T53">3D-90</text:span></text:a><text:span text:style-name="T54">, 2015-02-12, pa</text:span><text:span text:style-name="T55">skelbta TAR 2015-02-12, i. k. 2015-02127</text:span></text:p>
      <text:p text:style-name="Normal"/>
      <text:p text:style-name="P56"/>
      <text:p text:style-name="P57"/>
      <text:p text:style-name="P58"/>
      <text:soft-page-break/>
      <text:p text:style-name="P59"><text:span text:style-name="T60">Žemės ūkio ministras</text:span><text:span text:style-name="T61"><text:tab/>Kazys Starkevičius</text:span></text:p>
      <text:soft-page-break/>
      <text:p text:style-name="P62">PATVIRTINTA</text:p>
      <text:p text:style-name="P63">Lietuvos Respublikos žemės ūkio ministro</text:p>
      <text:p text:style-name="P64">2011 m. balandžio 26 d. įsakymu Nr. 3D-366</text:p>
      <text:p text:style-name="P65"/>
      <text:p text:style-name="P66"><text:span text:style-name="T67">LIETUVOS ŽUVININKYSTĖS SEKTORIAUS 2007–2013 METŲ<text:s/></text:span><text:span text:style-name="T68">VEIKSMŲ PROGRAMOS TREČIOSIOS PRIORITETINĖS KRYPTIES „BENDRO INTERESO PRIEMONĖS“ PRIEMONĖS „KOLEKTYVINIAI VEIKSMAI“ VEIKLOS SRITIES „PARAMA EKSPERIMENTINĖS ŽUVININKYSTĖS IR JŪRINĖS AKVAKULTŪROS LABORATORIJOS PAGAL INTEGRUOTO MOKSLO, STUDIJŲ IR VERSLO CENTRO</text:span><text:span text:style-name="T69"><text:s/>(SLĖNIO) LIETUVOS JŪRINIO SEKTORIAUS PLĖTRAI PROGRAMĄ SUKŪRIMUI“ ĮGYVEND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žuvininkystės sektoriaus 2007–2013 metų veiksmų programos trečiosios prioritetinės krypties „Bendro intereso priemonės“<text:s/></text:span><text:span text:style-name="T79">priemonės „Kolektyviniai veiksmai“ veiklos srities „Parama eksperimentinės Žuvininkystės ir jūrinės akvakultūros laboratorijos pagal Integruoto mokslo, studijų ir verslo centro (slėnio) Lietuvos jūrinio sektoriaus plėtrai programą sukūrimui“ įgyvendinimo t</text:span><text:span text:style-name="T80">aisyklių (toliau – Taisyklės) tikslas – nustatyti tiesioginio paramos suteikimo pagal Lietuvos žuvininkystės sektoriaus 2007–2013 metų veiksmų programos trečiosios prioritetinės krypties „Bendro intereso priemonės“ priemonės „Kolektyviniai veiksmai“ (tolia</text:span><text:span text:style-name="T81">u – Priemonė) veiklos sritį „Parama eksperimentinės Žuvininkystės ir jūrinės akvakultūros laboratorijos pagal Integruoto mokslo, studijų ir verslo centro (slėnio) Lietuvos jūrinio sektoriaus plėtrai programą sukūrimui“ (toliau – Priemonės veiklos sritis) t</text:span><text:span text:style-name="T82">varką.</text:span></text:p>
      <text:p text:style-name="P83"><text:span text:style-name="T84">2</text:span><text:span text:style-name="T85">. Taisyklės parengtos vadovaujantis 2006 m. liepos 27 d. Tarybos reglamentu (EB) Nr. 1198/2006 dėl Europos žuvininkystės fondo (OL 2006 L 223, p. 1), 2007 m. kovo 26 d. Komisijos reglamentu (EB) Nr. 498/2007, nustatančiu išsamias Tarybos reglam</text:span><text:span text:style-name="T86">ento (EB) Nr. 1198/2006 dėl Europos žuvininkystės fondo įgyvendinimo taisykles (OL 2007 L 120, p. 1), su paskutiniais pakeitimais, padarytais 2010 m. gruodžio 22 d. Komisijos reglamentu (ES) Nr. 1249/2010 (OL 2010 L 341, p. 3), Lietuvos žuvininkystės sekto</text:span><text:span text:style-name="T87">riaus 2007–2013 metų veiksmų programa, patvirtinta Europos Komisijos 2007 m. gruodžio 17 d. sprendimu Nr. C/2007/6703 (toliau – Veiksmų programa), Lietuvos Respublikos Vyriausybės 2007 m. vasario 13 d. nutarimu Nr. 190 „Dėl institucijų, atsakingų už Lietuv</text:span><text:span text:style-name="T88">os žuvininkystės sektoriaus 2007–2013 metų veiksmų programos įgyvendinimą, paskyrimo“ (Žin., 2007, Nr.<text:s/></text:span><text:a xlink:href="https://www.e-tar.lt/portal/lt/legalAct/TAR.2D0AD6062911" office:target-frame-name="_blank" xlink:show="new"><text:span text:style-name="T89">22-840</text:span></text:a><text:span text:style-name="T90">; 2010, Nr.<text:s/></text:span><text:a xlink:href="https://www.e-tar.lt/portal/lt/legalAct/TAR.A8BC8FE7F8DB" office:target-frame-name="_blank" xlink:show="new"><text:span text:style-name="T91">51-2488</text:span></text:a><text:span text:style-name="T92">), Lietuvos Respublikos Vyriausybės 2008 m. liepos 23 d. nutarimu Nr. 786 „Dėl Integruoto mokslo, studijų ir verslo centro (slėnio) Lietuvos jūrinio sektoriaus plėtrai programos patvirtinimo“ (Žin., 2008, Nr.<text:s/></text:span><text:a xlink:href="https://www.e-tar.lt/portal/lt/legalAct/TAR.96BEE30C59DC" office:target-frame-name="_blank" xlink:show="new"><text:span text:style-name="T93">92-3663</text:span></text:a><text:span text:style-name="T94">) ir atsižvelgiant į Lietuvos žuvininkystės sektoriaus 2007–2013 metų veiksmų programos administravimo taisykles, patvirtintas Lietuvos Respublikos žemės ūkio ministro 2</text:span><text:span text:style-name="T95">007 m. liepos 13 d. įsakymu Nr. 3D-339 (Žin., 2007, Nr.<text:s/></text:span><text:a xlink:href="https://www.e-tar.lt/portal/lt/legalAct/TAR.5C33F977CB07" office:target-frame-name="_blank" xlink:show="new"><text:span text:style-name="T96">83-3404</text:span></text:a><text:span text:style-name="T97">; 2011, Nr.<text:s/></text:span><text:a xlink:href="https://www.e-tar.lt/portal/lt/legalAct/TAR.453377AB6866" office:target-frame-name="_blank" xlink:show="new"><text:span text:style-name="T98">32-1511</text:span></text:a><text:span text:style-name="T99">) (t</text:span><text:span text:style-name="T100">oliau – Veiksmų programos administravimo taisyklės).</text:span></text:p>
      <text:p text:style-name="P101"><text:span text:style-name="T102">3</text:span><text:span text:style-name="T103">. Taisyklėse vartojamos sąvokos:</text:span></text:p>
      <text:p text:style-name="P104"><text:span text:style-name="T105">Bendrosios išlaidos</text:span><text:span text:style-name="T106"><text:s/>– atlyginimas inžinieriams, architektams, konsultantams ir ekspertams, konsultuojantiems techniniais, technologiniais, ekonominiais, organizacini</text:span><text:span text:style-name="T107">ais ir teisiniais projekto įgyvendinimo klausimais, kai tokios paslaugos nėra tęstinė veikla, susijusi su juridinio asmens įprastine veikla ir išlaidomis; taip pat su statinio projekto (įskaitant ekspertizę) rengimu susijusios išlaidos, projekto techninio<text:s/></text:span><text:span text:style-name="T108">tyrimo, patentų, licencijų ir statybos leidimų įsigijimo išlaidos bei turto, kuriam įsigyti ar sukurti buvo naudota parama, draudimo projekto įgyvendinimo laikotarpiui išlaidos.</text:span></text:p>
      <text:p text:style-name="P109"><text:span text:style-name="T110">Statinio rekonstravimo, remonto ir atnaujinimo (modernizavimo) sąvokos yra sup</text:span><text:span text:style-name="T111">rantamos taip, kaip jos yra apibrėžtos Lietuvos Respublikos statybos įstatyme (Žin., 1996, Nr.<text:s/></text:span><text:a xlink:href="https://www.e-tar.lt/portal/lt/legalAct/TAR.F31E79DEC55D" office:target-frame-name="_blank" xlink:show="new"><text:span text:style-name="T112">32-788</text:span></text:a><text:span text:style-name="T113">; 2001,<text:s/></text:span><text:soft-page-break/><text:span text:style-name="T114">Nr.<text:s/></text:span><text:a xlink:href="https://www.e-tar.lt/portal/lt/legalAct/TAR.80A638E6C263" office:target-frame-name="_blank" xlink:show="new"><text:span text:style-name="T115">101-3597</text:span></text:a><text:span text:style-name="T116">).</text:span></text:p>
      <text:p text:style-name="P117"><text:span text:style-name="T118">4</text:span><text:span text:style-name="T119">. Kitos Taisyklėse vartojamos sąvokos apibrėžtos Lietuvos Respublikos žuvininkystės įstatyme (Žin., 2000, Nr.<text:s/></text:span><text:a xlink:href="https://www.e-tar.lt/portal/lt/legalAct/TAR.D22016A0EC70" office:target-frame-name="_blank" xlink:show="new"><text:span text:style-name="T120">56-1648</text:span></text:a><text:span text:style-name="T121">; 2004, Nr.</text:span><text:span text:style-name="T122"><text:s/></text:span><text:a xlink:href="https://www.e-tar.lt/portal/lt/legalAct/TAR.6CF198C6E9D0" office:target-frame-name="_blank" xlink:show="new"><text:span text:style-name="T123">73-2527</text:span></text:a><text:span text:style-name="T124">), Veiksmų programos administravimo taisyklėse, reglamente (EB) Nr. 1198/2006, reglamente (EB) Nr. 498/2007 ir kituose teisės aktuose.</text:span></text:p>
      <text:p text:style-name="P125"/>
      <text:p text:style-name="P126"><text:span text:style-name="T127">II</text:span><text:span text:style-name="T128">.<text:s/></text:span><text:span text:style-name="T129">PRIEMONĖS VEIKLOS</text:span><text:span text:style-name="T130"><text:s/>SRITIES TIKSLAS IR UŽDAVINIAI</text:span></text:p>
      <text:p text:style-name="P131"/>
      <text:p text:style-name="P132"><text:span text:style-name="T133">5</text:span><text:span text:style-name="T134">. Priemonės veiklos srities tikslas – įsteigti eksperimentinę Žuvininkystės ir jūrinės akvakultūros laboratoriją Žuvininkystės tarnybos prie Lietuvos Respublikos žemės ūkio ministerijos pastate Kopgalyje, kuriame yra<text:s/></text:span><text:span text:style-name="T135">Žuvininkystės tarnybos prie Lietuvos Respublikos žemės ūkio ministerijos Žuvininkystės tyrimų ir mokslo skyrius (toliau – Žuvininkystės tyrimų ir mokslo skyrius), pagal Integruoto mokslo, studijų ir verslo centro (slėnio) Lietuvos jūrinio sektoriaus plėtra</text:span><text:span text:style-name="T136">i programą, patvirtintą Lietuvos Respublikos Vyriausybės 2008 m. liepos 23 d. nutarimu Nr. 786.</text:span></text:p>
      <text:p text:style-name="P137"><text:span text:style-name="T138">6</text:span><text:span text:style-name="T139">. Priemonės veiklos srities uždaviniai:</text:span></text:p>
      <text:p text:style-name="P140"><text:span text:style-name="T141">6.1</text:span><text:span text:style-name="T142">. skatinti Klaipėdos universiteto, kitų mokslo ir studijų institucijų ir žuvininkystės sektoriaus ūkio<text:s/></text:span><text:span text:style-name="T143">subjektų partnerystę;</text:span></text:p>
      <text:p text:style-name="P144"><text:span text:style-name="T145">6.2</text:span><text:span text:style-name="T146">. sukurti atviros prieigos šiuolaikinę infrastruktūrą žuvininkystės ir jūrinės akvakultūros tyrimų, mokslo ir žuvininkystės specialistų rengimo reikmėms;</text:span></text:p>
      <text:p text:style-name="P147"><text:span text:style-name="T148">6.3</text:span><text:span text:style-name="T149">. rekonstruoti, remontuoti, atnaujinti (modernizuoti) Žuvininkystė</text:span><text:span text:style-name="T150">s tarnybos prie Lietuvos Respublikos žemės ūkio ministerijos pastatą Kopgalyje, kuriame yra Žuvininkystės tyrimų ir mokslo skyrius.</text:span></text:p>
      <text:p text:style-name="P151"/>
      <text:p text:style-name="P152"><text:span text:style-name="T153">III</text:span><text:span text:style-name="T154">.<text:s/></text:span><text:span text:style-name="T155">REMIAMA VEIKLA</text:span></text:p>
      <text:p text:style-name="P156"/>
      <text:p text:style-name="P157"><text:span text:style-name="T158">7</text:span><text:span text:style-name="T159">. Pagal Priemonės veiklos sritį remiama eksperimentinės Žuvininkystės ir jūrinės akvakult</text:span><text:span text:style-name="T160">ūros laboratorijos įrangos įsigijimas ir Žuvininkystės tarnybos prie Lietuvos Respublikos žemės ūkio ministerijos pastato Kopgalyje, kuriame yra Žuvininkystės tyrimų ir mokslo skyrius, rekonstravimas, remontas ir atnaujinimas (modernizavimas).</text:span></text:p>
      <text:p text:style-name="P161"/>
      <text:p text:style-name="P162"><text:span text:style-name="T163">IV</text:span><text:span text:style-name="T164">.<text:s/></text:span><text:span text:style-name="T165">T</text:span><text:span text:style-name="T166">INKAMAS IR NETINKAMAS PAREIŠKĖJAS</text:span></text:p>
      <text:p text:style-name="P167"/>
      <text:p text:style-name="P168"><text:span text:style-name="T169">8</text:span><text:span text:style-name="T170">. Paramos paraišką gauti paramą pagal Priemonės veiklos sritį (toliau – paramos paraiška) gali teikti Žuvininkystės tarnyba prie Lietuvos Respublikos žemės ūkio ministerijos (toliau – pareiškėjas).</text:span></text:p>
      <text:p text:style-name="P171">8¹. Pareiškėjo<text:s/>įsipareigojimai gali būti perleisti kitam viešajam juridiniam asmeniui, <text:s/>nurodytam Lietuvos Respublikos Vyriausybės 2008 m.<text:s/><text:span text:style-name="T172">liepos 23 d.<text:s/></text:span>nutarime<text:s/><text:span text:style-name="T173">Nr. 786</text:span><text:s/>„<text:span text:style-name="T174">Dėl integruoto mokslo, studijų ir verslo centro (slėnio) Lietuvos jūrinio sektoriaus plėtrai program</text:span><text:span text:style-name="T175">os patvirtinimo</text:span>.</text:p>
      <text:p text:style-name="P176">Papildyta punktu:</text:p>
      <text:p text:style-name="P177"><text:span text:style-name="T178">Nr.<text:s/></text:span><text:a xlink:href="https://www.e-tar.lt/portal/legalAct.html?documentId=7faba510749311e8ae2bfd1913d66d57" office:target-frame-name="_top" xlink:show="replace"><text:span text:style-name="T179">3D-402</text:span></text:a><text:span text:style-name="T180">, 2018-06-20, paskelbta TAR 2018-06-21, i. k. 2018-10140</text:span></text:p>
      <text:p text:style-name="Normal"/>
      <text:p text:style-name="P181"><text:span text:style-name="T182">9</text:span><text:span text:style-name="T183">. Pareiškėjo atstovas turi būti ne jaunesnis kaip<text:s/></text:span><text:span text:style-name="T184">18 metų amžiaus.</text:span></text:p>
      <text:p text:style-name="P185"><text:span text:style-name="T186">10</text:span><text:span text:style-name="T187">. Pareiškėjas neturi turėti uždelstų įsiskolinimų Lietuvos Respublikos biudžetui ir, jei pareiškėjas yra registruotas draudėju – Valstybinio socialinio draudimo fondui (ši nuostata gali būti netaikoma įstaigoms, kurių veikla finansuo</text:span><text:span text:style-name="T188">jama iš valstybės arba savivaldybių biudžeto, ir asmenims, kuriems Lietuvos Respublikos teisės aktų nustatyta tvarka yra atidėti mokesčių arba socialinio draudimo įmokų mokėjimo terminai).</text:span></text:p>
      <text:p text:style-name="P189"><text:span text:style-name="T190">11</text:span><text:span text:style-name="T191">. Pareiškėjas laikomas netinkamu ir negali teikti paramos par</text:span><text:span text:style-name="T192">aiškos, jeigu:</text:span></text:p>
      <text:p text:style-name="P193"><text:span text:style-name="T194">11.1</text:span><text:span text:style-name="T195">. pareiškėjui yra iškelta byla dėl bankroto arba jis yra likviduojamas;</text:span></text:p>
      <text:p text:style-name="P196"><text:span text:style-name="T197">11.2</text:span><text:span text:style-name="T198">. pareiškėjui yra priimtas galutinis sprendimas dėl:</text:span></text:p>
      <text:p text:style-name="P199"><text:span text:style-name="T200">11.2.1. pareiškėjo, ketinusio gauti arba gavusio paramą iš Specialiosios žemės ūkio ir kaimo plėtros p</text:span><text:span text:style-name="T201">aramos programos, Europos žemės ūkio orientavimo ir garantijų fondo, Europos žemės ūkio garantijų fondo, Europos žemės ūkio fondo kaimo plėtrai, Žuvininkystės orientavimo finansinio instrumento, Europos žuvininkystės fondo (toliau – EŽF), paramos sutarties</text:span><text:span text:style-name="T202"><text:s/>ar paramos skyrimo sąlygų pažeidimo, kai pažeidimo suma lygi arba didesnė kaip</text:span><text:span text:style-name="T203"><text:line-break/><text:s/>10 000 Eur. Tokiu atveju pareiškėjas neturi teisės pretenduoti į paramą 1 (vienerius) metus nuo galutinio sprendimo priėmimo dienos;</text:span><text:s/></text:p>
      <text:p text:style-name="P204">Punkto pakeitimai:</text:p>
      <text:p text:style-name="P205"><text:span text:style-name="T206">Nr.<text:s/></text:span><text:a xlink:href="https://www.e-tar.lt/portal/legalAct.html?documentId=fb9dfdd0b2a911e48296d11f563abfb0" office:target-frame-name="_top" xlink:show="replace"><text:span text:style-name="T207">3D-90</text:span></text:a><text:span text:style-name="T208">, 2015-02-12, paskelbta TAR 2015-02-12, i. k. 2015-02127</text:span></text:p>
      <text:p text:style-name="Normal"/>
      <text:p text:style-name="P209"><text:span text:style-name="T210">11.2.2</text:span><text:span text:style-name="T211">. pareiškėjo įvykdytos nusikalstamos veikos, susijusios su parama iš Specialiosios žemės ūkio ir kaimo<text:s/></text:span><text:span text:style-name="T212">plėtros paramos programos, Europos žemės ūkio orientavimo ir garantijų fondo, Europos žemės ūkio garantijų fondo, Europos žemės ūkio fondo kaimo plėtrai, Žuvininkystės orientavimo finansinio instrumento, EŽF. Tokiu atveju pareiškėjas neturi teisės pretendu</text:span><text:span text:style-name="T213">oti į paramą 2 (dvejus) metus nuo galutinio sprendimo priėmimo.</text:span></text:p>
      <text:p text:style-name="P214"/>
      <text:p text:style-name="P215"><text:span text:style-name="T216">V</text:span><text:span text:style-name="T217">.<text:s/></text:span><text:span text:style-name="T218">TINKAMUMO GAUTI PARAMĄ KRITERIJAI</text:span></text:p>
      <text:p text:style-name="P219"/>
      <text:p text:style-name="P220"><text:span text:style-name="T221">12</text:span><text:span text:style-name="T222">. Pareiškėjas turi atitikti tinkamumo gauti paramą kriterijus paramos paraiškos pateikimo dieną, kurie vertinami pagal pateiktus duomenis</text:span><text:span text:style-name="T223"><text:s/>bei viešuosiuose registruose esančią informaciją.</text:span></text:p>
      <text:p text:style-name="P224"><text:span text:style-name="T225">13</text:span><text:span text:style-name="T226">. Tinkamumo kriterijai:</text:span></text:p>
      <text:p text:style-name="P227"><text:span text:style-name="T228">13.1</text:span><text:span text:style-name="T229">. paramos paraišką teikia pareiškėjas, įvardytas tinkamu pareiškėju pagal šių Taisyklių IV skyrių;</text:span></text:p>
      <text:p text:style-name="P230"><text:span text:style-name="T231">13.2</text:span><text:span text:style-name="T232">. projekte numatyti veiksmai ir išlaidos prisideda prie<text:s/></text:span><text:span text:style-name="T233">Taisyklių II skyriuje nurodyto tikslo ir uždavinių įgyvendinimo;</text:span></text:p>
      <text:p text:style-name="P234"><text:span text:style-name="T235">13.3</text:span><text:span text:style-name="T236">. pareiškėjas užtikrina, kad išlaidos, kurioms finansuoti prašoma paramos, nebuvo, nėra ir nebus finansuojamos iš kitų nacionalinių programų ir Europos Sąjungos (toliau – ES) fondų;</text:span></text:p>
      <text:p text:style-name="P237"><text:span text:style-name="T238">13.4</text:span><text:span text:style-name="T239">. pareiškėjas įsipareigoja užtikrinti, kad įgyvendintas projektas atitiks gyvūnų gerovės, veterinarijos, higienos, maisto kokybės reikalavimus (šis reikalavimas netaikomas, jei numatytos investicijos neturi įtakos minėtų reikalavimų laikymuisi);</text:span></text:p>
      <text:p text:style-name="P240"><text:span text:style-name="T241">1</text:span><text:span text:style-name="T242">3.5</text:span><text:span text:style-name="T243">. pareiškėjas įsipareigoja užtikrinti, kad įgyvendintas projektas atitiks ES ir Lietuvos Respublikos aplinkosaugos reikalavimus (Lietuvos Respublikos planuojamos ūkinės veiklos poveikio aplinkai vertinimo įstatymas (Žin., 1996, Nr.<text:s/></text:span><text:a xlink:href="https://www.e-tar.lt/portal/lt/legalAct/TAR.0539E2FEB29E" office:target-frame-name="_blank" xlink:show="new"><text:span text:style-name="T244">82-1965</text:span></text:a><text:span text:style-name="T245">; 2005, Nr.<text:s/></text:span><text:a xlink:href="https://www.e-tar.lt/portal/lt/legalAct/TAR.D55090DE1883" office:target-frame-name="_blank" xlink:show="new"><text:span text:style-name="T246">84-3105</text:span></text:a><text:span text:style-name="T247">). Jei reikia, poveikio aplinkai įvertinimas, turi būti atliktas ir pateiktas i</text:span><text:span text:style-name="T248">ki pirmojo mokėjimo prašymo pateikimo (avansinis mokėjimo prašymas nelaikomas pirmuoju mokėjimo prašymu);</text:span></text:p>
      <text:p text:style-name="P249"><text:span text:style-name="T250">13.6</text:span><text:span text:style-name="T251">. jei projekte numatyti statinio rekonstravimo, remonto ir (arba) atnaujinimo (modernizavimo) darbai ir šiems darbams finansuoti prašoma param</text:span><text:span text:style-name="T252">os, turi būti pateikta:</text:span></text:p>
      <text:p text:style-name="P253"><text:span text:style-name="T254">13.6.1</text:span><text:span text:style-name="T255">. kartu su paramos paraiška pateikiama eksperimentinės Žuvininkystės ir jūrinės akvakultūros laboratorijos projektinė studija su pastato rekonstravimo projektiniais sprendiniais bei pastato rekonstravimo preliminarių išlaidų</text:span><text:span text:style-name="T256"><text:s/>vertės skaičiavimu;</text:span></text:p>
      <text:p text:style-name="P257"><text:span text:style-name="T258">13.6.2</text:span><text:span text:style-name="T259">. iki pirmojo mokėjimo prašymo pateikimo (avansinis mokėjimo prašymas nelaikomas pirmuoju mokėjimo prašymu) turi būti pateiktas statybą leidžiantis dokumentas (leidimas rekonstruoti statinį), išduotas vadovaujantis Statybos į</text:span><text:span text:style-name="T260">statymo 23 straipsnio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261">116-5944</text:span></text:a><text:span text:style-name="T262">), nustatyta tvarka, taip pat statinio projektas (su visomis sudedamosiomis projekto dalimis), parengtas vadovaujantis Statybos techniniu reglamentu STR 1.05.06:2010 „Statinio projektavimas“, patvirtintu<text:s/></text:span><text:span text:style-name="T263">Lietuvos Respublikos aplinkos ministro 2004 m. gruodžio 30 d. įsakymu Nr. D1-708 (Žin., 2005, Nr.<text:s/></text:span><text:a xlink:href="https://www.e-tar.lt/portal/lt/legalAct/TAR.E434668FE952" office:target-frame-name="_blank" xlink:show="new"><text:span text:style-name="T264">4-80</text:span></text:a><text:span text:style-name="T265">; 2010, Nr.<text:s/></text:span><text:a xlink:href="https://www.e-tar.lt/portal/lt/legalAct/TAR.2BC82ED1190B" office:target-frame-name="_blank" xlink:show="new"><text:span text:style-name="T266">115-5902</text:span></text:a><text:span text:style-name="T267">), ir statinio techninio projekto statybos skaičiuojamosios kainos nustatymo ekspertizė, parengta vadovaujantis Statybos techniniu reglamentu STR 1.06.03:2002 „Statinio projekto ekspertizė ir statinio ekspertizė“, patvir</text:span><text:span text:style-name="T268">tintu Lietuvos Respublikos<text:s/></text:span><text:soft-page-break/><text:span text:style-name="T269">aplinkos ministro 2002 m. balandžio 30 d. įsakymu Nr. 214 (Žin., 2002, Nr.<text:s/></text:span><text:a xlink:href="https://www.e-tar.lt/portal/lt/legalAct/TAR.07DE13A841FB" office:target-frame-name="_blank" xlink:show="new"><text:span text:style-name="T270">55-2200</text:span></text:a><text:span text:style-name="T271">). Ekspertizė turi būti parengta įstaigos, turinčios teisę užs</text:span><text:span text:style-name="T272">iimti šia veikla;</text:span></text:p>
      <text:p text:style-name="P273"><text:span text:style-name="T274">13.7</text:span><text:span text:style-name="T275">. pareiškėjas įsipareigoja užtikrinti, kad atliekamos investicijos, kurioms prašoma paramos, atitiks ES darbo saugos reikalavimus (Techninis reglamentas „Mašinų sauga“, patvirtintas Lietuvos Respublikos socialinės apsaugos ir da</text:span><text:span text:style-name="T276">rbo ministro 2000 m. kovo 6 d. įsakymu Nr. 28 (Žin., 2000, Nr.<text:s/></text:span><text:a xlink:href="https://www.e-tar.lt/portal/lt/legalAct/TAR.40E0B6244A6F" office:target-frame-name="_blank" xlink:show="new"><text:span text:style-name="T277">23-601</text:span></text:a><text:span text:style-name="T278">; 2007, Nr.<text:s/></text:span><text:a xlink:href="https://www.e-tar.lt/portal/lt/legalAct/TAR.3950A97C927E" office:target-frame-name="_blank" xlink:show="new"><text:span text:style-name="T279">129-5</text:span><text:span text:style-name="T280">249</text:span></text:a><text:span text:style-name="T281">),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82">90-2663</text:span></text:a><text:span text:style-name="T283">; 2001, Nr.<text:s/></text:span><text:a xlink:href="https://www.e-tar.lt/portal/lt/legalAct/TAR.F97BEABBEC2A" office:target-frame-name="_blank" xlink:show="new"><text:span text:style-name="T284">54-1932</text:span></text:a><text:span text:style-name="T285">);</text:span></text:p>
      <text:p text:style-name="P286"><text:span text:style-name="T287">13.8</text:span><text:span text:style-name="T288"><text:s/>pareiškėjas patvirtina, kad tvarko ir (ar) įsipareigoja tvarkyti buhalterinę apskaitą Lietuvos Respublikos teisės aktų nustatyta tvarka;</text:span></text:p>
      <text:p text:style-name="P289"><text:span text:style-name="T290">13.9</text:span><text:span text:style-name="T291">. nekilnojamasis turtas, į kurį investuojama ir (arba) kuriame numatyta įgyvendinti projektą, pareiškėjo priva</text:span><text:span text:style-name="T292">lo būti valdomas teisėtais pagrindais šia tvarka:</text:span></text:p>
      <text:p text:style-name="P293"><text:span text:style-name="T294">13.9.1</text:span><text:span text:style-name="T295">. pastatai, statiniai, patalpos, kuriuose pagal projektą numatoma atlikti rekonstravimo, remonto ir (arba) atnaujinimo (modernizavimo) darbus ir (arba) kuriuose numatyta vykdyti projektą, pareiškėju</text:span><text:span text:style-name="T296">i turi priklausyti nuosavybės teise arba turi būti užtikrintas teisėtas naudojimasis jais (nuoma, panauda ar kt.) ne trumpesniam kaip 5 (penkerių) metų laikotarpiui nuo paramos sutarties pasirašymo dienos. Pastatų, statinių ir (arba) patalpų nuomos ar kito</text:span><text:span text:style-name="T297"><text:s/>teisėto naudojimosi nekilnojamuoju turtu sutartis turi būti įregistruota Nekilnojamojo turto registre iki paramos sutarties pasirašymo dienos. Jei pastatai, statiniai, patalpos, kuriuose pagal projektą numatoma atlikti rekonstravimo, remonto ir (arba) atn</text:span><text:span text:style-name="T298">aujinimo (modernizavimo) darbus ir (arba) kuriuose numatyta vykdyti projektą, priklauso pareiškėjui bendrosios nuosavybės teise (kartu su kitais asmenimis), pateikiamas rašytinis bendraturčio (-ių) sutikimas investuoti į jam (jiems) kartu su pareiškėju pri</text:span><text:span text:style-name="T299">klausantį turtą ir plėtoti projekto veiklos apraše numatytą veiklą ne trumpiau kaip 5 (penkerius) metus nuo paramos sutarties pasirašymo dienos;</text:span></text:p>
      <text:p text:style-name="P300"><text:span text:style-name="T301">13.9.2</text:span><text:span text:style-name="T302">. žemė po rekonstruojamais, remontuojamais ir (arba) atnaujinamais (modernizuojamais) pastatais, stat</text:span><text:span text:style-name="T303">iniais ir (arba) patalpomis turi priklausyti pareiškėjui nuosavybės teise arba turi būti užtikrinamas teisėtas naudojimasis ja (nuoma, panauda ar kt.) ne trumpiau kaip 5 (penkerių) metų laikotarpiui nuo paramos sutarties pasirašymo dienos. Žemės nuomos ar<text:s/></text:span><text:span text:style-name="T304">kito teisėto naudojimosi ja sutartis turi būti įregistruota Nekilnojamojo turto registre iki paramos sutarties pasirašymo dienos. Jei žemė po rekonstruojamais, remontuojamais ir (arba) atnaujinamais (modernizuojamais) pastatais, statiniais priklauso pareiš</text:span><text:span text:style-name="T305">kėjui bendrosios nuosavybės teise (kartu su kitais asmenimis), pateikiamas rašytinis bendraturčio (-ių) sutikimas investuoti į jam (jiems) kartu su pareiškėju priklausantį nekilnojamąjį turtą ir plėtoti projekto veiklos apraše numatytą veiklą ne trumpiau k</text:span><text:span text:style-name="T306">aip 5 (penkerius) metus nuo paramos sutarties pasirašymo dienos;</text:span></text:p>
      <text:p text:style-name="P307"><text:span text:style-name="T308">13.10</text:span><text:span text:style-name="T309">. pareiškėjas įsipareigoja apdrausti ilgalaikį turtą, kuriam įsigyti ar sukurti bus panaudota parama, ne trumpesniam kaip 5 (penkerių) metų laikotarpiui nuo paramos sutarties pasir</text:span><text:span text:style-name="T310">ašymo dienos. Projekto įgyvendinimo laikotarpiui apdrausti turtą draudimu nuo visų galimų rizikos atvejų didžiausia turto atkuriamąja verte, o įgyvendinus projektą – likutine verte, atsižvelgiant į atitinkamos rūšies turto naudojimo laiką ir taikomas turto</text:span><text:span text:style-name="T311"><text:s/>nusidėvėjimo normas, taip pat pranešti Nacionalinei mokėjimo agentūrai prie Žemės ūkio ministerijos (toliau – Agentūra) apie įvykusius draudžiamuosius įvykius ir gautinas draudimo išmokas;</text:span></text:p>
      <text:p text:style-name="P312"><text:span text:style-name="T313">13.11</text:span><text:span text:style-name="T314">. pareiškėjas įsipareigoja be rašytinio Agentūros sutikim</text:span><text:span text:style-name="T315">o nekeisti remiamos veiklos pobūdžio, projekto įgyvendinimo reikalavimų ir nuosavybės formos, neparduoti, neįkeisti ir kitaip neperleisti kitam asmeniui už paramos lėšas įgyto turto, nenutraukti projekte numatytos vykdyti veiklos, nekeisti projekto įgyvend</text:span><text:span text:style-name="T316">inimo vietos ir sąlygų mažiausiai 5 (penkerius) metus nuo paramos sutarties pasirašymo dienos;</text:span></text:p>
      <text:p text:style-name="P317"><text:span text:style-name="T318">13.12</text:span><text:span text:style-name="T319">. pareiškėjas užtikrina tinkamą projekto finansavimo šaltinį – skolintas lėšas, paramos lėšas, iš asignavimų gautinas lėšas. Skolintos lėšos pagrindžiam</text:span><text:span text:style-name="T320">os kartu su paramos paraiška pateikiant dokumentus, įrodančius paskolos suteikimo galimybę. Nustačius, kad pateikti<text:s/></text:span><text:soft-page-break/><text:span text:style-name="T321">dokumentai nepakankamai įrodo paskolos suteikimo galimybę, Agentūra gali paprašyti paramos gavėjo papildomų dokumentų, įrodančių paskolos su</text:span><text:span text:style-name="T322">teikimo galimybę. Paskolos sutartis turi būti pateikta tada, kai pareiškėjas turi užtikrinti projekto išlaidų / investicijų finansavimą, t. y. paskolos sutartis pateikiama su tuo mokėjimo prašymu, kuriuo yra prašoma apmokėti patirtas išlaidas / investicija</text:span><text:span text:style-name="T323">s panaudojant skolintas lėšas. Agentūra neatsako už kreditoriaus turimų lėšų patikimumą, realumą, prievolių vykdymą Lietuvos Respublikos teisės aktų nustatyta tvarka bei už kreditoriaus ir paskolos gavėjo įsipareigojimų nevykdymą;</text:span></text:p>
      <text:p text:style-name="P324"><text:span text:style-name="T325">13.13</text:span><text:span text:style-name="T326">. pareiškėjas tu</text:span><text:span text:style-name="T327">ri neprieštarauti, kad duomenys apie pateiktą paramos paraišką, skirtą paramos sumą ir įgyvendinamą<text:s/></text:span><text:span text:style-name="T328">projektą bus viešinami vadovaujantis reglamento (EB) Nr. 498/2007 30 straipsnio ir 31 straipsnio antrosios pastraipos d punkte</text:span><text:span text:style-name="T329"><text:s/>pateiktais reikalavimais;</text:span></text:p>
      <text:p text:style-name="P330"><text:span text:style-name="T331">1</text:span><text:span text:style-name="T332">3.14</text:span><text:span text:style-name="T333">. projekto investicijos bus skiriamos bendram interesui, t. y. bus naudingos grupei žuvininkystės sektoriaus atstovų arba žuvininkystės sektoriui (pagrindžiama veiklos apraše, Taisyklių 2 priedas);</text:span></text:p>
      <text:p text:style-name="P334"><text:span text:style-name="T335">13.15</text:span><text:span text:style-name="T336">. visas naudojantis investicijomis gaunamas</text:span><text:span text:style-name="T337"><text:s/>pelnas bus išskaičiuojamas iš viešosios paramos sumos 5 (penkerius) metus nuo paramos sutarties pasirašymo.</text:span></text:p>
      <text:p text:style-name="P338"/>
      <text:p text:style-name="P339"><text:span text:style-name="T340">VI</text:span><text:span text:style-name="T341">.<text:s/></text:span><text:span text:style-name="T342">PARAMOS DYDIS</text:span></text:p>
      <text:p text:style-name="P343"/>
      <text:p text:style-name="P344"><text:span text:style-name="T345">14</text:span><text:span text:style-name="T346">. Priemonės veiklos sričiai įgyvendinti 2007–2013 metų laikotarpiui skiriama 75 proc. lėšų – 1 673 554 Eur iš EŽF</text:span><text:span text:style-name="T347"><text:s/>ir 25 proc. lėšų – 557 851 Eur bendrojo finansavimo lėšų, numatytų Lietuvos Respublikos valstybės biudžete.</text:span><text:s/></text:p>
      <text:p text:style-name="P348">Punkto pakeitimai:</text:p>
      <text:p text:style-name="P349"><text:span text:style-name="T350">Nr.<text:s/></text:span><text:a xlink:href="https://www.e-tar.lt/portal/legalAct.html?documentId=fb9dfdd0b2a911e48296d11f563abfb0" office:target-frame-name="_top" xlink:show="replace"><text:span text:style-name="T351">3D-90</text:span></text:a><text:span text:style-name="T352">, 2015-02-12,<text:s/></text:span><text:span text:style-name="T353">paskelbta TAR 2015-02-12, i. k. 2015-02127</text:span></text:p>
      <text:p text:style-name="Normal"/>
      <text:p text:style-name="P354"><text:span text:style-name="T355">15</text:span><text:span text:style-name="T356">. Didžiausia galima paramos suma projektui yra 2 231 405 Eur (be PVM).</text:span><text:s/></text:p>
      <text:p text:style-name="P357">Punkto pakeitimai:</text:p>
      <text:p text:style-name="P358"><text:span text:style-name="T359">Nr.<text:s/></text:span><text:a xlink:href="https://www.e-tar.lt/portal/legalAct.html?documentId=fb9dfdd0b2a911e48296d11f563abfb0" office:target-frame-name="_top" xlink:show="replace"><text:span text:style-name="T360">3D-90</text:span></text:a><text:span text:style-name="T361">, 2015-0</text:span><text:span text:style-name="T362">2-12, paskelbta TAR 2015-02-12, i. k. 2015-02127</text:span></text:p>
      <text:p text:style-name="Normal"/>
      <text:p text:style-name="P363"><text:span text:style-name="T364">16</text:span><text:span text:style-name="T365">. Projektui įgyvendinti gali būti suteikiama parama iki 100 proc. visų tinkamų finansuoti projekto išlaidų.</text:span></text:p>
      <text:p text:style-name="P366"/>
      <text:p text:style-name="P367"><text:span text:style-name="T368">VII</text:span><text:span text:style-name="T369">.<text:s/></text:span><text:span text:style-name="T370">TINKAMOS IR NETINKAMOS FINANSUOTI IŠLAIDOS</text:span></text:p>
      <text:p text:style-name="P371"/>
      <text:p text:style-name="P372"><text:span text:style-name="T373">17</text:span><text:span text:style-name="T374">. Rengdamas projektą, pareiškė</text:span><text:span text:style-name="T375">jas gali numatyti visas išlaidas, kurios yra tiesiogiai susijusios ir būtinos projektui įgyvendinti, tačiau paramos lėšomis bus bendrai finansuojamos tik tinkamos finansuoti projekto išlaidos neviršijant nustatyto paramos dydžio ir intensyvumo. Tinkamų fin</text:span><text:span text:style-name="T376">ansuoti išlaidų dalį, kurių nepadengia paramos lėšos, pareiškėjas privalo finansuoti pats. Tinkamos finansuoti išlaidos turi būti aiškiai išvardytos, o ne pateikiamos kaip bendra suma. Tinkamoms finansuoti išlaidoms pagrįsti turi būti pateikiamas bent 1 (v</text:span><text:span text:style-name="T377">ienas) komercinis pasiūlymas arba viešai tiekėjų pateikta informacija (internete, reklaminėje medžiagoje ir pan.), jei iki paramos paraiškos pateikimo prekių, paslaugų ar darbų pirkimai neatlikti. Jei pareiškėjas iki paramos paraiškos pateikimo patyrė ir a</text:span><text:span text:style-name="T378">pmokėjo dalį ar visas su projekto įgyvendinimu susijusias išlaidas, kartu su paramos paraiška pateikiami įvykdyto konkurso arba apklausos prekėms, paslaugoms ar darbams pirkti (jei Lietuvos Respublikos žemės ūkio ministro įsakymu nėra nustatyti didžiausiej</text:span><text:span text:style-name="T379">i išlaidų įkainiai) dokumentai.</text:span></text:p>
      <text:p text:style-name="P380"><text:span text:style-name="T381">18</text:span><text:span text:style-name="T382">. Tinkamomis finansuoti pripažįstamos išlaidos:</text:span></text:p>
      <text:p text:style-name="P383"><text:span text:style-name="T384">18.1</text:span><text:span text:style-name="T385">. būtinos Taisyklių III skyriuje nurodytoms veikloms vykdyti, tiesiogiai susijusios su projekto vykdymu ir įgyvendinimu bei patirtos nuo 2007 m. sausio 1 d. iki 201</text:span><text:span text:style-name="T386">5 m. gruodžio 31 d.;</text:span><text:s/></text:p>
      <text:p text:style-name="P387">Punkto pakeitimai:</text:p>
      <text:p text:style-name="P388"><text:span text:style-name="T389">Nr.<text:s/></text:span><text:a xlink:href="https://www.e-tar.lt/portal/legalAct.html?documentId=01a9b3909a5311e58fd1fc0b9bba68a7" office:target-frame-name="_top" xlink:show="replace"><text:span text:style-name="T390">3D-894</text:span></text:a><text:span text:style-name="T391">, 2015-12-03, paskelbta TAR 2015-12-04, i. k. 2015-19330</text:span></text:p>
      <text:p text:style-name="Normal"/>
      <text:p text:style-name="P392"><text:span text:style-name="T393">18.2</text:span><text:span text:style-name="T394">. faktiškai padarytos išlaidos,<text:s/></text:span><text:span text:style-name="T395">užregistruotos projekto vykdytojo apskaitoje ir pagrįstos dokumentų originalais arba oficialiai patvirtintomis kopijomis;</text:span></text:p>
      <text:p text:style-name="P396"><text:span text:style-name="T397">18.3</text:span><text:span text:style-name="T398">. turtui išperkamąja nuoma įsigyti, kai išperkamąja nuoma įsigytas turtas tampa paramos gavėjo nuosavybe iki projekto įgyvendi</text:span><text:span text:style-name="T399">nimo pabaigos;</text:span></text:p>
      <text:p text:style-name="P400"><text:span text:style-name="T401">18.4</text:span><text:span text:style-name="T402">. įsigyjamos prekės yra naujos, nenaudotos, atitinkančios Lietuvos Respublikos ir ES teisės aktų nustatytus reikalavimus.</text:span></text:p>
      <text:p text:style-name="P403"><text:span text:style-name="T404">19</text:span><text:span text:style-name="T405">. Pagal Priemonės veiklos sritį finansuojamos šias investicijų kategorijas atitinkančios išlaidos:</text:span></text:p>
      <text:p text:style-name="P406"><text:span text:style-name="T407">19.1</text:span><text:span text:style-name="T408">. Žuvininkystės tarnybos prie Lietuvos Respublikos žemės ūkio ministerijos pastato Kopgalyje, kuriame yra Žuvininkystės tyrimų ir mokslo skyrius, rekonstravimo, remonto ir (arba) atnaujinimo (modernizavimo) darbai, pritaikant šiame pastate esančias patal</text:span><text:span text:style-name="T409">pas eksperimentinės Žuvininkystės ir jūrinės akvakultūros laboratorijos įsteigimui ir edukacinei paskirčiai, išlaidos;</text:span></text:p>
      <text:p text:style-name="P410"><text:span text:style-name="T411">19.2</text:span><text:span text:style-name="T412">. Žuvininkystės tarnybos prie Lietuvos Respublikos žemės ūkio ministerijos pastate Kopgalyje, kuriame yra Žuvininkystės tyrimų ir</text:span><text:span text:style-name="T413"><text:s/>mokslo skyrius, eksperimentinės Žuvininkystės ir jūrinės akvakultūros laboratorijos patalpų įrengimo išlaidos, reikalingos eksperimentinės Žuvininkystės ir jūrinės akvakultūros laboratorijos įrengimui ir veiklos užtikrinimui:</text:span></text:p>
      <text:p text:style-name="P414"><text:span text:style-name="T415">19.2.1</text:span><text:span text:style-name="T416">. laboratorinė įranga</text:span><text:span text:style-name="T417">, įrenginiai, technika (išskyrus transporto priemones), mechanizmai, įsigijimo, jų pristatymo į vietą, įrengimo ir montavimo išlaidos;</text:span></text:p>
      <text:p text:style-name="P418"><text:span text:style-name="T419">19.2.2</text:span><text:span text:style-name="T420">. autonominiai moduliai eksperimentiniams vandenų ekologijos ir akvakultūros technologijų tyrimams atlikti, jų<text:s/></text:span><text:span text:style-name="T421">įsigijimo, įrengimo ir montavimo išlaidos;</text:span></text:p>
      <text:p text:style-name="P422"><text:span text:style-name="T423">19.2.3</text:span><text:span text:style-name="T424">. srovės kanalo bei eksperimentinių vandens ekosistemų mezokosmų ir jų komponentų tyrimų įrangos įsigijimo, įrengimo ir montavimo išlaidos;</text:span></text:p>
      <text:p text:style-name="P425"><text:span text:style-name="T426">19.2.4</text:span><text:span text:style-name="T427">. stacionarios ir mobilios vandens, aplinkos, oro tem</text:span><text:span text:style-name="T428">peratūros ir apšvietimo palaikymo sistemos įsigijimo, įrengimo ir montavimo išlaidos;</text:span></text:p>
      <text:p text:style-name="P429"><text:span text:style-name="T430">19.2.5</text:span><text:span text:style-name="T431">. automatinės elektros generavimo sistemos įsigijimo, įrengimo ir montavimo išlaidos;</text:span></text:p>
      <text:p text:style-name="P432"><text:span text:style-name="T433">19.2.6</text:span><text:span text:style-name="T434">. mėginių paruošimo ir jų fiziko-cheminės analizės įrangos (spec</text:span><text:span text:style-name="T435">ialios paskirties laboratoriniai baldai, spektrofotometrai, multimetrai, filtravimo įranga, elektrinės plytelės, svarstyklės, šaldytuvai, šaldikliai, džiovinimo spintos, distiliatoriai, specialios paskirties laboratoriniai indai ir įrankiai, maišyklės, doz</text:span><text:span text:style-name="T436">atoriai, mikroskopai, reagentai) įsigijimo, įrengimo ir montavimo išlaidos;</text:span></text:p>
      <text:p text:style-name="P437"><text:span text:style-name="T438">19.2.7</text:span><text:span text:style-name="T439">. kompiuterinės ir programinės įrangos, daugiafunkcinių įrenginių, audio-vizualinės įrangos, reikalingų laboratorinių procesų valdymui užtikrinti, įsigijimo, įrengimo ir<text:s/></text:span><text:span text:style-name="T440">montavimo išlaidos;</text:span></text:p>
      <text:p text:style-name="P441"><text:span text:style-name="T442">19.2.8</text:span><text:span text:style-name="T443">. specialios ir bendros paskirties laboratorijos baldų įsigijimo, pristatymo įrengimo ir montavimo išlaidos;</text:span></text:p>
      <text:p text:style-name="P444"><text:span text:style-name="T445">19.3</text:span><text:span text:style-name="T446">. ne daugiau kaip vienos motorinės transporto priemonės, įskaitant, bet neapsiribojant, priekabos ir puspri</text:span><text:span text:style-name="T447">ekabės, funkcionuosiančių kaip transporto priemonių junginiui, skirtos projekto reikmėms, įsigijimas. Tinkamos įsigyti visų klasių motorinės transporto priemonės priklausančios šioms kategorijoms: N</text:span><text:span text:style-name="T448">1</text:span><text:span text:style-name="T449"><text:s/>– varikliu varoma transporto priemonė, turinti ne mažiau</text:span><text:span text:style-name="T450"><text:s/>kaip keturis ratus ir skirta kroviniams vežti (kėbulo tipas BA, BAB, BAM), O – priekabos ir puspriekabės (kėbulo tipas DA, DB, DC), G – padidinto važumo transporto priemonės, pagal Motorinių transporto priemonių ir jų priekabų kategorijų ir klasių pagal k</text:span><text:span text:style-name="T451">onstrukciją reikalavimus, patvirtintus Valstybinės kelių transporto inspekcijos prie Susiekimo ministerijos viršininko 2008 m. gruodžio 2 d. įsakymu Nr. 2B-479 (Žin., 2008, Nr.<text:s/></text:span><text:a xlink:href="https://www.e-tar.lt/portal/lt/legalAct/TAR.385773CCCFE8" office:target-frame-name="_blank" xlink:show="new"><text:span text:style-name="T452">141-5606</text:span></text:a><text:span text:style-name="T453">) (išduotoje sąskaitoje faktūroje turi būti nurodoma transporto priemonės kategorija bei kėbulo tipo kodas);</text:span></text:p>
      <text:p text:style-name="P454"><text:span text:style-name="T455">19.4</text:span><text:span text:style-name="T456">. eksperimentinės Žuvininkystės ir jūrinės akvakultūros laboratorijos personalo apmokymų dirbti su naujai įsigyta<text:s/></text:span><text:span text:style-name="T457">laboratorine įranga išlaidos;</text:span></text:p>
      <text:p text:style-name="P458"><text:span text:style-name="T459">19.5</text:span><text:span text:style-name="T460">. bendrosios išlaidos. Finansuojama bendrųjų išlaidų dalis gali sudaryti iki 10 proc. visų tinkamų finansuoti projekto išlaidų;</text:span></text:p>
      <text:p text:style-name="P461"><text:span text:style-name="T462">19.6</text:span><text:span text:style-name="T463">. projekto viešinimo išlaidos, skirtos informavimo ir viešinimo priemonėms įgyvend</text:span><text:span text:style-name="T464">inti<text:s/></text:span><text:soft-page-break/><text:span text:style-name="T465">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466">48-1794</text:span></text:a><text:span text:style-name="T467">; 2010, Nr.<text:s/></text:span><text:a xlink:href="https://www.e-tar.lt/portal/lt/legalAct/TAR.2BC9FF803AEB" office:target-frame-name="_blank" xlink:show="new"><text:span text:style-name="T468">31-1457</text:span></text:a><text:span text:style-name="T469">).</text:span></text:p>
      <text:p text:style-name="P470"><text:span text:style-name="T471">20</text:span><text:span text:style-name="T472">. Netinkamos finansuoti išlaidos:</text:span></text:p>
      <text:p text:style-name="P473"><text:span text:style-name="T474">20.1</text:span><text:span text:style-name="T475">. neatitinkančios Taisyklių 18–19 p</text:span><text:span text:style-name="T476">unktų nuostatų;</text:span></text:p>
      <text:p text:style-name="P477"><text:span text:style-name="T478">20.2</text:span><text:span text:style-name="T479">. susijusios su nuoma (pavyzdžiui, nuomos mokestis);</text:span></text:p>
      <text:p text:style-name="P480"><text:span text:style-name="T481">20.3</text:span><text:span text:style-name="T482">. skolos palūkanų mokėjimas;</text:span></text:p>
      <text:p text:style-name="P483"><text:span text:style-name="T484">20.4</text:span><text:span text:style-name="T485">. netiesiogiai susijusios su projekto veikla;</text:span></text:p>
      <text:p text:style-name="P486"><text:span text:style-name="T487">20.5</text:span><text:span text:style-name="T488">. draudimo įmokos (pasibaigus projekto įgyvendinimo laikotarpiui);</text:span></text:p>
      <text:p text:style-name="P489"><text:span text:style-name="T490">20.6</text:span><text:span text:style-name="T491">. atl</text:span><text:span text:style-name="T492">iktos nesilaikant pirkimų procedūrų, numatytų Lietuvos Respublikos viešųjų pirkimų įstatyme (Žin., 1996, Nr.<text:s/></text:span><text:a xlink:href="https://www.e-tar.lt/portal/lt/legalAct/TAR.C54AFFAA7622" office:target-frame-name="_blank" xlink:show="new"><text:span text:style-name="T493">84-2000</text:span></text:a><text:span text:style-name="T494">; 2006, Nr.<text:s/></text:span><text:a xlink:href="https://www.e-tar.lt/portal/lt/legalAct/TAR.C0DE35FFA738" office:target-frame-name="_blank" xlink:show="new"><text:span text:style-name="T495">4-102</text:span></text:a><text:span text:style-name="T496">).</text:span></text:p>
      <text:p text:style-name="P497"><text:span text:style-name="T498">21</text:span><text:span text:style-name="T499">. Pirkimo ir (arba) importo pridėtinės vertės mokestis (toliau – PVM) yra netinkamas finansuoti iš paramos lėšų. Kadangi paramos gavėjas yra valstybės institucija, vykdanti valstybės veiklą, apibrėž</text:span><text:span text:style-name="T500">tą Lietuvos Respublikos pridėtinės vertės mokesčio įstatyme, PVM yra netinkamas finansuoti iš paramos lėšų. Tokiu atveju PVM nuo apmokestinamosios prekių ir (ar) paslaugų, už kurias mokama iš EŽF ir bendrojo finansavimo lėšų, vertės, kurios paramos gavėjas</text:span><text:span text:style-name="T501"><text:s/>pagal Lietuvos Respublikos pridėtinės vertės mokesčio įstatymą neturi ar negalėtų turėti galimybės įtraukti į PVM ataskaitą, yra apmokamas iš šiam tikslui skirtų Žemės ūkio ministerijos (toliau – Ministerija) bendrųjų valstybės biudžeto asignavimų.</text:span></text:p>
      <text:p text:style-name="P502">Punkto<text:s/>pakeitimai:</text:p>
      <text:p text:style-name="P503"><text:span text:style-name="T504">Nr.<text:s/></text:span><text:a xlink:href="https://www.e-tar.lt/portal/legalAct.html?documentId=TAR.47EB64A568E4" office:target-frame-name="_top" xlink:show="replace"><text:span text:style-name="T505">3D-545</text:span></text:a><text:span text:style-name="T506">, 2012-06-29, Žin., 2012, Nr. 78-4074 (2012-07-04), i. k. 1122330ISAK003D-545</text:span></text:p>
      <text:p text:style-name="Normal"/>
      <text:p text:style-name="P507"><text:span text:style-name="T508">VIII</text:span><text:span text:style-name="T509">.<text:s/></text:span><text:span text:style-name="T510">SIŪLYMAS TEIKTI PARAMOS PARAIŠKĄ</text:span></text:p>
      <text:p text:style-name="P511"/>
      <text:p text:style-name="P512"><text:span text:style-name="T513">22</text:span><text:span text:style-name="T514">. Paramos paraiška<text:s/></text:span><text:span text:style-name="T515">priimama taikant tiesioginio paramos paraiškų priėmimo procedūrą, kaip nurodyta Veiksmų programos administravimo taisyklių 15–17 punktuose.</text:span></text:p>
      <text:p text:style-name="P516"/>
      <text:p text:style-name="P517"><text:span text:style-name="T518">IX</text:span><text:span text:style-name="T519">.<text:s/></text:span><text:span text:style-name="T520">PARAMOS PARAIŠKOS PILDYMAS, TEIKIMAS IR REGISTRAVIMAS</text:span></text:p>
      <text:p text:style-name="P521"/>
      <text:p text:style-name="P522"><text:span text:style-name="T523">23</text:span><text:span text:style-name="T524">. Paramos paraiškos forma ir kartu su paramo</text:span><text:span text:style-name="T525">s paraiška teikiamų dokumentų sąrašas pateikiami šių Taisyklių 1 priede.</text:span></text:p>
      <text:p text:style-name="P526"><text:span text:style-name="T527">24</text:span><text:span text:style-name="T528">. Pareiškėjas kartu su paramos paraiška turi pateikti statinio techninį projektą ir statybą (rekonstravimą) leidžiantį dokumentą. Pareiškėjas kartu su paramos paraiška gali pate</text:span><text:span text:style-name="T529">ikti kitus papildomus dokumentus, kurie, jo manymu, gali būti svarbūs vertinant projektą.</text:span></text:p>
      <text:p text:style-name="P530">Punkto pakeitimai:</text:p>
      <text:p text:style-name="P531"><text:span text:style-name="T532">Nr.<text:s/></text:span><text:a xlink:href="https://www.e-tar.lt/portal/legalAct.html?documentId=fb9dfdd0b2a911e48296d11f563abfb0" office:target-frame-name="_top" xlink:show="replace"><text:span text:style-name="T533">3D-90</text:span></text:a><text:span text:style-name="T534">, 2015-02-12, paskelbta TAR 2015-02-12,<text:s/></text:span><text:span text:style-name="T535">i. k. 2015-02127</text:span></text:p>
      <text:p text:style-name="Normal"/>
      <text:p text:style-name="P536"><text:span text:style-name="T537">25</text:span><text:span text:style-name="T538">. Paramos paraišką iš pareiškėjo priima ir registruoja Agentūra, kurios teritorinių padalinių adresai nurodyti Agentūros interneto tinklalapyje (www.nma.lt).</text:span></text:p>
      <text:p text:style-name="P539"><text:span text:style-name="T540">26</text:span><text:span text:style-name="T541">. Paramos paraiška ir pridedami dokumentai turi būti pareiškėjo įtei</text:span><text:span text:style-name="T542">kti asmeniškai ar per įgaliotą asmenį. Kitais būdais (pvz., paštu, per kurjerį, faksu arba elektroniniu paštu ir t. t.) arba kitais adresais pateikta paramos paraiška nepriimama.</text:span></text:p>
      <text:p text:style-name="P543"><text:span text:style-name="T544">27</text:span><text:span text:style-name="T545">. Paramos paraiška, pateikta pasibaigus siūlyme teikti paramos paraišką</text:span><text:span text:style-name="T546"><text:s/>nurodytam paramos paraiškos pateikimo terminui, nepriimama.</text:span></text:p>
      <text:p text:style-name="P547"><text:span text:style-name="T548">28</text:span><text:span text:style-name="T549">. Paramos paraiška turi būti pateikta spausdintine forma (užpildyta kompiuteriu). Ranka užpildyta paramos paraiška nebus registruojama ir vertinama.</text:span></text:p>
      <text:p text:style-name="P550"><text:span text:style-name="T551">29</text:span><text:span text:style-name="T552">. Turi būti pateikiamas vienas<text:s/></text:span><text:span text:style-name="T553">paramos paraiškos ir prie jos pridedamų dokumentų (originalų) egzempliorius ir elektroninis paramos paraiškos variantas, įrašytas į elektroninę laikmeną Word formatu. Jeigu pareiškėjas negali palikti dokumento originalo, jis turi pateikti originalą ir kopi</text:span><text:span text:style-name="T554">ją, kurios atitiktis originalui patikrinama pirminio tikrinimo metu ir originalas grąžinamas pareiškėjui. Paramos paraiška su priedais turi būti įsegta į segtuvą.</text:span></text:p>
      <text:p text:style-name="P555"><text:span text:style-name="T556">30</text:span><text:span text:style-name="T557">. Paramos paraiška ir pridedami dokumentai pildomi lietuvių kalba. Kita kalba užpildyto</text:span><text:span text:style-name="T558">s paramos paraiškos ir jų priedai nepriimami. Pareiškėjas dokumentus privalo pateikti lietuvių kalba (arba kompetentingų institucijų, atliekančių vertimo paslaugas, patvirtintą dokumentų vertimą į lietuvių kalbą). Pareiškėjas arba jo įgaliotas asmuo prival</text:span><text:span text:style-name="T559">o pasirašyti kiekvieną paramos paraiškos ir prie jos pridedamų dokumentų lapą.</text:span></text:p>
      <text:p text:style-name="P560"><text:span text:style-name="T561">31</text:span><text:span text:style-name="T562">. Paramos paraišką pateikusiam pareiškėjui įteikiamas paramos paraiškos registravimą patvirtinantis raštas.</text:span></text:p>
      <text:p text:style-name="P563"><text:span text:style-name="T564">32</text:span><text:span text:style-name="T565">. Paramos paraiškos ir elektroninio paramos paraiškos var</text:span><text:span text:style-name="T566">ianto turinys turi sutapti. Jeigu paramos paraiškos ir elektroninio paramos paraiškos varianto duomenys nesutampa, Agentūra vadovaujasi pareiškėjo pasirašytu paramos paraiškos originalu.</text:span></text:p>
      <text:p text:style-name="P567"><text:span text:style-name="T568">33</text:span><text:span text:style-name="T569">. Užregistravus paramos paraišką, pareiškėjas gali teikti papil</text:span><text:span text:style-name="T570">domą informaciją, jei jos pareikalauja Agentūra. Į papildomą informaciją, kurią pareiškėjas pateikia savo iniciatyva (išskyrus Taisyklių 34 punkte numatytas išimtis), neatsižvelgiama.</text:span></text:p>
      <text:p text:style-name="P571"><text:span text:style-name="T572">34</text:span><text:span text:style-name="T573">. Pareiškėjas, esant svarbioms aplinkybėms, be paklausimo gali pat</text:span><text:span text:style-name="T574">eikti papildomą informaciją, lemiančią objektyvų paramos paraiškos vertinimą, jei dėl objektyvių priežasčių negalėjo jos pateikti kartu su paramos paraiška (pvz.: pasikeitę tiesioginio ryšio duomenys, pateikiami banko dokumentai, atlikta nekilnojamojo turt</text:span><text:span text:style-name="T575">o teisinė registracija, įvyko sandoris, nenumatytas veiklos apraše, bet turintis įtakos ūkio subjekto ekonominiam gyvybingumui, kiti dokumentai, turintys įtakos ekonominiam gyvybingumui ar tinkamumui gauti paramą ir pan.). Numatytų investicijų keisti ir pr</text:span><text:span text:style-name="T576">ašomos paramos sumos didinti negalima. Papildomi dokumentai gali būti pateikiami iki paramos paraiškos tinkamumo vertinimo pabaigos. Pateikiant papildomus dokumentus būtina raštu nurodyti priežastis, lėmusias dokumentų nepateikimo faktą.</text:span></text:p>
      <text:p text:style-name="P577"><text:span text:style-name="T578">35</text:span><text:span text:style-name="T579">. Po paramos</text:span><text:span text:style-name="T580"><text:s/>paraiškos užregistravimo pareiškėjas turi teisę raštu pranešti Agentūrai apie pateiktos paramos paraiškos atšaukimą. Pareiškėjo prašymu išregistruota paramos paraiška nebus toliau administruojama. Į vėlesnius pareiškėjo prašymus toliau administruoti param</text:span><text:span text:style-name="T581">os paraišką neatsižvelgiama.</text:span></text:p>
      <text:p text:style-name="P582"><text:span text:style-name="T583">36</text:span><text:span text:style-name="T584">. Informacija apie užregistruotas paramos paraiškas skelbiama Agentūros interneto tinklalapyje (www.nma.lt), nurodant pareiškėjo pavadinimą, projekto pavadinimą, paramos paraiškos kodą ir prašomą paramos sumą, taip pat nu</text:span><text:span text:style-name="T585">rodomas bendras registruotų paramos paraiškų skaičius.</text:span></text:p>
      <text:p text:style-name="P586"/>
      <text:p text:style-name="P587"><text:span text:style-name="T588">X</text:span><text:span text:style-name="T589">.<text:s/></text:span><text:span text:style-name="T590">PARAMOS PARAIŠKOS VERTINIMAS IR PARAMOS SKYRIMO PATVIRTINIMAS</text:span></text:p>
      <text:p text:style-name="P591"/>
      <text:p text:style-name="P592"><text:span text:style-name="T593">37</text:span><text:span text:style-name="T594">. Paramos paraiškos vertinimą Agentūra turi atlikti per 3 (tris) mėnesius nuo jos įregistravimo dienos. Paramos paraiška<text:s/></text:span><text:span text:style-name="T595">vertinama ir jos vertinimo procesas organizuojamas vadovaujantis Veiksmų programos administravimo taisyklėmis.</text:span></text:p>
      <text:p text:style-name="P596"><text:span text:style-name="T597">38</text:span><text:span text:style-name="T598">. Paramos paraiškos vertinimo metu yra nustatoma, ar paramos paraiška yra tinkama finansuoti, tinkamų finansuoti išlaidų dydis ir (arba) di</text:span><text:span text:style-name="T599">džiausias paramos dydis, suapvalintas iki sveikųjų skaičių. Tinkamų finansuoti išlaidų dalį, kurių nepadengia paramos lėšos, pareiškėjas privalo finansuoti pats.</text:span></text:p>
      <text:p text:style-name="P600"><text:span text:style-name="T601">39</text:span><text:span text:style-name="T602">. Paramos paraiškos vertinimo metu pareiškėjui gali būti siunčiami paklausimai dėl papil</text:span><text:span text:style-name="T603">domų duomenų ir (arba) dokumentų pateikimo, ir (arba) atliekamos patikros vietoje. Tokiais atvejais paramos paraiškos vertinimas atitinkamai pratęsiamas paklausimo išsiuntimo ir atsakymo gavimo ar patikros vietoje atlikimo laikotarpiui.</text:span></text:p>
      <text:p text:style-name="P604"><text:span text:style-name="T605">40</text:span><text:span text:style-name="T606">. Sprendimą d</text:span><text:span text:style-name="T607">ėl paramos skyrimo/neskyrimo priima ir patvirtina Ministerija, vadovaudamasi Ministerijos projektų atrankos komiteto rekomendacijomis Veiksmų programos administravimo taisyklėse nustatyta tvarka.</text:span></text:p>
      <text:p text:style-name="P608"><text:span text:style-name="T609">41</text:span><text:span text:style-name="T610">. Agentūra, gavusi Ministerijos sprendimą skirti param</text:span><text:span text:style-name="T611">ą, parengia, suderina su pareiškėju ir pasirašo paramos sutartį, vadovaujantis Veiksmų programos administravimo taisyklių nustatyta tvarka. Prieš pasirašydamas paramos sutartį pareiškėjas paramos lėšoms banke turi turėti atidarytą<text:s/></text:span><text:soft-page-break/><text:span text:style-name="T612">atskirą sąskaitą (šis rei</text:span><text:span text:style-name="T613">kalavimas netaikomas projektams, kuriems taikomas išlaidų kompensavimo mokėjimo būdas).</text:span></text:p>
      <text:p text:style-name="P614"><text:span text:style-name="T615">42</text:span><text:span text:style-name="T616">. Informacija apie paramos gavėjus, nurodant paramos gavėjo pavadinimą, projekto pavadinimą ir skirtą paramos sumą, skelbiama Agentūros interneto tinklalapyje (ww</text:span><text:span text:style-name="T617">w.nma.lt).</text:span></text:p>
      <text:p text:style-name="P618"/>
      <text:p text:style-name="P619"><text:span text:style-name="T620">XI</text:span><text:span text:style-name="T621">.<text:s/></text:span><text:span text:style-name="T622">PROJEKTo ĮGYVENDINIMO NUOSTATOS</text:span></text:p>
      <text:p text:style-name="P623"/>
      <text:p text:style-name="P624">43. Projekto įgyvendinimo laikotarpis – laikotarpis nuo paramos sutarties pasirašymo dienos arba tinkamų finansuoti išlaidų (išskyrus bendrąsias išlaidas) padarymo dienos, jeigu tokias išlaidas galima padaryti ir jos yra padarytos iki paramos sutarties pasirašymo dienos, ne ilgiau kaip iki 2016 m. vasario 29 d.<text:s/></text:p>
      <text:p text:style-name="P625">Punkto pakeitimai:</text:p>
      <text:p text:style-name="P626"><text:span text:style-name="T627">Nr.<text:s/></text:span><text:a xlink:href="https://www.e-tar.lt/portal/legalAct.html?documentId=afea7c80335e11e4a83cb4f588d2ac1a" office:target-frame-name="_top" xlink:show="replace"><text:span text:style-name="T628">3D-536</text:span></text:a><text:span text:style-name="T629">, 2014-09-03, paskelbta TAR 2014-09-03, i. k. 2014-11662</text:span></text:p>
      <text:p text:style-name="P630"><text:span text:style-name="T631">Nr.<text:s/></text:span><text:a xlink:href="https://www.e-tar.lt/portal/legalAct.html?documentId=fb9dfdd0b2a911e48296d11f563abfb0" office:target-frame-name="_top" xlink:show="replace"><text:span text:style-name="T632">3D-90</text:span></text:a><text:span text:style-name="T633">, 2015-02-12, paskelbta TAR 2015-02-12, i. k. 2015-02127</text:span></text:p>
      <text:p text:style-name="P634"><text:span text:style-name="T635">Nr.<text:s/></text:span><text:a xlink:href="https://www.e-tar.lt/portal/legalAct.html?documentId=1ff17b30634911e58e1ab2c84776483b" office:target-frame-name="_top" xlink:show="replace"><text:span text:style-name="T636">3D-716</text:span></text:a><text:span text:style-name="T637">, 2015-09-24, paskelbta TAR 2015-09-25, i. k. 2015-14208</text:span></text:p>
      <text:p text:style-name="P638"><text:span text:style-name="T639">Nr.<text:s/></text:span><text:a xlink:href="https://www.e-tar.lt/portal/legalAct.html?documentId=01a9b3909a5311e58fd1fc0b9bba68a7" office:target-frame-name="_top" xlink:show="replace"><text:span text:style-name="T640">3D-894</text:span></text:a><text:span text:style-name="T641">, 2015-12-03, paskelbta TAR 2015-12-04, i. k. 2015-19330</text:span></text:p>
      <text:p text:style-name="Normal"/>
      <text:p text:style-name="P642"><text:span text:style-name="T643">44</text:span><text:span text:style-name="T644">. Priemonei gali būti taiko</text:span><text:span text:style-name="T645">mi paramos lėšų išmokėjimo būdai: išlaidų kompensavimas, išlaidų kompensavimas su avanso mokėjimu arba sąskaitų apmokėjimas. Vykdant statinio rekonstravimo, remonto ir atnaujinimo (modernizavimo) darbus ūkio būdu, patirtoms statybinių medžiagų įsigijimo iš</text:span><text:span text:style-name="T646">laidoms apmokėti ir išperkamosios nuomos būdu įgyjamam turtui taikomas išlaidų kompensavimo būdas.</text:span></text:p>
      <text:p text:style-name="P647"><text:span text:style-name="T648">45</text:span><text:span text:style-name="T649">. Sąskaitų apmokėjimo būdas gali būti taikomas projektams, kuriems įgyvendinti paramos gavėjas sudaro darbų, paslaugų teikimo arba prekių tiekimo sutar</text:span><text:span text:style-name="T650">tis su rangovais, paslaugų teikėjais arba prekių tiekėjais. Pagal sąskaitų apmokėjimo būdą paramos gavėjas turi patikrinti kiekvieną rangovo, paslaugų teikėjo ar prekių tiekėjo pateiktą sąskaitą, jos atitiktį rangos, paslaugų teikimo ar prekių tiekimo suta</text:span><text:span text:style-name="T651">rties sąlygoms, patikrina ir priima atliktus darbus, suteiktas paslaugas ar pateiktas prekes ir, priėmęs sąskaitą, kaip tinkamą apmokėti, bei apmokėjęs nuosavo indėlio dalį (jei paramos neužtenka rangos, paslaugų teikimo ar prekių tiekimo išlaidoms padengt</text:span><text:span text:style-name="T652">i), pateikia ją Agentūrai kartu su mokėjimo prašymu bei reikalaujamais dokumentais. Tuo atveju, jei paramos lėšų neužtenka rangos, paslaugų teikimo ar prekių tiekimo išlaidoms apmokėti, paramos gavėjas privalo pateikti Agentūrai apmokėjimo iš nuosavų lėšų<text:s/></text:span><text:span text:style-name="T653">įrodymo dokumentus.</text:span></text:p>
      <text:p text:style-name="P654"><text:span text:style-name="T655">46</text:span><text:span text:style-name="T656">. Taikant išlaidų kompensavimo būdą, paramos gavėjas patiria išlaidas savo lėšomis ir teikia Agentūrai mokėjimo prašymą (-us), kuriame (-iuose) deklaruoja patirtas ir apmokėtas išlaidas, pridėdamas išlaidų pagrindimo ir apmokėjimo</text:span><text:span text:style-name="T657"><text:s/>įrodymo dokumentus ir (arba) jų kopijas, patvirtintas paramos gavėjo ar jo įgalioto asmens parašu ir antspaudu (jei toks turimas).</text:span></text:p>
      <text:p text:style-name="P658"><text:span text:style-name="T659">47</text:span><text:span text:style-name="T660">. Išlaidų kompensavimo su avanso mokėjimu būdas taikomas biudžetinių įstaigų ir viešųjų juridinių asmenų, kurių veiklą</text:span><text:span text:style-name="T661"><text:s/>reglamentuoja Lietuvos Respublikos asociacijų įstatymas (Žin., 2004, Nr.<text:s/></text:span><text:a xlink:href="https://www.e-tar.lt/portal/lt/legalAct/TAR.FF00B0EA2F0E" office:target-frame-name="_blank" xlink:show="new"><text:span text:style-name="T662">25-745</text:span></text:a><text:span text:style-name="T663">), Lietuvos Respublikos viešųjų įstaigų įstatymas (Žin., 1996, Nr.<text:s/></text:span><text:a xlink:href="https://www.e-tar.lt/portal/lt/legalAct/TAR.1E52802BE548" office:target-frame-name="_blank" xlink:show="new"><text:span text:style-name="T664">68-1633</text:span></text:a><text:span text:style-name="T665">; 2004, Nr.<text:s/></text:span><text:a xlink:href="https://www.e-tar.lt/portal/lt/legalAct/TAR.0227AF644A2E" office:target-frame-name="_blank" xlink:show="new"><text:span text:style-name="T666">25-752</text:span></text:a><text:span text:style-name="T667">) arba Lietuvos Respublikos labdaros ir paramos fondų įstatymas</text:span><text:span text:style-name="T668"><text:s/>(Žin., 1996, Nr.<text:s/></text:span><text:a xlink:href="https://www.e-tar.lt/portal/lt/legalAct/TAR.D2D24C160EB1" office:target-frame-name="_blank" xlink:show="new"><text:span text:style-name="T669">32-787</text:span></text:a><text:span text:style-name="T670">; 2004, Nr.<text:s/></text:span><text:a xlink:href="https://www.e-tar.lt/portal/lt/legalAct/TAR.C5EBFFF409BF" office:target-frame-name="_blank" xlink:show="new"><text:span text:style-name="T671">7-128</text:span></text:a><text:span text:style-name="T672">), įgyvendinamiems projektams, kuriuos toks p</text:span><text:span text:style-name="T673">aramos gavėjas negali pradėti įgyvendinti iš nuosavų lėšų. Didžiausias projektui taikomas avanso dydis negali būti didesnis nei 40 proc. visos projektui įgyvendinti skirtos sumos. Gavęs avansą paramos gavėjas pradeda įgyvendinti projektą ir pirmąjį mokėjim</text:span><text:span text:style-name="T674">o prašymą kartu su ataskaitinio laikotarpio išlaidų pagrindimo ir išlaidų apmokėjimo dokumentais ir (arba) patvirtintomis jų kopijomis teikia Agentūrai ne vėliau kaip po 3 (trijų) mėnesių nuo avanso gavimo dienos. Jeigu per 3 (tris) mėnesius nuo avanso gav</text:span><text:span text:style-name="T675">imo dienos projektas nepradedamas įgyvendinti ir nepadaroma išlaidų, paramos gavėjas per 5 (penkias) darbo dienas privalo grąžinti avansą Agentūrai.</text:span></text:p>
      <text:p text:style-name="P676"><text:span text:style-name="T677">48</text:span><text:span text:style-name="T678">. Paramos lėšos paramos gavėjui išmokamos Veiksmų programos administravimo taisyklėse nustatyta tvark</text:span><text:span text:style-name="T679">a ir terminais. Paramos gavėjas privalo per 5 (penkias) darbo dienas (kai taikomas sąskaitų apmokėjimo būdas) nuo lėšų pervedimo į atsiskaitomąją sąskaitą išmokėti gautas<text:s/></text:span><text:soft-page-break/><text:span text:style-name="T680">lėšas rangovui, paslaugų teikėjui arba prekių tiekėjui ir išsiųsti Agentūrai pranešim</text:span><text:span text:style-name="T681">ą apie apmokėjimą, pridėdamas lėšų apmokėjimo įrodymo dokumentus.</text:span></text:p>
      <text:p text:style-name="P682"><text:span text:style-name="T683">49</text:span><text:span text:style-name="T684">. Paramos gavėjo atsiskaitymai su tiekėjais turi vykti tik per finansines institucijas.</text:span></text:p>
      <text:p text:style-name="P685"><text:span text:style-name="T686">50</text:span><text:span text:style-name="T687">. Jei įgyvendinant projektą yra numatoma įsigyti prekių, paslaugų arba darbų, paramos<text:s/></text:span><text:span text:style-name="T688">gavėjas, kuris pagal Lietuvos Respublikos viešųjų pirkimų įstatymą yra perkančioji organizacija, privalo vadovautis šio įstatymo nuostatomis.</text:span></text:p>
      <text:p text:style-name="P689"/>
      <text:p text:style-name="P690"><text:span text:style-name="T691">XII</text:span><text:span text:style-name="T692">.<text:s/></text:span><text:span text:style-name="T693">MOKĖJIMO PRAŠYMO TEIKIMO IR ADMINISTRAVIMO TVARKA</text:span></text:p>
      <text:p text:style-name="P694"/>
      <text:p text:style-name="P695"><text:span text:style-name="T696">51</text:span><text:span text:style-name="T697">. Paramos gavėjas po kiekvieno projekto įgyve</text:span><text:span text:style-name="T698">ndinimo etapo, kaip numatyta paramos sutartyje, pateikia Agentūrai nustatytos formos mokėjimo prašymą. Jei numatyta statinio rekonstravimas, remontas ir (arba) atnaujinimas (modernizavimas), jie turi būti vykdomi vienu etapu be tarpinių mokėjimų, tačiau je</text:span><text:span text:style-name="T699">i technologiškai statinio rekonstravimą, remontą ir (arba) atnaujinimą (modernizavimą) galima išskirti į kelis etapus, gali būti pateikiami keli mokėjimo prašymai.</text:span></text:p>
      <text:p text:style-name="P700"><text:span text:style-name="T701">52</text:span><text:span text:style-name="T702">. Mokėjimo prašymo forma ir informacija apie pridedamus dokumentus pateikiama Agentūro</text:span><text:span text:style-name="T703">s interneto svetainėje (www.nma.lt).</text:span></text:p>
      <text:p text:style-name="P704"><text:span text:style-name="T705">53</text:span><text:span text:style-name="T706">. Paramos gavėjas mokėjimo prašymą (-us) ir pridedamus dokumentus turi pateikti spausdintine forma ir užpildytus lietuvių kalba. Ranka ar kita kalba užpildyti mokėjimo prašymai ir pridedami dokumentai neregistruoj</text:span><text:span text:style-name="T707">ami.</text:span></text:p>
      <text:p text:style-name="P708"><text:span text:style-name="T709">54</text:span><text:span text:style-name="T710">. Paramos gavėjas turi įsitikinti, kad jo pateiktas mokėjimo prašymas yra tinkamai sukomplektuotas, pridedami visi reikalaujami dokumentai. Kartu su mokėjimo prašymu paramos gavėjas pateikia ataskaitinio laikotarpio išlaidų pagrindimo, išlaidų a</text:span><text:span text:style-name="T711">pmokėjimo įrodymo dokumentus ir (arba) jų patvirtintas kopijas. Visos projekto išlaidos turi būti pagrįstos išlaidų apmokėjimo įrodymo dokumentais, turinčiais visus Lietuvos Respublikos buhalterinės apskaitos įstatymo (Žin., 2001, Nr.<text:s/></text:span><text:a xlink:href="https://www.e-tar.lt/portal/lt/legalAct/TAR.43178AA9832E" office:target-frame-name="_blank" xlink:show="new"><text:span text:style-name="T712">99-3515</text:span></text:a><text:span text:style-name="T713">) 13 straipsnyje nustatytus apskaitos dokumentų rekvizitus, ir kitais dokumentais.</text:span></text:p>
      <text:p text:style-name="P714"><text:span text:style-name="T715">55</text:span><text:span text:style-name="T716">. Paramos gavėjas turi pateikti vieną mokėjimo prašymo originalą ir pridedamų dokumentų (origina</text:span><text:span text:style-name="T717">lų) komplektą. Jeigu paramos gavėjas negali palikti dokumento originalo, jis turi pateikti originalą ir kopiją, kurios atitiktis originalui patikrinama pirminio tikrinimo metu ir originalas grąžinamas paramos gavėjui.</text:span></text:p>
      <text:p text:style-name="P718"><text:span text:style-name="T719">56</text:span><text:span text:style-name="T720">. Mokėjimo prašymus kartu su rei</text:span><text:span text:style-name="T721">kalaujamais priedais iš paramos gavėjo priima ir registruoja pagal projekto įgyvendinimo vietą Agentūra, kurios teritorinių padalinių adresai nurodyti Agentūros interneto tinklalapyje (www.nma.lt).</text:span></text:p>
      <text:p text:style-name="P722"><text:span text:style-name="T723">57</text:span><text:span text:style-name="T724">. Mokėjimo prašymai turi būti pateikti laiku<text:s/></text:span><text:span text:style-name="T725">(paramos sutartyje numatytais terminais), asmeniškai ar per įgaliotą asmenį. Kitais būdais (pvz., paštu, faksu arba elektroniniu paštu) arba kitais adresais pateikti mokėjimo prašymai nebus priimami.</text:span></text:p>
      <text:p text:style-name="P726"><text:span text:style-name="T727">58</text:span><text:span text:style-name="T728">. Mokėjimo prašymų pateikimo terminai nustatomi pa</text:span><text:span text:style-name="T729">ramos sutartyje.</text:span></text:p>
      <text:p text:style-name="P730"><text:span text:style-name="T731">59</text:span><text:span text:style-name="T732">. Pavėluotai pateikus mokėjimo prašymą (-us), taikomos sankcijos, numatytos šių Taisyklių XIV skyriuje.</text:span></text:p>
      <text:p text:style-name="P733"><text:span text:style-name="T734">60</text:span><text:span text:style-name="T735">. Jeigu paramos gavėjas dėl pateisinamų priežasčių nori pratęsti mokėjimo prašymo pateikimo terminą, jis iki paramos sutart</text:span><text:span text:style-name="T736">yje nustatyto termino pabaigos turi Agentūrai pateikti argumentuotą prašymą dėl termino pratęsimo (paramos sutarties keitimo). Agentūrai priėmus sprendimą atidėti mokėjimo prašymo pateikimo terminą, keičiama paramos sutartis.</text:span></text:p>
      <text:p text:style-name="P737"><text:span text:style-name="T738">61</text:span><text:span text:style-name="T739">. Mokėjimo prašymą patei</text:span><text:span text:style-name="T740">kus pavėluotai dėl nenugalimos jėgos (</text:span><text:span text:style-name="T741">force majeure</text:span><text:span text:style-name="T742">) aplinkybių, paramos gavėjas turi Agentūrai raštu paaiškinti vėlavimo priežastis ir pateikti dokumentus, pagrindžiančius vėlavimo priežastis.</text:span></text:p>
      <text:p text:style-name="P743"><text:span text:style-name="T744">62</text:span><text:span text:style-name="T745">. Paramos gavėjas gali pateikti iki 6 (šešių) mokėjimo p</text:span><text:span text:style-name="T746">rašymų (įskaitant ir paskutinįjį mokėjimo prašymą).</text:span></text:p>
      <text:p text:style-name="P747">63. Baigęs įgyvendinti projektą, paramos gavėjas pateikia Agentūrai galutinį mokėjimo prašymą, kuriame deklaruoja visas per laikotarpį nuo paskutinio mokėjimo prašymo pateikimo dienos patirtas ir apmokėtas tinkamas finansuoti išlaidas. Galutinis mokėjimo prašymas Agentūrai turi būti pateiktas ne vėliau kaip iki 2016 m. vasario 29 d.<text:s/></text:p>
      <text:p text:style-name="P748">Punkto pakeitimai:</text:p>
      <text:p text:style-name="P749"><text:span text:style-name="T750">Nr.<text:s/></text:span><text:a xlink:href="https://www.e-tar.lt/portal/legalAct.html?documentId=fb9dfdd0b2a911e48296d11f563abfb0" office:target-frame-name="_top" xlink:show="replace"><text:span text:style-name="T751">3D-90</text:span></text:a><text:span text:style-name="T752">, 2015-02-12, paskelbta TAR 2015-02-12, i. k. 2015-02127</text:span></text:p>
      <text:p text:style-name="P753"><text:span text:style-name="T754">Nr.<text:s/></text:span><text:a xlink:href="https://www.e-tar.lt/portal/legalAct.html?documentId=1ff17b30634911e58e1ab2c84776483b" office:target-frame-name="_top" xlink:show="replace"><text:span text:style-name="T755">3D-716</text:span></text:a><text:span text:style-name="T756">, 2015-09-24, paskelbta TAR 2015-09-25, i. k. 2015-14208</text:span></text:p>
      <text:p text:style-name="P757"><text:span text:style-name="T758">Nr.<text:s/></text:span><text:a xlink:href="https://www.e-tar.lt/portal/legalAct.html?documentId=01a9b3909a5311e58fd1fc0b9bba68a7" office:target-frame-name="_top" xlink:show="replace"><text:span text:style-name="T759">3D-894</text:span></text:a><text:span text:style-name="T760">, 2015-12-03, paskelbta TAR 2015-12-04, i. k. 2015-19330</text:span></text:p>
      <text:p text:style-name="Normal"/>
      <text:p text:style-name="P761"><text:span text:style-name="T762">64</text:span><text:span text:style-name="T763">. Agentūra turi įvertinti mokėjimo prašymą ir paramos lėšas užsakyti per 40 (keturiasdešimt) darbo dienų nuo mok</text:span><text:span text:style-name="T764">ėjimo prašymo gavimo užregistravimo Agentūroje dienos. Į šį terminą neįskaičiuojamas paklausimų paramos gavėjui bei patikrų vietoje atlikimo laikas. Mokėjimo prašymai vertinami, paramos lėšos užsakomos ir išmokamos Veiksmų programos administravimo taisykli</text:span><text:span text:style-name="T765">ų nustatyta tvarka.</text:span><text:s/></text:p>
      <text:p text:style-name="P766">Punkto pakeitimai:</text:p>
      <text:p text:style-name="P767"><text:span text:style-name="T768">Nr.<text:s/></text:span><text:a xlink:href="https://www.e-tar.lt/portal/legalAct.html?documentId=TAR.47EB64A568E4" office:target-frame-name="_top" xlink:show="replace"><text:span text:style-name="T769">3D-545</text:span></text:a><text:span text:style-name="T770">, 2012-06-29, Žin., 2012, Nr. 78-4074 (2012-07-04), i. k. 1122330ISAK003D-545</text:span></text:p>
      <text:p text:style-name="Normal"/>
      <text:p text:style-name="P771"><text:span text:style-name="T772">XIII</text:span><text:span text:style-name="T773">.<text:s/></text:span><text:span text:style-name="T774">PROJEKTO ĮGYVENDINIMO PRIEŽIŪRA<text:s/></text:span><text:span text:style-name="T775">IR TIKRINIMAS</text:span></text:p>
      <text:p text:style-name="P776"/>
      <text:p text:style-name="P777"><text:span text:style-name="T778">65</text:span><text:span text:style-name="T779">. Pateikus mokėjimo prašymą gali būti atliekama patikra vietoje. Apie patikras vietoje paramos gavėjui pranešama iš anksto, jeigu toks išankstinis paramos gavėjo informavimas neturės neigiamos įtakos patikros vietoje rezultatams.</text:span></text:p>
      <text:p text:style-name="P780"><text:span text:style-name="T781">66</text:span><text:span text:style-name="T782">. Paramos gavėjas Agentūrai 4 metus<text:s/></text:span><text:span text:style-name="T783">nuo paramos sutarties pasirašymo dienos<text:s/></text:span><text:span text:style-name="T784">per 3 mėnesius, pasibaigus kiekvieniems kalendoriniams metams, teikia projekto įgyvendinimo ataskaitą. Ataskaitos forma pateikiama Agentūros interneto svetainėje (www.nma.lt).</text:span></text:p>
      <text:p text:style-name="P785"><text:span text:style-name="T786">6</text:span><text:span text:style-name="T787">7</text:span><text:span text:style-name="T788">. Jokie su Agentūra raštu nesuderinti nukrypimai nuo planuoto projekto įgyvendinimo, keičiantys projekto apimtį, projekto investicijas, paramos dalių išdėstymą bei dydį, mokėjimo prašymų pateikimo tvarką, ir pakeitimai, pratęsiantys projekto įgyvendinim</text:span><text:span text:style-name="T789">o laikotarpį ar kitaip keičiantys projektą ar paramos sutartyje ir (arba) paramos paraiškoje bei sprendime skirti paramą nustatytus paramos gavėjo įsipareigojimus, neleidžiami. Paramos gavėjas privalo raštu informuoti Agentūrą apie visus su projektu susiju</text:span><text:span text:style-name="T790">sius pakeitimus.</text:span></text:p>
      <text:p text:style-name="P791"><text:span text:style-name="T792">68</text:span><text:span text:style-name="T793">. Jei kilo poreikis keisti projektą ir (arba) paramos sutartį, paramos gavėjas privalo raštu pateikti Agentūrai prašymą pakeisti projektą ir (arba) paramos sutartį ir kartu su prašymu pateikti visą informaciją ir dokumentus, pagrindž</text:span><text:span text:style-name="T794">iančius šį prašymą.</text:span></text:p>
      <text:p text:style-name="P795"><text:span text:style-name="T796">69</text:span><text:span text:style-name="T797">. Agentūra, gavusi paramos gavėjo prašymą pakeisti projektą ir (arba) paramos sutartį, įvertina prašymo aplinkybes ir priima sprendimą dėl paramos gavėjo prašymo.</text:span></text:p>
      <text:p text:style-name="P798"><text:span text:style-name="T799">70</text:span><text:span text:style-name="T800">. Priėmusi sprendimą dėl paramos gavėjo prašymo keisti projek</text:span><text:span text:style-name="T801">tą ir (arba) paramos sutartį, Agentūra:</text:span></text:p>
      <text:p text:style-name="P802"><text:span text:style-name="T803">70.1</text:span><text:span text:style-name="T804">. tuo atveju, jei paramos sutartis nėra keičiama, per 10 (dešimt) darbo dienų nuo tokio sprendimo įforminimo apie tai raštu informuoja paramos gavėją;</text:span></text:p>
      <text:p text:style-name="P805"><text:span text:style-name="T806">70.2</text:span><text:span text:style-name="T807">. tuo atveju, jei paramos sutartis keičiama, per 10</text:span><text:span text:style-name="T808"><text:s/>(dešimt) darbo dienų nuo sprendimo dėl paramos sutarties pakeitimo priėmimo parengia ir paramos gavėjui išsiunčia paramos sutarties pakeitimo projektą derinimui su prašymu pateikti paramos sutarties pakeitimo pasirašymo terminą.</text:span></text:p>
      <text:p text:style-name="P809"><text:span text:style-name="T810">71</text:span><text:span text:style-name="T811">. Visi su Veiksmų<text:s/></text:span><text:span text:style-name="T812">programos įgyvendinim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813">107-2389</text:span></text:a><text:span text:style-name="T814">; 2004, Nr.<text:s/></text:span><text:a xlink:href="https://www.e-tar.lt/portal/lt/legalAct/TAR.3BB4C58062C3" office:target-frame-name="_blank" xlink:show="new"><text:span text:style-name="T815">57-1982</text:span></text:a><text:span text:style-name="T816">)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17">5-211</text:span></text:a><text:span text:style-name="T818">; 2005, Nr.<text:s/></text:span><text:a xlink:href="https://www.e-tar.lt/portal/lt/legalAct/TAR.2A0D869D2CC7" office:target-frame-name="_blank" xlink:show="new"><text:span text:style-name="T819">132-4773</text:span></text:a><text:span text:style-name="T820">).</text:span></text:p>
      <text:p text:style-name="P821"><text:span text:style-name="T822">72</text:span><text:span text:style-name="T823">. Paramos gavėjas privalo saugoti:</text:span></text:p>
      <text:p text:style-name="P824"><text:span text:style-name="T825">72.1</text:span><text:span text:style-name="T826">. paramos sutarties ir visų paramos sutarties pakeitim</text:span><text:span text:style-name="T827">ų originalus;</text:span></text:p>
      <text:p text:style-name="P828"><text:span text:style-name="T829">72.2</text:span><text:span text:style-name="T830">. išlaidų pagrindimo ir išlaidų apmokėjimo įrodymo dokumentų originalus, taip pat mokėjimo prašymų kopijas;</text:span></text:p>
      <text:p text:style-name="P831"><text:span text:style-name="T832">72.3</text:span><text:span text:style-name="T833">. viešųjų pirkimų vykdymo dokumentų originalus arba kopijas.</text:span></text:p>
      <text:p text:style-name="P834"><text:span text:style-name="T835">73</text:span><text:span text:style-name="T836">. Paramos gavėjas turi sudaryti paraiškos bylą, k</text:span><text:span text:style-name="T837">urioje saugomi dokumentai, nurodyti šių Taisyklių 72 punkte, arba jų kopijos.</text:span></text:p>
      <text:p text:style-name="P838"><text:span text:style-name="T839">74</text:span><text:span text:style-name="T840">. Įgyvendindamas projektą, paramos gavėjas turi imtis informavimo ir viešinimo priemonių Pagal Lietuvos žuvininkystės sektoriaus 2007–2013 metų veiksmų programą suteiktos p</text:span><text:span text:style-name="T841">aramos viešinimo taisykles.</text:span></text:p>
      <text:p text:style-name="P842"/>
      <text:p text:style-name="P843"><text:span text:style-name="T844">XIV</text:span><text:span text:style-name="T845">.<text:s/></text:span><text:span text:style-name="T846">SANKCIJOS</text:span></text:p>
      <text:p text:style-name="P847"/>
      <text:p text:style-name="P848"><text:span text:style-name="T849">75</text:span><text:span text:style-name="T850">. Paramos gavėjui nesilaikant ar pažeidžiant paramos sutarties sąlygas, numatomos taikyti sankcijos – paramos sumažinimas, paramos sutarties nutraukimas ir (arba) paramos grąžinimas, kai išmokėta dal</text:span><text:span text:style-name="T851">is ar visa paramos suma.</text:span></text:p>
      <text:p text:style-name="P852"><text:span text:style-name="T853">76</text:span><text:span text:style-name="T854">. Parama sumažinama:</text:span></text:p>
      <text:p text:style-name="P855"><text:span text:style-name="T856">76.1</text:span><text:span text:style-name="T857">. jeigu Agentūra patikrų vietoje metu nustato reikalavimų neatitinkančių išlaidų;</text:span></text:p>
      <text:p text:style-name="P858">76.2. pavėluotai pateikus mokėjimo prašymą (terminas nurodomas paramos sutartyje), išskyrus Taisyklių 77.1 papunktį, bet ne vėliau kaip per 10 (dešimt) darbo dienų nuo paramos sutartyje nustatyto termino pabaigos, paramos suma mažinama 0,5 proc. už kiekvieną pavėluotą darbo dieną (ši sankcija netaikoma, kai mokėjimo prašymas pateikiamas pavėluotai dėl nenugalimos jėgos (force majeure) aplinkybių);<text:s/></text:p>
      <text:p text:style-name="P859">Punkto pakeitimai:</text:p>
      <text:p text:style-name="P860"><text:span text:style-name="T861">Nr.<text:s/></text:span><text:a xlink:href="https://www.e-tar.lt/portal/legalAct.html?documentId=01a9b3909a5311e58fd1fc0b9bba68a7" office:target-frame-name="_top" xlink:show="replace"><text:span text:style-name="T862">3D-894</text:span></text:a><text:span text:style-name="T863">, 2015-12-03, paskelbta TAR 2015-12-04, i. k. 2015-19330</text:span></text:p>
      <text:p text:style-name="Normal"/>
      <text:p text:style-name="P864"><text:span text:style-name="T865">76.3</text:span><text:span text:style-name="T866">. jeigu projekto išlaidos<text:s/></text:span><text:span text:style-name="T867">patiriamos nesilaikant šių Taisyklių 50 punkte nurodytos tvarkos.</text:span></text:p>
      <text:p text:style-name="P868"><text:span text:style-name="T869">77</text:span><text:span text:style-name="T870">. Paramos sutartis nutraukiama ir (arba) parama grąžinama, kai išmokėta dalis ar visa paramos suma, jei paramos gavėjas:</text:span></text:p>
      <text:p text:style-name="P871"><text:span text:style-name="T872">77.1</text:span><text:span text:style-name="T873">. nepateikia mokėjimo prašymo per 10<text:s/></text:span>(dešimt)<text:s/><text:span text:style-name="T874">darbo die</text:span><text:span text:style-name="T875">nų nuo paramos sutartyje nustatyto termino pabaigos;</text:span><text:s/></text:p>
      <text:p text:style-name="P876">Punkto pakeitimai:</text:p>
      <text:p text:style-name="P877"><text:span text:style-name="T878">Nr.<text:s/></text:span><text:a xlink:href="https://www.e-tar.lt/portal/legalAct.html?documentId=01a9b3909a5311e58fd1fc0b9bba68a7" office:target-frame-name="_top" xlink:show="replace"><text:span text:style-name="T879">3D-894</text:span></text:a><text:span text:style-name="T880">, 2015-12-03, paskelbta TAR 2015-12-04, i. k. 2015-19330</text:span></text:p>
      <text:p text:style-name="Normal"/>
      <text:p text:style-name="P881"><text:span text:style-name="T882">77.2</text:span><text:span text:style-name="T883">. neprade</text:span><text:span text:style-name="T884">da vykdyti projekto per paramos sutartyje nurodytą terminą;</text:span></text:p>
      <text:p text:style-name="P885"><text:span text:style-name="T886">77.3</text:span><text:span text:style-name="T887">. nustojo vykdyti projektą, negali pasiekti paramos sutartyje nustatytų projekto uždavinių, tikslų;</text:span></text:p>
      <text:p text:style-name="P888"><text:span text:style-name="T889">77.4</text:span><text:span text:style-name="T890">. negrąžina Agentūrai klaidingai apskaičiuotos ir pervestos į atsiskaitomąją sąs</text:span><text:span text:style-name="T891">kaitą paramos ir (arba) PVM, finansuojamo pagal Taisyklių 21 punktą, sumos;</text:span></text:p>
      <text:p text:style-name="P892"><text:span text:style-name="T893">77.5</text:span><text:span text:style-name="T894">. neužtikrina, kad išlaidos, kurioms finansuoti buvo prašoma paramos, nebūtų finansuojamos iš kitų nacionalinių programų ir ES fondų;</text:span></text:p>
      <text:p text:style-name="P895"><text:span text:style-name="T896">77.6</text:span><text:span text:style-name="T897">. nevykdo gautos paramos vieši</text:span><text:span text:style-name="T898">nimo;</text:span></text:p>
      <text:p text:style-name="P899"><text:span text:style-name="T900">77.7</text:span><text:span text:style-name="T901">. nevykdo reguliarios projekto įgyvendinimo stebėsenos, kad užtikrintų projekto įgyvendinimą, kaip numatyta paramos paraiškoje ir (arba) veiklos apraše;</text:span></text:p>
      <text:p text:style-name="P902"><text:span text:style-name="T903">77.8</text:span><text:span text:style-name="T904">. yra bankrutuojantis arba likviduojamas projekto įgyvendinimo metu;</text:span></text:p>
      <text:p text:style-name="P905"><text:span text:style-name="T906">77.9</text:span><text:span text:style-name="T907">. prieštarauja, kad duomenys apie pateiktą paramos paraišką, skirtą paramos sumą ir įgyvendinamą<text:s/></text:span><text:span text:style-name="T908">projektą<text:s/></text:span><text:span text:style-name="T909">būtų viešinami visuomenės informavimo tikslais pagal reglamento (EB) Nr. 498/2007 30 straipsnį ir 31 straipsnio antrosios pastraipos d punktą;</text:span></text:p>
      <text:p text:style-name="P910"><text:span text:style-name="T911">77.10</text:span><text:span text:style-name="T912">. per 5 (penkerių) metų laikotarpį nuo paramos sutarties pasirašymo dienos be rašytinio Agentūros sutikimo pakeičia remiamos veiklos pobūdį, projekto įgyvendinimo reikalavimus ir nuosavybės formą, parduoda, įkeičia ar kitaip perleidžia kitam asmeniui už<text:s/></text:span><text:span text:style-name="T913">paramos lėšas įgytą turtą, nutraukia projekte numatytą vykdyti veiklą, pakeičia projekto įgyvendinimo vietą;</text:span></text:p>
      <text:p text:style-name="P914"><text:span text:style-name="T915">77.11</text:span><text:span text:style-name="T916">. nesudaro sąlygų ar neleidžia asmenims, turintiems teisę tai daryti, atlikti patikrą vietoje<text:s/></text:span><text:soft-page-break/><text:span text:style-name="T917">ir (arba) patikrinti, kaip įgyvendinamas pro</text:span><text:span text:style-name="T918">jektas ir (arba) kaip vykdoma veikla po paramos suteikimo;</text:span></text:p>
      <text:p text:style-name="P919"><text:span text:style-name="T920">77.12</text:span><text:span text:style-name="T921">. nepateikia, pateikia neteisingą informaciją arba nuslepia informaciją, kuri galėjo turėti reikšmės priimant sprendimą dėl paramos suteikimo arba turinčią reikšmės tinkamai paramos sutart</text:span><text:span text:style-name="T922">ies vykdymo kontrolei;</text:span></text:p>
      <text:p text:style-name="P923"><text:span text:style-name="T924">77.13</text:span><text:span text:style-name="T925">. pažeidė kitas paramos sutarties sąlygas ir (arba) įsipareigojimus, prisiimtus pateikus paramos paraišką;</text:span></text:p>
      <text:p text:style-name="P926"><text:span text:style-name="T927">77.14</text:span><text:span text:style-name="T928">. vykdydamas projektą, pažeidė kitus ES ar Lietuvos Respublikos teisės aktų, susijusių su projekto įgyvendin</text:span><text:span text:style-name="T929">imu, reikalavimus.</text:span></text:p>
      <text:p text:style-name="P930"/>
      <text:p text:style-name="P931"><text:span text:style-name="T932">XV</text:span><text:span text:style-name="T933">.<text:s/></text:span><text:span text:style-name="T934">APSKUNDIMO TVARKA</text:span></text:p>
      <text:p text:style-name="P935"/>
      <text:p text:style-name="P936"><text:span text:style-name="T937">78</text:span><text:span text:style-name="T938">. Pareiškėjas (paramos gavėjas), nesutinkantis su Agentūros, Ministerijos sprendimais, veiksmais arba neveikimu, susijusiais su paramos paraiškos vertinimu, atranka, mokėjimo prašymo administravimu<text:s/></text:span><text:span text:style-name="T939">ir (arba) įgyvendinimo projekto administravimu, gali juos apskųsti Veiksmų programos administravimo taisyklių nustatyta tvarka.</text:span></text:p>
      <text:p text:style-name="P940"/>
      <text:p text:style-name="P941"><text:span text:style-name="T942">XvI</text:span><text:span text:style-name="T943">.<text:s/></text:span><text:span text:style-name="T944">INFORMACIJOS TEIKIMAS</text:span></text:p>
      <text:p text:style-name="P945"/>
      <text:p text:style-name="P946"><text:span text:style-name="T947">79</text:span><text:span text:style-name="T948">. Informacija ir paaiškinimai dėl paramos skyrimo suteikiami telefonais, nurodytais Age</text:span><text:span text:style-name="T949">ntūros interneto tinklalapyje, elektroninio pašto adresu info@nma.lt.</text:span></text:p>
      <text:p text:style-name="P950"><text:span text:style-name="T951">80</text:span><text:span text:style-name="T952">. Klausiant faksu ar elektroniniu paštu turi būti pateikiama aiški nuoroda į Veiksmų programos priemonės pavadinimą, klausiančiojo vardas ir pavardė arba juridinio asmens pavadinim</text:span><text:span text:style-name="T953">as ir telefonas.</text:span></text:p>
      <text:p text:style-name="P954"><text:span text:style-name="T955">81</text:span><text:span text:style-name="T956">. Atsakymai į klausimus, kurie gali būti aktualūs daugeliui potencialių pareiškėjų, skelbiami Agentūros tinklalapyje (www.nma.lt), skiltyje „Dažniausiai užduodami klausimai“.</text:span></text:p>
      <text:p text:style-name="P957"><text:span text:style-name="T958">82</text:span><text:span text:style-name="T959">. Informacija apie paramos paraišką vertinančius asm</text:span><text:span text:style-name="T960">enis neteikiama.</text:span></text:p>
      <text:p text:style-name="P961"/>
      <text:p text:style-name="P962"><text:span text:style-name="T963">_________________</text:span></text:p>
      <text:p text:style-name="Normal"/>
      <text:p text:style-name="Normal"/>
      <text:p text:style-name="Normal"/>
      <text:p text:style-name="P964">Priedų pakeitimai:</text:p>
      <text:p text:style-name="Normal"/>
      <text:p text:style-name="P965">1 priedo pakeitimas pagal 3D-90 (2015-02-12)</text:p>
      <text:p text:style-name="P966">Priedo pakeitimai:</text:p>
      <text:p text:style-name="P967"><text:span text:style-name="T968">Nr.<text:s/></text:span><text:a xlink:href="https://www.e-tar.lt/portal/legalAct.html?documentId=fb9dfdd0b2a911e48296d11f563abfb0" office:target-frame-name="_top" xlink:show="replace"><text:span text:style-name="T969">3D-90</text:span></text:a><text:span text:style-name="T970">, 2015-02-12,<text:s/></text:span><text:span text:style-name="T971">paskelbta TAR 2015-02-12, i. k. 2015-02127</text:span></text:p>
      <text:p text:style-name="Normal"/>
      <text:p text:style-name="P972">2 priedo pakeitimas pagal 3D-90 (2015-02-12)</text:p>
      <text:p text:style-name="P973">Priedo pakeitimai:</text:p>
      <text:p text:style-name="P974"><text:span text:style-name="T975">Nr.<text:s/></text:span><text:a xlink:href="https://www.e-tar.lt/portal/legalAct.html?documentId=fb9dfdd0b2a911e48296d11f563abfb0" office:target-frame-name="_top" xlink:show="replace"><text:span text:style-name="T976">3D-90</text:span></text:a><text:span text:style-name="T977">, 2015-02-12, paskelbta TAR 2015-02-12, i</text:span><text:span text:style-name="T978">. k. 2015-02127</text:span></text:p>
      <text:p text:style-name="Normal"/>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žemės ūkio ministerija, Įsakymas</text:span></text:p>
      <text:p text:style-name="P988"><text:span text:style-name="T989">Nr.<text:s/></text:span><text:a xlink:href="https://www.e-tar.lt/portal/legalAct.html?documentId=TAR.6FAB2CEC9BEB" office:target-frame-name="_top" xlink:show="replace"><text:span text:style-name="T990">3D-791</text:span></text:a><text:span text:style-name="T991">, 2011-10-28, Žin., 2011, Nr. 131-6242 (2011-11-04), i. k.<text:s/></text:span><text:span text:style-name="T992">1112330ISAK003D-791</text:span></text:p>
      <text:p text:style-name="P993"><text:span text:style-name="T994">Dėl žemės ūkio ministro 2011 m. balandžio 26 d. įsakymo Nr. 3D-366 "Dėl Lietuvos žuvininkystės sektoriaus 2007–2013 metų veiksmų programos trečiosios prioritetinės krypties "Bendro intereso priemonės" priemonės "Kolektyviniai veiksmai"<text:s/></text:span><text:span text:style-name="T995">veiklos srities "Parama eksperimentinės Žuvininkystės ir jūrinės akvakultūros laboratorijos pagal Integruoto<text:s/></text:span><text:soft-page-break/><text:span text:style-name="T996">mokslo, studijų ir verslo centro (slėnio) Lietuvos jūrinio sektoriaus plėtrai programą sukūrimui" įgyvendinimo taisyklių patvirtinimo" pakeitimo</text:span></text:p>
      <text:p text:style-name="P997"/>
      <text:p text:style-name="P998"><text:span text:style-name="T999">2</text:span><text:span text:style-name="T1000">.</text:span></text:p>
      <text:p text:style-name="P1001"><text:span text:style-name="T1002">Lietuvos Respublikos žemės ūkio ministerija, Įsakymas</text:span></text:p>
      <text:p text:style-name="P1003"><text:span text:style-name="T1004">Nr.<text:s/></text:span><text:a xlink:href="https://www.e-tar.lt/portal/legalAct.html?documentId=TAR.47EB64A568E4" office:target-frame-name="_top" xlink:show="replace"><text:span text:style-name="T1005">3D-545</text:span></text:a><text:span text:style-name="T1006">, 2012-06-29, Žin., 2012, Nr. 78-4074 (2012-07-04), i. k. 1122330ISAK003D-545</text:span></text:p>
      <text:p text:style-name="P1007"><text:span text:style-name="T1008">Dėl žemės ūkio ministro 2011 m</text:span><text:span text:style-name="T1009">. balandžio 26 d. įsakymo Nr. 3D-366 "Dėl Lietuvos žuvininkystės sektoriaus 2007–2013 metų veiksmų programos trečiosios prioritetinės krypties "Bendro intereso priemonės" priemonės "Kolektyviniai veiksmai" veiklos srities "Parama eksperimentinės žuvininkys</text:span><text:span text:style-name="T1010">tės ir jūrinės akvakultūros laboratorijos pagal integruoto mokslo, studijų ir verslo centro (slėnio) Lietuvos jūrinio sektoriaus plėtrai programą sukūrimui" įgyvendinimo taisyklių patvirtinimo" pakeitimo</text:span></text:p>
      <text:p text:style-name="P1011"/>
      <text:p text:style-name="P1012"><text:span text:style-name="T1013">3.</text:span></text:p>
      <text:p text:style-name="P1014"><text:span text:style-name="T1015">Lietuvos Respublikos žemės ūkio ministerija, Įsa</text:span><text:span text:style-name="T1016">kymas</text:span></text:p>
      <text:p text:style-name="P1017"><text:span text:style-name="T1018">Nr.<text:s/></text:span><text:a xlink:href="https://www.e-tar.lt/portal/legalAct.html?documentId=afea7c80335e11e4a83cb4f588d2ac1a" office:target-frame-name="_top" xlink:show="replace"><text:span text:style-name="T1019">3D-536</text:span></text:a><text:span text:style-name="T1020">, 2014-09-03, paskelbta TAR 2014-09-03, i. k. 2014-11662</text:span></text:p>
      <text:p text:style-name="P1021"><text:span text:style-name="T1022">Dėl žemės ūkio ministro 2011 m. balandžio 26 d. įsakymo Nr. 3D-366 „Dėl Lietuvos žuvi</text:span><text:span text:style-name="T1023">ninkystės sektoriaus 2007–2013 metų veiksmų programos trečiosios prioritetinės krypties „Bendro intereso priemonės“ priemonės „Kolektyviniai veiksmai“ veiklos srities „Parama eksperimentinės žuvininkystės ir jūrinės akvakultūros laboratorijos pagal integru</text:span><text:span text:style-name="T1024">oto mokslo, studijų ir verslo centro (slėnio) Lietuvos jūrinio sektoriaus plėtrai programą sukūrimui“ įgyvendinimo taisyklių patvirtinimo“ pakeitimo</text:span></text:p>
      <text:p text:style-name="P1025"/>
      <text:p text:style-name="P1026"><text:span text:style-name="T1027">4.</text:span></text:p>
      <text:p text:style-name="P1028"><text:span text:style-name="T1029">Lietuvos Respublikos žemės ūkio ministerija, Įsakymas</text:span></text:p>
      <text:p text:style-name="P1030"><text:span text:style-name="T1031">Nr.<text:s/></text:span><text:a xlink:href="https://www.e-tar.lt/portal/legalAct.html?documentId=fb9dfdd0b2a911e48296d11f563abfb0" office:target-frame-name="_top" xlink:show="replace"><text:span text:style-name="T1032">3D-90</text:span></text:a><text:span text:style-name="T1033">, 2015-02-12, paskelbta TAR 2015-02-12, i. k. 2015-02127</text:span></text:p>
      <text:p text:style-name="P1034"><text:span text:style-name="T1035">Dėl žemės ūkio ministro 2011 m. balandžio 26 d. įsakymo Nr. 3D-366 „Dėl Lietuvos žuvininkystės sektoriaus 2007–2013 metų veiksmų programos tr</text:span><text:span text:style-name="T1036">ečiosios prioritetinės krypties „Bendro intereso priemonės“ priemonės „Kolektyviniai veiksmai“ veiklos sryties „Parama eksperimentinės žuvininkystės ir jūrinės akvakultūros laboratorijos pagal integruoto mokslo, studijų ir verslo centro (slėnio) Lietuvos j</text:span><text:span text:style-name="T1037">ūrinio sektoriaus plėtrai programą sukūrimui“ įgyvendinimo taisyklių patvirtinimo“ pakeitimo</text:span></text:p>
      <text:p text:style-name="P1038"/>
      <text:p text:style-name="P1039"><text:span text:style-name="T1040">5.</text:span></text:p>
      <text:p text:style-name="P1041"><text:span text:style-name="T1042">Lietuvos Respublikos žemės ūkio ministerija, Įsakymas</text:span></text:p>
      <text:p text:style-name="P1043"><text:span text:style-name="T1044">Nr.<text:s/></text:span><text:a xlink:href="https://www.e-tar.lt/portal/legalAct.html?documentId=1ff17b30634911e58e1ab2c84776483b" office:target-frame-name="_top" xlink:show="replace"><text:span text:style-name="T1045">3D-</text:span><text:span text:style-name="T1046">716</text:span></text:a><text:span text:style-name="T1047">, 2015-09-24, paskelbta TAR 2015-09-25, i. k. 2015-14208</text:span></text:p>
      <text:p text:style-name="P1048"><text:span text:style-name="T1049">Dėl žemės ūkio ministro 2011 m. balandžio 26 d. įsakymo Nr. 3D-366 „Dėl Lietuvos žuvininkystės sektoriaus 2007–2013 metų veiksmų programos trečiosios prioritetinės krypties „Bendro intereso priemo</text:span><text:span text:style-name="T1050">nės“ priemonės „Kolektyviniai veiksmai“ veiklos srities „Parama eksperimentinės žuvininkystės ir jūrinės akvakultūros laboratorijos pagal integruoto mokslo, studijų ir verslo centro (slėnio) Lietuvos jūrinio sektoriaus plėtrai programą sukūrimui“ įgyvendin</text:span><text:span text:style-name="T1051">imo taisyklių patvirtinimo“ pakeitimo</text:span></text:p>
      <text:p text:style-name="P1052"/>
      <text:p text:style-name="P1053"><text:span text:style-name="T1054">6.</text:span></text:p>
      <text:p text:style-name="P1055"><text:span text:style-name="T1056">Lietuvos Respublikos žemės ūkio ministerija, Įsakymas</text:span></text:p>
      <text:p text:style-name="P1057"><text:span text:style-name="T1058">Nr.<text:s/></text:span><text:a xlink:href="https://www.e-tar.lt/portal/legalAct.html?documentId=01a9b3909a5311e58fd1fc0b9bba68a7" office:target-frame-name="_top" xlink:show="replace"><text:span text:style-name="T1059">3D-894</text:span></text:a><text:span text:style-name="T1060">, 2015-12-03, paskelbta TAR 2015-12-04, i. k.<text:s/></text:span><text:span text:style-name="T1061">2015-19330</text:span></text:p>
      <text:p text:style-name="P1062"><text:span text:style-name="T1063">Dėl žemės ūkio ministro 2011 m. balandžio 26 d. įsakymo Nr. 3D-366 „Dėl Lietuvos žuvininkystės sektoriaus 2007–2013 metų veiksmų programos trečiosios prioritetinės krypties „Bendro intereso priemonės“ priemonės „Kolektyviniai veiksmai“ veiklos s</text:span><text:span text:style-name="T1064">rities „Parama eksperimentinės žuvininkystės ir jūrinės akvakultūros laboratorijos pagal integruoto mokslo, studijų ir verslo centro (slėnio) Lietuvos jūrinio sektoriaus plėtrai programą sukūrimui“ įgyvendinimo taisyklių patvirtinimo“ pakeitimo</text:span></text:p>
      <text:p text:style-name="P1065"/>
      <text:p text:style-name="P1066"><text:span text:style-name="T1067">7.</text:span></text:p>
      <text:p text:style-name="P1068"><text:span text:style-name="T1069">Lietuvo</text:span><text:span text:style-name="T1070">s Respublikos žemės ūkio ministerija, Įsakymas</text:span></text:p>
      <text:p text:style-name="P1071"><text:span text:style-name="T1072">Nr.<text:s/></text:span><text:a xlink:href="https://www.e-tar.lt/portal/legalAct.html?documentId=7faba510749311e8ae2bfd1913d66d57" office:target-frame-name="_top" xlink:show="replace"><text:span text:style-name="T1073">3D-402</text:span></text:a><text:span text:style-name="T1074">, 2018-06-20, paskelbta TAR 2018-06-21, i. k. 2018-10140</text:span></text:p>
      <text:p text:style-name="P1075"><text:span text:style-name="T1076">Dėl žemės ūkio ministro 2011 m. balandžio 26</text:span><text:span text:style-name="T1077"><text:s/>d. įsakymo Nr. 3D-366 „Dėl Lietuvos žuvininkystės sektoriaus 2007–2013 metų veiksmų programos trečiosios prioritetinės krypties „Bendro intereso priemonės“ priemonės „Kolektyviniai veiksmai“ veiklos srities „Parama eksperimentinės Žuvininkystės ir jūrinės</text:span><text:span text:style-name="T1078"><text:s/>akvakultūros laboratorijos pagal Integruoto mokslo, studijų ir verslo centro (slėnio) Lietuvos jūrinio sektoriaus plėtrai programą sukūrimui“ įgyvendinimo taisyklių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6-22T05:06:00Z</meta:creation-date>
    <dc:date>2018-06-22T05:06:00Z</dc:date>
    <meta:template xlink:href="Normal.dotm" xlink:type="simple"/>
    <meta:editing-cycles>2</meta:editing-cycles>
    <meta:editing-duration>PT0S</meta:editing-duration>
    <meta:document-statistic meta:page-count="16" meta:paragraph-count="502" meta:word-count="7657" meta:character-count="59760" meta:row-count="1421" meta:non-whitespace-character-count="52605"/>
  </office:meta>
</office:document-meta>
</file>