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together="always" fo:widows="0" fo:orphans="0" fo:text-align="center"/>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0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text-align="justify" fo:text-indent="0.3937in">
        <style:tab-stops>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text-align="justify" fo:text-indent="0.3937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style:punctuation-wrap="simple" fo:text-align="justify" style:vertical-align="baseline"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punctuation-wrap="simple" fo:text-align="justify" style:vertical-align="baseline"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1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letter-spacing="-0.000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text-properties style:font-name-asian="MS Mincho" fo:font-weight="bold" style:font-weight-asian="bold"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2">Suvestinė redakcija nuo 2015-09-26 iki 2015-12-04</text:span></text:p>
      <text:p text:style-name="P3"/>
      <text:p text:style-name="P4"><text:span text:style-name="T5">Įsakymas paskelbtas: Žin. 2011, Nr.<text:s/></text:span><text:a xlink:href="https://www.e-tar.lt/portal/legalAct.html?documentId=TAR.74AA70BD5D4E" office:target-frame-name="_top" xlink:show="replace"><text:span text:style-name="T6">59-2823</text:span></text:a><text:span text:style-name="T7">, i. k. 1112330ISAK003D-366</text:span></text:p>
      <text:p text:style-name="P8"/>
      <text:p text:style-name="P9"><text:span text:style-name="T10"/><text:span text:style-name="T11">LIETUVOS RESPUBLIKOS ŽEMĖS ŪKIO MINISTRO</text:span></text:p>
      <text:p text:style-name="P12">Į S A K Y M A S</text:p>
      <text:p text:style-name="P13"/>
      <text:p text:style-name="P14">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p>
      <text:p text:style-name="P15"/>
      <text:p text:style-name="P16">2011 m.<text:s/>balandžio 26 d. Nr. 3D-366</text:p>
      <text:p text:style-name="P17">Vilnius</text:p>
      <text:p text:style-name="P18"/>
      <text:p text:style-name="P19"/>
      <text:p text:style-name="P20"><text:span text:style-name="T21">Vadovaudamasis 2006 m. liepos 27 d. Tarybos reglamentu (EB) Nr. 1198/2006 dėl Europos žuvininkystės fondo (OL 2006 L 223, p. 1), 2007 m. kovo 26 d. Komisijos reglamentu (EB) Nr. 498/2007, nustatančiu išsamias Tarybos r</text:span><text:span text:style-name="T22">eglamento (EB) Nr. 1198/2006 dėl Europos žuvininkystės fondo įgyvendinimo taisykles (OL 2007 L 120, p. 1), su paskutiniais pakeitimais, padarytais 2010 m. gruodžio 22 d. Komisijos reglamentu (ES) Nr. 1249/2010 (OL 2010 L 341, p. 3), Lietuvos žuvininkystės<text:s/></text:span><text:span text:style-name="T23">sektoriaus 2007–2013 metų veiksmų programa, patvirtinta Europos Komisijos 2007 m. gruodžio 17 d. sprendimu Nr. C/2007/6703, Lietuvos Respublikos Vyriausybės 2007 m. vasario 13 d. nutarimu Nr. 190 „Dėl institucijų, atsakingų už Lietuvos žuvininkystės sektor</text:span><text:span text:style-name="T24">iaus 2007–2013 metų veiksmų programos įgyvendinimą, paskyrimo“ (Žin., 2007, Nr.<text:s/></text:span><text:a xlink:href="https://www.e-tar.lt/portal/lt/legalAct/TAR.2D0AD6062911" office:target-frame-name="_blank" xlink:show="new"><text:span text:style-name="T25">22-840</text:span></text:a><text:span text:style-name="T26">; 2010, Nr.<text:s/></text:span><text:a xlink:href="https://www.e-tar.lt/portal/lt/legalAct/TAR.A8BC8FE7F8DB" office:target-frame-name="_blank" xlink:show="new"><text:span text:style-name="T27">51-2488</text:span></text:a><text:span text:style-name="T28">),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29">92-3663</text:span></text:a><text:span text:style-name="T30">) ir atsižvelgdamas į Lietuvos žuvininkystės sektoriaus 2007–2013 metų veiksmų programos administravimo taisyklių, patvirtintų Lietuvos Respublikos žemės ūkio ministro 2007 m. liepos 13 d. įsa</text:span><text:span text:style-name="T31">kymu Nr. 3D-339 (Žin., 2007, Nr.<text:s/></text:span><text:a xlink:href="https://www.e-tar.lt/portal/lt/legalAct/TAR.5C33F977CB07" office:target-frame-name="_blank" xlink:show="new"><text:span text:style-name="T32">83-3404</text:span></text:a><text:span text:style-name="T33">; 2011, Nr.<text:s/></text:span><text:a xlink:href="https://www.e-tar.lt/portal/lt/legalAct/TAR.453377AB6866" office:target-frame-name="_blank" xlink:show="new"><text:span text:style-name="T34">32-1511</text:span></text:a><text:span text:style-name="T35">), 15–17 punktus:</text:span></text:p>
      <text:p text:style-name="P36"><text:span text:style-name="T37">1</text:span><text:span text:style-name="T38">. T<text:s/></text:span><text:span text:style-name="T39">v i r t i n u Lietuvos žuvininkystės sektoriaus 2007–2013 metų veiksmų programos trečiosios prioritetinės krypties „Bendro intereso priemonės“ priemonės „Kolektyviniai veiksmai“ veiklos srities „Parama eksperimentinės Žuvininkystės ir jūrinės akvakultūros<text:s/></text:span><text:span text:style-name="T40">laboratorijos pagal Integruoto mokslo, studijų ir verslo centro (slėnio) Lietuvos jūrinio sektoriaus plėtrai programą sukūrimui“ įgyvendinimo taisykles (pridedama).</text:span></text:p>
      <text:p text:style-name="P41"><text:span text:style-name="T42">2</text:span><text:span text:style-name="T43">. S i ū l a u Žuvininkystės tarnybai prie Lietuvos Respublikos žemės ūkio ministerijos</text:span><text:span text:style-name="T44"><text:s/>pateikti nuo 2015 m. vasario 13 d. iki 2015 m. vasario 19 d. paramos paraišką pagal Lietuvos žuvininkystės sektoriaus 2007–2013 metų veiksmų programos trečiosios prioritetinės krypties „Bendro intereso priemonės“ priemonės „Kolektyviniai veiksmai“ veiklos</text:span><text:span text:style-name="T45"><text:s/>sritį „Parama eksperimentinės Žuvininkystės ir jūrinės akvakultūros laboratorijos pagal Integruoto mokslo, studijų ir verslo centro (slėnio) Lietuvos jūrinio sektoriaus plėtrai programą sukūrimui“.</text:span></text:p>
      <text:p text:style-name="P46">Punkto pakeitimai:</text:p>
      <text:p text:style-name="P47"><text:span text:style-name="T48">Nr.<text:s/></text:span><text:a xlink:href="https://www.e-tar.lt/portal/legalAct.html?documentId=TAR.6FAB2CEC9BEB" office:target-frame-name="_top" xlink:show="replace"><text:span text:style-name="T49">3D-791</text:span></text:a><text:span text:style-name="T50">, 2011-10-28, Žin., 2011, Nr. 131-6242 (2011-11-04), i. k. 1112330ISAK003D-791</text:span></text:p>
      <text:p text:style-name="P51"><text:span text:style-name="T52">Nr.<text:s/></text:span><text:a xlink:href="https://www.e-tar.lt/portal/legalAct.html?documentId=fb9dfdd0b2a911e48296d11f563abfb0" office:target-frame-name="_top" xlink:show="replace"><text:span text:style-name="T53">3D-90</text:span></text:a><text:span text:style-name="T54">, 2015-02-12, pa</text:span><text:span text:style-name="T55">skelbta TAR 2015-02-12, i. k. 2015-02127</text:span></text:p>
      <text:p text:style-name="Normal"/>
      <text:p text:style-name="P56"/>
      <text:p text:style-name="P57"/>
      <text:p text:style-name="P58"/>
      <text:p text:style-name="P59"><text:span text:style-name="T60">Žemės ūkio ministras</text:span><text:span text:style-name="T61"><text:tab/>Kazys Starkevičius</text:span></text:p>
      <text:soft-page-break/>
      <text:p text:style-name="P62"><text:span text:style-name="T63">PATVIRTINTA</text:span></text:p>
      <text:p text:style-name="P64">Lietuvos Respublikos žemės ūkio ministro</text:p>
      <text:p text:style-name="P65">2011 m. balandžio 26 d. įsakymu Nr. 3D-366</text:p>
      <text:p text:style-name="P66"/>
      <text:p text:style-name="P67"><text:span text:style-name="T68">LIETUVOS ŽUVININKYSTĖS SEKTORIAUS 2007–2013 METŲ VEIKSMŲ PROGRAMOS<text:s/></text:span><text:span text:style-name="T69">TREČIOSIOS PRIORITETINĖS KRYPTIES „BENDRO INTERESO PRIEMONĖS“ PRIEMONĖS „KOLEKTYVINIAI VEIKSMAI“ VEIKLOS SRITIES „PARAMA EKSPERIMENTINĖS ŽUVININKYSTĖS IR JŪRINĖS AKVAKULTŪROS LABORATORIJOS PAGAL INTEGRUOTO MOKSLO, STUDIJŲ IR VERSLO CENTRO (SLĖNIO) LIETUVOS</text:span><text:span text:style-name="T70"><text:s/>JŪRINIO SEKTORIAUS PLĖTRAI PROGRAMĄ SUKŪRIMUI“ ĮGYVEND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 žuvininkystės sektoriaus 2007–2013 metų veiksmų programos trečiosios prioritetinės krypties „Bendro intereso priemonės“ priemonės<text:s/></text:span><text:span text:style-name="T80">„Kolektyviniai veiksmai“ veiklos srities „Parama eksperimentinės Žuvininkystės ir jūrinės akvakultūros laboratorijos pagal Integruoto mokslo, studijų ir verslo centro (slėnio) Lietuvos jūrinio sektoriaus plėtrai programą sukūrimui“ įgyvendinimo taisyklių (</text:span><text:span text:style-name="T81">toliau – Taisyklės) tikslas – nustatyti tiesioginio paramos suteikimo pagal Lietuvos žuvininkystės sektoriaus 2007–2013 metų veiksmų programos trečiosios prioritetinės krypties „Bendro intereso priemonės“ priemonės „Kolektyviniai veiksmai“ (toliau – Priemo</text:span><text:span text:style-name="T82">nė) veiklos sritį „Parama eksperimentinės Žuvininkystės ir jūrinės akvakultūros laboratorijos pagal Integruoto mokslo, studijų ir verslo centro (slėnio) Lietuvos jūrinio sektoriaus plėtrai programą sukūrimui“ (toliau – Priemonės veiklos sritis) tvarką.</text:span></text:p>
      <text:p text:style-name="P83"><text:span text:style-name="T84">2</text:span><text:span text:style-name="T85">. Taisyklės parengtos vadovaujantis 2006 m. liepos 27 d. Tarybos reglamentu (EB) Nr. 1198/2006 dėl Europos žuvininkystės fondo (OL 2006 L 223, p. 1), 2007 m. kovo 26 d. Komisijos reglamentu (EB) Nr. 498/2007, nustatančiu išsamias Tarybos reglamento (EB)<text:s/></text:span><text:span text:style-name="T86">Nr. 1198/2006 dėl Europos žuvininkystės fondo įgyvendinimo taisykles (OL 2007 L 120, p. 1), su paskutiniais pakeitimais, padarytais 2010 m. gruodžio 22 d. Komisijos reglamentu (ES) Nr. 1249/2010 (OL 2010 L 341, p. 3), Lietuvos žuvininkystės sektoriaus 2007</text:span><text:span text:style-name="T87">–2013 metų veiksmų programa, patvirtinta Europos Komisijos 2007 m. gruodžio 17 d. sprendimu Nr. C/2007/6703 (toliau – Veiksmų programa), Lietuvos Respublikos Vyriausybės 2007 m. vasario 13 d. nutarimu Nr. 190 „Dėl institucijų, atsakingų už Lietuvos žuvinin</text:span><text:span text:style-name="T88">kystės sektoriaus 2007–2013 metų veiksmų programos įgyvendinimą, paskyrimo“ (Žin., 2007, Nr.<text:s/></text:span><text:a xlink:href="https://www.e-tar.lt/portal/lt/legalAct/TAR.2D0AD6062911" office:target-frame-name="_blank" xlink:show="new"><text:span text:style-name="T89">22-840</text:span></text:a><text:span text:style-name="T90">; 2010, Nr.<text:s/></text:span><text:a xlink:href="https://www.e-tar.lt/portal/lt/legalAct/TAR.A8BC8FE7F8DB" office:target-frame-name="_blank" xlink:show="new"><text:span text:style-name="T91">51-2488</text:span></text:a><text:span text:style-name="T92">),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93">92-3663</text:span></text:a><text:span text:style-name="T94">) ir atsižvelgiant į Lietuvos žuvininkystės sektoriaus 2007–2013 metų veiksmų programos administravimo taisykles, patvirtintas Lietuvos Respublikos žemės ūkio ministro 2007 m. lie</text:span><text:span text:style-name="T95">pos 13 d. įsakymu Nr. 3D-339 (Žin., 2007, Nr.<text:s/></text:span><text:a xlink:href="https://www.e-tar.lt/portal/lt/legalAct/TAR.5C33F977CB07" office:target-frame-name="_blank" xlink:show="new"><text:span text:style-name="T96">83-3404</text:span></text:a><text:span text:style-name="T97">; 2011, Nr.<text:s/></text:span><text:a xlink:href="https://www.e-tar.lt/portal/lt/legalAct/TAR.453377AB6866" office:target-frame-name="_blank" xlink:show="new"><text:span text:style-name="T98">32-1511</text:span></text:a><text:span text:style-name="T99">) (toliau – Ve</text:span><text:span text:style-name="T100">iksmų programos administravimo taisyklės).</text:span></text:p>
      <text:p text:style-name="P101"><text:span text:style-name="T102">3</text:span><text:span text:style-name="T103">. Taisyklėse vartojamos sąvokos:</text:span></text:p>
      <text:p text:style-name="P104"><text:span text:style-name="T105">Bendrosios išlaidos</text:span><text:span text:style-name="T106"><text:s/>– atlyginimas inžinieriams, architektams, konsultantams ir ekspertams, konsultuojantiems techniniais, technologiniais, ekonominiais, organizaciniais ir tei</text:span><text:span text:style-name="T107">siniais projekto įgyvendinimo klausimais, kai tokios paslaugos nėra tęstinė veikla, susijusi su juridinio asmens įprastine veikla ir išlaidomis; taip pat su statinio projekto (įskaitant ekspertizę) rengimu susijusios išlaidos, projekto techninio tyrimo, pa</text:span><text:span text:style-name="T108">tentų, licencijų ir statybos leidimų įsigijimo išlaidos bei turto, kuriam įsigyti ar sukurti buvo naudota parama, draudimo projekto įgyvendinimo laikotarpiui išlaidos.</text:span></text:p>
      <text:p text:style-name="P109"><text:span text:style-name="T110">Statinio rekonstravimo, remonto ir atnaujinimo (modernizavimo) sąvokos yra suprantamos t</text:span><text:span text:style-name="T111">aip, kaip jos yra apibrėžtos Lietuvos Respublikos statybos įstatyme (Žin., 1996,<text:s/></text:span><text:soft-page-break/><text:span text:style-name="T112">Nr.<text:s/></text:span><text:a xlink:href="https://www.e-tar.lt/portal/lt/legalAct/TAR.F31E79DEC55D" office:target-frame-name="_blank" xlink:show="new"><text:span text:style-name="T113">32-788</text:span></text:a><text:span text:style-name="T114">; 2001, Nr.<text:s/></text:span><text:a xlink:href="https://www.e-tar.lt/portal/lt/legalAct/TAR.80A638E6C263" office:target-frame-name="_blank" xlink:show="new"><text:span text:style-name="T115">101-3597</text:span></text:a><text:span text:style-name="T116">).</text:span></text:p>
      <text:p text:style-name="P117"><text:span text:style-name="T118">4</text:span><text:span text:style-name="T119">. Kitos Taisyklėse vartojamos sąvokos apibrėžtos Lietuvos Respublikos žuvininkystės įstatyme (Žin., 2000, Nr.<text:s/></text:span><text:a xlink:href="https://www.e-tar.lt/portal/lt/legalAct/TAR.D22016A0EC70" office:target-frame-name="_blank" xlink:show="new"><text:span text:style-name="T120">56-1648</text:span></text:a><text:span text:style-name="T121">; 2004, Nr.<text:s/></text:span><text:a xlink:href="https://www.e-tar.lt/portal/lt/legalAct/TAR.6CF198C6E9D0" office:target-frame-name="_blank" xlink:show="new"><text:span text:style-name="T122">73-2527</text:span></text:a><text:span text:style-name="T123">), Veiksmų programos administravimo taisyklėse, reglamente (EB) Nr. 1198/2006, reglamente (EB) Nr. 498/2007 ir kituose teisės aktuose.</text:span></text:p>
      <text:p text:style-name="P124"/>
      <text:p text:style-name="P125"><text:span text:style-name="T126">II</text:span><text:span text:style-name="T127">.<text:s/></text:span><text:span text:style-name="T128">PRIEMONĖS VEIKLOS SRITIES T</text:span><text:span text:style-name="T129">IKSLAS IR UŽDAVINIAI</text:span></text:p>
      <text:p text:style-name="P130"/>
      <text:p text:style-name="P131"><text:span text:style-name="T132">5</text:span><text:span text:style-name="T133">. Priemonės veiklos srities tikslas – įsteigti eksperimentinę Žuvininkystės ir jūrinės akvakultūros laboratoriją Žuvininkystės tarnybos prie Lietuvos Respublikos žemės ūkio ministerijos pastate Kopgalyje, kuriame yra<text:s/></text:span><text:span text:style-name="T134">Žuvininkystės tarnybos prie Lietuvos Respublikos žemės ūkio ministerijos Žuvininkystės tyrimų ir mokslo skyrius (toliau – Žuvininkystės tyrimų ir mokslo skyrius), pagal Integruoto mokslo, studijų ir verslo centro (slėnio) Lietuvos jūrinio sektoriaus plėtra</text:span><text:span text:style-name="T135">i programą, patvirtintą Lietuvos Respublikos Vyriausybės 2008 m. liepos 23 d. nutarimu Nr. 786.</text:span></text:p>
      <text:p text:style-name="P136"><text:span text:style-name="T137">6</text:span><text:span text:style-name="T138">. Priemonės veiklos srities uždaviniai:</text:span></text:p>
      <text:p text:style-name="P139"><text:span text:style-name="T140">6.1</text:span><text:span text:style-name="T141">. skatinti Klaipėdos universiteto, kitų mokslo ir studijų institucijų ir žuvininkystės sektoriaus ūkio subjekt</text:span><text:span text:style-name="T142">ų partnerystę;</text:span></text:p>
      <text:p text:style-name="P143"><text:span text:style-name="T144">6.2</text:span><text:span text:style-name="T145">. sukurti atviros prieigos šiuolaikinę infrastruktūrą žuvininkystės ir jūrinės akvakultūros tyrimų, mokslo ir žuvininkystės specialistų rengimo reikmėms;</text:span></text:p>
      <text:p text:style-name="P146"><text:span text:style-name="T147">6.3</text:span><text:span text:style-name="T148">. rekonstruoti, remontuoti, atnaujinti (modernizuoti) Žuvininkystės<text:s/></text:span><text:span text:style-name="T149">tarnybos prie Lietuvos Respublikos žemės ūkio ministerijos pastatą Kopgalyje, kuriame yra Žuvininkystės tyrimų ir mokslo skyrius.</text:span></text:p>
      <text:p text:style-name="P150"/>
      <text:p text:style-name="P151"><text:span text:style-name="T152">III</text:span><text:span text:style-name="T153">.<text:s/></text:span><text:span text:style-name="T154">REMIAMA VEIKLA</text:span></text:p>
      <text:p text:style-name="P155"/>
      <text:p text:style-name="P156"><text:span text:style-name="T157">7</text:span><text:span text:style-name="T158">. Pagal Priemonės veiklos sritį remiama eksperimentinės Žuvininkystės ir jūrinės akvakultūr</text:span><text:span text:style-name="T159">os laboratorijos įrangos įsigijimas ir Žuvininkystės tarnybos prie Lietuvos Respublikos žemės ūkio ministerijos pastato Kopgalyje, kuriame yra Žuvininkystės tyrimų ir mokslo skyrius, rekonstravimas, remontas ir atnaujinimas (modernizavimas).</text:span></text:p>
      <text:p text:style-name="P160"/>
      <text:p text:style-name="P161"><text:span text:style-name="T162">IV</text:span><text:span text:style-name="T163">.<text:s/></text:span><text:span text:style-name="T164">TIN</text:span><text:span text:style-name="T165">KAMAS IR NETINKAMAS PAREIŠKĖJAS</text:span></text:p>
      <text:p text:style-name="P166"/>
      <text:p text:style-name="P167"><text:span text:style-name="T168">8</text:span><text:span text:style-name="T169">. Paramos paraišką gauti paramą pagal Priemonės veiklos sritį (toliau – paramos paraiška) gali teikti Žuvininkystės tarnyba prie Lietuvos Respublikos žemės ūkio ministerijos (toliau – pareiškėjas).</text:span></text:p>
      <text:p text:style-name="P170"><text:span text:style-name="T171">9</text:span><text:span text:style-name="T172">. Pareiškėjo at</text:span><text:span text:style-name="T173">stovas turi būti ne jaunesnis kaip 18 metų amžiaus.</text:span></text:p>
      <text:p text:style-name="P174"><text:span text:style-name="T175">10</text:span><text:span text:style-name="T176">. Pareiškėjas neturi turėti uždelstų įsiskolinimų Lietuvos Respublikos biudžetui ir, jei pareiškėjas yra registruotas draudėju – Valstybinio socialinio draudimo fondui (ši nuostata gali būti netaiko</text:span><text:span text:style-name="T177">ma įstaigoms, kurių veikla finansuojama iš valstybės arba savivaldybių biudžeto, ir asmenims, kuriems Lietuvos Respublikos teisės aktų nustatyta tvarka yra atidėti mokesčių arba socialinio draudimo įmokų mokėjimo terminai).</text:span></text:p>
      <text:p text:style-name="P178"><text:span text:style-name="T179">11</text:span><text:span text:style-name="T180">. Pareiškėjas laikomas net</text:span><text:span text:style-name="T181">inkamu ir negali teikti paramos paraiškos, jeigu:</text:span></text:p>
      <text:p text:style-name="P182"><text:span text:style-name="T183">11.1</text:span><text:span text:style-name="T184">. pareiškėjui yra iškelta byla dėl bankroto arba jis yra likviduojamas;</text:span></text:p>
      <text:p text:style-name="P185"><text:span text:style-name="T186">11.2</text:span><text:span text:style-name="T187">. pareiškėjui yra priimtas galutinis sprendimas dėl:</text:span></text:p>
      <text:p text:style-name="P188"><text:span text:style-name="T189">11.2.1. pareiškėjo, ketinusio gauti arba gavusio paramą iš Speciali</text:span><text:span text:style-name="T190">osios žemės ūkio ir kaimo plėtros paramos programos, Europos žemės ūkio orientavimo ir garantijų fondo, Europos žemės ūkio garantijų fondo, Europos žemės ūkio fondo kaimo plėtrai, Žuvininkystės orientavimo finansinio instrumento, Europos žuvininkystės fond</text:span><text:span text:style-name="T191">o (toliau – EŽF), paramos sutarties ar paramos skyrimo sąlygų pažeidimo, kai pažeidimo suma lygi arba didesnė kaip</text:span><text:span text:style-name="T192"><text:line-break/><text:s/>10 000 Eur. Tokiu atveju pareiškėjas neturi teisės pretenduoti į paramą 1 (vienerius) metus nuo galutinio sprendimo priėmimo dienos;</text:span><text:s/></text:p>
      <text:soft-page-break/>
      <text:p text:style-name="P193">Punkto<text:s/>pakeitimai:</text:p>
      <text:p text:style-name="P194"><text:span text:style-name="T195">Nr.<text:s/></text:span><text:a xlink:href="https://www.e-tar.lt/portal/legalAct.html?documentId=fb9dfdd0b2a911e48296d11f563abfb0" office:target-frame-name="_top" xlink:show="replace"><text:span text:style-name="T196">3D-90</text:span></text:a><text:span text:style-name="T197">, 2015-02-12, paskelbta TAR 2015-02-12, i. k. 2015-02127</text:span></text:p>
      <text:p text:style-name="Normal"/>
      <text:p text:style-name="P198"><text:span text:style-name="T199">11.2.2</text:span><text:span text:style-name="T200">. pareiškėjo įvykdytos nusikalstamos veikos, susijusios su parama iš</text:span><text:span text:style-name="T201"><text:s/>Specialiosios žemės ūkio ir kaimo plėtros paramos programos, Europos žemės ūkio orientavimo ir garantijų fondo, Europos žemės ūkio garantijų fondo, Europos žemės ūkio fondo kaimo plėtrai, Žuvininkystės orientavimo finansinio instrumento, EŽF. Tokiu atveju</text:span><text:span text:style-name="T202"><text:s/>pareiškėjas neturi teisės pretenduoti į paramą 2 (dvejus) metus nuo galutinio sprendimo priėmimo.</text:span></text:p>
      <text:p text:style-name="P203"/>
      <text:p text:style-name="P204"><text:span text:style-name="T205">V</text:span><text:span text:style-name="T206">.<text:s/></text:span><text:span text:style-name="T207">TINKAMUMO GAUTI PARAMĄ KRITERIJAI</text:span></text:p>
      <text:p text:style-name="P208"/>
      <text:p text:style-name="P209"><text:span text:style-name="T210">12</text:span><text:span text:style-name="T211">. Pareiškėjas turi atitikti tinkamumo gauti paramą kriterijus paramos paraiškos pateikimo dieną, kurie</text:span><text:span text:style-name="T212"><text:s/>vertinami pagal pateiktus duomenis bei viešuosiuose registruose esančią informaciją.</text:span></text:p>
      <text:p text:style-name="P213"><text:span text:style-name="T214">13</text:span><text:span text:style-name="T215">. Tinkamumo kriterijai:</text:span></text:p>
      <text:p text:style-name="P216"><text:span text:style-name="T217">13.1</text:span><text:span text:style-name="T218">. paramos paraišką teikia pareiškėjas, įvardytas tinkamu pareiškėju pagal šių Taisyklių IV skyrių;</text:span></text:p>
      <text:p text:style-name="P219"><text:span text:style-name="T220">13.2</text:span><text:span text:style-name="T221">. projekte numatyti<text:s/></text:span><text:span text:style-name="T222">veiksmai ir išlaidos prisideda prie Taisyklių II skyriuje nurodyto tikslo ir uždavinių įgyvendinimo;</text:span></text:p>
      <text:p text:style-name="P223"><text:span text:style-name="T224">13.3</text:span><text:span text:style-name="T225">. pareiškėjas užtikrina, kad išlaidos, kurioms finansuoti prašoma paramos, nebuvo, nėra ir nebus finansuojamos iš kitų nacionalinių programų ir Eur</text:span><text:span text:style-name="T226">opos Sąjungos (toliau – ES) fondų;</text:span></text:p>
      <text:p text:style-name="P227"><text:span text:style-name="T228">13.4</text:span><text:span text:style-name="T229">. pareiškėjas įsipareigoja užtikrinti, kad įgyvendintas projektas atitiks gyvūnų gerovės, veterinarijos, higienos, maisto kokybės reikalavimus (šis reikalavimas netaikomas, jei numatytos investicijos neturi įtakos</text:span><text:span text:style-name="T230"><text:s/>minėtų reikalavimų laikymuisi);</text:span></text:p>
      <text:p text:style-name="P231"><text:span text:style-name="T232">13.5</text:span><text:span text:style-name="T233">. pareiškėjas įsipareigoja užtikrinti, kad įgyvendintas projektas atitiks ES ir Lietuvos Respublikos aplinkosaugos reikalavimus (Lietuvos Respublikos planuojamos ūkinės veiklos poveikio aplinkai vertinimo įstatymas<text:s/></text:span><text:span text:style-name="T234">(Žin., 1996, Nr.<text:s/></text:span><text:a xlink:href="https://www.e-tar.lt/portal/lt/legalAct/TAR.0539E2FEB29E" office:target-frame-name="_blank" xlink:show="new"><text:span text:style-name="T235">82-1965</text:span></text:a><text:span text:style-name="T236">; 2005, Nr.<text:s/></text:span><text:a xlink:href="https://www.e-tar.lt/portal/lt/legalAct/TAR.D55090DE1883" office:target-frame-name="_blank" xlink:show="new"><text:span text:style-name="T237">84-3105</text:span></text:a><text:span text:style-name="T238">). Jei reikia, poveikio aplinkai<text:s/></text:span><text:span text:style-name="T239">įvertinimas, turi būti atliktas ir pateiktas iki pirmojo mokėjimo prašymo pateikimo (avansinis mokėjimo prašymas nelaikomas pirmuoju mokėjimo prašymu);</text:span></text:p>
      <text:p text:style-name="P240"><text:span text:style-name="T241">13.6</text:span><text:span text:style-name="T242">. jei projekte numatyti statinio rekonstravimo, remonto ir (arba) atnaujinimo (modernizavimo) da</text:span><text:span text:style-name="T243">rbai ir šiems darbams finansuoti prašoma paramos, turi būti pateikta:</text:span></text:p>
      <text:p text:style-name="P244"><text:span text:style-name="T245">13.6.1</text:span><text:span text:style-name="T246">. kartu su paramos paraiška pateikiama eksperimentinės Žuvininkystės ir jūrinės akvakultūros laboratorijos projektinė studija su pastato rekonstravimo projektiniais sprendiniais<text:s/></text:span><text:span text:style-name="T247">bei pastato rekonstravimo preliminarių išlaidų vertės skaičiavimu;</text:span></text:p>
      <text:p text:style-name="P248"><text:span text:style-name="T249">13.6.2</text:span><text:span text:style-name="T250">. iki pirmojo mokėjimo prašymo pateikimo (avansinis mokėjimo prašymas nelaikomas pirmuoju mokėjimo prašymu) turi būti pateiktas statybą leidžiantis dokumentas (leidimas rekonstruo</text:span><text:span text:style-name="T251">ti statinį), išduotas vadovaujantis Statybos įstatymo 23 straipsnio ir Statybos techninio reglamento STR 1.07.01:2010 „Statybą leidžiantys dokumentai“, patvirtinto Lietuvos Respublikos aplinkos ministro 2010 m. rugsėjo 27 d. įsakymu Nr. D1-826 (Žin., 2010,</text:span><text:span text:style-name="T252"><text:s/>Nr.<text:s/></text:span><text:a xlink:href="https://www.e-tar.lt/portal/lt/legalAct/TAR.91A151CE19E9" office:target-frame-name="_blank" xlink:show="new"><text:span text:style-name="T253">116-5944</text:span></text:a><text:span text:style-name="T254">), nustatyta tvarka, taip pat statinio projektas (su visomis sudedamosiomis projekto dalimis), parengtas vadovaujantis Statybos techniniu reglamentu STR 1.05.</text:span><text:span text:style-name="T255">06:2010 „Statinio projektavimas“, patvirtintu Lietuvos Respublikos aplinkos ministro 2004 m. gruodžio 30 d. įsakymu Nr. D1-708 (Žin., 2005, Nr.<text:s/></text:span><text:a xlink:href="https://www.e-tar.lt/portal/lt/legalAct/TAR.E434668FE952" office:target-frame-name="_blank" xlink:show="new"><text:span text:style-name="T256">4-80</text:span></text:a><text:span text:style-name="T257">; 2010, Nr.<text:s/></text:span><text:a xlink:href="https://www.e-tar.lt/portal/lt/legalAct/TAR.2BC82ED1190B" office:target-frame-name="_blank" xlink:show="new"><text:span text:style-name="T258">115-5902</text:span></text:a><text:span text:style-name="T259">), ir statinio techninio projekto statybos skaičiuojamosios kainos nustatymo ekspertizė, parengta vadovaujantis Statybos techniniu reglamentu STR 1.06.03:2002 „Statinio proje</text:span><text:span text:style-name="T260">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61">55-2200</text:span></text:a><text:span text:style-name="T262">). Ekspertizė tu</text:span><text:span text:style-name="T263">ri būti parengta įstaigos, turinčios teisę užsiimti šia veikla;</text:span></text:p>
      <text:p text:style-name="P264"><text:span text:style-name="T265">13.7</text:span><text:span text:style-name="T266">. pareiškėjas įsipareigoja užtikrinti, kad atliekamos investicijos, kurioms prašoma paramos, atitiks ES darbo saugos reikalavimus (Techninis reglamentas „Mašinų sauga“, patvirtintas<text:s/></text:span><text:span text:style-name="T267">Lietuvos Respublikos socialinės apsaugos ir darbo ministro 2000 m. kovo 6 d. įsakymu Nr. 28 (Žin., 2000, Nr.<text:s/></text:span><text:a xlink:href="https://www.e-tar.lt/portal/lt/legalAct/TAR.40E0B6244A6F" office:target-frame-name="_blank" xlink:show="new"><text:span text:style-name="T268">23-601</text:span></text:a><text:span text:style-name="T269">; 2007, Nr.<text:s/></text:span><text:a xlink:href="https://www.e-tar.lt/portal/lt/legalAct/TAR.3950A97C927E" office:target-frame-name="_blank" xlink:show="new"><text:span text:style-name="T270">129-5249</text:span></text:a><text:span text:style-name="T271">), Elektrotechninių gaminių<text:s/></text:span><text:soft-page-break/><text:span text:style-name="T272">saugos techninis reglamentas, patvirtintas Lietuvos Respublikos ūkio ministro ir Lietuvos Respublikos standartizacijos departamento direktoriaus 1999 m. spalio 19 d. įsakymu Nr. 3</text:span><text:span text:style-name="T273">51/61 (Žin., 1999, Nr.<text:s/></text:span><text:a xlink:href="https://www.e-tar.lt/portal/lt/legalAct/TAR.5152EF20FD0B" office:target-frame-name="_blank" xlink:show="new"><text:span text:style-name="T274">90-2663</text:span></text:a><text:span text:style-name="T275">; 2001, Nr.<text:s/></text:span><text:a xlink:href="https://www.e-tar.lt/portal/lt/legalAct/TAR.F97BEABBEC2A" office:target-frame-name="_blank" xlink:show="new"><text:span text:style-name="T276">54-1932</text:span></text:a><text:span text:style-name="T277">);</text:span></text:p>
      <text:p text:style-name="P278"><text:span text:style-name="T279">13.8</text:span><text:span text:style-name="T280"><text:s/>pareiškėjas patvirtina, k</text:span><text:span text:style-name="T281">ad tvarko ir (ar) įsipareigoja tvarkyti buhalterinę apskaitą Lietuvos Respublikos teisės aktų nustatyta tvarka;</text:span></text:p>
      <text:p text:style-name="P282"><text:span text:style-name="T283">13.9</text:span><text:span text:style-name="T284">. nekilnojamasis turtas, į kurį investuojama ir (arba) kuriame numatyta įgyvendinti projektą, pareiškėjo privalo būti valdomas teisėtais</text:span><text:span text:style-name="T285"><text:s/>pagrindais šia tvarka:</text:span></text:p>
      <text:p text:style-name="P286"><text:span text:style-name="T287">13.9.1</text:span><text:span text:style-name="T288">. pastatai, statiniai, patalpos, kuriuose pagal projektą numatoma atlikti rekonstravimo, remonto ir (arba) atnaujinimo (modernizavimo) darbus ir (arba) kuriuose numatyta vykdyti projektą, pareiškėjui turi priklausyti nuosavy</text:span><text:span text:style-name="T289">bės teise arba turi būti užtikrintas teisėtas naudojimasis jais (nuoma, panauda ar kt.) ne trumpesniam kaip 5 (penkerių) metų laikotarpiui nuo paramos sutarties pasirašymo dienos. Pastatų, statinių ir (arba) patalpų nuomos ar kito teisėto naudojimosi nekil</text:span><text:span text:style-name="T290">nojamuoju turtu sutartis turi būti įregistruota Nekilnojamojo turto registre iki paramos sutarties pasirašymo dienos. Jei pastatai, statiniai, patalpos, kuriuose pagal projektą numatoma atlikti rekonstravimo, remonto ir (arba) atnaujinimo (modernizavimo) d</text:span><text:span text:style-name="T291">arbus ir (arba) kuriuose numatyta vykdyti projektą, priklauso pareiškėjui bendrosios nuosavybės teise (kartu su kitais asmenimis), pateikiamas rašytinis bendraturčio (-ių) sutikimas investuoti į jam (jiems) kartu su pareiškėju priklausantį turtą ir plėtoti</text:span><text:span text:style-name="T292"><text:s/>projekto veiklos apraše numatytą veiklą ne trumpiau kaip 5 (penkerius) metus nuo paramos sutarties pasirašymo dienos;</text:span></text:p>
      <text:p text:style-name="P293"><text:span text:style-name="T294">13.9.2</text:span><text:span text:style-name="T295">. žemė po rekonstruojamais, remontuojamais ir (arba) atnaujinamais (modernizuojamais) pastatais, statiniais ir (arba) patalpomi</text:span><text:span text:style-name="T296">s turi priklausyti pareiškėjui nuosavybės teise arba turi būti užtikrinamas teisėtas naudojimasis ja (nuoma, panauda ar kt.) ne trumpiau kaip 5 (penkerių) metų laikotarpiui nuo paramos sutarties pasirašymo dienos. Žemės nuomos ar kito teisėto naudojimosi j</text:span><text:span text:style-name="T297">a sutartis turi būti įregistruota Nekilnojamojo turto registre iki paramos sutarties pasirašymo dienos. Jei žemė po rekonstruojamais, remontuojamais ir (arba) atnaujinamais (modernizuojamais) pastatais, statiniais priklauso pareiškėjui bendrosios nuosavybė</text:span><text:span text:style-name="T298">s teise (kartu su kitais asmenimis), pateikiamas rašytinis bendraturčio (-ių) sutikimas investuoti į jam (jiems) kartu su pareiškėju priklausantį nekilnojamąjį turtą ir plėtoti projekto veiklos apraše numatytą veiklą ne trumpiau kaip 5 (penkerius) metus nu</text:span><text:span text:style-name="T299">o paramos sutarties pasirašymo dienos;</text:span></text:p>
      <text:p text:style-name="P300"><text:span text:style-name="T301">13.10</text:span><text:span text:style-name="T302">. pareiškėjas įsipareigoja apdrausti ilgalaikį turtą, kuriam įsigyti ar sukurti bus panaudota parama, ne trumpesniam kaip 5 (penkerių) metų laikotarpiui nuo paramos sutarties pasirašymo dienos. Projekto įgy</text:span><text:span text:style-name="T303">vendinimo laikotarpiui apdrausti turtą draudimu nuo visų galimų rizikos atvejų didžiausia turto atkuriamąja verte, o įgyvendinus projektą – likutine verte, atsižvelgiant į atitinkamos rūšies turto naudojimo laiką ir taikomas turto nusidėvėjimo normas, taip</text:span><text:span text:style-name="T304"><text:s/>pat pranešti Nacionalinei mokėjimo agentūrai prie Žemės ūkio ministerijos (toliau – Agentūra) apie įvykusius draudžiamuosius įvykius ir gautinas draudimo išmokas;</text:span></text:p>
      <text:p text:style-name="P305"><text:span text:style-name="T306">13.11</text:span><text:span text:style-name="T307">. pareiškėjas įsipareigoja be rašytinio Agentūros sutikimo nekeisti remiamos<text:s/></text:span><text:span text:style-name="T308">veiklos pobūdžio, projekto įgyvendinimo reikalavimų ir nuosavybės formos, neparduoti, neįkeisti ir kitaip neperleisti kitam asmeniui už paramos lėšas įgyto turto, nenutraukti projekte numatytos vykdyti veiklos, nekeisti projekto įgyvendinimo vietos ir sąly</text:span><text:span text:style-name="T309">gų mažiausiai 5 (penkerius) metus nuo paramos sutarties pasirašymo dienos;</text:span></text:p>
      <text:p text:style-name="P310"><text:span text:style-name="T311">13.12</text:span><text:span text:style-name="T312">. pareiškėjas užtikrina tinkamą projekto finansavimo šaltinį – skolintas lėšas, paramos lėšas, iš asignavimų gautinas lėšas. Skolintos lėšos pagrindžiamos kartu su paramos<text:s/></text:span><text:span text:style-name="T313">paraiška pateikiant dokumentus, įrodančius paskolos suteikimo galimybę. Nustačius, kad pateikti dokumentai nepakankamai įrodo paskolos suteikimo galimybę, Agentūra gali paprašyti paramos gavėjo papildomų dokumentų, įrodančių paskolos suteikimo galimybę. Pa</text:span><text:span text:style-name="T314">skolos sutartis turi būti pateikta tada, kai pareiškėjas turi užtikrinti projekto išlaidų / investicijų finansavimą, t. y. paskolos sutartis pateikiama su tuo mokėjimo prašymu, kuriuo yra prašoma apmokėti patirtas išlaidas / investicijas panaudojant skolin</text:span><text:span text:style-name="T315">tas lėšas. Agentūra neatsako už kreditoriaus turimų lėšų patikimumą, realumą, prievolių vykdymą Lietuvos<text:s/></text:span><text:soft-page-break/><text:span text:style-name="T316">Respublikos teisės aktų nustatyta tvarka bei už kreditoriaus ir paskolos gavėjo įsipareigojimų nevykdymą;</text:span></text:p>
      <text:p text:style-name="P317"><text:span text:style-name="T318">13.13</text:span><text:span text:style-name="T319">. pareiškėjas turi neprieštarauti, k</text:span><text:span text:style-name="T320">ad duomenys apie pateiktą paramos paraišką, skirtą paramos sumą ir įgyvendinamą<text:s/></text:span><text:span text:style-name="T321">projektą bus viešinami vadovaujantis reglamento (EB) Nr. 498/2007 30 straipsnio ir 31 straipsnio antrosios pastraipos d punkte</text:span><text:span text:style-name="T322"><text:s/>pateiktais reikalavimais;</text:span></text:p>
      <text:p text:style-name="P323"><text:span text:style-name="T324">13.14</text:span><text:span text:style-name="T325">. projekto inv</text:span><text:span text:style-name="T326">esticijos bus skiriamos bendram interesui, t. y. bus naudingos grupei žuvininkystės sektoriaus atstovų arba žuvininkystės sektoriui (pagrindžiama veiklos apraše, Taisyklių 2 priedas);</text:span></text:p>
      <text:p text:style-name="P327"><text:span text:style-name="T328">13.15</text:span><text:span text:style-name="T329">. visas naudojantis investicijomis gaunamas pelnas bus išskaiči</text:span><text:span text:style-name="T330">uojamas iš viešosios paramos sumos 5 (penkerius) metus nuo paramos sutarties pasirašymo.</text:span></text:p>
      <text:p text:style-name="P331"/>
      <text:p text:style-name="P332"><text:span text:style-name="T333">VI</text:span><text:span text:style-name="T334">.<text:s/></text:span><text:span text:style-name="T335">PARAMOS DYDIS</text:span></text:p>
      <text:p text:style-name="P336"/>
      <text:p text:style-name="P337"><text:span text:style-name="T338">14</text:span><text:span text:style-name="T339">. Priemonės veiklos sričiai įgyvendinti 2007–2013 metų laikotarpiui skiriama 75 proc. lėšų – 1 673 554 Eur iš EŽF ir 25 proc. lėšų –<text:s/></text:span><text:span text:style-name="T340">557 851 Eur bendrojo finansavimo lėšų, numatytų Lietuvos Respublikos valstybės biudžete.</text:span><text:s/></text:p>
      <text:p text:style-name="P341">Punkto pakeitimai:</text:p>
      <text:p text:style-name="P342"><text:span text:style-name="T343">Nr.<text:s/></text:span><text:a xlink:href="https://www.e-tar.lt/portal/legalAct.html?documentId=fb9dfdd0b2a911e48296d11f563abfb0" office:target-frame-name="_top" xlink:show="replace"><text:span text:style-name="T344">3D-90</text:span></text:a><text:span text:style-name="T345">, 2015-02-12, paskelbta TAR 2015-02-12,<text:s/></text:span><text:span text:style-name="T346">i. k. 2015-02127</text:span></text:p>
      <text:p text:style-name="Normal"/>
      <text:p text:style-name="P347"><text:span text:style-name="T348">15</text:span><text:span text:style-name="T349">. Didžiausia galima paramos suma projektui yra 2 231 405 Eur (be PVM).</text:span><text:s/></text:p>
      <text:p text:style-name="P350">Punkto pakeitimai:</text:p>
      <text:p text:style-name="P351"><text:span text:style-name="T352">Nr.<text:s/></text:span><text:a xlink:href="https://www.e-tar.lt/portal/legalAct.html?documentId=fb9dfdd0b2a911e48296d11f563abfb0" office:target-frame-name="_top" xlink:show="replace"><text:span text:style-name="T353">3D-90</text:span></text:a><text:span text:style-name="T354">, 2015-02-12, paskelbta TAR<text:s/></text:span><text:span text:style-name="T355">2015-02-12, i. k. 2015-02127</text:span></text:p>
      <text:p text:style-name="Normal"/>
      <text:p text:style-name="P356"><text:span text:style-name="T357">16</text:span><text:span text:style-name="T358">. Projektui įgyvendinti gali būti suteikiama parama iki 100 proc. visų tinkamų finansuoti projekto išlaidų.</text:span></text:p>
      <text:p text:style-name="P359"/>
      <text:p text:style-name="P360"><text:span text:style-name="T361">VII</text:span><text:span text:style-name="T362">.<text:s/></text:span><text:span text:style-name="T363">TINKAMOS IR NETINKAMOS FINANSUOTI IŠLAIDOS</text:span></text:p>
      <text:p text:style-name="P364"/>
      <text:p text:style-name="P365"><text:span text:style-name="T366">17</text:span><text:span text:style-name="T367">. Rengdamas projektą, pareiškėjas gali numatyti vi</text:span><text:span text:style-name="T368">sas išlaidas, kurios yra tiesiogiai susijusios ir būtinos projektui įgyvendinti, tačiau paramos lėšomis bus bendrai finansuojamos tik tinkamos finansuoti projekto išlaidos neviršijant nustatyto paramos dydžio ir intensyvumo. Tinkamų finansuoti išlaidų dalį</text:span><text:span text:style-name="T369">, kurių nepadengia paramos lėšos, pareiškėjas privalo finansuoti pats. Tinkamos finansuoti išlaidos turi būti aiškiai išvardytos, o ne pateikiamos kaip bendra suma. Tinkamoms finansuoti išlaidoms pagrįsti turi būti pateikiamas bent 1 (vienas) komercinis pa</text:span><text:span text:style-name="T370">siūlymas arba viešai tiekėjų pateikta informacija (internete, reklaminėje medžiagoje ir pan.), jei iki paramos paraiškos pateikimo prekių, paslaugų ar darbų pirkimai neatlikti. Jei pareiškėjas iki paramos paraiškos pateikimo patyrė ir apmokėjo dalį ar visa</text:span><text:span text:style-name="T371">s su projekto įgyvendinimu susijusias išlaidas, kartu su paramos paraiška pateikiami įvykdyto konkurso arba apklausos prekėms, paslaugoms ar darbams pirkti (jei Lietuvos Respublikos žemės ūkio ministro įsakymu nėra nustatyti didžiausieji išlaidų įkainiai)<text:s/></text:span><text:span text:style-name="T372">dokumentai.</text:span></text:p>
      <text:p text:style-name="P373"><text:span text:style-name="T374">18</text:span><text:span text:style-name="T375">. Tinkamomis finansuoti pripažįstamos išlaidos:</text:span></text:p>
      <text:p text:style-name="P376"><text:span text:style-name="T377">18.1</text:span><text:span text:style-name="T378">. būtinos Taisyklių III skyriuje nurodytoms veikloms vykdyti, tiesiogiai susijusios su projekto vykdymu ir įgyvendinimu bei patirtos nuo 2007 m. sausio 1 d.;</text:span></text:p>
      <text:p text:style-name="P379"><text:span text:style-name="T380">18.2</text:span><text:span text:style-name="T381">. faktiškai padary</text:span><text:span text:style-name="T382">tos išlaidos, užregistruotos projekto vykdytojo apskaitoje ir pagrįstos dokumentų originalais arba oficialiai patvirtintomis kopijomis;</text:span></text:p>
      <text:p text:style-name="P383"><text:span text:style-name="T384">18.3</text:span><text:span text:style-name="T385">. turtui išperkamąja nuoma įsigyti, kai išperkamąja nuoma įsigytas turtas tampa paramos gavėjo nuosavybe iki pro</text:span><text:span text:style-name="T386">jekto įgyvendinimo pabaigos;</text:span></text:p>
      <text:p text:style-name="P387"><text:span text:style-name="T388">18.4</text:span><text:span text:style-name="T389">. įsigyjamos prekės yra naujos, nenaudotos, atitinkančios Lietuvos Respublikos ir ES teisės aktų nustatytus reikalavimus.</text:span></text:p>
      <text:p text:style-name="P390"><text:span text:style-name="T391">19</text:span><text:span text:style-name="T392">. Pagal Priemonės veiklos sritį finansuojamos šias investicijų kategorijas atitinkančios<text:s/></text:span><text:span text:style-name="T393">išlaidos:</text:span></text:p>
      <text:p text:style-name="P394"><text:span text:style-name="T395">19.1</text:span><text:span text:style-name="T396">. Žuvininkystės tarnybos prie Lietuvos Respublikos žemės ūkio ministerijos pastato<text:s/></text:span><text:soft-page-break/><text:span text:style-name="T397">Kopgalyje, kuriame yra Žuvininkystės tyrimų ir mokslo skyrius, rekonstravimo, remonto ir (arba) atnaujinimo (modernizavimo) darbai, pritaikant šiame pastate<text:s/></text:span><text:span text:style-name="T398">esančias patalpas eksperimentinės Žuvininkystės ir jūrinės akvakultūros laboratorijos įsteigimui ir edukacinei paskirčiai, išlaidos;</text:span></text:p>
      <text:p text:style-name="P399"><text:span text:style-name="T400">19.2</text:span><text:span text:style-name="T401">. Žuvininkystės tarnybos prie Lietuvos Respublikos žemės ūkio ministerijos pastate Kopgalyje, kuriame yra Žuvininky</text:span><text:span text:style-name="T402">stės tyrimų ir mokslo skyrius, eksperimentinės Žuvininkystės ir jūrinės akvakultūros laboratorijos patalpų įrengimo išlaidos, reikalingos eksperimentinės Žuvininkystės ir jūrinės akvakultūros laboratorijos įrengimui ir veiklos užtikrinimui:</text:span></text:p>
      <text:p text:style-name="P403"><text:span text:style-name="T404">19.2.1</text:span><text:span text:style-name="T405">. labor</text:span><text:span text:style-name="T406">atorinė įranga, įrenginiai, technika (išskyrus transporto priemones), mechanizmai, įsigijimo, jų pristatymo į vietą, įrengimo ir montavimo išlaidos;</text:span></text:p>
      <text:p text:style-name="P407"><text:span text:style-name="T408">19.2.2</text:span><text:span text:style-name="T409">. autonominiai moduliai eksperimentiniams vandenų ekologijos ir akvakultūros technologijų<text:s/></text:span><text:span text:style-name="T410">tyrimams atlikti, jų įsigijimo, įrengimo ir montavimo išlaidos;</text:span></text:p>
      <text:p text:style-name="P411"><text:span text:style-name="T412">19.2.3</text:span><text:span text:style-name="T413">. srovės kanalo bei eksperimentinių vandens ekosistemų mezokosmų ir jų komponentų tyrimų įrangos įsigijimo, įrengimo ir montavimo išlaidos;</text:span></text:p>
      <text:p text:style-name="P414"><text:span text:style-name="T415">19.2.4</text:span><text:span text:style-name="T416">. stacionarios ir mobilios vande</text:span><text:span text:style-name="T417">ns, aplinkos, oro temperatūros ir apšvietimo palaikymo sistemos įsigijimo, įrengimo ir montavimo išlaidos;</text:span></text:p>
      <text:p text:style-name="P418"><text:span text:style-name="T419">19.2.5</text:span><text:span text:style-name="T420">. automatinės elektros generavimo sistemos įsigijimo, įrengimo ir montavimo išlaidos;</text:span></text:p>
      <text:p text:style-name="P421"><text:span text:style-name="T422">19.2.6</text:span><text:span text:style-name="T423">. mėginių paruošimo ir jų fiziko-cheminės<text:s/></text:span><text:span text:style-name="T424">analizės įrangos (specialios paskirties laboratoriniai baldai, spektrofotometrai, multimetrai, filtravimo įranga, elektrinės plytelės, svarstyklės, šaldytuvai, šaldikliai, džiovinimo spintos, distiliatoriai, specialios paskirties laboratoriniai indai ir įr</text:span><text:span text:style-name="T425">ankiai, maišyklės, dozatoriai, mikroskopai, reagentai) įsigijimo, įrengimo ir montavimo išlaidos;</text:span></text:p>
      <text:p text:style-name="P426"><text:span text:style-name="T427">19.2.7</text:span><text:span text:style-name="T428">. kompiuterinės ir programinės įrangos, daugiafunkcinių įrenginių, audio-vizualinės įrangos, reikalingų laboratorinių procesų valdymui užtikrinti, į</text:span><text:span text:style-name="T429">sigijimo, įrengimo ir montavimo išlaidos;</text:span></text:p>
      <text:p text:style-name="P430"><text:span text:style-name="T431">19.2.8</text:span><text:span text:style-name="T432">. specialios ir bendros paskirties laboratorijos baldų įsigijimo, pristatymo įrengimo ir montavimo išlaidos;</text:span></text:p>
      <text:p text:style-name="P433"><text:span text:style-name="T434">19.3</text:span><text:span text:style-name="T435">. ne daugiau kaip vienos motorinės transporto priemonės, įskaitant, bet neapsiribojan</text:span><text:span text:style-name="T436">t, priekabos ir puspriekabės, funkcionuosiančių kaip transporto priemonių junginiui, skirtos projekto reikmėms, įsigijimas. Tinkamos įsigyti visų klasių motorinės transporto priemonės priklausančios šioms kategorijoms: N</text:span><text:span text:style-name="T437">1</text:span><text:span text:style-name="T438"><text:s/>– varikliu varoma transporto priem</text:span><text:span text:style-name="T439">onė, turinti ne mažiau kaip keturis ratus ir skirta kroviniams vežti (kėbulo tipas BA, BAB, BAM), O – priekabos ir puspriekabės (kėbulo tipas DA, DB, DC), G – padidinto važumo transporto priemonės, pagal Motorinių transporto priemonių ir jų priekabų katego</text:span><text:span text:style-name="T440">rijų ir klasių pagal konstrukciją reikalavimus, patvirtintus Valstybinės kelių transporto inspekcijos prie Susiekimo ministerijos viršininko 2008 m. gruodžio 2 d. įsakymu Nr. 2B-479 (Žin., 2008, Nr.<text:s/></text:span><text:a xlink:href="https://www.e-tar.lt/portal/lt/legalAct/TAR.385773CCCFE8" office:target-frame-name="_blank" xlink:show="new"><text:span text:style-name="T441">141-5606</text:span></text:a><text:span text:style-name="T442">) (išduotoje sąskaitoje faktūroje turi būti nurodoma transporto priemonės kategorija bei kėbulo tipo kodas);</text:span></text:p>
      <text:p text:style-name="P443"><text:span text:style-name="T444">19.4</text:span><text:span text:style-name="T445">. eksperimentinės Žuvininkystės ir jūrinės akvakultūros laboratorijos personalo apmokymų dirbti su nauj</text:span><text:span text:style-name="T446">ai įsigyta laboratorine įranga išlaidos;</text:span></text:p>
      <text:p text:style-name="P447"><text:span text:style-name="T448">19.5</text:span><text:span text:style-name="T449">. bendrosios išlaidos. Finansuojama bendrųjų išlaidų dalis gali sudaryti iki 10 proc. visų tinkamų finansuoti projekto išlaidų;</text:span></text:p>
      <text:p text:style-name="P450"><text:span text:style-name="T451">19.6</text:span><text:span text:style-name="T452">. projekto viešinimo išlaidos, skirtos informavimo ir viešinimo priemon</text:span><text:span text:style-name="T453">ėms įgyvendinti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454">48-1794</text:span></text:a><text:span text:style-name="T455">; 2010, Nr.<text:s/></text:span><text:a xlink:href="https://www.e-tar.lt/portal/lt/legalAct/TAR.2BC9FF803AEB" office:target-frame-name="_blank" xlink:show="new"><text:span text:style-name="T456">31-1457</text:span></text:a><text:span text:style-name="T457">).</text:span></text:p>
      <text:p text:style-name="P458"><text:span text:style-name="T459">20</text:span><text:span text:style-name="T460">. Netinkamos finansuoti išlaidos:</text:span></text:p>
      <text:p text:style-name="P461"><text:span text:style-name="T462">20.1</text:span><text:span text:style-name="T463">. neatitinkančios Taisyk</text:span><text:span text:style-name="T464">lių 18–19 punktų nuostatų;</text:span></text:p>
      <text:p text:style-name="P465"><text:span text:style-name="T466">20.2</text:span><text:span text:style-name="T467">. susijusios su nuoma (pavyzdžiui, nuomos mokestis);</text:span></text:p>
      <text:p text:style-name="P468"><text:span text:style-name="T469">20.3</text:span><text:span text:style-name="T470">. skolos palūkanų mokėjimas;</text:span></text:p>
      <text:p text:style-name="P471"><text:span text:style-name="T472">20.4</text:span><text:span text:style-name="T473">. netiesiogiai susijusios su projekto veikla;</text:span></text:p>
      <text:p text:style-name="P474"><text:span text:style-name="T475">20.5</text:span><text:span text:style-name="T476">. draudimo įmokos (pasibaigus projekto įgyvendinimo laikotarpiui);</text:span></text:p>
      <text:p text:style-name="P477"><text:span text:style-name="T478">20.6</text:span><text:span text:style-name="T479">. atliktos nesilaikant pirkimų procedūrų, numatytų Lietuvos Respublikos viešųjų pirkimų įstatyme (Žin., 1996, Nr.<text:s/></text:span><text:a xlink:href="https://www.e-tar.lt/portal/lt/legalAct/TAR.C54AFFAA7622" office:target-frame-name="_blank" xlink:show="new"><text:span text:style-name="T480">84-2000</text:span></text:a><text:span text:style-name="T481">; 2006, Nr.<text:s/></text:span><text:a xlink:href="https://www.e-tar.lt/portal/lt/legalAct/TAR.C0DE35FFA738" office:target-frame-name="_blank" xlink:show="new"><text:span text:style-name="T482">4-102</text:span></text:a><text:span text:style-name="T483">).</text:span></text:p>
      <text:p text:style-name="P484"><text:span text:style-name="T485">21</text:span><text:span text:style-name="T486">. Pirkimo ir (arba) importo pridėtinės vertės mokestis (toliau – PVM) yra netinkamas finansuoti iš paramos lėšų. Kadangi paramos gavėjas yra valstybės institucija, vykdanti valstybės veik</text:span><text:span text:style-name="T487">lą, apibrėžtą Lietuvos Respublikos pridėtinės vertės mokesčio įstatyme, PVM yra netinkamas finansuoti iš paramos lėšų. Tokiu atveju PVM nuo apmokestinamosios prekių ir (ar) paslaugų, už kurias mokama iš EŽF ir bendrojo finansavimo lėšų, vertės, kurios para</text:span><text:span text:style-name="T488">mos gavėjas pagal Lietuvos Respublikos pridėtinės vertės mokesčio įstatymą neturi ar negalėtų turėti galimybės įtraukti į PVM ataskaitą, yra apmokamas iš šiam tikslui skirtų Žemės ūkio ministerijos (toliau – Ministerija) bendrųjų valstybės biudžeto asignav</text:span><text:span text:style-name="T489">imų.</text:span></text:p>
      <text:p text:style-name="P490">Punkto pakeitimai:</text:p>
      <text:p text:style-name="P491"><text:span text:style-name="T492">Nr.<text:s/></text:span><text:a xlink:href="https://www.e-tar.lt/portal/legalAct.html?documentId=TAR.47EB64A568E4" office:target-frame-name="_top" xlink:show="replace"><text:span text:style-name="T493">3D-545</text:span></text:a><text:span text:style-name="T494">, 2012-06-29, Žin., 2012, Nr. 78-4074 (2012-07-04), i. k. 1122330ISAK003D-545</text:span></text:p>
      <text:p text:style-name="Normal"/>
      <text:p text:style-name="P495"><text:span text:style-name="T496">VIII</text:span><text:span text:style-name="T497">.<text:s/></text:span><text:span text:style-name="T498">SIŪLYMAS TEIKTI PARAMOS PARAIŠKĄ</text:span></text:p>
      <text:p text:style-name="P499"/>
      <text:p text:style-name="P500"><text:span text:style-name="T501">22</text:span><text:span text:style-name="T502">. Paramos</text:span><text:span text:style-name="T503"><text:s/>paraiška priimama taikant tiesioginio paramos paraiškų priėmimo procedūrą, kaip nurodyta Veiksmų programos administravimo taisyklių 15–17 punktuose.</text:span></text:p>
      <text:p text:style-name="P504"/>
      <text:p text:style-name="P505"><text:span text:style-name="T506">IX</text:span><text:span text:style-name="T507">.<text:s/></text:span><text:span text:style-name="T508">PARAMOS PARAIŠKOS PILDYMAS, TEIKIMAS IR REGISTRAVIMAS</text:span></text:p>
      <text:p text:style-name="P509"/>
      <text:p text:style-name="P510"><text:span text:style-name="T511">23</text:span><text:span text:style-name="T512">. Paramos paraiškos forma ir kartu</text:span><text:span text:style-name="T513"><text:s/>su paramos paraiška teikiamų dokumentų sąrašas pateikiami šių Taisyklių 1 priede.</text:span></text:p>
      <text:p text:style-name="P514"><text:span text:style-name="T515">24</text:span><text:span text:style-name="T516">. Pareiškėjas kartu su paramos paraiška turi pateikti statinio techninį projektą ir statybą (rekonstravimą) leidžiantį dokumentą. Pareiškėjas kartu su paramos paraiška</text:span><text:span text:style-name="T517"><text:s/>gali pateikti kitus papildomus dokumentus, kurie, jo manymu, gali būti svarbūs vertinant projektą.</text:span></text:p>
      <text:p text:style-name="P518">Punkto pakeitimai:</text:p>
      <text:p text:style-name="P519"><text:span text:style-name="T520">Nr.<text:s/></text:span><text:a xlink:href="https://www.e-tar.lt/portal/legalAct.html?documentId=fb9dfdd0b2a911e48296d11f563abfb0" office:target-frame-name="_top" xlink:show="replace"><text:span text:style-name="T521">3D-90</text:span></text:a><text:span text:style-name="T522">, 2015-02-12, paskelbta TAR 20</text:span><text:span text:style-name="T523">15-02-12, i. k. 2015-02127</text:span></text:p>
      <text:p text:style-name="Normal"/>
      <text:p text:style-name="P524"><text:span text:style-name="T525">25</text:span><text:span text:style-name="T526">. Paramos paraišką iš pareiškėjo priima ir registruoja Agentūra, kurios teritorinių padalinių adresai nurodyti Agentūros interneto tinklalapyje (www.nma.lt).</text:span></text:p>
      <text:p text:style-name="P527"><text:span text:style-name="T528">26</text:span><text:span text:style-name="T529">. Paramos paraiška ir pridedami dokumentai turi būti parei</text:span><text:span text:style-name="T530">škėjo įteikti asmeniškai ar per įgaliotą asmenį. Kitais būdais (pvz., paštu, per kurjerį, faksu arba elektroniniu paštu ir t. t.) arba kitais adresais pateikta paramos paraiška nepriimama.</text:span></text:p>
      <text:p text:style-name="P531"><text:span text:style-name="T532">27</text:span><text:span text:style-name="T533">. Paramos paraiška, pateikta pasibaigus siūlyme teikti paramo</text:span><text:span text:style-name="T534">s paraišką nurodytam paramos paraiškos pateikimo terminui, nepriimama.</text:span></text:p>
      <text:p text:style-name="P535"><text:span text:style-name="T536">28</text:span><text:span text:style-name="T537">. Paramos paraiška turi būti pateikta spausdintine forma (užpildyta kompiuteriu). Ranka užpildyta paramos paraiška nebus registruojama ir vertinama.</text:span></text:p>
      <text:p text:style-name="P538"><text:span text:style-name="T539">29</text:span><text:span text:style-name="T540">. Turi būti pateikiamas<text:s/></text:span><text:span text:style-name="T541">vienas paramos paraiškos ir prie jos pridedamų dokumentų (originalų) egzempliorius ir elektroninis paramos paraiškos variantas, įrašytas į elektroninę laikmeną Word formatu. Jeigu pareiškėjas negali palikti dokumento originalo, jis turi pateikti originalą<text:s/></text:span><text:span text:style-name="T542">ir kopiją, kurios atitiktis originalui patikrinama pirminio tikrinimo metu ir originalas grąžinamas pareiškėjui. Paramos paraiška su priedais turi būti įsegta į segtuvą.</text:span></text:p>
      <text:p text:style-name="P543"><text:span text:style-name="T544">30</text:span><text:span text:style-name="T545">. Paramos paraiška ir pridedami dokumentai pildomi lietuvių kalba. Kita kalba už</text:span><text:span text:style-name="T546">pildytos paramos paraiškos ir jų priedai nepriimami. Pareiškėjas dokumentus privalo pateikti lietuvių kalba (arba kompetentingų institucijų, atliekančių vertimo paslaugas, patvirtintą dokumentų vertimą į lietuvių kalbą). Pareiškėjas arba jo įgaliotas asmuo</text:span><text:span text:style-name="T547"><text:s/>privalo pasirašyti kiekvieną paramos paraiškos ir prie jos pridedamų dokumentų lapą.</text:span></text:p>
      <text:p text:style-name="P548"><text:span text:style-name="T549">31</text:span><text:span text:style-name="T550">. Paramos paraišką pateikusiam pareiškėjui įteikiamas paramos paraiškos registravimą patvirtinantis raštas.</text:span></text:p>
      <text:p text:style-name="P551"><text:span text:style-name="T552">32</text:span><text:span text:style-name="T553">. Paramos paraiškos ir elektroninio paramos paraiš</text:span><text:span text:style-name="T554">kos varianto turinys turi sutapti. Jeigu paramos paraiškos ir elektroninio paramos paraiškos varianto duomenys nesutampa,<text:s/></text:span><text:soft-page-break/><text:span text:style-name="T555">Agentūra vadovaujasi pareiškėjo pasirašytu paramos paraiškos originalu.</text:span></text:p>
      <text:p text:style-name="P556"><text:span text:style-name="T557">33</text:span><text:span text:style-name="T558">. Užregistravus paramos paraišką, pareiškėjas gali<text:s/></text:span><text:span text:style-name="T559">teikti papildomą informaciją, jei jos pareikalauja Agentūra. Į papildomą informaciją, kurią pareiškėjas pateikia savo iniciatyva (išskyrus Taisyklių 34 punkte numatytas išimtis), neatsižvelgiama.</text:span></text:p>
      <text:p text:style-name="P560"><text:span text:style-name="T561">34</text:span><text:span text:style-name="T562">. Pareiškėjas, esant svarbioms aplinkybėms, be paklaus</text:span><text:span text:style-name="T563">imo gali pateikti papildomą informaciją, lemiančią objektyvų paramos paraiškos vertinimą, jei dėl objektyvių priežasčių negalėjo jos pateikti kartu su paramos paraiška (pvz.: pasikeitę tiesioginio ryšio duomenys, pateikiami banko dokumentai, atlikta nekiln</text:span><text:span text:style-name="T564">ojamojo turto teisinė registracija, įvyko sandoris, nenumatytas veiklos apraše, bet turintis įtakos ūkio subjekto ekonominiam gyvybingumui, kiti dokumentai, turintys įtakos ekonominiam gyvybingumui ar tinkamumui gauti paramą ir pan.). Numatytų investicijų<text:s/></text:span><text:span text:style-name="T565">keisti 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566"><text:span text:style-name="T567">35</text:span><text:span text:style-name="T568">. Po paramos paraiškos užregistravimo pareiškėjas turi teisę raštu pranešti Agentūrai apie pateiktos paramos paraiškos atšaukimą. Pareiškėjo prašymu išregistruota paramos paraiška nebus toliau administruojama. Į vėlesnius pareiškėjo prašymus toliau adminis</text:span><text:span text:style-name="T569">truoti paramos paraišką neatsižvelgiama.</text:span></text:p>
      <text:p text:style-name="P570"><text:span text:style-name="T571">36</text:span><text:span text:style-name="T572">. Informacija apie užregistruotas paramos paraiškas skelbiama Agentūros interneto tinklalapyje (www.nma.lt), nurodant pareiškėjo pavadinimą, projekto pavadinimą, paramos paraiškos kodą ir prašomą paramos sumą,</text:span><text:span text:style-name="T573"><text:s/>taip pat nurodomas bendras registruotų paramos paraiškų skaičius.</text:span></text:p>
      <text:p text:style-name="P574"/>
      <text:p text:style-name="P575"><text:span text:style-name="T576">X</text:span><text:span text:style-name="T577">.<text:s/></text:span><text:span text:style-name="T578">PARAMOS PARAIŠKOS VERTINIMAS IR PARAMOS SKYRIMO PATVIRTINIMAS</text:span></text:p>
      <text:p text:style-name="P579"/>
      <text:p text:style-name="P580"><text:span text:style-name="T581">37</text:span><text:span text:style-name="T582">. Paramos paraiškos vertinimą Agentūra turi atlikti per 3 (tris) mėnesius nuo jos įregistravimo dienos. Paramo</text:span><text:span text:style-name="T583">s paraiška vertinama ir jos vertinimo procesas organizuojamas vadovaujantis Veiksmų programos administravimo taisyklėmis.</text:span></text:p>
      <text:p text:style-name="P584"><text:span text:style-name="T585">38</text:span><text:span text:style-name="T586">. Paramos paraiškos vertinimo metu yra nustatoma, ar paramos paraiška yra tinkama finansuoti, tinkamų finansuoti išlaidų dydis i</text:span><text:span text:style-name="T587">r (arba) didžiausias paramos dydis, suapvalintas iki sveikųjų skaičių. Tinkamų finansuoti išlaidų dalį, kurių nepadengia paramos lėšos, pareiškėjas privalo finansuoti pats.</text:span></text:p>
      <text:p text:style-name="P588"><text:span text:style-name="T589">39</text:span><text:span text:style-name="T590">. Paramos paraiškos vertinimo metu pareiškėjui gali būti siunčiami paklausima</text:span><text:span text:style-name="T591">i dėl papildomų duomenų ir (arba) dokumentų pateikimo, ir (arba) atliekamos patikros vietoje. Tokiais atvejais paramos paraiškos vertinimas atitinkamai pratęsiamas paklausimo išsiuntimo ir atsakymo gavimo ar patikros vietoje atlikimo laikotarpiui.</text:span></text:p>
      <text:p text:style-name="P592"><text:span text:style-name="T593">40</text:span><text:span text:style-name="T594">.<text:s/></text:span><text:span text:style-name="T595">Sprendimą dėl paramos skyrimo/neskyrimo priima ir patvirtina Ministerija, vadovaudamasi Ministerijos projektų atrankos komiteto rekomendacijomis Veiksmų programos administravimo taisyklėse nustatyta tvarka.</text:span></text:p>
      <text:p text:style-name="P596"><text:span text:style-name="T597">41</text:span><text:span text:style-name="T598">. Agentūra, gavusi Ministerijos sprendimą s</text:span><text:span text:style-name="T599">kirti paramą, parengia, suderina su pareiškėju ir pasirašo paramos sutartį, vadovaujantis Veiksmų programos administravimo taisyklių nustatyta tvarka. Prieš pasirašydamas paramos sutartį pareiškėjas paramos lėšoms banke turi turėti atidarytą atskirą sąskai</text:span><text:span text:style-name="T600">tą (šis reikalavimas netaikomas projektams, kuriems taikomas išlaidų kompensavimo mokėjimo būdas).</text:span></text:p>
      <text:p text:style-name="P601"><text:span text:style-name="T602">42</text:span><text:span text:style-name="T603">. Informacija apie paramos gavėjus, nurodant paramos gavėjo pavadinimą, projekto pavadinimą ir skirtą paramos sumą, skelbiama Agentūros interneto<text:s/></text:span><text:span text:style-name="T604">tinklalapyje (www.nma.lt).</text:span></text:p>
      <text:p text:style-name="P605"/>
      <text:p text:style-name="P606"><text:span text:style-name="T607">XI</text:span><text:span text:style-name="T608">.<text:s/></text:span><text:span text:style-name="T609">PROJEKTo ĮGYVENDINIMO NUOSTATOS</text:span></text:p>
      <text:p text:style-name="P610"/>
      <text:p text:style-name="P611"><text:span text:style-name="T612">43</text:span><text:span text:style-name="T613">. Projekto įgyvendinimo laikotarpis – laikotarpis nuo paramos sutarties pasirašymo dienos arba tinkamų finansuoti išlaidų (išskyrus bendrąsias išlaidas) padarymo dienos, jeigu tok</text:span><text:span text:style-name="T614">ias išlaidas galima padaryti ir jos yra padarytos iki paramos sutarties pasirašymo dienos, ne ilgiau kaip iki 2015 m. gruodžio 4 d.</text:span><text:s/></text:p>
      <text:p text:style-name="P615">Punkto pakeitimai:</text:p>
      <text:p text:style-name="P616"><text:span text:style-name="T617">Nr.<text:s/></text:span><text:a xlink:href="https://www.e-tar.lt/portal/legalAct.html?documentId=afea7c80335e11e4a83cb4f588d2ac1a" office:target-frame-name="_top" xlink:show="replace"><text:span text:style-name="T618">3D-536</text:span></text:a><text:span text:style-name="T619">, 2014-09-03, paskelbta TAR 2014-09-03, i. k. 2014-11662</text:span></text:p>
      <text:p text:style-name="P620"><text:span text:style-name="T621">Nr.<text:s/></text:span><text:a xlink:href="https://www.e-tar.lt/portal/legalAct.html?documentId=fb9dfdd0b2a911e48296d11f563abfb0" office:target-frame-name="_top" xlink:show="replace"><text:span text:style-name="T622">3D-90</text:span></text:a><text:span text:style-name="T623">, 2015-02-12, paskelbta TAR 2015-02-12, i. k. 2015-02127</text:span></text:p>
      <text:p text:style-name="P624"><text:span text:style-name="T625">Nr.<text:s/></text:span><text:a xlink:href="https://www.e-tar.lt/portal/legalAct.html?documentId=1ff17b30634911e58e1ab2c84776483b" office:target-frame-name="_top" xlink:show="replace"><text:span text:style-name="T626">3D-716</text:span></text:a><text:span text:style-name="T627">, 2015-09-24, paskelbta TAR 2015-09-25, i. k. 2015-14208</text:span></text:p>
      <text:p text:style-name="Normal"/>
      <text:p text:style-name="P628"><text:span text:style-name="T629">44</text:span><text:span text:style-name="T630">. Priemonei gali būti taikomi paramos lėšų išmokėjimo būdai: išlaidų kompensavimas, išlaidų kompensavimas su avan</text:span><text:span text:style-name="T631">so mokėjimu arba sąskaitų apmokėjimas. Vykdant statinio rekonstravimo, remonto ir atnaujinimo (modernizavimo) darbus ūkio būdu, patirtoms statybinių medžiagų įsigijimo išlaidoms apmokėti ir išperkamosios nuomos būdu įgyjamam turtui taikomas išlaidų kompens</text:span><text:span text:style-name="T632">avimo būdas.</text:span></text:p>
      <text:p text:style-name="P633"><text:span text:style-name="T634">45</text:span><text:span text:style-name="T635">. Sąskaitų apmokėjimo būdas gali būti taikomas projektams, kuriems įgyvendinti paramos gavėjas sudaro darbų, paslaugų teikimo arba prekių tiekimo sutartis su rangovais, paslaugų teikėjais arba prekių tiekėjais. Pagal sąskaitų apmokėjimo<text:s/></text:span><text:span text:style-name="T636">būdą paramos gavėjas turi patikrinti kiekvieną rangovo, paslaugų teikėjo ar prekių tiekėjo pateiktą sąskaitą, jos atitiktį rangos, paslaugų teikimo ar prekių tiekimo sutarties sąlygoms, patikrina ir priima atliktus darbus, suteiktas paslaugas ar pateiktas<text:s/></text:span><text:span text:style-name="T637">prekes ir, priėmęs sąskaitą, kaip tinkamą apmokėti, bei apmokėjęs nuosavo indėlio dalį (jei paramos neužtenka rangos, paslaugų teikimo ar prekių tiekimo išlaidoms padengti), pateikia ją Agentūrai kartu su mokėjimo prašymu bei reikalaujamais dokumentais. Tu</text:span><text:span text:style-name="T638">o atveju, jei paramos lėšų neužtenka rangos, paslaugų teikimo ar prekių tiekimo išlaidoms apmokėti, paramos gavėjas privalo pateikti Agentūrai apmokėjimo iš nuosavų lėšų įrodymo dokumentus.</text:span></text:p>
      <text:p text:style-name="P639"><text:span text:style-name="T640">46</text:span><text:span text:style-name="T641">. Taikant išlaidų kompensavimo būdą, paramos gavėjas patiria</text:span><text:span text:style-name="T642"><text:s/>išlaidas savo lėšomis ir teikia Agentūrai mokėjimo prašymą (-us), kuriame (-iuose) deklaruoja patirtas ir apmokėtas išlaidas, pridėdamas išlaidų pagrindimo ir apmokėjimo įrodymo dokumentus ir (arba) jų kopijas, patvirtintas paramos gavėjo ar jo įgalioto a</text:span><text:span text:style-name="T643">smens parašu ir antspaudu (jei toks turimas).</text:span></text:p>
      <text:p text:style-name="P644"><text:span text:style-name="T645">47</text:span><text:span text:style-name="T646">.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47">25-745</text:span></text:a><text:span text:style-name="T648">), Lietuvos Respublikos viešųjų įstaigų įstatymas (Žin., 1996, Nr.<text:s/></text:span><text:a xlink:href="https://www.e-tar.lt/portal/lt/legalAct/TAR.1E52802BE548" office:target-frame-name="_blank" xlink:show="new"><text:span text:style-name="T649">68-1633</text:span></text:a><text:span text:style-name="T650">; 2004, Nr.<text:s/></text:span><text:a xlink:href="https://www.e-tar.lt/portal/lt/legalAct/TAR.0227AF644A2E" office:target-frame-name="_blank" xlink:show="new"><text:span text:style-name="T651">25-752</text:span></text:a><text:span text:style-name="T652">) arba Lietuvos Respublikos labdaros ir paramos fondų įstatymas (Žin., 1996, Nr.<text:s/></text:span><text:a xlink:href="https://www.e-tar.lt/portal/lt/legalAct/TAR.D2D24C160EB1" office:target-frame-name="_blank" xlink:show="new"><text:span text:style-name="T653">32-78</text:span><text:span text:style-name="T654">7</text:span></text:a><text:span text:style-name="T655">; 2004, Nr.<text:s/></text:span><text:a xlink:href="https://www.e-tar.lt/portal/lt/legalAct/TAR.C5EBFFF409BF" office:target-frame-name="_blank" xlink:show="new"><text:span text:style-name="T656">7-128</text:span></text:a><text:span text:style-name="T657">), įgyvendinamiems projektams, kuriuos toks paramos gavėjas negali pradėti įgyvendinti iš nuosavų lėšų. Didžiausias projektui taikomas avanso dydis negal</text:span><text:span text:style-name="T658">i būti didesnis nei 40 proc. visos projektui įgyvendinti skirtos sumos. Gavęs avansą paramos gavėjas pradeda įgyvendinti projektą ir pirmąjį mokėjimo prašymą kartu su ataskaitinio laikotarpio išlaidų pagrindimo ir išlaidų apmokėjimo dokumentais ir (arba) p</text:span><text:span text:style-name="T659">atvirtintomis jų kopijomis teikia Agentūrai ne vėliau kaip po 3 (trijų) mėnesių nuo avanso gavimo dienos. Jeigu per 3 (tris) mėnesius nuo avanso gavimo dienos projektas nepradedamas įgyvendinti ir nepadaroma išlaidų, paramos gavėjas per 5 (penkias) darbo d</text:span><text:span text:style-name="T660">ienas privalo grąžinti avansą Agentūrai.</text:span></text:p>
      <text:p text:style-name="P661"><text:span text:style-name="T662">48</text:span><text:span text:style-name="T663">. Paramos lėšos paramos gavėjui išmokamos Veiksmų programos administravimo taisyklėse nustatyta tvarka ir terminais. Paramos gavėjas privalo per 5 (penkias) darbo dienas (kai taikomas sąskaitų apmokėjimo būdas</text:span><text:span text:style-name="T664">) nuo lėšų pervedimo į atsiskaitomąją sąskaitą išmokėti gautas lėšas rangovui, paslaugų teikėjui arba prekių tiekėjui ir išsiųsti Agentūrai pranešimą apie apmokėjimą, pridėdamas lėšų apmokėjimo įrodymo dokumentus.</text:span></text:p>
      <text:p text:style-name="P665"><text:span text:style-name="T666">49</text:span><text:span text:style-name="T667">. Paramos gavėjo atsiskaitymai su<text:s/></text:span><text:span text:style-name="T668">tiekėjais turi vykti tik per finansines institucijas.</text:span></text:p>
      <text:p text:style-name="P669"><text:span text:style-name="T670">50</text:span><text:span text:style-name="T671">. Jei įgyvendinant projektą yra numatoma įsigyti prekių, paslaugų arba darbų, paramos gavėjas, kuris pagal Lietuvos Respublikos viešųjų pirkimų įstatymą yra perkančioji organizacija, privalo vadov</text:span><text:span text:style-name="T672">autis šio įstatymo nuostatomis.</text:span></text:p>
      <text:p text:style-name="P673"/>
      <text:p text:style-name="P674"><text:span text:style-name="T675">XII</text:span><text:span text:style-name="T676">.<text:s/></text:span><text:span text:style-name="T677">MOKĖJIMO PRAŠYMO TEIKIMO IR ADMINISTRAVIMO TVARKA</text:span></text:p>
      <text:p text:style-name="P678"/>
      <text:p text:style-name="P679"><text:span text:style-name="T680">51</text:span><text:span text:style-name="T681">. Paramos gavėjas po kiekvieno projekto įgyvendinimo etapo, kaip numatyta paramos sutartyje, pateikia Agentūrai nustatytos formos mokėjimo prašymą. Jei num</text:span><text:span text:style-name="T682">atyta statinio rekonstravimas, remontas ir (arba) atnaujinimas (modernizavimas), jie turi būti vykdomi vienu etapu be tarpinių mokėjimų, tačiau jei technologiškai statinio rekonstravimą, remontą ir (arba) atnaujinimą (modernizavimą) galima išskirti į kelis</text:span><text:span text:style-name="T683"><text:s/>etapus, gali būti pateikiami keli mokėjimo prašymai.</text:span></text:p>
      <text:p text:style-name="P684"><text:span text:style-name="T685">52</text:span><text:span text:style-name="T686">. Mokėjimo prašymo forma ir informacija apie pridedamus dokumentus pateikiama Agentūros interneto svetainėje (www.nma.lt).</text:span></text:p>
      <text:p text:style-name="P687"><text:span text:style-name="T688">53</text:span><text:span text:style-name="T689">. Paramos gavėjas mokėjimo prašymą (-us) ir pridedamus dokumentus t</text:span><text:span text:style-name="T690">uri pateikti spausdintine forma ir užpildytus lietuvių kalba. Ranka ar kita kalba užpildyti mokėjimo prašymai ir pridedami dokumentai neregistruojami.</text:span></text:p>
      <text:p text:style-name="P691"><text:span text:style-name="T692">54</text:span><text:span text:style-name="T693">. Paramos gavėjas turi įsitikinti, kad jo pateiktas mokėjimo prašymas yra tinkamai sukomplektuotas,</text:span><text:span text:style-name="T694"><text:s/>pridedami visi reikalaujami dokumentai. Kartu su mokėjimo prašymu paramos gavėjas pateikia ataskaitinio laikotarpio išlaidų pagrindimo, išlaidų apmokėjimo įrodymo dokumentus ir (arba) jų patvirtintas kopijas. Visos projekto išlaidos turi būti pagrįstos iš</text:span><text:span text:style-name="T695">laidų apmokėjimo įrodymo dokumentais, turinčiais visus Lietuvos Respublikos buhalterinės apskaitos įstatymo (Žin., 2001, Nr.<text:s/></text:span><text:a xlink:href="https://www.e-tar.lt/portal/lt/legalAct/TAR.43178AA9832E" office:target-frame-name="_blank" xlink:show="new"><text:span text:style-name="T696">99-3515</text:span></text:a><text:span text:style-name="T697">) 13 straipsnyje nustatytus apskaitos d</text:span><text:span text:style-name="T698">okumentų rekvizitus, ir kitais dokumentais.</text:span></text:p>
      <text:p text:style-name="P699"><text:span text:style-name="T700">55</text:span><text:span text:style-name="T701">. Paramos gavėjas turi pateikti vieną mokėjimo prašymo originalą ir pridedamų dokumentų (originalų) komplektą. Jeigu paramos gavėjas negali palikti dokumento originalo, jis turi pateikti originalą ir kopiją</text:span><text:span text:style-name="T702">, kurios atitiktis originalui patikrinama pirminio tikrinimo metu ir originalas grąžinamas paramos gavėjui.</text:span></text:p>
      <text:p text:style-name="P703"><text:span text:style-name="T704">56</text:span><text:span text:style-name="T705">. Mokėjimo prašymus kartu su reikalaujamais priedais iš paramos gavėjo priima ir registruoja pagal projekto įgyvendinimo vietą Agentūra,<text:s/></text:span><text:span text:style-name="T706">kurios teritorinių padalinių adresai nurodyti Agentūros interneto tinklalapyje (www.nma.lt).</text:span></text:p>
      <text:p text:style-name="P707"><text:span text:style-name="T708">57</text:span><text:span text:style-name="T709">. Mokėjimo prašymai turi būti pateikti laiku (paramos sutartyje numatytais terminais), asmeniškai ar per įgaliotą asmenį. Kitais būdais (pvz., paštu, faksu a</text:span><text:span text:style-name="T710">rba elektroniniu paštu) arba kitais adresais pateikti mokėjimo prašymai nebus priimami.</text:span></text:p>
      <text:p text:style-name="P711"><text:span text:style-name="T712">58</text:span><text:span text:style-name="T713">. Mokėjimo prašymų pateikimo terminai nustatomi paramos sutartyje.</text:span></text:p>
      <text:p text:style-name="P714"><text:span text:style-name="T715">59</text:span><text:span text:style-name="T716">. Pavėluotai pateikus mokėjimo prašymą (-us), taikomos sankcijos, numatytos šių Taisyklių</text:span><text:span text:style-name="T717"><text:s/>XIV skyriuje.</text:span></text:p>
      <text:p text:style-name="P718"><text:span text:style-name="T719">60</text:span><text:span text:style-name="T720">. Jeigu paramos gavėjas dėl pateisinamų priežasčių nori pratęsti mokėjimo prašymo pateikimo terminą, jis iki paramos sutartyje nustatyto termino pabaigos turi Agentūrai pateikti argumentuotą prašymą dėl termino pratęsimo (paramos sutar</text:span><text:span text:style-name="T721">ties keitimo). Agentūrai priėmus sprendimą atidėti mokėjimo prašymo pateikimo terminą, keičiama paramos sutartis.</text:span></text:p>
      <text:p text:style-name="P722"><text:span text:style-name="T723">61</text:span><text:span text:style-name="T724">. Mokėjimo prašymą pateikus pavėluotai dėl nenugalimos jėgos (</text:span><text:span text:style-name="T725">force majeure</text:span><text:span text:style-name="T726">) aplinkybių, paramos gavėjas turi Agentūrai raštu paaiškinti</text:span><text:span text:style-name="T727"><text:s/>vėlavimo priežastis ir pateikti dokumentus, pagrindžiančius vėlavimo priežastis.</text:span></text:p>
      <text:p text:style-name="P728"><text:span text:style-name="T729">62</text:span><text:span text:style-name="T730">. Paramos gavėjas gali pateikti iki 6 (šešių) mokėjimo prašymų (įskaitant ir paskutinįjį mokėjimo prašymą).</text:span></text:p>
      <text:p text:style-name="P731">63. Baigęs įgyvendinti projektą, paramos gavėjas pateikia Agentūrai galutinį mokėjimo prašymą, kuriame deklaruoja visas per laikotarpį nuo paskutinio mokėjimo prašymo pateikimo dienos patirtas ir apmokėtas tinkamas finansuoti išlaidas. Galutinis mokėjimo prašymas Agentūrai turi būti pateiktas ne vėliau kaip iki 2015 m. gruodžio 4 d.<text:s/></text:p>
      <text:p text:style-name="P732">Punkto pakeitimai:</text:p>
      <text:p text:style-name="P733"><text:span text:style-name="T734">Nr.<text:s/></text:span><text:a xlink:href="https://www.e-tar.lt/portal/legalAct.html?documentId=fb9dfdd0b2a911e48296d11f563abfb0" office:target-frame-name="_top" xlink:show="replace"><text:span text:style-name="T735">3D-90</text:span></text:a><text:span text:style-name="T736">, 2015-02-12, paskelbta TAR 2015-02-12, i. k. 2015-0</text:span><text:span text:style-name="T737">2127</text:span></text:p>
      <text:p text:style-name="P738"><text:span text:style-name="T739">Nr.<text:s/></text:span><text:a xlink:href="https://www.e-tar.lt/portal/legalAct.html?documentId=1ff17b30634911e58e1ab2c84776483b" office:target-frame-name="_top" xlink:show="replace"><text:span text:style-name="T740">3D-716</text:span></text:a><text:span text:style-name="T741">, 2015-09-24, paskelbta TAR 2015-09-25, i. k. 2015-14208</text:span></text:p>
      <text:p text:style-name="Normal"/>
      <text:p text:style-name="P742"><text:span text:style-name="T743">64</text:span><text:span text:style-name="T744">. Agentūra turi įvertinti mokėjimo prašymą ir paramos lėšas užsakyti per 40 (ke</text:span><text:span text:style-name="T745">turiasdešimt) darbo dienų nuo mokėjimo prašymo gavimo užregistravimo Agentūroje dienos. Į šį terminą neįskaičiuojamas paklausimų paramos gavėjui bei patikrų vietoje atlikimo<text:s/></text:span><text:soft-page-break/><text:span text:style-name="T746">laikas. Mokėjimo prašymai vertinami, paramos lėšos užsakomos ir išmokamos Veiksmų<text:s/></text:span><text:span text:style-name="T747">programos administravimo taisyklių nustatyta tvarka.</text:span><text:s/></text:p>
      <text:p text:style-name="P748">Punkto pakeitimai:</text:p>
      <text:p text:style-name="P749"><text:span text:style-name="T750">Nr.<text:s/></text:span><text:a xlink:href="https://www.e-tar.lt/portal/legalAct.html?documentId=TAR.47EB64A568E4" office:target-frame-name="_top" xlink:show="replace"><text:span text:style-name="T751">3D-545</text:span></text:a><text:span text:style-name="T752">, 2012-06-29, Žin., 2012, Nr. 78-4074 (2012-07-04), i. k. 1122330ISAK003D-545</text:span></text:p>
      <text:p text:style-name="Normal"/>
      <text:p text:style-name="P753"><text:span text:style-name="T754">XIII</text:span><text:span text:style-name="T755">.<text:s/></text:span><text:span text:style-name="T756">PROJEKTO ĮGYVENDINIMO PRIEŽIŪRA IR TIKRINIMAS</text:span></text:p>
      <text:p text:style-name="P757"/>
      <text:p text:style-name="P758"><text:span text:style-name="T759">65</text:span><text:span text:style-name="T760">. Pateikus mokėjimo prašymą gali būti atliekama patikra vietoje. Apie patikras vietoje paramos gavėjui pranešama iš anksto, jeigu toks išankstinis paramos gavėjo informavimas neturės neigiamos įtakos pat</text:span><text:span text:style-name="T761">ikros vietoje rezultatams.</text:span></text:p>
      <text:p text:style-name="P762"><text:span text:style-name="T763">66</text:span><text:span text:style-name="T764">. Paramos gavėjas Agentūrai 4 metus<text:s/></text:span><text:span text:style-name="T765">nuo paramos sutarties pasirašymo dienos<text:s/></text:span><text:span text:style-name="T766">per 3 mėnesius, pasibaigus kiekvieniems kalendoriniams metams, teikia projekto įgyvendinimo ataskaitą. Ataskaitos forma pateikiama Agentūros intern</text:span><text:span text:style-name="T767">eto svetainėje (www.nma.lt).</text:span></text:p>
      <text:p text:style-name="P768"><text:span text:style-name="T769">67</text:span><text:span text:style-name="T770">. Jokie su Agentūra raštu nesuderinti nukrypimai nuo planuoto projekto įgyvendinimo, keičiantys projekto apimtį, projekto investicijas, paramos dalių išdėstymą bei dydį, mokėjimo prašymų pateikimo tvarką, ir pakeitimai,<text:s/></text:span><text:span text:style-name="T771">pratęsiantys projekto įgyvendinimo laikotarpį ar kitaip keičiantys projektą ar paramos sutartyje ir (arba) paramos paraiškoje bei sprendime skirti paramą nustatytus paramos gavėjo įsipareigojimus, neleidžiami. Paramos gavėjas privalo raštu informuoti Agent</text:span><text:span text:style-name="T772">ūrą apie visus su projektu susijusius pakeitimus.</text:span></text:p>
      <text:p text:style-name="P773"><text:span text:style-name="T774">68</text:span><text:span text:style-name="T775">. Jei kilo poreikis keisti projektą ir (arba) paramos sutartį, paramos gavėjas privalo raštu pateikti Agentūrai prašymą pakeisti projektą ir (arba) paramos sutartį ir kartu su prašymu pateikti visą in</text:span><text:span text:style-name="T776">formaciją ir dokumentus, pagrindžiančius šį prašymą.</text:span></text:p>
      <text:p text:style-name="P777"><text:span text:style-name="T778">69</text:span><text:span text:style-name="T779">. Agentūra, gavusi paramos gavėjo prašymą pakeisti projektą ir (arba) paramos sutartį, įvertina prašymo aplinkybes ir priima sprendimą dėl paramos gavėjo prašymo.</text:span></text:p>
      <text:p text:style-name="P780"><text:span text:style-name="T781">70</text:span><text:span text:style-name="T782">. Priėmusi sprendimą dėl par</text:span><text:span text:style-name="T783">amos gavėjo prašymo keisti projektą ir (arba) paramos sutartį, Agentūra:</text:span></text:p>
      <text:p text:style-name="P784"><text:span text:style-name="T785">70.1</text:span><text:span text:style-name="T786">. tuo atveju, jei paramos sutartis nėra keičiama, per 10 (dešimt) darbo dienų nuo tokio sprendimo įforminimo apie tai raštu informuoja paramos gavėją;</text:span></text:p>
      <text:p text:style-name="P787"><text:span text:style-name="T788">70.2</text:span><text:span text:style-name="T789">. tuo atveju, jei<text:s/></text:span><text:span text:style-name="T790">paramos sutartis keičiama, per 10 (dešimt) darbo dienų nuo sprendimo dėl paramos sutarties pakeitimo priėmimo parengia ir paramos gavėjui išsiunčia paramos sutarties pakeitimo projektą derinimui su prašymu pateikti paramos sutarties pakeitimo pasirašymo te</text:span><text:span text:style-name="T791">rminą.</text:span></text:p>
      <text:p text:style-name="P792"><text:span text:style-name="T793">71</text:span><text:span text:style-name="T794">. Visi su Veiksmų programos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95">107-2389</text:span></text:a><text:span text:style-name="T796">; 2004, Nr.<text:s/></text:span><text:a xlink:href="https://www.e-tar.lt/portal/lt/legalAct/TAR.3BB4C58062C3" office:target-frame-name="_blank" xlink:show="new"><text:span text:style-name="T797">57-1982</text:span></text:a><text:span text:style-name="T798">) ir Dokumentų tvarkymo ir apskaitos taisyklėmis, patvirtintomis Liet</text:span><text:span text:style-name="T799">uvos archyvų departamento prie Lietuvos Respublikos Vyriausybės generalinio direktoriaus 2001 m. gruodžio 28 d. įsakymu Nr. 88 (Žin., 2002, Nr.<text:s/></text:span><text:a xlink:href="https://www.e-tar.lt/portal/lt/legalAct/TAR.5A089D514C5E" office:target-frame-name="_blank" xlink:show="new"><text:span text:style-name="T800">5-211</text:span></text:a><text:span text:style-name="T801">; 2005, Nr.<text:s/></text:span><text:a xlink:href="https://www.e-tar.lt/portal/lt/legalAct/TAR.2A0D869D2CC7" office:target-frame-name="_blank" xlink:show="new"><text:span text:style-name="T802">132-4773</text:span></text:a><text:span text:style-name="T803">).</text:span></text:p>
      <text:p text:style-name="P804"><text:span text:style-name="T805">72</text:span><text:span text:style-name="T806">. Paramos gavėjas privalo saugoti:</text:span></text:p>
      <text:p text:style-name="P807"><text:span text:style-name="T808">72.1</text:span><text:span text:style-name="T809">. paramos sutarties ir visų paramos sutarties pakeitimų originalus;</text:span></text:p>
      <text:p text:style-name="P810"><text:span text:style-name="T811">72.2</text:span><text:span text:style-name="T812">. išlaidų pagrindimo ir išlaidų apmokėjimo įrod</text:span><text:span text:style-name="T813">ymo dokumentų originalus, taip pat mokėjimo prašymų kopijas;</text:span></text:p>
      <text:p text:style-name="P814"><text:span text:style-name="T815">72.3</text:span><text:span text:style-name="T816">. viešųjų pirkimų vykdymo dokumentų originalus arba kopijas.</text:span></text:p>
      <text:p text:style-name="P817"><text:span text:style-name="T818">73</text:span><text:span text:style-name="T819">. Paramos gavėjas turi sudaryti paraiškos bylą, kurioje saugomi dokumentai, nurodyti šių Taisyklių 72 punkte, arba jų<text:s/></text:span><text:span text:style-name="T820">kopijos.</text:span></text:p>
      <text:p text:style-name="P821"><text:span text:style-name="T822">74</text:span><text:span text:style-name="T823">. Įgyvendindamas projektą, paramos gavėjas turi imtis informavimo ir viešinimo priemonių Pagal Lietuvos žuvininkystės sektoriaus 2007–2013 metų veiksmų programą suteiktos paramos viešinimo taisykles.</text:span></text:p>
      <text:p text:style-name="P824"/>
      <text:p text:style-name="P825"><text:span text:style-name="T826">XIV</text:span><text:span text:style-name="T827">.<text:s/></text:span><text:span text:style-name="T828">SANKCIJOS</text:span></text:p>
      <text:p text:style-name="P829"/>
      <text:p text:style-name="P830"><text:span text:style-name="T831">75</text:span><text:span text:style-name="T832">. Paramos<text:s/></text:span><text:span text:style-name="T833">gavėjui nesilaikant ar pažeidžiant paramos sutarties sąlygas, numatomos taikyti sankcijos – paramos sumažinimas, paramos sutarties nutraukimas ir (arba) paramos<text:s/></text:span><text:soft-page-break/><text:span text:style-name="T834">grąžinimas, kai išmokėta dalis ar visa paramos suma.</text:span></text:p>
      <text:p text:style-name="P835"><text:span text:style-name="T836">76</text:span><text:span text:style-name="T837">. Parama sumažinama:</text:span></text:p>
      <text:p text:style-name="P838"><text:span text:style-name="T839">76.1</text:span><text:span text:style-name="T840">. jeigu A</text:span><text:span text:style-name="T841">gentūra patikrų vietoje metu nustato reikalavimų neatitinkančių išlaidų;</text:span></text:p>
      <text:p text:style-name="P842"><text:span text:style-name="T843">76.2</text:span><text:span text:style-name="T844">. pavėluotai pateikus mokėjimo prašymą (terminas nurodomas paramos sutartyje), išskyrus Taisyklių 77.1 punktą, bet ne vėliau kaip per 20 (dvidešimt) darbo dienų nuo paramos su</text:span><text:span text:style-name="T845">tartyje nustatyto termino pabaigos, paramos suma mažinama 0,5 proc. už kiekvieną pavėluotą darbo dieną (ši sankcija netaikoma, kai mokėjimo prašymas pateikiamas pavėluotai dėl nenugalimos jėgos (</text:span><text:span text:style-name="T846">force majeure</text:span><text:span text:style-name="T847">) aplinkybių);</text:span></text:p>
      <text:p text:style-name="P848"><text:span text:style-name="T849">76.3</text:span><text:span text:style-name="T850">. jeigu projekto išlaidos</text:span><text:span text:style-name="T851"><text:s/>patiriamos nesilaikant šių Taisyklių 50 punkte nurodytos tvarkos.</text:span></text:p>
      <text:p text:style-name="P852"><text:span text:style-name="T853">77</text:span><text:span text:style-name="T854">. Paramos sutartis nutraukiama ir (arba) parama grąžinama, kai išmokėta dalis ar visa paramos suma, jei paramos gavėjas:</text:span></text:p>
      <text:p text:style-name="P855"><text:span text:style-name="T856">77.1</text:span><text:span text:style-name="T857">. nepateikia mokėjimo prašymo per 20 (dvidešimt) darbo</text:span><text:span text:style-name="T858"><text:s/>dienų nuo paramos sutartyje nustatyto termino pabaigos;</text:span></text:p>
      <text:p text:style-name="P859"><text:span text:style-name="T860">77.2</text:span><text:span text:style-name="T861">. nepradeda vykdyti projekto per paramos sutartyje nurodytą terminą;</text:span></text:p>
      <text:p text:style-name="P862"><text:span text:style-name="T863">77.3</text:span><text:span text:style-name="T864">. nustojo vykdyti projektą, negali pasiekti paramos sutartyje nustatytų projekto uždavinių, tikslų;</text:span></text:p>
      <text:p text:style-name="P865"><text:span text:style-name="T866">77.4</text:span><text:span text:style-name="T867">. negr</text:span><text:span text:style-name="T868">ąžina Agentūrai klaidingai apskaičiuotos ir pervestos į atsiskaitomąją sąskaitą paramos ir (arba) PVM, finansuojamo pagal Taisyklių 21 punktą, sumos;</text:span></text:p>
      <text:p text:style-name="P869"><text:span text:style-name="T870">77.5</text:span><text:span text:style-name="T871">. neužtikrina, kad išlaidos, kurioms finansuoti buvo prašoma paramos, nebūtų finansuojamos iš kitų</text:span><text:span text:style-name="T872"><text:s/>nacionalinių programų ir ES fondų;</text:span></text:p>
      <text:p text:style-name="P873"><text:span text:style-name="T874">77.6</text:span><text:span text:style-name="T875">. nevykdo gautos paramos viešinimo;</text:span></text:p>
      <text:p text:style-name="P876"><text:span text:style-name="T877">77.7</text:span><text:span text:style-name="T878">. nevykdo reguliarios projekto įgyvendinimo stebėsenos, kad užtikrintų projekto įgyvendinimą, kaip numatyta paramos paraiškoje ir (arba) veiklos apraše;</text:span></text:p>
      <text:p text:style-name="P879"><text:span text:style-name="T880">77.8</text:span><text:span text:style-name="T881">. yra b</text:span><text:span text:style-name="T882">ankrutuojantis arba likviduojamas projekto įgyvendinimo metu;</text:span></text:p>
      <text:p text:style-name="P883"><text:span text:style-name="T884">77.9</text:span><text:span text:style-name="T885">. prieštarauja, kad duomenys apie pateiktą paramos paraišką, skirtą paramos sumą ir įgyvendinamą<text:s/></text:span><text:span text:style-name="T886">projektą<text:s/></text:span><text:span text:style-name="T887">būtų viešinami visuomenės informavimo tikslais pagal reglamento (EB) Nr.<text:s/></text:span><text:span text:style-name="T888">498/2007 30 straipsnį ir 31 straipsnio antrosios pastraipos d punktą;</text:span></text:p>
      <text:p text:style-name="P889"><text:span text:style-name="T890">77.10</text:span><text:span text:style-name="T891">. per 5 (penkerių) metų laikotarpį nuo paramos sutarties pasirašymo dienos be rašytinio Agentūros sutikimo pakeičia remiamos veiklos pobūdį, projekto įgyvendinimo reikalavimus i</text:span><text:span text:style-name="T892">r nuosavybės formą, parduoda, įkeičia ar kitaip perleidžia kitam asmeniui už paramos lėšas įgytą turtą, nutraukia projekte numatytą vykdyti veiklą, pakeičia projekto įgyvendinimo vietą;</text:span></text:p>
      <text:p text:style-name="P893"><text:span text:style-name="T894">77.11</text:span><text:span text:style-name="T895">. nesudaro sąlygų ar neleidžia asmenims, turintiems teisę tai</text:span><text:span text:style-name="T896"><text:s/>daryti, atlikti patikrą vietoje ir (arba) patikrinti, kaip įgyvendinamas projektas ir (arba) kaip vykdoma veikla po paramos suteikimo;</text:span></text:p>
      <text:p text:style-name="P897"><text:span text:style-name="T898">77.12</text:span><text:span text:style-name="T899">. nepateikia, pateikia neteisingą informaciją arba nuslepia informaciją, kuri galėjo turėti reikšmės priimant s</text:span><text:span text:style-name="T900">prendimą dėl paramos suteikimo arba turinčią reikšmės tinkamai paramos sutarties vykdymo kontrolei;</text:span></text:p>
      <text:p text:style-name="P901"><text:span text:style-name="T902">77.13</text:span><text:span text:style-name="T903">. pažeidė kitas paramos sutarties sąlygas ir (arba) įsipareigojimus, prisiimtus pateikus paramos paraišką;</text:span></text:p>
      <text:p text:style-name="P904"><text:span text:style-name="T905">77.14</text:span><text:span text:style-name="T906">. vykdydamas projektą, pažeidė<text:s/></text:span><text:span text:style-name="T907">kitus ES ar Lietuvos Respublikos teisės aktų, susijusių su projekto įgyvendinimu, reikalavimus.</text:span></text:p>
      <text:p text:style-name="P908"/>
      <text:p text:style-name="P909"><text:span text:style-name="T910">XV</text:span><text:span text:style-name="T911">.<text:s/></text:span><text:span text:style-name="T912">APSKUNDIMO TVARKA</text:span></text:p>
      <text:p text:style-name="P913"/>
      <text:p text:style-name="P914"><text:span text:style-name="T915">78</text:span><text:span text:style-name="T916">. Pareiškėjas (paramos gavėjas), nesutinkantis su Agentūros, Ministerijos sprendimais, veiksmais arba neveikimu, susijusia</text:span><text:span text:style-name="T917">is su paramos paraiškos vertinimu, atranka, mokėjimo prašymo administravimu ir (arba) įgyvendinimo projekto administravimu, gali juos apskųsti Veiksmų programos administravimo taisyklių nustatyta tvarka.</text:span></text:p>
      <text:p text:style-name="P918"/>
      <text:p text:style-name="P919"><text:span text:style-name="T920">XvI</text:span><text:span text:style-name="T921">.<text:s/></text:span><text:span text:style-name="T922">INFORMACIJOS TEIKIMAS</text:span></text:p>
      <text:p text:style-name="P923"/>
      <text:p text:style-name="P924"><text:span text:style-name="T925">79</text:span><text:span text:style-name="T926">. Informaci</text:span><text:span text:style-name="T927">ja ir paaiškinimai dėl paramos skyrimo suteikiami telefonais, nurodytais Agentūros interneto tinklalapyje, elektroninio pašto adresu info@nma.lt.</text:span></text:p>
      <text:p text:style-name="P928"><text:span text:style-name="T929">80</text:span><text:span text:style-name="T930">. Klausiant faksu ar elektroniniu paštu turi būti pateikiama aiški nuoroda į Veiksmų programos priemonės</text:span><text:span text:style-name="T931"><text:s/>pavadinimą, klausiančiojo vardas ir pavardė arba juridinio asmens pavadinimas ir telefonas.</text:span></text:p>
      <text:p text:style-name="P932"><text:span text:style-name="T933">81</text:span><text:span text:style-name="T934">. Atsakymai į klausimus, kurie gali būti aktualūs daugeliui potencialių pareiškėjų, skelbiami Agentūros tinklalapyje (www.nma.lt), skiltyje „Dažniausiai uždu</text:span><text:span text:style-name="T935">odami klausimai“.</text:span></text:p>
      <text:p text:style-name="P936"><text:span text:style-name="T937">82</text:span><text:span text:style-name="T938">. Informacija apie paramos paraišką vertinančius asmenis neteikiama.</text:span></text:p>
      <text:p text:style-name="P939"/>
      <text:p text:style-name="P940"><text:span text:style-name="T941">_________________</text:span></text:p>
      <text:p text:style-name="Normal"/>
      <text:p text:style-name="Normal"/>
      <text:p text:style-name="Normal"/>
      <text:p text:style-name="P942">Priedų pakeitimai:</text:p>
      <text:p text:style-name="Normal"/>
      <text:p text:style-name="P943">1 priedo pakeitimas pagal 3D-90 (2015-02-12)</text:p>
      <text:p text:style-name="P944">Priedo pakeitimai:</text:p>
      <text:p text:style-name="P945"><text:span text:style-name="T946">Nr.<text:s/></text:span><text:a xlink:href="https://www.e-tar.lt/portal/legalAct.html?documentId=fb9dfdd0b2a911e48296d11f563abfb0" office:target-frame-name="_top" xlink:show="replace"><text:span text:style-name="T947">3D-90</text:span></text:a><text:span text:style-name="T948">, 2015-02-12, paskelbta TAR 2015-02-12, i. k. 2015-02127</text:span></text:p>
      <text:p text:style-name="Normal"/>
      <text:p text:style-name="P949">2 priedo pakeitimas pagal 3D-90 (2015-02-12)</text:p>
      <text:p text:style-name="P950">Priedo pakeitimai:</text:p>
      <text:p text:style-name="P951"><text:span text:style-name="T952">Nr.<text:s/></text:span><text:a xlink:href="https://www.e-tar.lt/portal/legalAct.html?documentId=fb9dfdd0b2a911e48296d11f563abfb0" office:target-frame-name="_top" xlink:show="replace"><text:span text:style-name="T953">3D-90</text:span></text:a><text:span text:style-name="T954">, 2015-02-12, paskelbta TAR 2015-02-12, i. k. 2015-02127</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žemės ūkio ministerija, Įsakymas</text:span></text:p>
      <text:p text:style-name="P964"><text:span text:style-name="T965">Nr.<text:s/></text:span><text:a xlink:href="https://www.e-tar.lt/portal/legalAct.html?documentId=TAR.6FAB2CEC9BEB" office:target-frame-name="_top" xlink:show="replace"><text:span text:style-name="T966">3D-791</text:span></text:a><text:span text:style-name="T967">, 2011-10-28, Žin., 2011, Nr. 131-6242 (2011-11-04), i. k. 1112330ISAK003D-791</text:span></text:p>
      <text:p text:style-name="P968"><text:span text:style-name="T969">Dėl žemės ūkio ministro 2011 m. balandžio 26 d. įsakymo Nr. 3D-366 "Dėl Lietuvos žuvininkystės sektoriaus<text:s/></text:span><text:span text:style-name="T970">2007–2013 metų veiksmų programos trečiosios prioritetinės krypties "Bendro intereso priemonės" priemonės "Kolektyviniai veiksmai" veiklos srities "Parama eksperimentinės Žuvininkystės ir jūrinės akvakultūros laboratorijos pagal Integruoto mokslo, studijų i</text:span><text:span text:style-name="T971">r verslo centro (slėnio) Lietuvos jūrinio sektoriaus plėtrai programą sukūrimui" įgyvendinimo taisyklių patvirtinimo" pakeitimo</text:span></text:p>
      <text:p text:style-name="P972"/>
      <text:p text:style-name="P973"><text:span text:style-name="T974">2.</text:span></text:p>
      <text:p text:style-name="P975"><text:span text:style-name="T976">Lietuvos Respublikos žemės ūkio ministerija, Įsakymas</text:span></text:p>
      <text:p text:style-name="P977"><text:span text:style-name="T978">Nr.<text:s/></text:span><text:a xlink:href="https://www.e-tar.lt/portal/legalAct.html?documentId=TAR.47EB64A568E4" office:target-frame-name="_top" xlink:show="replace"><text:span text:style-name="T979">3D-545</text:span></text:a><text:span text:style-name="T980">, 2012-06-29, Žin., 2012, Nr. 78-4074 (2012-07-04), i. k. 1122330ISAK003D-545</text:span></text:p>
      <text:p text:style-name="P981"><text:span text:style-name="T982">Dėl žemės ūkio ministro 2011 m. balandžio 26 d. įsakymo Nr. 3D-366 "Dėl Lietuvos žuvininkystės sektoriaus 2007–2013 metų veiksmų programos trečiosios priori</text:span><text:span text:style-name="T983">tetinės krypties "Bendro intereso priemonės" priemonės "Kolektyviniai veiksmai" veiklos srities "Parama eksperimentinės žuvininkystės ir jūrinės akvakultūros laboratorijos pagal integruoto mokslo, studijų ir verslo centro (slėnio) Lietuvos jūrinio sektoria</text:span><text:span text:style-name="T984">us plėtrai programą sukūrimui" įgyvendinimo taisyklių patvirtinimo" pakeitimo</text:span></text:p>
      <text:p text:style-name="P985"/>
      <text:p text:style-name="P986"><text:span text:style-name="T987">3.</text:span></text:p>
      <text:p text:style-name="P988"><text:span text:style-name="T989">Lietuvos Respublikos žemės ūkio ministerija, Įsakymas</text:span></text:p>
      <text:p text:style-name="P990"><text:span text:style-name="T991">Nr.<text:s/></text:span><text:a xlink:href="https://www.e-tar.lt/portal/legalAct.html?documentId=afea7c80335e11e4a83cb4f588d2ac1a" office:target-frame-name="_top" xlink:show="replace"><text:span text:style-name="T992">3D-536</text:span></text:a><text:span text:style-name="T993">, 2014-09-03</text:span><text:span text:style-name="T994">, paskelbta TAR 2014-09-03, i. k. 2014-11662</text:span></text:p>
      <text:p text:style-name="P995"><text:span text:style-name="T996">Dėl žemės ūkio ministro 2011 m. balandžio 26 d. įsakymo Nr. 3D-366 „Dėl Lietuvos žuvininkystės sektoriaus 2007–2013 metų veiksmų programos trečiosios prioritetinės krypties „Bendro intereso priemonės“ priemonės<text:s/></text:span><text:span text:style-name="T997">„Kolektyviniai veiksmai“ veiklos srities „Parama eksperimentinės žuvininkystės ir jūrinės akvakultūros laboratorijos pagal integruoto mokslo, studijų ir verslo centro (slėnio) Lietuvos jūrinio sektoriaus plėtrai programą sukūrimui“ įgyvendinimo taisyklių p</text:span><text:span text:style-name="T998">atvirtinimo“ pakeitimo</text:span></text:p>
      <text:p text:style-name="P999"/>
      <text:p text:style-name="P1000"><text:span text:style-name="T1001">4.</text:span></text:p>
      <text:p text:style-name="P1002"><text:span text:style-name="T1003">Lietuvos Respublikos žemės ūkio ministerija, Įsakymas</text:span></text:p>
      <text:p text:style-name="P1004"><text:span text:style-name="T1005">Nr.<text:s/></text:span><text:a xlink:href="https://www.e-tar.lt/portal/legalAct.html?documentId=fb9dfdd0b2a911e48296d11f563abfb0" office:target-frame-name="_top" xlink:show="replace"><text:span text:style-name="T1006">3D-90</text:span></text:a><text:span text:style-name="T1007">, 2015-02-12, paskelbta TAR 2015-02-12, i. k. 2015-02127</text:span></text:p>
      <text:soft-page-break/>
      <text:p text:style-name="P1008"><text:span text:style-name="T1009">Dėl žemės ū</text:span><text:span text:style-name="T1010">kio ministro 2011 m. balandžio 26 d. įsakymo Nr. 3D-366 „Dėl Lietuvos žuvininkystės sektoriaus 2007–2013 metų veiksmų programos trečiosios prioritetinės krypties „Bendro intereso priemonės“ priemonės „Kolektyviniai veiksmai“ veiklos sryties „Parama eksperi</text:span><text:span text:style-name="T1011">mentinės žuvininkystės ir jūrinės akvakultūros laboratorijos pagal integruoto mokslo, studijų ir verslo centro (slėnio) Lietuvos jūrinio sektoriaus plėtrai programą sukūrimui“ įgyvendinimo taisyklių patvirtinimo“ pakeitimo</text:span></text:p>
      <text:p text:style-name="P1012"/>
      <text:p text:style-name="P1013"><text:span text:style-name="T1014">5.</text:span></text:p>
      <text:p text:style-name="P1015"><text:span text:style-name="T1016">Lietuvos Respublikos žemės<text:s/></text:span><text:span text:style-name="T1017">ūkio ministerija, Įsakymas</text:span></text:p>
      <text:p text:style-name="P1018"><text:span text:style-name="T1019">Nr.<text:s/></text:span><text:a xlink:href="https://www.e-tar.lt/portal/legalAct.html?documentId=1ff17b30634911e58e1ab2c84776483b" office:target-frame-name="_top" xlink:show="replace"><text:span text:style-name="T1020">3D-716</text:span></text:a><text:span text:style-name="T1021">, 2015-09-24, paskelbta TAR 2015-09-25, i. k. 2015-14208</text:span></text:p>
      <text:p text:style-name="P1022"><text:span text:style-name="T1023">Dėl žemės ūkio ministro 2011 m. balandžio 26 d. įsakymo Nr. 3D-3</text:span><text:span text:style-name="T1024">66 „Dėl Lietuvos žuvininkystės sektoriaus 2007–2013 metų veiksmų programos trečiosios prioritetinės krypties „Bendro intereso priemonės“ priemonės „Kolektyviniai veiksmai“ veiklos srities „Parama eksperimentinės žuvininkystės ir jūrinės akvakultūros labora</text:span><text:span text:style-name="T1025">torijos pagal integruoto mokslo, studijų ir verslo centro (slėnio) Lietuvos jūrinio sektoriaus plėtrai programą sukūrimui“ įgyvendinimo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8T08:59:00Z</meta:creation-date>
    <dc:date>2016-05-08T08:59:00Z</dc:date>
    <meta:template xlink:href="Normal" xlink:type="simple"/>
    <meta:editing-cycles>2</meta:editing-cycles>
    <meta:editing-duration>PT0S</meta:editing-duration>
    <meta:document-statistic meta:page-count="16" meta:paragraph-count="870" meta:word-count="7405" meta:character-count="56595" meta:row-count="2085" meta:non-whitespace-character-count="50060"/>
  </office:meta>
</office:document-meta>
</file>