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indent="0.4923in"/>
      <style:text-properties fo:color="#000000"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text-properties fo:font-weight="bold" style:font-weight-asian="bold" style:font-weight-complex="bold" fo:text-transform="uppercase" fo:color="#000000"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9pt"/>
    </style:style>
    <style:style style:name="P77" style:parent-style-name="Normal" style:family="paragraph">
      <style:paragraph-properties fo:text-align="justify"/>
      <style:text-properties fo:font-size="5pt" style:font-size-asian="5pt" style:font-size-complex="5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style="italic" style:font-style-asian="italic" style:font-style-complex="italic"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style:text-properties fo:font-size="5pt" style:font-size-asian="5pt" style:font-size-complex="5pt"/>
    </style:style>
    <style:style style:name="P106" style:parent-style-name="Normal" style:family="paragraph">
      <style:paragraph-properties fo:text-align="justify" fo:text-indent="0.4923in"/>
      <style:text-properties fo:color="#000000" style:font-size-complex="9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style:text-properties fo:font-size="5pt" style:font-size-asian="5pt" style:font-size-complex="5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style:text-properties fo:font-size="5pt" style:font-size-asian="5pt" style:font-size-complex="5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FF" style:font-size-complex="9pt" style:text-underline-type="single" style:text-underline-style="solid" style:text-underline-width="auto" style:text-underline-mode="continuous"/>
    </style:style>
    <style:style style:name="T282" style:parent-style-name="DefaultParagraphFont" style:family="text">
      <style:text-properties fo:color="#000000" style:font-size-complex="9pt"/>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style:text-properties fo:font-size="5pt" style:font-size-asian="5pt" style:font-size-complex="5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style:text-properties fo:font-size="5pt" style:font-size-asian="5pt" style:font-size-complex="5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font-weight="bold" style:font-weight-asian="bold" style:font-weight-complex="bold"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font-weight="bold" style:font-weight-asian="bold" style:font-weight-complex="bold"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font-size-complex="9pt"/>
    </style:style>
    <style:style style:name="T335" style:parent-style-name="DefaultParagraphFont" style:family="text">
      <style:text-properties fo:font-weight="bold" style:font-weight-asian="bold" style:font-weight-complex="bold"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font-size-complex="9pt"/>
    </style:style>
    <style:style style:name="T355" style:parent-style-name="DefaultParagraphFont" style:family="text">
      <style:text-properties fo:font-weight="bold" style:font-weight-asian="bold" style:font-weight-complex="bold"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font-size-complex="9pt"/>
    </style:style>
    <style:style style:name="T364" style:parent-style-name="DefaultParagraphFont" style:family="text">
      <style:text-properties fo:font-weight="bold" style:font-weight-asian="bold" style:font-weight-complex="bold"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9pt"/>
    </style:style>
    <style:style style:name="T374" style:parent-style-name="DefaultParagraphFont" style:family="text">
      <style:text-properties fo:font-weight="bold" style:font-weight-asian="bold" style:font-weight-complex="bold" fo:color="#000000" style:font-size-complex="9pt"/>
    </style:style>
    <style:style style:name="T375" style:parent-style-name="DefaultParagraphFont" style:family="text">
      <style:text-properties fo:color="#000000" style:font-size-complex="9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font-size-complex="9pt"/>
    </style:style>
    <style:style style:name="T383" style:parent-style-name="DefaultParagraphFont" style:family="text">
      <style:text-properties fo:font-weight="bold" style:font-weight-asian="bold" style:font-weight-complex="bold" fo:color="#000000" style:font-size-complex="9pt"/>
    </style:style>
    <style:style style:name="T384" style:parent-style-name="DefaultParagraphFont" style:family="text">
      <style:text-properties fo:color="#000000" style:font-size-complex="9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9pt"/>
    </style:style>
    <style:style style:name="T393" style:parent-style-name="DefaultParagraphFont" style:family="text">
      <style:text-properties fo:font-weight="bold" style:font-weight-asian="bold" style:font-weight-complex="bold"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fo:color="#000000" style:font-size-complex="9pt"/>
    </style:style>
    <style:style style:name="T412" style:parent-style-name="DefaultParagraphFont" style:family="text">
      <style:text-properties fo:font-weight="bold" style:font-weight-asian="bold" style:font-weight-complex="bold" fo:color="#000000" style:font-size-complex="9pt"/>
    </style:style>
    <style:style style:name="T413" style:parent-style-name="DefaultParagraphFont" style:family="text">
      <style:text-properties fo:font-weight="bold" style:font-weight-asian="bold" style:font-weight-complex="bold" fo:color="#000000" style:font-size-complex="9pt"/>
    </style:style>
    <style:style style:name="T414" style:parent-style-name="DefaultParagraphFont" style:family="text">
      <style:text-properties fo:color="#000000" style:font-size-complex="9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color="#000000" style:font-size-complex="9pt"/>
    </style:style>
    <style:style style:name="T422" style:parent-style-name="DefaultParagraphFont" style:family="text">
      <style:text-properties fo:font-weight="bold" style:font-weight-asian="bold" style:font-weight-complex="bold"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fo:color="#000000" style:font-size-complex="9pt"/>
    </style:style>
    <style:style style:name="T431" style:parent-style-name="DefaultParagraphFont" style:family="text">
      <style:text-properties fo:font-weight="bold" style:font-weight-asian="bold" style:font-weight-complex="bold"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style:text-properties fo:font-size="5pt" style:font-size-asian="5pt" style:font-size-complex="5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font-style="italic" style:font-style-asian="italic" style:font-style-complex="italic"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style:text-properties fo:font-size="5pt" style:font-size-asian="5pt" style:font-size-complex="5pt"/>
    </style:style>
    <style:style style:name="P483" style:parent-style-name="Normal" style:family="paragraph">
      <style:paragraph-properties fo:text-align="justify" fo:text-indent="0.4923in"/>
      <style:text-properties fo:color="#000000" style:font-size-complex="9p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P489" style:parent-style-name="Normal" style:family="paragraph">
      <style:paragraph-properties fo:text-align="justify" fo:text-indent="0.4923in"/>
      <style:text-properties fo:color="#000000" style:font-size-complex="9pt"/>
    </style:style>
    <style:style style:name="P490" style:parent-style-name="Normal" style:family="paragraph">
      <style:paragraph-properties fo:text-align="justify"/>
      <style:text-properties fo:font-size="5pt" style:font-size-asian="5pt" style:font-size-complex="5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style:text-properties fo:font-size="5pt" style:font-size-asian="5pt" style:font-size-complex="5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font-weight="bold" style:font-weight-asian="bold" style:font-weight-complex="bold"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font-weight="bold" style:font-weight-asian="bold" style:font-weight-complex="bold"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style:text-properties fo:font-size="5pt" style:font-size-asian="5pt" style:font-size-complex="5pt"/>
    </style:style>
    <style:style style:name="P520" style:parent-style-name="Normal" style:family="paragraph">
      <style:paragraph-properties fo:text-align="justify" fo:text-indent="0.4923in"/>
      <style:text-properties fo:color="#000000" style:font-size-complex="9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T525" style:parent-style-name="DefaultParagraphFont" style:family="text">
      <style:text-properties fo:font-weight="bold" style:font-weight-asian="bold" style:font-weight-complex="bold" fo:text-transform="uppercase" fo:color="#000000" style:font-size-complex="9pt"/>
    </style:style>
    <style:style style:name="P526" style:parent-style-name="Normal" style:family="paragraph">
      <style:paragraph-properties fo:text-align="justify" fo:text-indent="0.4923in"/>
      <style:text-properties fo:color="#000000" style:font-size-complex="9pt"/>
    </style:style>
    <style:style style:name="P527" style:parent-style-name="Normal" style:family="paragraph">
      <style:paragraph-properties fo:text-align="justify"/>
      <style:text-properties fo:font-size="5pt" style:font-size-asian="5pt" style:font-size-complex="5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style:text-properties fo:font-size="5pt" style:font-size-asian="5pt" style:font-size-complex="5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font-style="italic" style:font-style-asian="italic" style:font-style-complex="italic"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font-style="italic" style:font-style-asian="italic" style:font-style-complex="italic"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style:text-properties fo:font-size="5pt" style:font-size-asian="5pt" style:font-size-complex="5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font-style="italic" style:font-style-asian="italic" style:font-style-complex="italic"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font-style="italic" style:font-style-asian="italic" style:font-style-complex="italic" fo:color="#000000" style:font-size-complex="9pt"/>
    </style:style>
    <style:style style:name="T583" style:parent-style-name="DefaultParagraphFont" style:family="text">
      <style:text-properties fo:font-style="italic" style:font-style-asian="italic" style:font-style-complex="italic"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style:text-properties fo:font-size="5pt" style:font-size-asian="5pt" style:font-size-complex="5pt"/>
    </style:style>
    <style:style style:name="P588" style:parent-style-name="Normal" style:family="paragraph">
      <style:paragraph-properties fo:text-align="justify" fo:text-indent="0.4923in"/>
      <style:text-properties fo:color="#000000" style:font-size-complex="9pt"/>
    </style:style>
    <style:style style:name="P589" style:parent-style-name="Normal" style:family="paragraph">
      <style:paragraph-properties fo:text-align="justify"/>
      <style:text-properties fo:font-size="5pt" style:font-size-asian="5pt" style:font-size-complex="5pt"/>
    </style:style>
    <style:style style:name="P590" style:parent-style-name="Normal" style:family="paragraph">
      <style:paragraph-properties fo:text-align="justify" fo:text-indent="0.4923in"/>
      <style:text-properties fo:color="#000000" style:font-size-complex="9pt"/>
    </style:style>
    <style:style style:name="P591" style:parent-style-name="Normal" style:family="paragraph">
      <style:paragraph-properties fo:text-align="justify"/>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font-style="italic" style:font-style-asian="italic" style:font-style-complex="italic"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font-style="italic" style:font-style-asian="italic" style:font-style-complex="italic"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style:text-properties fo:font-size="5pt" style:font-size-asian="5pt" style:font-size-complex="5pt"/>
    </style:style>
    <style:style style:name="P607" style:parent-style-name="Normal" style:family="paragraph">
      <style:paragraph-properties fo:text-align="justify" fo:text-indent="0.4923in"/>
      <style:text-properties fo:color="#000000" style:font-size-complex="9pt"/>
    </style:style>
    <style:style style:name="P608" style:parent-style-name="Normal" style:family="paragraph">
      <style:paragraph-properties fo:text-align="justify"/>
      <style:text-properties fo:font-size="5pt" style:font-size-asian="5pt" style:font-size-complex="5pt"/>
    </style:style>
    <style:style style:name="P609" style:parent-style-name="Normal" style:family="paragraph">
      <style:paragraph-properties fo:text-align="justify" fo:text-indent="0.4923in"/>
      <style:text-properties fo:color="#000000" style:font-size-complex="9pt"/>
    </style:style>
    <style:style style:name="P610" style:parent-style-name="Normal" style:family="paragraph">
      <style:paragraph-properties fo:text-align="justify"/>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font-style="italic" style:font-style-asian="italic" style:font-style-complex="italic"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style:text-properties fo:font-size="5pt" style:font-size-asian="5pt" style:font-size-complex="5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font-style="italic" style:font-style-asian="italic" style:font-style-complex="italic"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font-style="italic" style:font-style-asian="italic" style:font-style-complex="italic"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font-style="italic" style:font-style-asian="italic" style:font-style-complex="italic"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font-style="italic" style:font-style-asian="italic" style:font-style-complex="italic"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font-style="italic" style:font-style-asian="italic" style:font-style-complex="italic"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font-style="italic" style:font-style-asian="italic" style:font-style-complex="italic"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style:text-properties fo:font-size="5pt" style:font-size-asian="5pt" style:font-size-complex="5pt"/>
    </style:style>
    <style:style style:name="P668" style:parent-style-name="Normal" style:family="paragraph">
      <style:paragraph-properties fo:text-align="justify" fo:text-indent="0.4923in"/>
      <style:text-properties fo:color="#000000" style:font-size-complex="9pt"/>
    </style:style>
    <style:style style:name="P669" style:parent-style-name="Normal" style:family="paragraph">
      <style:paragraph-properties fo:text-align="justify"/>
      <style:text-properties fo:font-size="5pt" style:font-size-asian="5pt" style:font-size-complex="5pt"/>
    </style:style>
    <style:style style:name="P670" style:parent-style-name="Normal" style:family="paragraph">
      <style:paragraph-properties fo:text-align="justify" fo:text-indent="0.4923in"/>
      <style:text-properties fo:color="#000000" style:font-size-complex="9pt"/>
    </style:style>
    <style:style style:name="P671" style:parent-style-name="Normal" style:family="paragraph">
      <style:paragraph-properties fo:text-align="justify"/>
      <style:text-properties fo:font-size="5pt" style:font-size-asian="5pt" style:font-size-complex="5pt"/>
    </style:style>
    <style:style style:name="P672" style:parent-style-name="Normal" style:family="paragraph">
      <style:paragraph-properties fo:text-align="justify" fo:text-indent="0.4923in"/>
      <style:text-properties fo:color="#000000" style:font-size-complex="9pt"/>
    </style:style>
    <style:style style:name="P673" style:parent-style-name="Normal" style:family="paragraph">
      <style:paragraph-properties fo:text-align="justify"/>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font-style="italic" style:font-style-asian="italic" style:font-style-complex="italic"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font-style="italic" style:font-style-asian="italic" style:font-style-complex="italic"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style:text-properties fo:font-size="5pt" style:font-size-asian="5pt" style:font-size-complex="5pt"/>
    </style:style>
    <style:style style:name="P693" style:parent-style-name="Normal" style:family="paragraph">
      <style:paragraph-properties fo:text-align="justify" fo:text-indent="0.4923in"/>
      <style:text-properties fo:color="#000000" style:font-size-complex="9pt"/>
    </style:style>
    <style:style style:name="P694" style:parent-style-name="Normal" style:family="paragraph">
      <style:paragraph-properties fo:text-align="justify"/>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font-style="italic" style:font-style-asian="italic" style:font-style-complex="italic"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font-style="italic" style:font-style-asian="italic" style:font-style-complex="italic"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font-style="italic" style:font-style-asian="italic" style:font-style-complex="italic"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font-style="italic" style:font-style-asian="italic" style:font-style-complex="italic"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font-style="italic" style:font-style-asian="italic" style:font-style-complex="italic" fo:color="#000000" style:font-size-complex="9pt"/>
    </style:style>
    <style:style style:name="T743" style:parent-style-name="DefaultParagraphFont" style:family="text">
      <style:text-properties fo:font-style="italic" style:font-style-asian="italic" style:font-style-complex="italic"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font-style="italic" style:font-style-asian="italic" style:font-style-complex="italic" fo:color="#000000" style:font-size-complex="9pt"/>
    </style:style>
    <style:style style:name="T761" style:parent-style-name="DefaultParagraphFont" style:family="text">
      <style:text-properties fo:font-weight="bold" style:font-weight-asian="bold" style:font-weight-complex="bold"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style:text-properties fo:font-size="5pt" style:font-size-asian="5pt" style:font-size-complex="5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font-style="italic" style:font-style-asian="italic" style:font-style-complex="italic"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font-style="italic" style:font-style-asian="italic" style:font-style-complex="italic"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style:text-properties fo:font-size="5pt" style:font-size-asian="5pt" style:font-size-complex="5pt"/>
    </style:style>
    <style:style style:name="P794" style:parent-style-name="Normal" style:family="paragraph">
      <style:paragraph-properties fo:text-align="justify" fo:text-indent="0.4923in"/>
      <style:text-properties fo:color="#000000" style:font-size-complex="9pt"/>
    </style:style>
    <style:style style:name="P795" style:parent-style-name="Normal" style:family="paragraph">
      <style:paragraph-properties fo:text-align="justify"/>
      <style:text-properties fo:font-size="5pt" style:font-size-asian="5pt" style:font-size-complex="5pt"/>
    </style:style>
    <style:style style:name="P796" style:parent-style-name="Normal" style:family="paragraph">
      <style:paragraph-properties fo:text-align="justify" fo:text-indent="0.4923in"/>
      <style:text-properties fo:color="#000000" style:font-size-complex="9pt"/>
    </style:style>
    <style:style style:name="P797" style:parent-style-name="Normal" style:family="paragraph">
      <style:paragraph-properties fo:text-align="justify"/>
      <style:text-properties fo:font-size="5pt" style:font-size-asian="5pt" style:font-size-complex="5pt"/>
    </style:style>
    <style:style style:name="P798" style:parent-style-name="Normal" style:family="paragraph">
      <style:paragraph-properties fo:text-align="justify" fo:text-indent="0.4923in"/>
      <style:text-properties fo:color="#000000" style:font-size-complex="9pt"/>
    </style:style>
    <style:style style:name="P799" style:parent-style-name="Normal" style:family="paragraph">
      <style:paragraph-properties fo:text-align="justify"/>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font-style="italic" style:font-style-asian="italic" style:font-style-complex="italic"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font-style="italic" style:font-style-asian="italic" style:font-style-complex="italic"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style:text-properties fo:font-size="5pt" style:font-size-asian="5pt" style:font-size-complex="5pt"/>
    </style:style>
    <style:style style:name="P815" style:parent-style-name="Normal" style:family="paragraph">
      <style:paragraph-properties fo:text-align="justify" fo:text-indent="0.4923in"/>
      <style:text-properties fo:color="#000000" style:font-size-complex="9pt"/>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font-style="italic" style:font-style-asian="italic" style:font-style-complex="italic" fo:color="#000000" style:font-size-complex="9pt"/>
    </style:style>
    <style:style style:name="T821" style:parent-style-name="DefaultParagraphFont" style:family="text">
      <style:text-properties fo:font-weight="bold" style:font-weight-asian="bold" style:font-weight-complex="bold"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font-style="italic" style:font-style-asian="italic" style:font-style-complex="italic" fo:color="#000000" style:font-size-complex="9pt"/>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style:text-properties fo:font-size="5pt" style:font-size-asian="5pt" style:font-size-complex="5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font-style="italic" style:font-style-asian="italic" style:font-style-complex="italic" fo:color="#000000" style:font-size-complex="9pt"/>
    </style:style>
    <style:style style:name="T868" style:parent-style-name="DefaultParagraphFont" style:family="text">
      <style:text-properties fo:font-weight="bold" style:font-weight-asian="bold" style:font-weight-complex="bold"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style:text-properties fo:font-size="5pt" style:font-size-asian="5pt" style:font-size-complex="5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font-style="italic" style:font-style-asian="italic" style:font-style-complex="italic"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style:text-properties fo:font-size="5pt" style:font-size-asian="5pt" style:font-size-complex="5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font-style="italic" style:font-style-asian="italic" style:font-style-complex="italic"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font-style="italic" style:font-style-asian="italic" style:font-style-complex="italic"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font-style="italic" style:font-style-asian="italic" style:font-style-complex="italic"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font-style="italic" style:font-style-asian="italic" style:font-style-complex="italic" fo:color="#000000" style:font-size-complex="9pt"/>
    </style:style>
    <style:style style:name="T940" style:parent-style-name="DefaultParagraphFont" style:family="text">
      <style:text-properties fo:font-weight="bold" style:font-weight-asian="bold" style:font-weight-complex="bold"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font-style="italic" style:font-style-asian="italic" style:font-style-complex="italic"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font-style="italic" style:font-style-asian="italic" style:font-style-complex="italic"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font-style="italic" style:font-style-asian="italic" style:font-style-complex="italic" fo:color="#000000" style:font-size-complex="9pt"/>
    </style:style>
    <style:style style:name="T969" style:parent-style-name="DefaultParagraphFont" style:family="text">
      <style:text-properties fo:font-style="italic" style:font-style-asian="italic" style:font-style-complex="italic"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font-weight="bold" style:font-weight-asian="bold" style:font-weight-complex="bold"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font-style="italic" style:font-style-asian="italic" style:font-style-complex="italic" fo:color="#000000" style:font-size-complex="9pt"/>
    </style:style>
    <style:style style:name="T986" style:parent-style-name="DefaultParagraphFont" style:family="text">
      <style:text-properties fo:font-weight="bold" style:font-weight-asian="bold" style:font-weight-complex="bold"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font-style="italic" style:font-style-asian="italic" style:font-style-complex="italic" fo:color="#000000" style:font-size-complex="9pt"/>
    </style:style>
    <style:style style:name="T995" style:parent-style-name="DefaultParagraphFont" style:family="text">
      <style:text-properties fo:font-weight="bold" style:font-weight-asian="bold" style:font-weight-complex="bold"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style:text-properties fo:font-size="5pt" style:font-size-asian="5pt" style:font-size-complex="5pt"/>
    </style:style>
    <style:style style:name="P999" style:parent-style-name="Normal" style:family="paragraph">
      <style:paragraph-properties fo:text-align="justify" fo:text-indent="0.4923in"/>
      <style:text-properties fo:color="#000000" style:font-size-complex="9pt"/>
    </style:style>
    <style:style style:name="P1000" style:parent-style-name="Normal" style:family="paragraph">
      <style:paragraph-properties fo:text-align="justify"/>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font-style="italic" style:font-style-asian="italic" style:font-style-complex="italic"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font-weight="bold" style:font-weight-asian="bold" style:font-weight-complex="bold" fo:color="#000000" style:font-size-complex="9pt"/>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font-style="italic" style:font-style-asian="italic" style:font-style-complex="italic"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font-style="italic" style:font-style-asian="italic" style:font-style-complex="italic" fo:color="#000000" style:font-size-complex="9pt"/>
    </style:style>
    <style:style style:name="T1026" style:parent-style-name="DefaultParagraphFont" style:family="text">
      <style:text-properties fo:font-weight="bold" style:font-weight-asian="bold" style:font-weight-complex="bold"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style:text-properties fo:font-size="5pt" style:font-size-asian="5pt" style:font-size-complex="5pt"/>
    </style:style>
    <style:style style:name="P1032" style:parent-style-name="Normal" style:family="paragraph">
      <style:paragraph-properties fo:text-align="justify" fo:text-indent="0.4923in"/>
      <style:text-properties fo:color="#000000" style:font-size-complex="9pt"/>
    </style:style>
    <style:style style:name="P1033" style:parent-style-name="Normal" style:family="paragraph">
      <style:paragraph-properties fo:text-align="justify"/>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font-style="italic" style:font-style-asian="italic" style:font-style-complex="italic" fo:color="#000000" style:font-size-complex="9pt"/>
    </style:style>
    <style:style style:name="T1038" style:parent-style-name="DefaultParagraphFont" style:family="text">
      <style:text-properties fo:font-weight="bold" style:font-weight-asian="bold" style:font-weight-complex="bold" fo:color="#000000" style:font-size-complex="9pt"/>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font-style="italic" style:font-style-asian="italic" style:font-style-complex="italic" fo:color="#000000" style:font-size-complex="9pt"/>
    </style:style>
    <style:style style:name="T1047" style:parent-style-name="DefaultParagraphFont" style:family="text">
      <style:text-properties fo:font-weight="bold" style:font-weight-asian="bold" style:font-weight-complex="bold" fo:color="#000000" style:font-size-complex="9pt"/>
    </style:style>
    <style:style style:name="T1048" style:parent-style-name="DefaultParagraphFont" style:family="text">
      <style:text-properties fo:color="#000000" style:font-size-complex="9pt"/>
    </style:style>
    <style:style style:name="T1049" style:parent-style-name="DefaultParagraphFont" style:family="text">
      <style:text-properties fo:font-weight="bold" style:font-weight-asian="bold" style:font-weight-complex="bold"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style:text-properties fo:font-size="5pt" style:font-size-asian="5pt" style:font-size-complex="5pt"/>
    </style:style>
    <style:style style:name="P1059" style:parent-style-name="Normal" style:family="paragraph">
      <style:paragraph-properties fo:text-align="justify" fo:text-indent="0.4923in"/>
      <style:text-properties fo:color="#000000" style:font-size-complex="9pt"/>
    </style:style>
    <style:style style:name="P1060" style:parent-style-name="Normal" style:family="paragraph">
      <style:paragraph-properties fo:text-align="justify"/>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T1064" style:parent-style-name="DefaultParagraphFont" style:family="text">
      <style:text-properties fo:font-weight="bold" style:font-weight-asian="bold" style:font-weight-complex="bold" fo:text-transform="uppercase" fo:color="#000000" style:font-size-complex="9pt"/>
    </style:style>
    <style:style style:name="P1065" style:parent-style-name="Normal" style:family="paragraph">
      <style:paragraph-properties fo:text-align="justify" fo:text-indent="0.4923in"/>
      <style:text-properties fo:color="#000000" style:font-size-complex="9pt"/>
    </style:style>
    <style:style style:name="P1066" style:parent-style-name="Normal" style:family="paragraph">
      <style:paragraph-properties fo:text-align="justify"/>
      <style:text-properties fo:font-size="5pt" style:font-size-asian="5pt" style:font-size-complex="5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style:text-properties fo:font-size="5pt" style:font-size-asian="5pt" style:font-size-complex="5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font-style="italic" style:font-style-asian="italic" style:font-style-complex="italic" fo:color="#000000" style:font-size-complex="9pt"/>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font-style="italic" style:font-style-asian="italic" style:font-style-complex="italic" fo:color="#000000" style:font-size-complex="9pt"/>
    </style:style>
    <style:style style:name="P1112" style:parent-style-name="Normal" style:family="paragraph">
      <style:paragraph-properties fo:text-align="justify"/>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FF" style:font-size-complex="9pt"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font-style="italic" style:font-style-asian="italic" style:font-style-complex="italic"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style:text-properties fo:font-size="5pt" style:font-size-asian="5pt" style:font-size-complex="5pt"/>
    </style:style>
    <style:style style:name="P1164" style:parent-style-name="Normal" style:family="paragraph">
      <style:paragraph-properties fo:text-align="justify" fo:text-indent="0.4923in"/>
      <style:text-properties fo:color="#000000" style:font-size-complex="9pt"/>
    </style:style>
    <style:style style:name="P1165" style:parent-style-name="Normal" style:family="paragraph">
      <style:paragraph-properties fo:text-align="justify"/>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font-size-complex="9pt"/>
    </style:style>
    <style:style style:name="T1168" style:parent-style-name="DefaultParagraphFont" style:family="text">
      <style:text-properties fo:font-weight="bold" style:font-weight-asian="bold" style:font-weight-complex="bold" fo:text-transform="uppercase" fo:color="#000000" style:font-size-complex="9pt"/>
    </style:style>
    <style:style style:name="T1169" style:parent-style-name="DefaultParagraphFont" style:family="text">
      <style:text-properties fo:font-weight="bold" style:font-weight-asian="bold" style:font-weight-complex="bold" fo:text-transform="uppercase" fo:color="#000000" style:font-size-complex="9pt"/>
    </style:style>
    <style:style style:name="P1170" style:parent-style-name="Normal" style:family="paragraph">
      <style:paragraph-properties fo:text-align="justify" fo:text-indent="0.4923in"/>
      <style:text-properties fo:color="#000000" style:font-size-complex="9pt"/>
    </style:style>
    <style:style style:name="P1171" style:parent-style-name="Normal" style:family="paragraph">
      <style:paragraph-properties fo:text-align="justify"/>
      <style:text-properties fo:font-size="5pt" style:font-size-asian="5pt" style:font-size-complex="5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style:text-properties fo:font-size="5pt" style:font-size-asian="5pt" style:font-size-complex="5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P1194" style:parent-style-name="Normal" style:family="paragraph">
      <style:paragraph-properties fo:text-align="justify"/>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style:text-properties fo:font-size="5pt" style:font-size-asian="5pt" style:font-size-complex="5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font-style="italic" style:font-style-asian="italic" style:font-style-complex="italic"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align="justify"/>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style:text-properties fo:font-size="5pt" style:font-size-asian="5pt" style:font-size-complex="5pt"/>
    </style:style>
    <style:style style:name="P1260" style:parent-style-name="Normal" style:family="paragraph">
      <style:paragraph-properties fo:text-align="justify" fo:text-indent="0.4923in"/>
      <style:text-properties fo:color="#000000" style:font-size-complex="9pt"/>
    </style:style>
    <style:style style:name="P1261" style:parent-style-name="Normal" style:family="paragraph">
      <style:paragraph-properties fo:text-align="justify"/>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font-size-complex="9pt"/>
    </style:style>
    <style:style style:name="T1264" style:parent-style-name="DefaultParagraphFont" style:family="text">
      <style:text-properties fo:font-weight="bold" style:font-weight-asian="bold" style:font-weight-complex="bold" fo:text-transform="uppercase" fo:color="#000000" style:font-size-complex="9pt"/>
    </style:style>
    <style:style style:name="T1265" style:parent-style-name="DefaultParagraphFont" style:family="text">
      <style:text-properties fo:font-weight="bold" style:font-weight-asian="bold" style:font-weight-complex="bold" fo:text-transform="uppercase" fo:color="#000000" style:font-size-complex="9pt"/>
    </style:style>
    <style:style style:name="P1266" style:parent-style-name="Normal" style:family="paragraph">
      <style:paragraph-properties fo:text-align="justify" fo:text-indent="0.4923in"/>
      <style:text-properties fo:color="#000000" style:font-size-complex="9pt"/>
    </style:style>
    <style:style style:name="P1267" style:parent-style-name="Normal" style:family="paragraph">
      <style:paragraph-properties fo:text-align="justify"/>
      <style:text-properties fo:font-size="5pt" style:font-size-asian="5pt" style:font-size-complex="5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T1284" style:parent-style-name="DefaultParagraphFont" style:family="text">
      <style:text-properties fo:color="#000000" style:font-size-complex="6pt"/>
    </style:style>
    <style:style style:name="P1285" style:parent-style-name="Normal" style:family="paragraph">
      <style:paragraph-properties fo:break-before="page"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paragraph-properties>
        <style:tab-stops>
          <style:tab-stop style:type="right" style:leader-style="dotted" style:leader-text="." style:position="6.6937in"/>
        </style:tab-stops>
      </style:paragraph-properties>
    </style:style>
    <style:style style:name="P1295" style:parent-style-name="Normal" style:family="paragraph">
      <style:paragraph-properties>
        <style:tab-stops>
          <style:tab-stop style:type="right" style:leader-style="dotted" style:leader-text="." style:position="6.6937in"/>
        </style:tab-stops>
      </style:paragraph-properties>
    </style:style>
    <style:style style:name="T1296" style:parent-style-name="DefaultParagraphFont" style:family="text">
      <style:text-properties fo:font-style="italic" style:font-style-asian="italic"/>
    </style:style>
    <style:style style:name="P1297" style:parent-style-name="Normal" style:family="paragraph">
      <style:paragraph-properties fo:text-indent="2.4611in"/>
      <style:text-properties fo:font-size="10pt" style:font-size-asian="10pt"/>
    </style:style>
    <style:style style:name="P1298" style:parent-style-name="Normal" style:family="paragraph">
      <style:paragraph-properties>
        <style:tab-stops>
          <style:tab-stop style:type="right" style:leader-style="dotted" style:leader-text="." style:position="6.6937in"/>
        </style:tab-stops>
      </style:paragraph-properties>
    </style:style>
    <style:style style:name="P1299" style:parent-style-name="Normal" style:family="paragraph">
      <style:paragraph-properties>
        <style:tab-stops>
          <style:tab-stop style:type="right" style:leader-style="dotted" style:leader-text="." style:position="6.6937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tab-stops>
          <style:tab-stop style:type="right" style:leader-style="dotted" style:leader-text="." style:position="6.6937in"/>
        </style:tab-stops>
      </style:paragraph-properties>
    </style:style>
    <style:style style:name="T1309" style:parent-style-name="DefaultParagraphFont" style:family="text">
      <style:text-properties fo:font-size="10pt" style:font-size-asian="10pt"/>
    </style:style>
    <style:style style:name="P1310" style:parent-style-name="Normal" style:family="paragraph">
      <style:paragraph-properties>
        <style:tab-stops>
          <style:tab-stop style:type="right" style:leader-style="dotted" style:leader-text="." style:position="6.6937in"/>
        </style:tab-stops>
      </style:paragraph-properties>
    </style:style>
    <style:style style:name="T1311" style:parent-style-name="DefaultParagraphFont" style:family="text">
      <style:text-properties fo:font-size="10pt" style:font-size-asian="10pt"/>
    </style:style>
    <style:style style:name="P1312" style:parent-style-name="Normal" style:family="paragraph">
      <style:paragraph-properties>
        <style:tab-stops>
          <style:tab-stop style:type="right" style:leader-style="dotted" style:leader-text="." style:position="6.693in"/>
        </style:tab-stops>
      </style:paragraph-properties>
    </style:style>
    <style:style style:name="P1313" style:parent-style-name="Normal" style:family="paragraph">
      <style:paragraph-properties fo:text-align="justify" fo:text-indent="0.4923in"/>
      <style:text-properties fo:font-size="10pt" style:font-size-asian="10pt"/>
    </style:style>
    <style:style style:name="P13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17" style:parent-style-name="Normal" style:family="paragraph">
      <style:paragraph-properties>
        <style:tab-stops>
          <style:tab-stop style:type="right" style:leader-style="dotted" style:leader-text="." style:position="6.6937in"/>
        </style:tab-stops>
      </style:paragraph-properties>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style:tab-stops>
          <style:tab-stop style:type="right" style:leader-style="dotted" style:leader-text="." style:position="6.6937in"/>
        </style:tab-stops>
      </style:paragraph-properties>
    </style:style>
    <style:style style:name="P1320" style:parent-style-name="Normal" style:family="paragraph">
      <style:text-properties fo:font-size="10pt" style:font-size-asian="10pt"/>
    </style:style>
    <style:style style:name="P1321" style:parent-style-name="Normal" style:family="paragraph">
      <style:paragraph-properties fo:text-align="justify" fo:text-indent="0.4923in">
        <style:tab-stops>
          <style:tab-stop style:type="center" style:leader-style="dotted" style:leader-text="." style:position="6.6937in"/>
        </style:tab-stops>
      </style:paragraph-properties>
    </style:style>
    <style:style style:name="P1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23" style:parent-style-name="Normal" style:family="paragraph">
      <style:paragraph-properties>
        <style:tab-stops>
          <style:tab-stop style:type="right" style:leader-style="dotted" style:leader-text="." style:position="6.6937in"/>
        </style:tab-stops>
      </style:paragraph-properties>
    </style:style>
    <style:style style:name="P1324" style:parent-style-name="Normal" style:family="paragraph">
      <style:paragraph-properties>
        <style:tab-stops>
          <style:tab-stop style:type="right" style:leader-style="dotted" style:leader-text="." style:position="6.6937in"/>
        </style:tab-stops>
      </style:paragraph-properties>
    </style:style>
    <style:style style:name="P1325" style:parent-style-name="Normal" style:family="paragraph">
      <style:paragraph-properties>
        <style:tab-stops>
          <style:tab-stop style:type="right" style:leader-style="dotted" style:leader-text="." style:position="6.6937in"/>
        </style:tab-stops>
      </style:paragraph-properties>
    </style:style>
    <style:style style:name="P1326" style:parent-style-name="Normal" style:family="paragraph">
      <style:paragraph-properties>
        <style:tab-stops>
          <style:tab-stop style:type="right" style:leader-style="dotted" style:leader-text="." style:position="6.6937in"/>
        </style:tab-stops>
      </style:paragraph-properties>
    </style:style>
    <style:style style:name="P1327" style:parent-style-name="Normal" style:family="paragraph">
      <style:paragraph-properties>
        <style:tab-stops>
          <style:tab-stop style:type="right" style:leader-style="dotted" style:leader-text="." style:position="6.6937in"/>
        </style:tab-stops>
      </style:paragraph-properties>
    </style:style>
    <style:style style:name="P1328" style:parent-style-name="Normal" style:family="paragraph">
      <style:paragraph-properties>
        <style:tab-stops>
          <style:tab-stop style:type="right" style:leader-style="dotted" style:leader-text="." style:position="6.6937in"/>
        </style:tab-stops>
      </style:paragraph-properties>
    </style:style>
    <style:style style:name="P1329" style:parent-style-name="Normal" style:family="paragraph">
      <style:paragraph-properties>
        <style:tab-stops>
          <style:tab-stop style:type="right" style:leader-style="dotted" style:leader-text="." style:position="6.6937in"/>
        </style:tab-stops>
      </style:paragraph-properties>
    </style:style>
    <style:style style:name="P1330" style:parent-style-name="Normal" style:family="paragraph">
      <style:paragraph-properties>
        <style:tab-stops>
          <style:tab-stop style:type="center" style:position="1.9479in"/>
          <style:tab-stop style:type="center" style:position="5.0645in"/>
        </style:tab-stops>
      </style:paragraph-properties>
    </style:style>
    <style:style style:name="P1331" style:parent-style-name="Normal" style:family="paragraph">
      <style:paragraph-properties>
        <style:tab-stops>
          <style:tab-stop style:type="left" style:position="0in"/>
          <style:tab-stop style:type="left" style:leader-style="dash" style:leader-text="-" style:position="1.2986in"/>
          <style:tab-stop style:type="left" style:position="1.818in"/>
          <style:tab-stop style:type="left" style:leader-style="dash" style:leader-text="-" style:position="2.9868in"/>
          <style:tab-stop style:type="left" style:position="3.8958in"/>
          <style:tab-stop style:type="left" style:leader-style="dash" style:leader-text="-" style:position="4.9347in"/>
          <style:tab-stop style:type="left" style:position="5.4541in"/>
          <style:tab-stop style:type="right" style:leader-style="dash" style:leader-text="-" style:position="6.6937in"/>
        </style:tab-stops>
      </style:paragraph-properties>
    </style:style>
    <style:style style:name="P1332" style:parent-style-name="Normal" style:family="paragraph">
      <style:paragraph-properties>
        <style:tab-stops>
          <style:tab-stop style:type="center" style:position="0.6493in"/>
          <style:tab-stop style:type="center" style:position="1.5583in"/>
          <style:tab-stop style:type="center" style:position="2.4673in"/>
          <style:tab-stop style:type="center" style:position="4.4152in"/>
          <style:tab-stop style:type="center" style:position="5.1944in"/>
          <style:tab-stop style:type="center" style:position="6.1034in"/>
        </style:tab-stops>
      </style:paragraph-properties>
      <style:text-properties fo:font-size="10pt" style:font-size-asian="10pt"/>
    </style:style>
    <style:style style:name="P1333" style:parent-style-name="Normal" style:family="paragraph">
      <style:paragraph-properties>
        <style:tab-stops>
          <style:tab-stop style:type="center" style:position="1.4284in"/>
          <style:tab-stop style:type="center" style:position="5.1944in"/>
        </style:tab-stops>
      </style:paragraph-properties>
    </style:style>
    <style:style style:name="P1334" style:parent-style-name="Normal" style:family="paragraph">
      <style:paragraph-properties fo:text-align="center"/>
    </style:style>
    <style:style style:name="P1335" style:parent-style-name="Normal" style:family="paragraph">
      <style:paragraph-properties fo:break-before="page"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align="center"/>
    </style:style>
    <style:style style:name="T1341" style:parent-style-name="DefaultParagraphFont" style:family="text">
      <style:text-properties fo:font-style="italic" style:font-style-asian="italic" style:text-underline-type="single" style:text-underline-style="solid" style:text-underline-width="auto" style:text-underline-mode="continuous"/>
    </style:style>
    <style:style style:name="T1342" style:parent-style-name="DefaultParagraphFont" style:family="text">
      <style:text-properties fo:font-style="italic" style:font-style-asian="italic" style:text-underline-type="single" style:text-underline-style="solid" style:text-underline-width="auto" style:text-underline-mode="continuous"/>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fo:text-align="justify"/>
      <style:text-properties fo:hyphenate="false"/>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family="paragraph">
      <style:paragraph-properties fo:break-before="page" fo:text-indent="3.543in"/>
    </style:style>
    <style:style style:name="P1375" style:parent-style-name="Normal" style:family="paragraph">
      <style:paragraph-properties fo:text-indent="3.543in"/>
      <style:text-properties fo:color="#000000"/>
    </style:style>
    <style:style style:name="P1376" style:parent-style-name="Normal" style:family="paragraph">
      <style:paragraph-properties fo:text-indent="3.543in"/>
      <style:text-properties fo:color="#000000"/>
    </style:style>
    <style:style style:name="P1377" style:parent-style-name="Normal" style:family="paragraph">
      <style:paragraph-properties fo:text-indent="3.543in"/>
      <style:text-properties fo:color="#000000"/>
    </style:style>
    <style:style style:name="P1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3.543in"/>
      <style:text-properties fo:color="#000000"/>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text-indent="0.4923in"/>
      <style:text-properties fo:font-weight="bold" style:font-weight-asian="bold" style:font-weight-complex="bold" fo:text-transform="uppercase" fo:color="#000000" style:font-size-complex="9pt"/>
    </style:style>
    <style:style style:name="P1387" style:parent-style-name="Normal" style:family="paragraph">
      <style:paragraph-properties fo:text-indent="0.4923in"/>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P1399" style:parent-style-name="Normal" style:family="paragraph">
      <style:paragraph-properties fo:text-indent="0.4923in"/>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P1403" style:parent-style-name="Normal" style:family="paragraph">
      <style:paragraph-properties fo:text-indent="0.4923in"/>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fo:text-indent="0.4923in"/>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P1417" style:parent-style-name="Normal" style:family="paragraph">
      <style:paragraph-properties fo:text-indent="0.4923in"/>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P1424" style:parent-style-name="Normal" style:family="paragraph">
      <style:paragraph-properties fo:text-indent="0.4923in"/>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P1427" style:parent-style-name="Normal" style:family="paragraph">
      <style:paragraph-properties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P1431" style:parent-style-name="Normal" style:family="paragraph">
      <style:paragraph-properties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fo:text-indent="0.4923in"/>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P1437" style:parent-style-name="Normal" style:family="paragraph">
      <style:paragraph-properties fo:text-indent="0.4923in"/>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P1440" style:parent-style-name="Normal" style:family="paragraph">
      <style:paragraph-properties fo:text-indent="0.4923in"/>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indent="0.4923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P1458" style:parent-style-name="Normal" style:family="paragraph">
      <style:paragraph-properties fo:text-indent="0.4923in"/>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P1461" style:parent-style-name="Normal" style:family="paragraph">
      <style:paragraph-properties fo:text-indent="0.4923in"/>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paragraph-properties fo:text-indent="0.4923in"/>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P1468" style:parent-style-name="Normal" style:family="paragraph">
      <style:paragraph-properties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P1471" style:parent-style-name="Normal" style:family="paragraph">
      <style:paragraph-properties fo:text-indent="0.4923in"/>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paragraph-properties fo:text-indent="0.4923in"/>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indent="0.4923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P1482" style:parent-style-name="Normal" style:family="paragraph">
      <style:paragraph-properties fo:text-indent="0.4923in"/>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P1485" style:parent-style-name="Normal" style:family="paragraph">
      <style:paragraph-properties fo:text-indent="0.4923in"/>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P1488" style:parent-style-name="Normal" style:family="paragraph">
      <style:paragraph-properties fo:text-indent="0.4923in"/>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T1491" style:parent-style-name="DefaultParagraphFont" style:family="text">
      <style:text-properties fo:color="#000000" style:font-size-complex="9pt"/>
    </style:style>
    <style:style style:name="P1492" style:parent-style-name="Normal" style:family="paragraph">
      <style:paragraph-properties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margin-left="3.1493in">
        <style:tab-stops/>
      </style:paragraph-properties>
      <style:text-properties fo:hyphenate="false"/>
    </style:style>
    <style:style style:name="P1499" style:parent-style-name="Normal" style:family="paragraph">
      <style:paragraph-properties fo:break-before="page"/>
    </style:style>
    <style:style style:name="P1500" style:parent-style-name="Normal" style:family="paragraph">
      <style:paragraph-properties fo:widows="0" fo:orphans="0" fo:margin-left="3.1493in">
        <style:tab-stops/>
      </style:paragraph-properties>
      <style:text-properties fo:color="#000000" fo:hyphenate="false"/>
    </style:style>
    <style:style style:name="P1501" style:parent-style-name="Normal" style:family="paragraph">
      <style:paragraph-properties fo:widows="0" fo:orphans="0" fo:margin-left="3.1493in">
        <style:tab-stops/>
      </style:paragraph-properties>
      <style:text-properties fo:color="#000000" fo:hyphenate="false"/>
    </style:style>
    <style:style style:name="P1502" style:parent-style-name="Normal" style:family="paragraph">
      <style:paragraph-properties fo:widows="0" fo:orphans="0" fo:margin-left="3.1493in">
        <style:tab-stops/>
      </style:paragraph-properties>
      <style:text-properties fo:color="#000000" fo:hyphenate="false"/>
    </style:style>
    <style:style style:name="P1503" style:parent-style-name="Normal" style:family="paragraph">
      <style:paragraph-properties fo:widows="0" fo:orphans="0" fo:margin-left="3.1493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style:text-properties fo:color="#000000"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justify"/>
      <style:text-properties fo:color="#000000"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style:font-style-complex="italic"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fo:letter-spacing="-0.002in"/>
    </style:style>
    <style:style style:name="T1533" style:parent-style-name="DefaultParagraphFont" style:family="text">
      <style:text-properties fo:color="#000000" fo:letter-spacing="-0.002in"/>
    </style:style>
    <style:style style:name="T1534" style:parent-style-name="DefaultParagraphFont" style:family="text">
      <style:text-properties fo:color="#000000" fo:letter-spacing="-0.002in"/>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06in"/>
    </style:style>
    <style:style style:name="T1548" style:parent-style-name="DefaultParagraphFont" style:family="text">
      <style:text-properties fo:color="#000000" fo:letter-spacing="-0.0006in"/>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style:text-properties fo:hyphenate="false"/>
    </style:style>
    <style:style style:name="T1597" style:parent-style-name="DefaultParagraphFont" style:family="text">
      <style:text-properties fo:font-weight="bold" style:font-weight-asian="bold" fo:font-style="italic" style:font-style-asian="italic" fo:color="#000000" fo:font-size="10pt" style:font-size-asian="10pt"/>
    </style:style>
    <style:style style:name="T1598" style:parent-style-name="DefaultParagraphFont" style:family="text">
      <style:text-properties fo:font-style="italic" style:font-style-asian="italic" fo:color="#000000"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fo:letter-spacing="-0.002in"/>
    </style:style>
    <style:style style:name="T1612" style:parent-style-name="DefaultParagraphFont" style:family="text">
      <style:text-properties fo:color="#000000" fo:letter-spacing="-0.002in"/>
    </style:style>
    <style:style style:name="T1613" style:parent-style-name="DefaultParagraphFont" style:family="text">
      <style:text-properties fo:color="#000000" fo:letter-spacing="-0.002in"/>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office:automatic-styles>
  <office:body>
    <office:text text:use-soft-page-breaks="true">
      <text:p text:style-name="P1"><text:span text:style-name="T9">Suvestinė redakcija nuo 2010-10-22 iki 2010-11-18</text:span></text:p>
      <text:p text:style-name="P10"/>
      <text:p text:style-name="P11"><text:span text:style-name="T12">Įsakymas paskelbtas: Žin. 2005, Nr.<text:s/></text:span><text:a xlink:href="https://www.e-tar.lt/portal/legalAct.html?documentId=TAR.74BDAE78AB5D" office:target-frame-name="_top" xlink:show="replace"><text:span text:style-name="T13">109-3996</text:span></text:a><text:span text:style-name="T14">, i. k. 105517AISAK0001-107</text:span></text:p>
      <text:p text:style-name="P15"/>
      <text:p text:style-name="P16"/>
      <text:p text:style-name="P17"><text:span text:style-name="T18"/><text:span text:style-name="T19">LIETUVOS GEOLOGIJOS TARNYBOS PRIE APLINKOS MINISTERIJOS<text:s/></text:span><text:span text:style-name="T20">DIREKTORIAUS</text:span></text:p>
      <text:p text:style-name="P21"/>
      <text:p text:style-name="P22">Į S A K Y M A S</text:p>
      <text:p text:style-name="P23">DĖL NAUDINGŲJŲ IŠKASENŲ (IŠSKYRUS ANGLIAVANDENILIUS) IŠTEKLIŲ IR ŽEMĖS GELMIŲ ERTMIŲ NAUDOJIMO PROJEKTŲ RENGIMO TAISYKLIŲ PATVIRTINIMO</text:p>
      <text:p text:style-name="P24"/>
      <text:p text:style-name="P25">2005 m. rugsėjo 5 d. Nr. 1-107</text:p>
      <text:p text:style-name="P26">Vilnius</text:p>
      <text:p text:style-name="P27"/>
      <text:p text:style-name="P28"/>
      <text:p text:style-name="P29"><text:span text:style-name="T30">Vykdydamas Lietuvos Respublikos Vyriausybės 2005 m. birželio 6 d. nutarimu Nr. 321 „Dėl Lietuvos Respublikos Vyriausybės 2002 m. vasario 11 d. nutarimo Nr. 198 „Dėl Leidimų naudoti naudingųjų iškasenų (išskyrus ang</text:span><text:span text:style-name="T31">liavandenilius), požeminio pramoninio bei mineralinio vandens išteklius ir žemės gelmių ertmes išdavimo tvarkos patvirtinimo“ pakeitimo“ (Žin., 2005, Nr.<text:s/></text:span><text:a xlink:href="https://www.e-tar.lt/portal/lt/legalAct/TAR.00D5CF4AEBF4" office:target-frame-name="_blank" xlink:show="new"><text:span text:style-name="T32">72-2607</text:span></text:a><text:span text:style-name="T33">) 2 punktą</text:span><text:span text:style-name="T34"><text:s/>ir vadovaudamasis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35">81-3494</text:span></text:a><text:span text:style-name="T36">), 8.2 ir 13.5 punktais,</text:span></text:p>
      <text:p text:style-name="P37"><text:span text:style-name="T38">1</text:span><text:span text:style-name="T39">.<text:s/></text:span><text:span text:style-name="T40">Tvirtinu</text:span><text:span text:style-name="T41"><text:s/>Naudingųjų iškasenų (išskyrus angliavandenilius) išteklių ir žemės gelmių ertmių naudojimo projektų rengimo taisykles (prided</text:span><text:span text:style-name="T42">ama).</text:span></text:p>
      <text:p text:style-name="P43">2.<text:s/><text:span text:style-name="T44">Nustatau</text:span>, jog šio įsakymo 1 punkte nurodytos taisyklės, išskyrus VIII skirsnio nuostatas, įsigalioja nuo 2005 m. spalio 1 d.</text:p>
      <text:p text:style-name="P45">Šio įsakymo 1 punkte nurodytų taisyklių VIII skirsnio nuostatos įsigalioja nuo 2009 m. sausio 1 d.</text:p>
      <text:p text:style-name="P46">Punkto pakeitimai:</text:p>
      <text:p text:style-name="P47"><text:span text:style-name="T48">Nr.<text:s/></text:span><text:a xlink:href="https://www.e-tar.lt/portal/legalAct.html?documentId=TAR.46D16EF14432" office:target-frame-name="_top" xlink:show="replace"><text:span text:style-name="T49">1-05</text:span></text:a><text:span text:style-name="T50">, 2006-01-30, Žin., 2006, Nr. 14-518 (2006-02-04), i. k. 106517AISAK00001-05</text:span></text:p>
      <text:p text:style-name="P51"><text:span text:style-name="T52">Nr.<text:s/></text:span><text:a xlink:href="https://www.e-tar.lt/portal/legalAct.html?documentId=TAR.9E5F5A9ECD39" office:target-frame-name="_top" xlink:show="replace"><text:span text:style-name="T53">1-9</text:span><text:span text:style-name="T54">5</text:span></text:a><text:span text:style-name="T55">, 2006-09-08, Žin., 2006, Nr. 109-4154 (2006-10-12), i. k. 106517AISAK00001-95</text:span></text:p>
      <text:p text:style-name="Normal"/>
      <text:p text:style-name="P56"/>
      <text:p text:style-name="P57"/>
      <text:p text:style-name="P58"/>
      <text:p text:style-name="P59"><text:span text:style-name="T60">DIREKTORIUS</text:span><text:span text:style-name="T61"><text:tab/>JUOZAS MOCKEVIČIUS</text:span></text:p>
      <text:p text:style-name="P62"/>
      <text:soft-page-break/>
      <text:p text:style-name="P63">PATVIRTINTA</text:p>
      <text:p text:style-name="P64">Lietuvos geologijos tarnybos prie Aplinkos<text:s/></text:p>
      <text:p text:style-name="P65">ministerijos direktoriaus 2005 m. rugsėjo 5 d.<text:s/></text:p>
      <text:p text:style-name="P66">įsakymu Nr. 1-107</text:p>
      <text:p text:style-name="P67"/>
      <text:p text:style-name="P68"/>
      <text:p text:style-name="P69"><text:span text:style-name="T70">Naudingųjų iškasenų (išskyrus angliavandenilius) išteklių ir žemės gelmių ertmių NAUDOJIMO PROJEKTŲ RENGIMO TAISYKLĖS</text:span></text:p>
      <text:p text:style-name="P71"/>
      <text:p text:style-name="P72"><text:span text:style-name="T73">I</text:span><text:span text:style-name="T74">.<text:s/></text:span><text:span text:style-name="T75">BENDROSIOS NUOSTATOS IR TAIKYMO SRITIS</text:span></text:p>
      <text:p text:style-name="P76"/>
      <text:p text:style-name="P77"/>
      <text:p text:style-name="P78"><text:span text:style-name="T79">1</text:span><text:span text:style-name="T80">. Naudingųjų iškasenų (išskyrus angliavandenilius) išteklių ir žemės gelmių ertmių n</text:span><text:span text:style-name="T81">audojimo projektų rengimo taisyklės (toliau – Taisyklės) nustato naudingųjų iškasenų (išskyrus angliavandenilius) išteklių ir žemės gelmių ertmių naudojimo projektų (toliau – Naudojimo projektas) rengimo, papildymo, derinimo ir tvirtinimo tvarką bei šio pr</text:span><text:span text:style-name="T82">oceso dalyvių tarpusavio santykius.</text:span></text:p>
      <text:p text:style-name="P83"/>
      <text:p text:style-name="P84"><text:span text:style-name="T85">2</text:span><text:span text:style-name="T86">. Taisyklės taikomos rengiant Naudojimo projektus nemetalinėms naudingosioms iškasenoms ir vertingiesiems mineralams (toliau – ištekliai), kuriuos numatoma išgauti atvirais kasiniais nuo žemės paviršiaus (karjerais</text:span><text:span text:style-name="T87">) arba vandens. Rengiant Naudojimo projektus žemės gelmių ertmėms Taisyklių nuostatos taikomos tiek, kiek šių Naudojimo projektų rengimo reikalavimų nereglamentuoja kiti teisės aktai.</text:span></text:p>
      <text:p text:style-name="P88"/>
      <text:p text:style-name="P89"><text:span text:style-name="T90">3</text:span><text:span text:style-name="T91">. Taisyklių reikalavimai privalomi juridiniams asmenims bei šių as</text:span><text:span text:style-name="T92">menų grupėms, veikiančioms pagal jungtinės veiklos sutartį, turintiems Lietuvos Respublikos Vyriausybės nustatyta tvarka išduotą leidimą naudoti žemės gelmių išteklius [7.16]</text:span><text:span text:style-name="T93">,</text:span><text:span text:style-name="T94"><text:s/>rengiantiems Naudojimo projektus, valstybės institucijoms ir įstaigoms, dalyvauj</text:span><text:span text:style-name="T95">ančioms šiame procese, arba pagal kompetenciją vykdančioms žemės gelmių išteklių naudojimo ir apsaugos kontrolę bei monitoringą.</text:span></text:p>
      <text:p text:style-name="P96"/>
      <text:p text:style-name="P97"><text:span text:style-name="T98">4</text:span><text:span text:style-name="T99">. Naudojimo projekte numatyti sprendiniai turi neprieštarauti naudingųjų iškasenų telkinio išsidėstymo vietos bendrojo pl</text:span><text:span text:style-name="T100">ano ir detaliųjų planų sprendiniams.</text:span></text:p>
      <text:p text:style-name="P101"/>
      <text:p text:style-name="P102"><text:span text:style-name="T103">5</text:span><text:span text:style-name="T104">. Taisyklių nuostatos netaikomos žemės sklypų savininkams, valdytojams bei naudotojams, kurie mažaisiais karjerais išgaunamus žemės gelmių išteklius naudoja savo reikmėms.</text:span></text:p>
      <text:p text:style-name="P105"/>
      <text:p text:style-name="P106"/>
      <text:p text:style-name="P107"/>
      <text:p text:style-name="P108"><text:span text:style-name="T109">II</text:span><text:span text:style-name="T110">.<text:s/></text:span><text:span text:style-name="T111">NUORODOS</text:span></text:p>
      <text:p text:style-name="P112"/>
      <text:p text:style-name="P113"/>
      <text:p text:style-name="P114"><text:span text:style-name="T115">6</text:span><text:span text:style-name="T116">. Taisyklėse</text:span><text:span text:style-name="T117"><text:s/>pateikiamos nuorodos į šiuos teisės aktus:</text:span></text:p>
      <text:p text:style-name="P118"/>
      <text:p text:style-name="P119"><text:span text:style-name="T120">6.1</text:span><text:span text:style-name="T121">. Lietuvos Respublikos žemės gelmių įstatymą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text:span></text:p>
      <text:p text:style-name="P126"/>
      <text:p text:style-name="P127"><text:span text:style-name="T128">6.2</text:span><text:span text:style-name="T129">. Lietuvos Respublikos teritorijų planavimo įstatymą (Žin., 1995, Nr.<text:s/></text:span><text:a xlink:href="https://www.e-tar.lt/portal/lt/legalAct/TAR.26B563184529" office:target-frame-name="_blank" xlink:show="new"><text:span text:style-name="T130">107-2391</text:span></text:a><text:span text:style-name="T131">; 2004, Nr.<text:s/></text:span><text:a xlink:href="https://www.e-tar.lt/portal/lt/legalAct/TAR.1C65A214E386" office:target-frame-name="_blank" xlink:show="new"><text:span text:style-name="T132">21-617</text:span></text:a><text:span text:style-name="T133">);</text:span></text:p>
      <text:p text:style-name="P134"/>
      <text:p text:style-name="P135"><text:span text:style-name="T136">6.3</text:span><text:span text:style-name="T137">. Lietuvos Respublikos žemės įstatymą (Žin., 1994, Nr.<text:s/></text:span><text:a xlink:href="https://www.e-tar.lt/portal/lt/legalAct/TAR.CC10C5274343" office:target-frame-name="_blank" xlink:show="new"><text:span text:style-name="T138">34-620</text:span></text:a><text:span text:style-name="T139">; 2004, Nr.<text:s/></text:span><text:a xlink:href="https://www.e-tar.lt/portal/lt/legalAct/TAR.7ED447C0D254" office:target-frame-name="_blank" xlink:show="new"><text:span text:style-name="T140">28-868</text:span></text:a><text:span text:style-name="T141">);</text:span></text:p>
      <text:p text:style-name="P142"/>
      <text:p text:style-name="P143"><text:span text:style-name="T144">6.4</text:span><text:span text:style-name="T145">. Lietuvos Respublikos aplinkos apsaugos įstatymą (Žin., 1992, Nr.<text:s/></text:span><text:a xlink:href="https://www.e-tar.lt/portal/lt/legalAct/TAR.E2780B68DE62" office:target-frame-name="_blank" xlink:show="new"><text:span text:style-name="T146">5-75</text:span></text:a><text:span text:style-name="T147">);</text:span></text:p>
      <text:p text:style-name="P148"/>
      <text:p text:style-name="P149"><text:span text:style-name="T150">6.5</text:span><text:span text:style-name="T151">. Lietuvos Respublikos planuojamos ūkinės veiklos poveikio aplinkai vertinimo įstatymą (Žin., 1996, Nr.<text:s/></text:span><text:a xlink:href="https://www.e-tar.lt/portal/lt/legalAct/TAR.0539E2FEB29E" office:target-frame-name="_blank" xlink:show="new"><text:span text:style-name="T152">82-1965</text:span></text:a><text:span text:style-name="T153">; 2005, Nr.<text:s/></text:span><text:span text:style-name="T154">84-3105</text:span><text:span text:style-name="T155">);</text:span></text:p>
      <text:p text:style-name="P156"/>
      <text:p text:style-name="P157"><text:span text:style-name="T158">6.6</text:span><text:span text:style-name="T159">. Lietuvos Respublikos mokesčių už valstybinius gamtos išteklius įstatymą (Žin., 1991, Nr.<text:s/></text:span><text:a xlink:href="https://www.e-tar.lt/portal/lt/legalAct/TAR.793560F67ADF" office:target-frame-name="_blank" xlink:show="new"><text:span text:style-name="T160">11-274</text:span></text:a><text:span text:style-name="T161">);</text:span></text:p>
      <text:p text:style-name="P162"/>
      <text:p text:style-name="P163"><text:span text:style-name="T164">6.7</text:span><text:span text:style-name="T165">. Lietuvos Respublikos statybos įstatymą (Žin., 1996, Nr.<text:s/></text:span><text:a xlink:href="https://www.e-tar.lt/portal/lt/legalAct/TAR.F31E79DEC55D" office:target-frame-name="_blank" xlink:show="new"><text:span text:style-name="T166">32-788</text:span></text:a><text:span text:style-name="T167">; 2005, Nr.<text:s/></text:span><text:a xlink:href="https://www.e-tar.lt/portal/lt/legalAct/TAR.09D05091487D" office:target-frame-name="_blank" xlink:show="new"><text:span text:style-name="T168">43-1355</text:span></text:a><text:span text:style-name="T169">);</text:span></text:p>
      <text:p text:style-name="P170"/>
      <text:p text:style-name="P171"><text:span text:style-name="T172">6.8</text:span><text:span text:style-name="T173">. Lietuvos Respublikos darbuotojų saugos ir sveikatos įstatymą (Žin., 2003, Nr.<text:s/></text:span><text:a xlink:href="https://www.e-tar.lt/portal/lt/legalAct/TAR.95C79D036AA4" office:target-frame-name="_blank" xlink:show="new"><text:span text:style-name="T174">70-3170</text:span></text:a><text:span text:style-name="T175">);</text:span></text:p>
      <text:p text:style-name="P176"/>
      <text:p text:style-name="P177"><text:span text:style-name="T178">6.9</text:span><text:span text:style-name="T179">. Lietuvos Respublikos melioracijos įstatymą (Žin., 1993, Nr.<text:s/></text:span><text:a xlink:href="https://www.e-tar.lt/portal/lt/legalAct/TAR.D0429A864011" office:target-frame-name="_blank" xlink:show="new"><text:span text:style-name="T180">71-1326</text:span></text:a><text:span text:style-name="T181">; 2004, Nr.<text:s/></text:span><text:span text:style-name="T182">28-877</text:span><text:span text:style-name="T183">);</text:span></text:p>
      <text:p text:style-name="P184"/>
      <text:p text:style-name="P185"><text:span text:style-name="T186">6.10</text:span><text:span text:style-name="T187">. Administracinių bylų teisenos įstatymą (Žin., 2000, Nr.<text:s/></text:span><text:a xlink:href="https://www.e-tar.lt/portal/lt/legalAct/TAR.78FAC7B20AD8" office:target-frame-name="_blank" xlink:show="new"><text:span text:style-name="T188">85-2566</text:span></text:a><text:span text:style-name="T189">);</text:span></text:p>
      <text:p text:style-name="P190"/>
      <text:p text:style-name="P191"><text:span text:style-name="T192">6.11</text:span><text:span text:style-name="T193">.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94">22-652</text:span></text:a><text:span text:style-name="T195">);</text:span></text:p>
      <text:p text:style-name="P196"/>
      <text:p text:style-name="P197"><text:span text:style-name="T198">6.12</text:span><text:span text:style-name="T199">. Lietuvos Respublikos aplinkos ministro 1999 m. vasario 23 d. įsakymą Nr. 49 „Dėl įgalinimų suteikimo Lietuvos geologijos tarnybos direktoriui“;</text:span></text:p>
      <text:p text:style-name="P200"/>
      <text:p text:style-name="P201"><text:span text:style-name="T202">6.13</text:span><text:span text:style-name="T203">. Pažeistų žemių, iškasus naudingąsias iškasenas, rekultivavimo metodiką, patvirtintą Lietuvos Respublikos aplinkos apsaugos ministro 1996 m. lapkričio 15 d. įsakymu Nr. 166 (Žin., 1996, Nr.<text:s/></text:span><text:a xlink:href="https://www.e-tar.lt/portal/lt/legalAct/TAR.680900B513E0" office:target-frame-name="_blank" xlink:show="new"><text:span text:style-name="T204">115-2680</text:span></text:a><text:span text:style-name="T205">);</text:span></text:p>
      <text:p text:style-name="P206"/>
      <text:p text:style-name="P207"><text:span text:style-name="T208">6.14</text:span><text:span text:style-name="T209">. Metodinius nurodymus išnaudotiems karjerams, durpynams ir kitaip pažeistai žemei naudoti, patvirtintus Lietuvos Respublikos aplinkos ministro 1999 m. gegužės 20 d. įsakymu Nr. 147 (Žin., 1999, Nr.<text:s/></text:span><text:a xlink:href="https://www.e-tar.lt/portal/lt/legalAct/TAR.0B75CB011411" office:target-frame-name="_blank" xlink:show="new"><text:span text:style-name="T210">47-1504</text:span></text:a><text:span text:style-name="T211">);</text:span></text:p>
      <text:p text:style-name="P212"/>
      <text:p text:style-name="P213"><text:span text:style-name="T214">6.15</text:span><text:span text:style-name="T215">. Leidimų naudoti naudingųjų iškasenų (išskyrus angliavandenilius), požeminio pramoninio bei mineralinio vandens išteklius ir žemės gelmių ertmes išdavimo</text:span><text:span text:style-name="T216"><text:s/>taisykles, patvirtintas Lietuvos Respublikos Vyriausybės 2002 m. vasario 11 d. nutarimu Nr. 198 (Žin., 2002, Nr.<text:s/></text:span><text:a xlink:href="https://www.e-tar.lt/portal/lt/legalAct/TAR.CA43F3AA2033" office:target-frame-name="_blank" xlink:show="new"><text:span text:style-name="T217">16-607</text:span></text:a><text:span text:style-name="T218">; 2005, Nr.<text:s/></text:span><text:a xlink:href="https://www.e-tar.lt/portal/lt/legalAct/TAR.00D5CF4AEBF4" office:target-frame-name="_blank" xlink:show="new"><text:span text:style-name="T219">72-2607</text:span></text:a><text:span text:style-name="T220">);</text:span></text:p>
      <text:p text:style-name="P221"/>
      <text:p text:style-name="P222"><text:span text:style-name="T223">6.16</text:span><text:span text:style-name="T224">. Žemės gelmių registro nuostatus, patvirtintus Lietuvos Respublikos Vyriausybės 2002 m. balandžio 26 d. nutarimu Nr. 584 (Žin., 2002, Nr.<text:s/></text:span><text:a xlink:href="https://www.e-tar.lt/portal/lt/legalAct/TAR.EFC89AA464F6" office:target-frame-name="_blank" xlink:show="new"><text:span text:style-name="T225">44-1676</text:span></text:a><text:span text:style-name="T226">);</text:span></text:p>
      <text:p text:style-name="P227"/>
      <text:p text:style-name="P228"><text:span text:style-name="T229">6.17</text:span><text:span text:style-name="T230">. Pagrindinės tikslinės žemės naudojimo paskirties nustatymo ir prašymų leisti pakeisti pagrindinę tikslinę žemės naudojimo paskirtį padavimo, nagrinėjimo ir sprendimų priėmimo taisykles, patvirtintas Lie</text:span><text:span text:style-name="T231">tuvos Respublikos Vyriausybės 1999 m. rugsėjo 29 d. nutarimu Nr. 1073 (Žin., 1999, Nr.<text:s/></text:span><text:a xlink:href="https://www.e-tar.lt/portal/lt/legalAct/TAR.250E5F871BA9" office:target-frame-name="_blank" xlink:show="new"><text:span text:style-name="T232">83-2471</text:span></text:a><text:span text:style-name="T233">; 2004, Nr.<text:s/></text:span><text:span text:style-name="T234">152-5545</text:span><text:span text:style-name="T235">);</text:span></text:p>
      <text:p text:style-name="P236"/>
      <text:p text:style-name="P237"><text:span text:style-name="T238">6.18</text:span><text:span text:style-name="T239">. Žemės sklypų formavimo ir pertvarkymo proje</text:span><text:span text:style-name="T240">ktų rengimo ir įgyvendinimo taisykles, patvirtintas Lietuvos Respublikos žemės ūkio ministro ir aplinkos ministro 2004 m. spalio 4 d. įsakymu Nr. 3D-542/D1-513 (Žin., 2004, Nr.<text:s/></text:span><text:a xlink:href="https://www.e-tar.lt/portal/lt/legalAct/TAR.85D26D5522CA" office:target-frame-name="_blank" xlink:show="new"><text:span text:style-name="T241">149-5420</text:span></text:a><text:span text:style-name="T242">);</text:span></text:p>
      <text:p text:style-name="P243"/>
      <text:p text:style-name="P244"><text:span text:style-name="T245">6.19</text:span><text:span text:style-name="T246">. Lietuvos Respublikos kietųjų naudingųjų iškasenų išteklių klasifikaciją, patvirtintą Lietuvos geologijos tarnybos prie Aplinkos ministerijos direktoriaus 1999 m. rugsėjo 17 d. įsakymu Nr. 39 (Žin., 1999, Nr.<text:s/></text:span><text:a xlink:href="https://www.e-tar.lt/portal/lt/legalAct/TAR.FF97D2F0B83D" office:target-frame-name="_blank" xlink:show="new"><text:span text:style-name="T247">81-2407</text:span></text:a><text:span text:style-name="T248">);</text:span></text:p>
      <text:p text:style-name="P249"/>
      <text:p text:style-name="P250"><text:span text:style-name="T251">6.20</text:span><text:span text:style-name="T252">. Markšeiderinių darbų atlikimo kietųjų naudingųjų iškasenų telkiniuose laikinąsias taisykles, patvirtintas Lietuvos geologijos tarnybos prie Aplinkos ministerijos direktor</text:span><text:span text:style-name="T253">iaus 2003 m. sausio 10 d. įsakymu Nr. 1-01 (Žin., 2003, Nr.<text:s/></text:span><text:a xlink:href="https://www.e-tar.lt/portal/lt/legalAct/TAR.D5266066CBBD" office:target-frame-name="_blank" xlink:show="new"><text:span text:style-name="T254">17-769</text:span></text:a><text:span text:style-name="T255">);</text:span></text:p>
      <text:p text:style-name="P256"/>
      <text:p text:style-name="P257"><text:span text:style-name="T258">6.21</text:span><text:span text:style-name="T259">. Minimalius saugos ir sveikatos darbe reikalavimus išgaunant naudingąsias iškasenas, patvirtintus Lietuvos Respublikos socialinės apsaugos ministro ir aplinkos ministro 1998 m. rugsėjo 11 d. įsakymu Nr. 141/173 (Žin., 1998, Nr.<text:s/></text:span><text:a xlink:href="https://www.e-tar.lt/portal/lt/legalAct/TAR.38C76512EFEB" office:target-frame-name="_blank" xlink:show="new"><text:span text:style-name="T260">82-2310</text:span></text:a><text:span text:style-name="T261">);</text:span></text:p>
      <text:p text:style-name="P262"/>
      <text:p text:style-name="P263"><text:span text:style-name="T264">6.22</text:span><text:span text:style-name="T265">. Techninių reikalavimų reglamentą GKTR 2.11.02:2000 „Sutartiniai topografinių planų M 1:500, 1:1000, 1:2000 ir 1:5000 ženklai“, patvirtintą Valstybinės geodezijos ir kartografijo</text:span><text:span text:style-name="T266">s tarnybos prie Lietuvos Respublikos Vyriausybės direktoriaus 2000 m. birželio 19 d. įsakymu Nr. 45 (Žin., 2000, Nr.<text:s/></text:span><text:a xlink:href="https://www.e-tar.lt/portal/lt/legalAct/TAR.C22485A39821" office:target-frame-name="_blank" xlink:show="new"><text:span text:style-name="T267">52-1518</text:span></text:a><text:span text:style-name="T268">);</text:span></text:p>
      <text:p text:style-name="P269"/>
      <text:p text:style-name="P270"><text:span text:style-name="T271">6.23</text:span><text:span text:style-name="T272">. Statybos techninį reglamentą STR<text:s/></text:span><text:span text:style-name="T273">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274">50-167</text:span><text:span text:style-name="T275">5</text:span></text:a><text:span text:style-name="T276">);</text:span></text:p>
      <text:p text:style-name="P277"/>
      <text:p text:style-name="P278"><text:span text:style-name="T279">6.24</text:span><text:span text:style-name="T280">. Statinių statybos skaičiuojamųjų kainų nustatymo rekomendacijas, patvirtintas Lietuvos Respublikos statybos ir urbanistikos ministro 1998 m. sausio 19 d. įsakymu Nr. 7 (Žin., 1998, Nr.<text:s/></text:span><text:a xlink:href="https://www.e-tar.lt/portal/lt/legalAct/TAR.1C686AD550DF" office:target-frame-name="_blank" xlink:show="new"><text:span text:style-name="T281">8-190</text:span></text:a><text:span text:style-name="T282">; 2000, Nr.<text:s/></text:span><text:a xlink:href="https://www.e-tar.lt/portal/lt/legalAct/TAR.82D1B5B71FDA" office:target-frame-name="_blank" xlink:show="new"><text:span text:style-name="T283">9-224</text:span></text:a><text:span text:style-name="T284">);</text:span></text:p>
      <text:p text:style-name="P285"/>
      <text:p text:style-name="P286"><text:span text:style-name="T287">6.25</text:span><text:span text:style-name="T288">. Leidimų tirti žemės gelmes išdavimo taisykles, patvi</text:span><text:span text:style-name="T289">rtintas Lietuvos Respublikos Vyriausybės 2001 m. lapkričio 29 d. nutarimu Nr. 1433 (Žin., 2001, Nr.<text:s/></text:span><text:a xlink:href="https://www.e-tar.lt/portal/lt/legalAct/TAR.633F92FEFFC9" office:target-frame-name="_blank" xlink:show="new"><text:span text:style-name="T290">102-3634</text:span></text:a><text:span text:style-name="T291">; 2005, Nr.<text:s/></text:span><text:span text:style-name="T292">45-1448</text:span><text:span text:style-name="T293">);</text:span></text:p>
      <text:p text:style-name="P294"/>
      <text:p text:style-name="P295"><text:span text:style-name="T296">6.26</text:span><text:span text:style-name="T297">. Lietuvos geologijos tarnybos p</text:span><text:span text:style-name="T298">rie Aplinkos ministerijos nuostatus, patvirtintus Lietuvos Respublikos aplinkos ministro 2002 m. birželio 14 d. įsakymu Nr. 316 (Žin., 2002, Nr.<text:s/></text:span><text:a xlink:href="https://www.e-tar.lt/portal/lt/legalAct/TAR.3E126C15A2C8" office:target-frame-name="_blank" xlink:show="new"><text:span text:style-name="T299">81-3494</text:span></text:a><text:span text:style-name="T300">).</text:span></text:p>
      <text:p text:style-name="P301"/>
      <text:p text:style-name="P302"/>
      <text:p text:style-name="P303"/>
      <text:p text:style-name="P304"><text:span text:style-name="T305">III</text:span><text:span text:style-name="T306">.<text:s/></text:span><text:span text:style-name="T307">PAGRINDINĖS SĄVOKOS</text:span></text:p>
      <text:p text:style-name="P308"/>
      <text:p text:style-name="P309"/>
      <text:p text:style-name="P310"><text:span text:style-name="T311">7</text:span><text:span text:style-name="T312">. Pagrindinės šiose Taisyklėse vartojamos sąvokos:</text:span></text:p>
      <text:p text:style-name="P313"/>
      <text:p text:style-name="P314"><text:span text:style-name="T315">7.1</text:span><text:span text:style-name="T316">. bergždas</text:span><text:span text:style-name="T317"><text:s/>– netinkamos kokybės naudingojo sluoksnio arba kitos litologinės sudėties ir/ar genezės uolienos intarpai, lęšių arba tarpsluoksnių pavidalu slūgsantys naudingaj</text:span><text:span text:style-name="T318">ame sluoksnyje, kuriuos kasybos metu būtina pašalinti iš naudingosios iškasenos kasavietės;</text:span></text:p>
      <text:p text:style-name="P319"/>
      <text:p text:style-name="P320"><text:span text:style-name="T321">7.2</text:span><text:span text:style-name="T322">. darbo horizontas<text:s/></text:span><text:span text:style-name="T323">– darbo aikštelės išdėstymo vieta karjere arba atskiroje kasybos pakopoje;</text:span></text:p>
      <text:p text:style-name="P324"/>
      <text:p text:style-name="P325"><text:span text:style-name="T326">7.3</text:span><text:span text:style-name="T327">. laikinoji sąvarta</text:span><text:s/>– inžinerinis įrenginys, kuriame ne ilgiau kaip 3 metus laikomos sukauptos ant žemės paviršiaus neužteršto grunto ir/ar inertinės kasybos pramonės atliekos (toliau – kasybos atliekos).<text:s/></text:p>
      <text:p text:style-name="P328">Punkto pakeitimai:</text:p>
      <text:p text:style-name="P329"><text:span text:style-name="T330">Nr.<text:s/></text:span><text:a xlink:href="https://www.e-tar.lt/portal/legalAct.html?documentId=TAR.6D1E300FD689" office:target-frame-name="_top" xlink:show="replace"><text:span text:style-name="T331">1-80</text:span></text:a><text:span text:style-name="T332">, 2008-05-09, Žin., 2008, Nr. 59-2264 (2008-05-24), i. k. 108517AISAK00001-80</text:span></text:p>
      <text:p text:style-name="Normal"/>
      <text:p text:style-name="P333"><text:span text:style-name="T334">7.4</text:span><text:span text:style-name="T335">. įvažiavimo tranšėja</text:span><text:span text:style-name="T336"><text:s/>– techninius reikalavimus atitinkantis kelias per karjero pakopas, jungiantis atitinkamos pakopos darbo horizontą su karjero išorinių kelių tin</text:span><text:span text:style-name="T337">klu;</text:span></text:p>
      <text:p text:style-name="P338">Punkto numeracijos pakeitimas:</text:p>
      <text:p text:style-name="P339"><text:span text:style-name="T340">Nr.<text:s/></text:span><text:a xlink:href="https://www.e-tar.lt/portal/legalAct.html?documentId=TAR.6D1E300FD689" office:target-frame-name="_top" xlink:show="replace"><text:span text:style-name="T341">1-80</text:span></text:a><text:span text:style-name="T342">, 2008-05-09, Žin., 2008, Nr. 59-2264 (2008-05-24), i. k. 108517AISAK00001-80</text:span></text:p>
      <text:p text:style-name="Normal"/>
      <text:p text:style-name="P343"><text:span text:style-name="T344">7.5</text:span><text:span text:style-name="T345">. karjeras</text:span><text:span text:style-name="T346"><text:s/>– atviras kasinys žemės paviršiuje, skirtas naudingosioms iškasenoms išgauti;</text:span></text:p>
      <text:p text:style-name="P347">Punkto numeracijos pakeitimas:</text:p>
      <text:p text:style-name="P348"><text:span text:style-name="T349">Nr.<text:s/></text:span><text:a xlink:href="https://www.e-tar.lt/portal/legalAct.html?documentId=TAR.6D1E300FD689" office:target-frame-name="_top" xlink:show="replace"><text:span text:style-name="T350">1-80</text:span></text:a><text:span text:style-name="T351">, 2008-05-09, Žin., 2008, Nr. 59-2264 (2008-05-24), i.<text:s/></text:span><text:span text:style-name="T352">k. 108517AISAK00001-80</text:span></text:p>
      <text:p text:style-name="Normal"/>
      <text:p text:style-name="P353"><text:span text:style-name="T354">7.6</text:span><text:span text:style-name="T355">. kasavietė</text:span><text:span text:style-name="T356"><text:s/>– kasybos pakopos vieta, kurioje kasamos naudingosios iškasenos, jas dengiančios nuogulos arba bergždas;</text:span></text:p>
      <text:p text:style-name="P357">Punkto numeracijos pakeitimas:</text:p>
      <text:p text:style-name="P358"><text:span text:style-name="T359">Nr.<text:s/></text:span><text:a xlink:href="https://www.e-tar.lt/portal/legalAct.html?documentId=TAR.6D1E300FD689" office:target-frame-name="_top" xlink:show="replace"><text:span text:style-name="T360">1-80</text:span></text:a><text:span text:style-name="T361">, 2008-05-09, Žin., 2008, Nr. 59-2264 (2008-05-24), i. k. 108517AISAK00001-80</text:span></text:p>
      <text:p text:style-name="Normal"/>
      <text:p text:style-name="P362"><text:span text:style-name="T363">7.7</text:span><text:span text:style-name="T364">. kasybos darbų sistema<text:s/></text:span><text:span text:style-name="T365">– kasybos mašinų darbo aikštelių, kasybos pakopų, laikinų naudingosios iškasenos kaupų, grunto ir dirvožemio sąvartų, kasybos atliekų</text:span><text:span text:style-name="T366"><text:s/>įrenginių, grunto transportavimo kelių bei kitų kasybos elementų išdėstymas karjere, jų dinamika laiko ir erdvės atžvilgiu bei valdymas kasybos procese;</text:span></text:p>
      <text:p text:style-name="P367">Punkto pakeitimai:</text:p>
      <text:p text:style-name="P368"><text:span text:style-name="T369">Nr.<text:s/></text:span><text:a xlink:href="https://www.e-tar.lt/portal/legalAct.html?documentId=TAR.6D1E300FD689" office:target-frame-name="_top" xlink:show="replace"><text:span text:style-name="T370">1-80</text:span></text:a><text:span text:style-name="T371">, 2008-05-09, Žin., 2008, Nr. 59-2264 (2008-05-24), i. k. 108517AISAK00001-80</text:span></text:p>
      <text:p text:style-name="Normal"/>
      <text:p text:style-name="P372"><text:span text:style-name="T373">7.8</text:span><text:span text:style-name="T374">. kasybos mechanizmo darbo aikštelė<text:s/></text:span><text:span text:style-name="T375">– ribotų matmenų plotas karjere, būtinas kasybos mechanizmo funkcijoms atlikti, nepažeidžiant darbo saugos reikalavimų;</text:span></text:p>
      <text:p text:style-name="P376">Punkto<text:s/>numeracijos pakeitimas:</text:p>
      <text:p text:style-name="P377"><text:span text:style-name="T378">Nr.<text:s/></text:span><text:a xlink:href="https://www.e-tar.lt/portal/legalAct.html?documentId=TAR.6D1E300FD689" office:target-frame-name="_top" xlink:show="replace"><text:span text:style-name="T379">1-80</text:span></text:a><text:span text:style-name="T380">, 2008-05-09, Žin., 2008, Nr. 59-2264 (2008-05-24), i. k. 108517AISAK00001-80</text:span></text:p>
      <text:p text:style-name="Normal"/>
      <text:p text:style-name="P381"><text:span text:style-name="T382">7.9</text:span><text:span text:style-name="T383">. kasybos pakopa</text:span><text:span text:style-name="T384"><text:s/>– laipto pavidalo naudingojo sluoksnio (gavybos pakopa) ar dangos uolienų (dangos pakopa) klodo dalis karjero sienelėje arba dugne;</text:span></text:p>
      <text:p text:style-name="P385">Punkto numeracijos pakeitimas:</text:p>
      <text:p text:style-name="P386"><text:span text:style-name="T387">Nr.<text:s/></text:span><text:a xlink:href="https://www.e-tar.lt/portal/legalAct.html?documentId=TAR.6D1E300FD689" office:target-frame-name="_top" xlink:show="replace"><text:span text:style-name="T388">1-80</text:span></text:a><text:span text:style-name="T389">,<text:s/></text:span><text:span text:style-name="T390">2008-05-09, Žin., 2008, Nr. 59-2264 (2008-05-24), i. k. 108517AISAK00001-80</text:span></text:p>
      <text:p text:style-name="Normal"/>
      <text:p text:style-name="P391"><text:span text:style-name="T392">7.10</text:span><text:span text:style-name="T393">. kasybos pakopos polinkio kampas<text:s/></text:span><text:span text:style-name="T394">– maksimalus leistinas kampas tarp kasybos šlaito paviršiaus ir jo horizontalios projekcijos žemės paviršiuje, užtikrinantis saugų kasybo</text:span><text:span text:style-name="T395">s mechanizmo darbą kasavietėje Naudojimo projekte numatytomis sąlygomis;</text:span></text:p>
      <text:p text:style-name="P396">Punkto numeracijos pakeitimas:</text:p>
      <text:p text:style-name="P397"><text:span text:style-name="T398">Nr.<text:s/></text:span><text:a xlink:href="https://www.e-tar.lt/portal/legalAct.html?documentId=TAR.6D1E300FD689" office:target-frame-name="_top" xlink:show="replace"><text:span text:style-name="T399">1-80</text:span></text:a><text:span text:style-name="T400">, 2008-05-09, Žin., 2008, Nr. 59-2264 (2008-05-24), i. k. 1085</text:span><text:span text:style-name="T401">17AISAK00001-80</text:span></text:p>
      <text:p text:style-name="Normal"/>
      <text:p text:style-name="P402"><text:span text:style-name="T403">7.11</text:span><text:span text:style-name="T404">. Naudojimo projektas</text:span><text:s/>– vadovaujantis šiomis taisyklėmis parengtas normatyvinis dokumentas, kuriame yra numatyti racionalaus ir taupaus naudingųjų iškasenų išgavimo, kasybos atliekų tvarkymo, karjero (iškastos ertmės) bei kasyba paveiktos žemės rekultivavimo ir būtinų kitų aplinkos elementų atkūrimo be reikšmingo poveikio aplinkai, žmonių sveikatai ir saugumui būdai ir priemonės, taip pat likusių telkinyje žemės gelmių išteklių apsaugos nuo išsekimo ir kokybės blogėjimo, kai laikinai nutraukiamas jų naudojimas, priemonės;<text:s/></text:p>
      <text:p text:style-name="P405">Punkto pakeitimai:</text:p>
      <text:p text:style-name="P406"><text:span text:style-name="T407">Nr.<text:s/></text:span><text:a xlink:href="https://www.e-tar.lt/portal/legalAct.html?documentId=TAR.6D1E300FD689" office:target-frame-name="_top" xlink:show="replace"><text:span text:style-name="T408">1-80</text:span></text:a><text:span text:style-name="T409">, 2008-05-09, Žin., 2008, Nr. 59-2264 (2008-05-24), i. k. 108517AISAK00001-80</text:span></text:p>
      <text:p text:style-name="Normal"/>
      <text:p text:style-name="P410"><text:span text:style-name="T411">7.12</text:span><text:span text:style-name="T412">. prarėžos<text:s/></text:span><text:span text:style-name="T413">tranšėja</text:span><text:span text:style-name="T414"><text:s/>– atviras trapecinio skerspjūvio kasinys naudingojo sluoksnio klode skirtas pradiniams darbams atlikti ir kasimo bei transporto priemonėms išdėstyti;</text:span></text:p>
      <text:p text:style-name="P415">Punkto numeracijos pakeitimas:</text:p>
      <text:p text:style-name="P416"><text:span text:style-name="T417">Nr.<text:s/></text:span><text:a xlink:href="https://www.e-tar.lt/portal/legalAct.html?documentId=TAR.6D1E300FD689" office:target-frame-name="_top" xlink:show="replace"><text:span text:style-name="T418">1-80</text:span></text:a><text:span text:style-name="T419">, 2008-05-09, Žin., 2008, Nr. 59-2264 (2008-05-24), i. k. 108517AISAK00001-80</text:span></text:p>
      <text:p text:style-name="Normal"/>
      <text:p text:style-name="P420"><text:span text:style-name="T421">7.13</text:span><text:span text:style-name="T422">. stabilaus šlaito polinkio kampas</text:span><text:span text:style-name="T423"><text:s/>– atitinkamos genezės bei litologinės sudėties dangos uolienų ar naudingojo sluoksnio, sudarančio kasybos pakopą, natūralaus byrėjimo šlaito kampas, nustatytas vadovaujantis žinynais arba tiesioginiais tyrimais;</text:span></text:p>
      <text:p text:style-name="P424">Punkto numeracijos pakeitimas:</text:p>
      <text:p text:style-name="P425"><text:span text:style-name="T426">Nr.<text:s/></text:span><text:a xlink:href="https://www.e-tar.lt/portal/legalAct.html?documentId=TAR.6D1E300FD689" office:target-frame-name="_top" xlink:show="replace"><text:span text:style-name="T427">1-80</text:span></text:a><text:span text:style-name="T428">, 2008-05-09, Žin., 2008, Nr. 59-2264 (2008-05-24), i. k. 108517AISAK00001-80</text:span></text:p>
      <text:p text:style-name="Normal"/>
      <text:p text:style-name="P429"><text:span text:style-name="T430">7.14</text:span><text:span text:style-name="T431">. užeiga<text:s/></text:span><text:span text:style-name="T432">– uolienų masyvo dalis, kuri iškasama kasavietėje per vieną technologinį ciklą.</text:span></text:p>
      <text:p text:style-name="P433">Punkto numeracijos pakeitimas:</text:p>
      <text:p text:style-name="P434"><text:span text:style-name="T435">Nr.<text:s/></text:span><text:a xlink:href="https://www.e-tar.lt/portal/legalAct.html?documentId=TAR.6D1E300FD689" office:target-frame-name="_top" xlink:show="replace"><text:span text:style-name="T436">1-80</text:span></text:a><text:span text:style-name="T437">, 2008-05-09, Žin., 2008, Nr. 59-2264 (2008-05-24), i. k. 108517AISAK00001-80</text:span></text:p>
      <text:p text:style-name="Normal"/>
      <text:p text:style-name="P438">8. Kitos Taisyklėse vartojamos sąvokos atitinka jų apibrėžimus, pateiktus aplinkos ministro įsakymu patvirtintame Kasybos pramonės atliekų tvarkymo tvarkos apraše, šių Taisyklių II skyriuje nurodytuose teisės aktuose ir 3 priede nurodytoje metodinėje literatūroje.<text:s/></text:p>
      <text:soft-page-break/>
      <text:p text:style-name="P439">Punkto pakeitimai:</text:p>
      <text:p text:style-name="P440"><text:span text:style-name="T441">Nr.<text:s/></text:span><text:a xlink:href="https://www.e-tar.lt/portal/legalAct.html?documentId=TAR.6D1E300FD689" office:target-frame-name="_top" xlink:show="replace"><text:span text:style-name="T442">1-80</text:span></text:a><text:span text:style-name="T443">, 2008-05-09, Žin., 2008, Nr. 59-2264 (2008-05-24), i. k. 108517AISAK00001-80</text:span></text:p>
      <text:p text:style-name="Normal"/>
      <text:p text:style-name="P444"><text:span text:style-name="T445">IV</text:span><text:span text:style-name="T446">.<text:s/></text:span><text:span text:style-name="T447">NAUDOJIMO PROJEKTO RENGIMO SĄLYGOS</text:span></text:p>
      <text:p text:style-name="P448"/>
      <text:p text:style-name="P449"/>
      <text:p text:style-name="P450"><text:span text:style-name="T451">9</text:span><text:span text:style-name="T452">. Naudojimo projektas rengiamas tik tiems ištekliams ir<text:s/></text:span><text:span text:style-name="T453">žemės gelmių ertmėms, kurie yra ištirti ir aprobuoti teisės aktų nustatyta tvarka [6.1, 6.26].</text:span></text:p>
      <text:p text:style-name="P454"/>
      <text:p text:style-name="P455">10. Prieš pradedant telkinio (telkinio dalies) išteklių Naudojimo projekto rengimo darbus turi būti atliktos procedūros, numatytos Planuojamos ūkinės veiklos poveikio aplinkai vertinimo įstatyme [6.5] bei vadovaujantis Pagrindinės tikslinės žemės naudojimo paskirties nustatymo ir prašymų leisti pakeisti tikslinę žemės naudojimo paskirtį padavimo, nagrinėjimo ir sprendimų priėmimo taisyklėmis [6.17] nustatytos<text:s/>arba pagal juridinę galią turinčius dokumentus, patvirtinančius teisę naudoti žemės sklypą, pagrįstos telkinio išteklių gavybai reikalingo žemės sklypo ribos.<text:s/></text:p>
      <text:p text:style-name="P456">Punkto pakeitimai:</text:p>
      <text:p text:style-name="P457"><text:span text:style-name="T458">Nr.<text:s/></text:span><text:a xlink:href="https://www.e-tar.lt/portal/legalAct.html?documentId=TAR.46D16EF14432" office:target-frame-name="_top" xlink:show="replace"><text:span text:style-name="T459">1-05</text:span></text:a><text:span text:style-name="T460">, 2006-01-30, Žin., 2006, Nr. 14-518 (2006-02-04), i. k. 106517AISAK00001-05</text:span></text:p>
      <text:p text:style-name="Normal"/>
      <text:p text:style-name="P461"><text:span text:style-name="T462">11</text:span><text:span text:style-name="T463">. Naudojimo projekto rengimą inicijuoja juridinis asmuo ar šių asmenų grupė, veikianti pagal jungtinės veiklos sutartį ir turinti Lietuvos Respublikos<text:s/></text:span><text:span text:style-name="T464">Vyriausybės nustatyta tvarka išduotą leidimą [6.15] (toliau – Projekto užsakovas), siekiant įvykdyti telkinio išteklių naudojimo sutarties sąlygų arba kitų teisės aktų, reglamentuojančių žemės gelmių išteklių naudojimą, reikalavimus.</text:span></text:p>
      <text:p text:style-name="P465"/>
      <text:p text:style-name="P466"><text:span text:style-name="T467">12</text:span><text:span text:style-name="T468">. Projektinių s</text:span><text:span text:style-name="T469">prendimų priėmimo pagrindas yra Projekto užsakovo patvirtinta užduotis (1 priedas).</text:span></text:p>
      <text:p text:style-name="P470"/>
      <text:p text:style-name="P471"><text:span text:style-name="T472">13</text:span><text:span text:style-name="T473">. Naudojimo projektą gali rengti juridinis asmuo ar šių asmenų grupė, veikianti pagal jungtinės veiklos sutartį, turinti Lietuvos Respublikos Vyriausybės nustatyta t</text:span><text:span text:style-name="T474">varka išduotą leidimą atlikti naudingųjų iškasenų paiešką ir žvalgybą [6.25] (toliau – Projekto rengėjas).</text:span></text:p>
      <text:p text:style-name="P475"/>
      <text:p text:style-name="P476"><text:span text:style-name="T477">14</text:span><text:span text:style-name="T478">. Parengiami ne mažiau kaip</text:span><text:span text:style-name="T479"><text:s/></text:span><text:span text:style-name="T480">trys Naudojimo projekto egzemplioriai. Patvirtinti du Naudojimo projekto egzemplioriai perduodami Projekto užsakov</text:span><text:span text:style-name="T481">ui, o vienas su lydraščiu pateikiamas Lietuvos geologijos tarnybai prie Aplinkos ministerijos (toliau – Lietuvos geologijos tarnyba).</text:span></text:p>
      <text:p text:style-name="P482"/>
      <text:p text:style-name="P483"/>
      <text:p text:style-name="P484"/>
      <text:p text:style-name="P485"><text:span text:style-name="T486">v</text:span><text:span text:style-name="T487">.<text:s/></text:span><text:span text:style-name="T488">Naudojimo projekto STRUKTŪRA</text:span></text:p>
      <text:p text:style-name="P489"/>
      <text:p text:style-name="P490"/>
      <text:p text:style-name="P491"><text:span text:style-name="T492">15</text:span><text:span text:style-name="T493">. Naudojimo projektą sudaro:</text:span></text:p>
      <text:p text:style-name="P494"/>
      <text:p text:style-name="P495"><text:span text:style-name="T496">15.1</text:span><text:span text:style-name="T497">. aiškinamasis tekstas, kuriame<text:s/></text:span><text:span text:style-name="T498">pateikiamos bendros žinios apie telkinio geografinę padėtį ir jo geologinę sandarą, aprašomi projektuojamos kasybos darbų sistemos ir karjero rekultivavimo darbų sprendiniai, apibūdinami planuojami naudoti mechanizmai, analizuojamos planuojamos ūkinės veik</text:span><text:span text:style-name="T499">los ekonominės sąlygos bei klasifikuojami telkinio ištekliai pagal jų ekonominę vertę;</text:span></text:p>
      <text:p text:style-name="P500"/>
      <text:p text:style-name="P501"><text:span text:style-name="T502">15.2</text:span><text:span text:style-name="T503">. aiškinamojo teksto priedai – dokumentų, patvirtinančių naudingųjų iškasenų telkinio ir numatomo įrengti karjero teisinį pagrindą, pagrindžiančių projektuojamo</text:span><text:span text:style-name="T504"><text:s/>ploto ribas bei sąlygojančių projekto sprendinių priėmimą, kopijos;</text:span></text:p>
      <text:p text:style-name="P505"/>
      <text:p text:style-name="P506"><text:span text:style-name="T507">15.3</text:span><text:span text:style-name="T508">. grafiniai priedai –</text:span><text:span text:style-name="T509"><text:s/></text:span><text:span text:style-name="T510">tai pasirinkto mastelio planai, pjūviai bei schemos, kuriuose grafine išraiška pateikiami duomenys apie Naudojimo projekto aiškinamajame tekste aprašytus te</text:span><text:span text:style-name="T511">chnologinius procesus ir priimtus sprendinius;</text:span></text:p>
      <text:p text:style-name="P512"/>
      <text:p text:style-name="P513"><text:span text:style-name="T514">15.4</text:span><text:span text:style-name="T515">. panaudotos literatūros sąrašas</text:span><text:span text:style-name="T516"><text:s/></text:span><text:span text:style-name="T517">– nurodomi pilni geologinių ataskaitų pavadinimai, jų autoriai bei geologinės žvalgybos darbų atlikimo metai, be to, pateikiamas metodinės literatūros, kuri buvo panau</text:span><text:span text:style-name="T518">dota rengiant Naudojimo projektą, sąrašas.</text:span></text:p>
      <text:p text:style-name="P519"/>
      <text:p text:style-name="P520"/>
      <text:p text:style-name="P521"/>
      <text:p text:style-name="P522"><text:span text:style-name="T523">vI</text:span><text:span text:style-name="T524">.<text:s/></text:span><text:span text:style-name="T525">Naudojimo projekto TURINYS</text:span></text:p>
      <text:p text:style-name="P526"/>
      <text:p text:style-name="P527"/>
      <text:p text:style-name="P528"><text:span text:style-name="T529">16</text:span><text:span text:style-name="T530">. Privalomos šios Naudojimo projekto aiškinamojo teksto sudedamosios dalys:</text:span></text:p>
      <text:p text:style-name="P531"/>
      <text:p text:style-name="P532"><text:span text:style-name="T533">16.1</text:span><text:span text:style-name="T534">. įvadas;</text:span></text:p>
      <text:p text:style-name="P535"/>
      <text:p text:style-name="P536"><text:span text:style-name="T537">16.2</text:span><text:span text:style-name="T538">. geologinė dalis;</text:span></text:p>
      <text:p text:style-name="P539"/>
      <text:p text:style-name="P540"><text:span text:style-name="T541">16.3</text:span><text:span text:style-name="T542">. kasybos dalis;</text:span></text:p>
      <text:p text:style-name="P543"/>
      <text:p text:style-name="P544"><text:span text:style-name="T545">16.4</text:span><text:span text:style-name="T546">.<text:s/></text:span><text:span text:style-name="T547">rekultivavimo dalis;</text:span></text:p>
      <text:p text:style-name="P548"/>
      <text:p text:style-name="P549"><text:span text:style-name="T550">16.5</text:span><text:span text:style-name="T551">. aplinkos apsaugos dalis;</text:span></text:p>
      <text:p text:style-name="P552"/>
      <text:p text:style-name="P553"><text:span text:style-name="T554">16.6</text:span><text:span text:style-name="T555">. ekonominės analizės dalis.</text:span></text:p>
      <text:p text:style-name="P556"/>
      <text:p text:style-name="P557"><text:span text:style-name="T558">17</text:span><text:span text:style-name="T559">.<text:s/></text:span><text:span text:style-name="T560">Įvade</text:span><text:span text:style-name="T561"><text:s/>glaustai pateikiama informacija apie Projekto užsakovą, Projekto rengėją, žemės savininkus ar naudotojus, juridinį pagrindą, kuris suteikia teisę naudoti telkinio išteklius, duomenys apie aprobuotus telkinio geologinius išteklius, buvusius telkinio ištekl</text:span><text:span text:style-name="T562">ių naudotojus (jeigu yra tokia informacija), dabartinę telkinio ir jame esančių išteklių būklę, projektuojamus kasybos, žaliavos pirminio perdirbimo bei karjero rekultivavimo būdus, naudotus pradinės informacijos šaltinius ir normatyvinius dokumentus, kuri</text:span><text:span text:style-name="T563">ais remiantis atlikti skaičiavimai bei priimti projektiniai sprendiniai.</text:span></text:p>
      <text:p text:style-name="P564"/>
      <text:p text:style-name="P565"><text:span text:style-name="T566">18</text:span><text:span text:style-name="T567">. G</text:span><text:span text:style-name="T568">eologinėje dalyje</text:span><text:span text:style-name="T569"><text:s/>pateikiama telkinio detalios geologinės žvalgybos duomenų santrauka, kurioje akcentuojami konkretūs atliktų tyrimo darbų, reikalingų kasybos darbų sistemos</text:span><text:span text:style-name="T570"><text:s/>bei karjero rekultivavimo būdui pagrįsti, rezultatai. Geologinė dalis susideda iš šių skyrių:</text:span></text:p>
      <text:p text:style-name="P571"/>
      <text:p text:style-name="P572"><text:span text:style-name="T573">18.1</text:span><text:span text:style-name="T574">.</text:span><text:span text:style-name="T575"><text:s/>Bendros žinios apie telkinį</text:span><text:span text:style-name="T576">. Pateikiama telkinio geografinė ir administracinė padėtis, fizinis-geografinis ir geomorfologinis rajonas, aprašomas reljefa</text:span><text:span text:style-name="T577">s, projektuojamo ploto ir jo artimosios apylinkės hidrografija, žemėnaudos struktūra, ploto panaudojimo ypatumai ir pan. Skyrius iliustruojamas smulkaus ir stambaus mastelio žemėlapiais, kuriuose nurodoma telkinio išsidėstymo vieta.</text:span></text:p>
      <text:p text:style-name="P578"/>
      <text:p text:style-name="P579"><text:span text:style-name="T580">18.2</text:span><text:span text:style-name="T581">.<text:s/></text:span><text:span text:style-name="T582">Telkinio geo</text:span><text:span text:style-name="T583">loginė sandara ir hidrogeologinės sąlygos</text:span><text:span text:style-name="T584">. Glaustai aprašomas stratigrafinis-litologinis uolienų pjūvis, dangos, naudingojo klodo ir aslos storiai bei mechaninė sudėtis, akcentuojami ypatingi požymiai, nurodomas požeminių vandenų horizontų slūgsojimo gylis</text:span><text:span text:style-name="T585"><text:s/>ir jų pagrindiniai hidrodinaminiai parametrai. Jeigu rengiamas Naudojimo projektas apima tik naudingųjų iškasenų telkinio dalį, papildomai pateikiami aukščiau minėtų duomenų ypatumai, būdingi tai telkinio daliai. Skyrius gali būti iliustruotas lentelėmis,</text:span><text:span text:style-name="T586"><text:s/>grafikais, atskirų telkinio parametrų (dangos, naudingojo klodo storių, jų paviršių pobūdžio, požeminio vandens lygio ir kt.) planais.</text:span></text:p>
      <text:p text:style-name="P587"/>
      <text:soft-page-break/>
      <text:p text:style-name="P588">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589"/>
      <text:p text:style-name="P590">Jeigu po naudinguoju sluoksniu slūgso spūdinis vanduo, pateikiamas apsauginio sluoksnio, apsaugančio kasavietę nuo spūdinių vandenų prasiveržimo, storio apskaičiavimas.</text:p>
      <text:p text:style-name="P591"/>
      <text:p text:style-name="P592"><text:span text:style-name="T593">18.3</text:span><text:span text:style-name="T594">.<text:s/></text:span><text:span text:style-name="T595">Naudingosios iškasenos kokybės charakteristika.</text:span><text:span text:style-name="T596"><text:s/>Nurodomi normatyviniai dokumentai, kuriais vadovaujantis buvo vertinama naudingosios i</text:span><text:span text:style-name="T597">škasenos kokybė, aprašomi apibendrinti kokybės rodikliai visame telkinyje ir/arba projektuojamame telkinio plote pagal atskiras gavybos pakopas (atveju, kai jose naudingosios iškasenos kokybė ženkliai skiriasi), klodų tipus, žaliavos panaudojimo sritis ir<text:s/></text:span><text:span text:style-name="T598">kt. (priklausomai nuo numatomų išteklių naudojimo sąlygų). Skyrius iliustruojamas lentelėmis, grafikais, kokybės rodiklių planais.</text:span></text:p>
      <text:p text:style-name="P599"/>
      <text:p text:style-name="P600"><text:span text:style-name="T601">18.4</text:span><text:span text:style-name="T602">.<text:s/></text:span><text:span text:style-name="T603">Išžvalgyti naudingosios iškasenos ištekliai.</text:span><text:span text:style-name="T604"><text:s/>Pateikiama informacija apie naudingosios iškasenos geologinius išteklius telkinyje bei suteikto kasybos sklypo plote, nurodoma jų ištirtumo kategorija, išteklių identifikavimo kodas. Prieš pradedant anksčiau naudoto ir/ar apleisto telkinio Naudojimo proje</text:span><text:span text:style-name="T605">kto rengimo darbus, pagal atnaujinto markšeiderinio plano duomenis turi būti patikslintas (perskaičiuotas) likusių išteklių kiekis ir įvertintas jo atitikimas nurodytam Žemės gelmių registro Žemės gelmių išteklių dalyje.</text:span></text:p>
      <text:p text:style-name="P606"/>
      <text:p text:style-name="P607">Tuo atveju, kai perskaičiuotas naudingosios iškasenos išteklių kiekis skirtame telkinyje ar jo dalyje skiriasi nuo nurodyto Žemės gelmių registre ne daugiau kaip 10 %, šiame skyriuje pateikiami skaičiavimo rezultatai. Remiantis šiais rezultatais Žemės gelmių registro tvarkytojas išteklių skirtumą įrašo arba išbraukia iš Žemės gelmių registro Žemės gelmių išteklių dalies.</text:p>
      <text:p text:style-name="P608"/>
      <text:p text:style-name="P609">Kai minėtas skirtumas viršija 10 %, markšeiderinio plano arba, esant reikalui, ir tiesioginio žemės gelmių tyrimo pagrindu rengiama papildomos žvalgybos ataskaita. Šiuo atveju Naudojimo projekto rengimas sustabdomas ir atnaujinamas tik po to, kai Lietuvos geologijos tarnyba Žemės gelmių išteklių aprobavimo komisijos siūlymu priima sprendimą įrašyti į Žemės gelmių registro Žemės gelmių išteklių dalį perskaičiuotus telkinio išteklius.</text:p>
      <text:p text:style-name="P610"/>
      <text:p text:style-name="P611"><text:span text:style-name="T612">19</text:span><text:span text:style-name="T613">.</text:span><text:span text:style-name="T614"><text:s/>Kasybos dalyje</text:span><text:span text:style-name="T615"><text:s/>nagrinėjami naudingojo sluoksnio slūgsojimo sąlygų ypatumai bei jo išgavimo būdo ir priemonių parinkimo principai. Naudojimo projekto kasybos dalį sudaro šie pagrindiniai skyriai:</text:span></text:p>
      <text:p text:style-name="P616"/>
      <text:p text:style-name="P617"><text:span text:style-name="T618">19.1</text:span><text:span text:style-name="T619">.<text:s/></text:span><text:span text:style-name="T620">Kasybos sąlygos.</text:span><text:span text:style-name="T621"><text:s/>Geologinės dalies duomenų pagrindu apibūdinami ir analizuojami telkinio paviršiaus, infrastruktūros ir kiti ypatumai, galintys daryti įtaką projektiniams sprendiniams, kaip antai: reljefas, užstatymas, esami keliai, numatomų kasti dangos, naudingojo sluok</text:span><text:span text:style-name="T622">snio ir aslos nuogulų medžiaginė sudėtis, jų fizinis bei cheminis stabilumas (pavojingumo potencialas),</text:span><text:span text:style-name="T623"><text:s/></text:span>laikinosios<text:s/><text:span text:style-name="T624">sąvartos, esami kasybos atliekų įrenginiai, žaliavos ir gatavos produkcijos sandėliai, veikianti drenažo bei elektros tiekimo sistema ir kt.</text:span><text:span text:style-name="T625"><text:s/>Skyriuje nagrinėjamos galinčios daryti įtaką projektinių sprendinių priėmimui suinteresuotų valstybės ir vietos savivaldos įstaigų bei institucijų pastabos, pareikštos rengiant, derinant žemės sklypo žemėtvarkos projektą bei atliekant planuojamos ūkinės v</text:span><text:span text:style-name="T626">eiklos poveikio aplinkai vertinimą, ir glaustai pateikiama, kaip į jas atsižvelgta. Aprašomos naudingojo sluoksnio slūgsojimo sąlygos planuojamų kasybos darbų požiūriu: dangos ir naudingojo sluoksnio storiai, reikalingas gavybos pakopų skaičius, asloje pal</text:span><text:span text:style-name="T627">iekamo apsauginio sluoksnio storis, apvandeninto naudingojo sluoksnio išgavimo būdas, durpyno maitinimo vandeniu ir nusausinimo sąlygos, telkinio išteklių naudojimo eiliškumas ir kiti kasybos eigą, taupų išteklių naudojimą ir atliekų mažinimą sąlygojantys<text:s/></text:span><text:span text:style-name="T628">faktoriai. Visi techniniai Naudojimo projekto sprendiniai, nagrinėjami kituose kasybos dalies skyriuose, yra tiesiogiai ar netiesiogiai susieti su šiame skyriuje pateikta informacija.</text:span></text:p>
      <text:p text:style-name="P629">Punkto pakeitimai:</text:p>
      <text:p text:style-name="P630"><text:span text:style-name="T631">Nr.<text:s/></text:span><text:a xlink:href="https://www.e-tar.lt/portal/legalAct.html?documentId=TAR.6D1E300FD689" office:target-frame-name="_top" xlink:show="replace"><text:span text:style-name="T632">1-80</text:span></text:a><text:span text:style-name="T633">, 2008-05-09, Žin., 2008, Nr. 59-2264 (2008-05-24), i. k. 108517AISAK00001-80</text:span></text:p>
      <text:p text:style-name="Normal"/>
      <text:p text:style-name="P634"><text:span text:style-name="T635">19.2</text:span><text:span text:style-name="T636">.<text:s/></text:span><text:span text:style-name="T637">Išgaunamieji telkinio ištekliai.</text:span><text:span text:style-name="T638"><text:s/>Apskaičiuojami naudingosios iškasenos nuostoliai masyve (paliekami ištekliai šlaituose, bermose,<text:s/></text:span><text:span text:style-name="T639">asloje, neparankiuose gavybai plotuose, apsauginėse juostose ir kt.) bei atskirti nuo masyvo nuostoliai (ištekliai, nukasami su dangos ar bergždo sluoksniais bei prarandami transportuojant naudingąją iškaseną). Pagrindžiami nuostolių išskyrimo atskirose pr</text:span><text:span text:style-name="T640">ojektuojamo telkinio dalyse motyvai, paaiškinama skaičiavimo metodika, pateikiami tipiniai skaičiavimo modeliai bei skaičiavimo formulės. Apskaičiuojamas išgaunamųjų išteklių kiekis tūrio arba masės matais bei procentais nuo aprobuoto jų kiekio.</text:span></text:p>
      <text:p text:style-name="P641"/>
      <text:p text:style-name="P642"><text:span text:style-name="T643">19.3</text:span><text:span text:style-name="T644">.</text:span><text:span text:style-name="T645"><text:s/></text:span><text:span text:style-name="T646">Projektinis karjero našumas ir darbo režimas.</text:span><text:span text:style-name="T647"><text:s/>Pagal techninės užduoties sąlygas apskaičiuojamas vidutinis pamainos našumas gavybos ir nuodangos darbuose bei bendra karjero egzistavimo trukmė. Analizuojamas galimas vidutinio pamainos našumo kitimas per met</text:span><text:span text:style-name="T648">us arba per visą karjero egzistavimo laikotarpį. Durpynuose apskaičiuojama metinė durpių sąranka, galimas išgauti metinis produkcijos kiekis, sezoninis nufrezuojamo sluoksnio storis.</text:span></text:p>
      <text:p text:style-name="P649"/>
      <text:p text:style-name="P650"><text:span text:style-name="T651">19.4</text:span><text:span text:style-name="T652">.<text:s/></text:span><text:span text:style-name="T653">Karjero mechanizmai.</text:span><text:span text:style-name="T654"><text:s/>Apibūdinami karjero kasybos ir transporto</text:span><text:span text:style-name="T655"><text:s/>mechanizmų parinkimo kriterijai, nurodomos šių mechanizmų markės, pagrindiniai techniniai parametrai bei jų eksploatacinės savybės. Apskaičiuojamas naudojamų karjere mechanizmų eksploatacinis pamainos našumas gavybos, nuodangos ir rekultivavimo darbuose.<text:s/></text:span><text:span text:style-name="T656">Analizuojamas kasybos ir transporto mechanizmų užimtumas arba poreikis pagal kasybos darbų sistemoje aprašytas technologines operacijas, įskaitant žaliavos bei dangos transportavimui reikalingų priemonių skaičių. Mechanizmų našumo apskaičiavimas pateikiama</text:span><text:span text:style-name="T657">s nurodant skaičiavimo metodiką, panaudotas formules, jas sudarančių simbolių paaiškinimus bei šių formulių publikavimo šaltinius.</text:span></text:p>
      <text:p text:style-name="P658"/>
      <text:p text:style-name="P659"><text:span text:style-name="T660">19.5</text:span><text:span text:style-name="T661">.<text:s/></text:span><text:span text:style-name="T662">Kapitaliniai karjero įrengimo darbai</text:span><text:span text:style-name="T663">. Aprašoma planuojamų veiksmų ir darbų visuma, kuriuos būtina atlikti pradinėj</text:span><text:span text:style-name="T664">e telkinio įsisavinimo stadijoje, kurie užtikrins racionalias bei saugias žaliavos gavybos sąlygas per visą telkinio išteklių naudojimo laikotarpį. Pagrindiniai kapitaliniai darbai yra: žaliavos transportavimo kelio statyba, karjero elektrifikavimas, karje</text:span><text:span text:style-name="T665">ro atidengimas (medžių, krūmų, augalinio sluoksnio, dangos nuogulų pašalinimas, laikinų dirvožemio ir grunto sąvartų bei kasybos atliekų įrenginių vietos parinkimas ir jų formavimas, įvažiavimo ir prarėžos tranšėjų vietų parinkimas bei jų iškasimas, vanden</text:span><text:span text:style-name="T666">s surinkimo baseino (zumpfo), vandens nuskaidrinimo baseino ar kitokios sausinimo sistemos įrengimas, laikinų karjero kelių, pralaidų įrengimas, pelkės sausinimo tinklo statyba arba rekonstrukcija.</text:span></text:p>
      <text:p text:style-name="P667"/>
      <text:p text:style-name="P668">Naudojimo projekte turi būti pateikiami sprendimai ir pagrindiniai duomenys apie tuos kapitalinius darbus, kurie atliekami pagal atskirus projektus (kelių, elektros linijų, griovių trasų įrengimo vietos ir kt.).</text:p>
      <text:p text:style-name="P669"/>
      <text:p text:style-name="P670">Priklausomai nuo pasirinkto gavybos būdo ir priemonių, naudingosios iškasenos rūšies bei slūgsojimo<text:s/>sąlygų, ne visi aukščiau išvardyti kapitaliniai darbai yra būtini, taip pat gali būti numatomi ir kitokio pobūdžio darbai, kurių neatlikus nebus galima eksploatuoti naudingosios iškasenos. Projekte apskaičiuojamos kapitalinių darbų apimtys, jų atlikimo trukmė, naudojami mechanizmai, reikalingas medžiagų asortimentas ir kiekis.</text:p>
      <text:p text:style-name="P671"/>
      <text:p text:style-name="P672">Rengiant naudojamo ar apleisto telkinio su išlikusia buvusių kasybos darbų infrastruktūra Naudojimo projektą, Projekto rengėjo nuožiūra gali būti rengiamas kapitalinių karjero įrengimo darbų skyrius, arba duomenys apie anksčiau atliktus kapitalinius telkinio įsisavinimo darbus pateikiami kituose Naudojimo projekto skyriuose.</text:p>
      <text:p text:style-name="P673"/>
      <text:p text:style-name="P674"><text:span text:style-name="T675">19.6</text:span><text:span text:style-name="T676">.</text:span><text:span text:style-name="T677"><text:s/>Kasybos darbų sistema.</text:span><text:span text:style-name="T678"><text:s/>Skyriuje pateikiami kasybos darbų sistemos elementai, geriausiai atitinkantys planuojamos išgauti žaliavos rūšį bei pasirinktą gavybos būdą. Karjeruose pagrindiniai kasybos darbų sistemos elementai yra šie: dangos ir kasybos pakopų skaičius, jų aukščiai,<text:s/></text:span><text:span text:style-name="T679">pakopų šlaitų darbo ir stabilūs kampai, bermos, kasavietės tipas, ekskavatoriaus ar kito kasybos mechanizmo užeigos plotis bei darbo aikštelės plotis, darbų baro ilgio ir vietos kaita laike<text:s/></text:span><text:soft-page-break/><text:span text:style-name="T680">bei erdvėje, žaliavos išgabenimo iš kasavietės ir jos perdirbimo b</text:span><text:span text:style-name="T681">ei produkcijos sandėliavimo karjere (jeigu tai numatoma) būdas ir priemonės. Pagrindinių kasybos darbų sistemos elementų reikšmės nustatomos vadovaujantis technologinio projektavimo normomis, kasybos mechanizmų techniniais parametrais bei projektuojamu met</text:span><text:span text:style-name="T682">iniu karjero našumu. Kasybos sistemos elementų optimalių projektinių reikšmių parinkimas, įvertinant geriausius prieinamus gamybos būdus, privalo užtikrinti saugias darbo sąlygas karjere, maksimaliai išnaudoti kasybos mašinų ir mechanizmų technines eksploa</text:span><text:span text:style-name="T683">tavimo savybes, minimaliai neigiamai veikti aplinką.</text:span></text:p>
      <text:p text:style-name="P684"/>
      <text:p text:style-name="P685"><text:span text:style-name="T686">19.7</text:span><text:span text:style-name="T687">.<text:s/></text:span><text:span text:style-name="T688">Kalendorinis kasybos darbų planas.</text:span><text:span text:style-name="T689"><text:s/>Remiantis techninėje užduotyje nurodytu projektuojamu karjero našumu (durpynuose pagal galimą metinį sąrankos dydį) (1 priedas), projektuojamas karjero nuodangos ir gavybos darbų vykdymo eiliškumas kasybos sklype. Pirmiesiems penkeriems nuodangos ir kasyb</text:span><text:span text:style-name="T690">os darbų metams atliekami kasmetiniai darbų kiekių apskaičiavimai, kitiems15 metų – penkmečių darbų apimtys, likęs išteklių naudojimo laikotarpis į atskirus etapus neskirstomas. Skaičiavimų rezultatai pateikiami lentelėse, papildomai nurodant planuojamo la</text:span><text:span text:style-name="T691">ikotarpio nuodangos ir gavybos darbų baro ilgį bei numatomą jo pasislinkimo per planuojamą laikotarpį atstumą.</text:span></text:p>
      <text:p text:style-name="P692"/>
      <text:p text:style-name="P693">Durpyno Naudojimo projekte analizuojamas gavybos laukų plotų išsidėstymo pokytis laike, įvertinant klodų tipų ir durpių rūšių išplitimo laukų pokyčius.</text:p>
      <text:p text:style-name="P694"/>
      <text:p text:style-name="P695">19.8. Kasybos atliekų tvarkymo planas.</text:p>
      <text:p text:style-name="P696">Žemės gelmių naudotojas, kurio ūkinėje komercinėje veikloje susidaro kasybos atliekos, privalo parengti kasybos atliekų tvarkymo planą, kaip kasybos atliekas sumažinti iki minimumo, jas apdoroti, panaudoti ir šalinti, atsižvelgiant į tvaraus vystymo principą, kad būtų sustabdytas ar kiek galima sumažintas bet koks neigiamas poveikis aplinkai ar žmonių sveikatai, kurį sukelia kasybos atliekų tvarkymas. Kasybos atliekų tvarkymo planas rengiamas siekiant užkirsti kelią arba iki minimumo sumažinti kasybos atliekų kiekį ir jų žalingumą jas kaupiant ir sandėliuojant bei siekiant jas utilizuoti, panaudojant jas pakartotiniam perdirbimui arba karjero rekultivavimui, jeigu tai yra leistina aplinkosauginiu požiūriu.<text:s/>Skyriuje analizuojami kasybos atliekų susidarymo šaltiniai, atliekų kiekis bei sudėtis, kasybos atliekų ar jų įrenginių tvarkymo bei atliekų utilizavimo techniniai sprendiniai.</text:p>
      <text:p text:style-name="P697">Kasybos atliekų tvarkymo plano skyrius rengiamas vadovaujantis mutatis mutandis<text:s/>Bendraisiais kasybos atliekų tvarkymo plano rengimo reikalavimais (4 priedas) ir Atliekų naudojimo ar šalinimo techninių reglamentų rengimo metodinėmis rekomendacijomis, patvirtintomis aplinkos ministro 2008 m. vasario 25 d. įsakymu Nr. D-111 (Žin., 2008,<text:s/>Nr.<text:s/><text:a xlink:href="https://www.e-tar.lt/portal/lt/legalAct/TAR.61C033BAEA4C" office:target-frame-name="_blank" xlink:show="new"><text:span text:style-name="T698">26-942</text:span></text:a>).</text:p>
      <text:p text:style-name="P699">Šio Naudojimo projekto skyriaus rengimas yra neprivalomas žemės gelmių naudotojui, kuris turi Taršos integruotos prevencijos ir kontrolės leidimą, išduotą pagal Taršos integruotos prevencijos ir kontrolės leidimų išdavimo, atnaujinimo ir panaikinimo taisykles, patvirtintas aplinkos ministro 2002 m. vasario 27 d. įsakymu Nr. 80 (Žin., 2002, Nr.<text:s/><text:a xlink:href="https://www.e-tar.lt/portal/lt/legalAct/TAR.5C8F10257E92" office:target-frame-name="_blank" xlink:show="new"><text:span text:style-name="T700">85-3684</text:span></text:a>), skirtą kasybos atliekoms tvarkyti ir saugoti kasybos atliekų įrenginiuose, nurodytuose aplinkos ministro įsakymu patvirtintame Kasybos atliekų tvarkymo tvarkos apraše.<text:s/></text:p>
      <text:p text:style-name="P701">Punkto pakeitimai:</text:p>
      <text:p text:style-name="P702"><text:span text:style-name="T703">Nr.<text:s/></text:span><text:a xlink:href="https://www.e-tar.lt/portal/legalAct.html?documentId=TAR.6D1E300FD689" office:target-frame-name="_top" xlink:show="replace"><text:span text:style-name="T704">1-80</text:span></text:a><text:span text:style-name="T705">, 2008-05-09, Žin., 2008, Nr. 59-2264 (2008-05-24), i. k. 108517AISAK00001-80</text:span></text:p>
      <text:p text:style-name="Normal"/>
      <text:p text:style-name="P706"><text:span text:style-name="T707">19.9</text:span><text:span text:style-name="T708">.</text:span><text:span text:style-name="T709"><text:s/>Karjero vidaus keliai.</text:span><text:span text:style-name="T710"><text:s/>Atskirai aprašomi reikalavimai projektuojamo karjero pastoviems (kurie bus naudojami ilgiau ka</text:span><text:span text:style-name="T711">ip 3 metus) ir laikiniems vidaus keliams (plotis, polinkio kampai, posūkio spinduliai, kelkraščiai, apsauginiai pylimėliai ir grioviai, dangų konstrukcija), pritaikant juos konkrečioms projektavimo sąlygoms (kelio pagrindo grunto tipas, projektuojamas eism</text:span><text:span text:style-name="T712">o intensyvumas, panaudojamų autotransporto priemonių markės ir kt.). Numatomos vidaus kelių tiesimo, priežiūros ir remonto priemonės, šių darbų periodiškumas ir darbo bei medžiagų sąnaudos.</text:span></text:p>
      <text:p text:style-name="P713"/>
      <text:p text:style-name="P714"><text:span text:style-name="T715">19.10</text:span><text:span text:style-name="T716">.<text:s/></text:span><text:span text:style-name="T717">Karjero nusausinimas.</text:span><text:span text:style-name="T718"><text:s/>Šis skyrius rengiamas tuo atveju</text:span><text:span text:style-name="T719">, jeigu naudingųjų iškasenų gavyba karjere bus tiesiogiai susijusi su požeminių vandenų horizontų statinio arba pjezometrinio lygio pažeminimu. Projektuojama siurblinių, vandens surinkimo zumpfų, atvirų vandens nuvedimo į zumpfus griovių, vandens sėsdintuv</text:span><text:span text:style-name="T720">ų, skirtų savaiminiam apsivalymui nuo kietų nešmenų, išdėstymo schema pradiniame telkinio įsisavinimo etape bei galimi šios schemos pokyčiai per visą karjero egzistavimo laikotarpį. Atsižvelgiant į apskaičiuotą vandens pritekėjimo į kasavietę kiekį bei sud</text:span><text:span text:style-name="T721">erinus su Projekto užsakovu, parenkami vandens išpumpavimo siurbliai, analizuojamas jų apkrovimas įprastomis ir ekstremaliomis darbo sąlygomis, numatomas rezervinių siurblių įrengimas, saugant karjerą nuo užtvindymo. Planuojant nusausinti kasavietę savitak</text:span><text:span text:style-name="T722">a, pateikiami sausinimo griovių skersiniai ir išilginiai profiliai bei drenuojamo vandens priimtuvų charakteristikos.</text:span></text:p>
      <text:p text:style-name="P723"/>
      <text:p text:style-name="P724"><text:span text:style-name="T725">19.11</text:span><text:span text:style-name="T726">.<text:s/></text:span><text:span text:style-name="T727">Karjero elektrifikavimas.</text:span><text:span text:style-name="T728"><text:s/>Skyrius rengiamas, jeigu karjere bus naudojama elektros energija. Nagrinėjami: projektinis elektros energijos poreikis, jo kitimas laike (paroje, metuose ir kt.), elektros tiekimo schemos ypatumai bei elektros priimtuvų charakteristikos, pagrindiniai darb</text:span><text:span text:style-name="T729">o saugos reikalavimai, dirbant su elektra varomais įrengimais. Jeigu karjero elektrifikavimo klausimai sprendžiami atskirame projekte, tuomet šiame skyriuje nurodomi tik pagrindiniai elektros energijos vartotojai ir principinė elektros energijos tiekimo sc</text:span><text:span text:style-name="T730">hema.</text:span></text:p>
      <text:p text:style-name="P731"/>
      <text:p text:style-name="P732"><text:span text:style-name="T733">19.12</text:span><text:span text:style-name="T734">.<text:s/></text:span><text:span text:style-name="T735">Karjero paruošimas žiemai.</text:span><text:span text:style-name="T736"><text:s/>Tuo atveju, kai karjeras veiks visus metus, numatomos priemonės, medžiagos ir technologijos, skirtos apsaugoti naudingąjį sluoksnį nuo įšalimo, taip pat sudaryti saugias darbo žiemos metu sąlygas. Sezoninių gavy</text:span><text:span text:style-name="T737">bos darbų atveju turi būti numatytos priemonės, kurios, laikinai nutraukus gamybą, užtikrintų kasybos šlaitų stabilumą, naudingojo sluoksnio apsaugą nuo neteisėto naudojimo bei nuo kokybės rodiklių ir kasybos sąlygų pablogėjimo.</text:span></text:p>
      <text:p text:style-name="P738"/>
      <text:p text:style-name="P739"><text:span text:style-name="T740">19.13</text:span><text:span text:style-name="T741">.</text:span><text:span text:style-name="T742"><text:s/>Kasybos darbų s</text:span><text:span text:style-name="T743">auga.</text:span><text:span text:style-name="T744"><text:s/>Pagal Darbuotojų saugos ir sveikatos įstatymo [6.8] bei minimalių saugos ir sveikatos darbe reikalavimų išgaunant naudingąsias iškasenas [6.21] nuostatas pateikiami bendrieji darbų saugos reikalavimai kasybos įmonėms bei specifiniai reikalavimai paga</text:span><text:span text:style-name="T745">l planuojamų darbų ir karjere naudojamų mechanizmų pobūdį. Skyriuje turi būti pateikti didžiausi leistini projektuojamo karjero kasaviečių, kasybos šlaitų,<text:s/></text:span>laikinųjų<text:s/><text:span text:style-name="T746">sąvartų ir kasybos atliekų įrenginių parametrai, kurie užtikrina konkrečių karjero kasybos</text:span><text:span text:style-name="T747"><text:s/>ir transporto mechanizmų bei juos aptarnaujančių darbuotojų saugaus darbo sąlygas. Ypatingas dėmesys turi būti skiriamas darbo saugos reikalavimams, naudojant ekskavatorius – draglainus grunto pakrovimui į transporto priemones, atliekant darbus karjere el</text:span><text:span text:style-name="T748">ektra varomais mechanizmais, išpurenant naudingojo sluoksnio masyvą sprogdinimu ir kt.</text:span></text:p>
      <text:p text:style-name="P749"><text:span text:style-name="T750">Durpynuose nustatomos pavojingumo grupės dėl durpių polinkio savaime užsidegti, priešgaisrinių juostų pločiai, kelmų sandėliavimo vietos ir jų priešgaisrinės apsaugos ju</text:span><text:span text:style-name="T751">ostos, numatomos priemonės, kaip išvengti savaiminio durpių užsidegimo šūsnyse, parenkamos vietos priešgaisriniams vandens baseinams iškasti, šių darbų apimtys ir atlikimo terminai bei kitos priešgaisrinės saugos priemonės.</text:span></text:p>
      <text:p text:style-name="P752">Punkto pakeitimai:</text:p>
      <text:p text:style-name="P753"><text:span text:style-name="T754">Nr.<text:s/></text:span><text:a xlink:href="https://www.e-tar.lt/portal/legalAct.html?documentId=TAR.6D1E300FD689" office:target-frame-name="_top" xlink:show="replace"><text:span text:style-name="T755">1-80</text:span></text:a><text:span text:style-name="T756">, 2008-05-09, Žin., 2008, Nr. 59-2264 (2008-05-24), i. k. 108517AISAK00001-80</text:span></text:p>
      <text:p text:style-name="Normal"/>
      <text:p text:style-name="P757"><text:span text:style-name="T758">20</text:span><text:span text:style-name="T759">.<text:s/></text:span><text:span text:style-name="T760">Rekultivavimo dalyje</text:span><text:span text:style-name="T761"><text:s/></text:span><text:span text:style-name="T762">pateikiama išsami kasybos darbais paveikto ploto charakteristika bei<text:s/></text:span><text:span text:style-name="T763">nagrinėjami kasybos metu pažeistų žemių rekultivavimo būdai ir priemonės.</text:span></text:p>
      <text:p text:style-name="P764"/>
      <text:p text:style-name="P765"><text:span text:style-name="T766">20.1</text:span><text:span text:style-name="T767">.<text:s/></text:span><text:span text:style-name="T768">Rekultivuojamo ploto charakteristika.<text:s/></text:span><text:span text:style-name="T769">Pateikiama esama ir projektuojama viso kasybos darbais numatyto pažeisti telkinio kasybos ir žemės sklypo ploto paviršiaus charakterist</text:span><text:span text:style-name="T770">ika (gavybos, dangos, žaliavos perdirbimo ir kt. darbų zonos,<text:s/></text:span>laikinosios<text:s/><text:span text:style-name="T771">sąvartos, kasybos atliekų įrenginiai, privažiavimo keliai, sausinimo sistemos). Analizuojami išeksploatuoto ploto ir baigtinių karjero šlaitų parametrai, dugno reljefas, dugną ir šla</text:span><text:span text:style-name="T772">itus sudarančių gruntų pobūdis, projektinis likusio naudingojo sluoksnio kiekis.</text:span></text:p>
      <text:soft-page-break/>
      <text:p text:style-name="P773"><text:span text:style-name="T774">Įvertinama durpyno drenažo sistema, apleisti ir jau atsistatančios pelkinės augalijos užimti plotai, ežero atabradai, augmenija, išlikusios nerštavietės ir kiti besiformuojanč</text:span><text:span text:style-name="T775">ios biologinės įvairovės elementai.</text:span></text:p>
      <text:p text:style-name="P776"><text:span text:style-name="T777">Pagal susidariusią situaciją bei vadovaujantis Pažeistų žemių, iškasus naudingąsias iškasenas, rekultivavimo metodika [6.13], Metodiniais nurodymais išnaudotiems karjerams, durpynams ir kitaip pažeistai žemei naudoti [6.</text:span><text:span text:style-name="T778">14] ir Projekto užsakovo nurodytomis karjero rekultivavimo sąlygomis pagrindžiamas racionaliausias pažeisto ploto rekultivavimo būdas. Nurodomas rekultivuojamo ploto pasiskirstymas žemės naudojimo (tikslinės paskirties) požiūriu prieš kasybos darbų pradžią</text:span><text:span text:style-name="T779"><text:s/>ir užbaigus Naudojimo projekte numatytus rekultivavimo darbus.</text:span></text:p>
      <text:p text:style-name="P780">Punkto pakeitimai:</text:p>
      <text:p text:style-name="P781"><text:span text:style-name="T782">Nr.<text:s/></text:span><text:a xlink:href="https://www.e-tar.lt/portal/legalAct.html?documentId=TAR.6D1E300FD689" office:target-frame-name="_top" xlink:show="replace"><text:span text:style-name="T783">1-80</text:span></text:a><text:span text:style-name="T784">, 2008-05-09, Žin., 2008, Nr. 59-2264 (2008-05-24), i. k. 108517AISAK00001-80</text:span></text:p>
      <text:p text:style-name="Normal"/>
      <text:p text:style-name="P785"><text:span text:style-name="T786">20.2</text:span><text:span text:style-name="T787">.<text:s/></text:span><text:span text:style-name="T788">Rekultivavimo darbų technologija.</text:span><text:span text:style-name="T789"><text:s/>Atskirai aprašomi techninio ir biologinio rekultivavimo darbų etapai: šlaitų lėkštinimas, karjero dugno užpylimas ir jo lyginimas, baseino krantų formavimas, žaliavos išvežimo kelio trasos panaudojimas, kasybos atl</text:span><text:span text:style-name="T790">iekų įrenginių likvidavimas arba jų rekultivavimas supylimo vietoje, augalinio sluoksnio paskleidimas, ploto drenažo sistemos sureguliavimas ir kt. Pateikiami rekultivuojamų šlaitų ir kitų karjero bei aplink jį rekultivuojamų plotų parametrai, numatomo pan</text:span><text:span text:style-name="T791">audoti mineralinio grunto ir dirvožemio kiekis bei darbų apimtys. Aprašomi rekultivavimo darbų atlikimo būdai ir priemonės, pagrindžiamas papildomai reikalingų medžiagų asortimentas, apskaičiuojamas jų poreikis. Aprašoma visų atliktų skaičiavimų metodika,<text:s/></text:span><text:span text:style-name="T792">nurodant taikytas formules, simbolius, dimensijas ir kt. Apibūdinami rekultivavimo darbuose naudojami mechanizmai, pateikiamas jų darbo laiko sąnaudų skaičiavimas.</text:span></text:p>
      <text:p text:style-name="P793"/>
      <text:p text:style-name="P794">Durpyno Naudojimo projekte įvertinamas drenažinis nuotėkis ir jo sezoninė kaita, patvankos<text:s/>vietų parinkimas, drenažinio nuotėkio ir baseino lygio reguliavimo sistemų pagrindimas.</text:p>
      <text:p text:style-name="P795"/>
      <text:p text:style-name="P796">Išskiriami apželdinimo ar medžių sodinimo plotai, pasiūloma žolynų ir medžių sodinukų sudėtis.</text:p>
      <text:p text:style-name="P797"/>
      <text:p text:style-name="P798">Projektuojant karjero šlaitų lėkštinimą, kasybos atliekų įrenginių rekultivavimą, rekultivuojamos teritorijos drenažo sistemos įrengimą ir kitus sudėtingesnius darbus, turi būti sudaromos ir pateikiamos projekto grafiniuose prieduose šių darbų atlikimo technologinės schemos.</text:p>
      <text:p text:style-name="P799"/>
      <text:p text:style-name="P800"><text:span text:style-name="T801">20.3</text:span><text:span text:style-name="T802">.</text:span><text:span text:style-name="T803"><text:s/>Rekultivavimo darbų terminai.</text:span><text:span text:style-name="T804"><text:s/>Išskiriami</text:span><text:span text:style-name="T805"><text:s/>darbų atlikimo etapai arba vadovaujantis kalendoriniu gavybos darbų planu sudaromas kalendorinis karjero rekultivavimo grafikas. Analizuojamas rekultivavimo darbų pasiskirstymo tolygumas per visą karjero egzistavimo laikotarpį. Pateikiamos darbų apimčių p</text:span><text:span text:style-name="T806">agal atskiras pagrindinių darbų rūšis bei pagal jų atlikimo etapus apskaičiavimo lentelės. Nurodomos galimos rekultivuoto ploto tolesnio panaudojimo perspektyvos.</text:span></text:p>
      <text:p text:style-name="P807"/>
      <text:p text:style-name="P808"><text:span text:style-name="T809">21</text:span><text:span text:style-name="T810">.</text:span><text:span text:style-name="T811"><text:s/>Aplinkos apsaugos dalis</text:span><text:span text:style-name="T812"><text:s/>rengiama vadovaujantis statybos techniniu reglamentu STR 1</text:span><text:span text:style-name="T813">.05.05:2004 [6.23], kurio 1 priede nurodyta privaloma šios dalies sudėtis bei atskirų jos skyrių parengimo reikalavimai.</text:span></text:p>
      <text:p text:style-name="P814"/>
      <text:p text:style-name="P815">Rengiant Naudojimo projekto aplinkos apsaugos dalį, turi būti įvertinami tie aplinkos komponentai, kuriems darys poveikį planuojama ūkinė veikla, bei pateikiami motyvai, kodėl nebuvo vertinamas ūkinės veiklos karjere poveikis kitiems aplinkos komponentams. Jeigu planuojama ūkinė veikla gali turėti įtakos Europos ekologinio tinklo „Natura 2000“ teritorijoms, turi būti pateikiamas šios įtakos vertinimas.</text:p>
      <text:p text:style-name="P816"/>
      <text:p text:style-name="P817"><text:span text:style-name="T818">22</text:span><text:span text:style-name="T819">.<text:s/></text:span><text:span text:style-name="T820">Ekonominės analizės dalis.</text:span><text:span text:style-name="T821"><text:s/></text:span><text:span text:style-name="T822">Šioje Naudojimo projekto dalyje atliekamas detalus arba parengtinis telkinio išteklių naudojimo galimybių tyrimas bei pagrindžiamas jų priskyrimas atitinkamai ekonominės vertės kategorijai, nurodytai kiet</text:span><text:span text:style-name="T823">ųjų naudingųjų iškasenų išteklių klasifikacijoje [6.19]</text:span><text:span text:style-name="T824">.</text:span></text:p>
      <text:p text:style-name="P825"/>
      <text:p text:style-name="P826"><text:span text:style-name="T827">22.1</text:span><text:span text:style-name="T828">. Vadovaujantis kasybos ir rekultivavimo dalių duomenimis, yra pateikiamas vidurkinių metinių grunto kasimo ir perkėlimo darbų kiekių, jų atlikimui reikalingo darbo laiko ir sunaudojamų pagrin</text:span><text:span text:style-name="T829">dinių eksploatacinių medžiagų kiekio apskaičiavimas. Skaičiavimuose turi būti atskirai išskiriama darbų apimčių, darbo laiko ir medžiagų sąnaudų dalis, tenkanti karjero rekultivavimui.</text:span></text:p>
      <text:p text:style-name="P830"/>
      <text:p text:style-name="P831"><text:span text:style-name="T832">22.2</text:span><text:span text:style-name="T833">. Vadovaujantis Statinių statybos skaičiuojamųjų kainų nustaty</text:span><text:span text:style-name="T834">mo rekomendacijomis [6.24], sudaromos karjero įrengimo kapitalinių darbų, jo atidengimo, naudingosios iškasenos gavybos bei karjero rekultivavimo darbų sąmatos. Atskirai išskiriama sąlyginė 1 ha telkinio rekultivavimo darbų kaina. Sąmatos sudaromos:</text:span></text:p>
      <text:p text:style-name="P835"/>
      <text:p text:style-name="P836"><text:span text:style-name="T837">22.2.1</text:span><text:span text:style-name="T838">. visais atvejais, kai planuojama metinė gavyba viršija 100 000 kub. m bei išgaunamųjų išteklių kiekis telkinyje viršija 2 000 000 kub. m, o durpynuose – metinė gavyba viršija 200 000 kub. m;</text:span></text:p>
      <text:p text:style-name="P839"/>
      <text:p text:style-name="P840"><text:span text:style-name="T841">22.2.2</text:span><text:span text:style-name="T842">. kitais atvejais, Projekto užsakovo pageidav</text:span><text:span text:style-name="T843">imu (tai nurodoma techninėje užduotyje).</text:span></text:p>
      <text:p text:style-name="P844"/>
      <text:p text:style-name="P845"><text:span text:style-name="T846">22.3</text:span><text:span text:style-name="T847">. Atveju, kai pagal 22.2 punkto nuostatą sudaromos sąmatos, Naudojimo projekte privaloma pateikti suvestinės sąmatos duomenis ir jų analizę.</text:span></text:p>
      <text:p text:style-name="P848"/>
      <text:p text:style-name="P849"><text:span text:style-name="T850">22.4</text:span><text:span text:style-name="T851">. Atveju, kai neatliekami 22.2 punkte nurodyti ekonomi</text:span><text:span text:style-name="T852">niai skaičiavimai, išteklių ekonominė vertė pagrindžiama remiantis analogija su panašiomis sąlygomis jau eksploatuojamais telkiniais ar skaičiavimais naudojant katalogus, kad telkinio išteklių naudojimas ekonominiu požiūriu bus naudingas.</text:span></text:p>
      <text:p text:style-name="P853"/>
      <text:p text:style-name="P854"><text:span text:style-name="T855">22.5</text:span><text:span text:style-name="T856">. Remian</text:span><text:span text:style-name="T857">tis 22.3 ir 22.4 punktuose nurodytais duomenimis, telkinio ištekliams suteikiama atitinkama kategorija bei koreguojamas jų identifikavimo kodas [6.19].</text:span></text:p>
      <text:p text:style-name="P858"/>
      <text:p text:style-name="P859"><text:span text:style-name="T860">22.6</text:span><text:span text:style-name="T861">. Vadovaujantis LR mokesčių už valstybinius gamtos išteklius įstatymu [6.6], nurodomas valstybi</text:span><text:span text:style-name="T862">nio mokesčio už karjere išgaunamus gamtos išteklius tarifas ir apskaičiuojama metinė mokesčio už išgaunamus išteklius suma (taikant projekto rengimo metu galiojantį tarifą).</text:span></text:p>
      <text:p text:style-name="P863"/>
      <text:p text:style-name="P864"><text:span text:style-name="T865">23</text:span><text:span text:style-name="T866">.</text:span><text:span text:style-name="T867"><text:s/>Aiškinamojo teksto priedai</text:span><text:span text:style-name="T868"><text:s/></text:span><text:span text:style-name="T869">– tai dokumentų, nurodančių Naudojimo projek</text:span><text:span text:style-name="T870">to rengimo juridinį pagrindą bei pagrindžiančių projektinių sprendinių priėmimo teisėtumą, kopijos, patvirtintos Projekto rengėjo antspaudu ir jo atsakingo asmens parašu.</text:span></text:p>
      <text:p text:style-name="P871"/>
      <text:p text:style-name="P872"><text:span text:style-name="T873">23.1</text:span><text:span text:style-name="T874">. Aiškinamojo teksto priedų kopijos pateikiamos Naudojimo projekte po aiškinam</text:span><text:span text:style-name="T875">ojo teksto dalies.</text:span></text:p>
      <text:p text:style-name="P876"/>
      <text:p text:style-name="P877">23.2. Prieduose privalo būti pateikta techninė projektavimo užduotis, Lietuvos geologijos tarnybos direktoriaus įsakymo dėl išteklių aprobavimo, leidimo naudoti žemės gelmių išteklius ir ertmes, telkinio išteklių naudojimo sutarties<text:s/>kopijos, skirto kasybos sklypo planas bei nustatyta tvarka parengti žemės sklypo formavimo dokumentai (suderintas projektuojamo ploto detalusis ar specialusis planas, Nacionalinės žemės tarnybos prie Žemės ūkio ministerijos vadovo ar jo įgalioto teritorinio padalinio vadovo sprendimas dėl žemės nuomos sutarties sudarymo, žemės nuomos sutartis, pažyma apie išnuomoto arba nuosavybės teise priklausančio žemės sklypo įregistravimą Nekilnojamojo turto registre, žemės sklypo planas ir kt.).<text:s/></text:p>
      <text:p text:style-name="P878">Punkto pakeitimai:</text:p>
      <text:p text:style-name="P879"><text:span text:style-name="T880">N</text:span><text:span text:style-name="T881">r.<text:s/></text:span><text:a xlink:href="https://www.e-tar.lt/portal/legalAct.html?documentId=TAR.846D65E7E7E7" office:target-frame-name="_top" xlink:show="replace"><text:span text:style-name="T882">1-161</text:span></text:a><text:span text:style-name="T883">, 2010-07-29, Žin., 2010, Nr. 93-4936 (2010-08-05), i. k. 110517AISAK0001-161</text:span></text:p>
      <text:p text:style-name="P884"><text:span text:style-name="T885">Nr.<text:s/></text:span><text:a xlink:href="https://www.e-tar.lt/portal/legalAct.html?documentId=TAR.2414CFD701D4" office:target-frame-name="_top" xlink:show="replace"><text:span text:style-name="T886">1-211</text:span></text:a><text:span text:style-name="T887">, 2010-10-19, Žin., 2010, Nr. 124-6372 (2010-10-21), i. k. 110517AISAK0001-211</text:span></text:p>
      <text:p text:style-name="Normal"/>
      <text:p text:style-name="P888"><text:span text:style-name="T889">23.3</text:span><text:span text:style-name="T890">. Jeigu prieš rengiant Naudojimo projektą buvo atliktos poveikio aplinkai vertinimo procedūros, prieduose pateikiamas atsakingos institucijos motyvuotas sprendimas</text:span><text:span text:style-name="T891"><text:s/>dėl planuojamos ūkinės veiklos galimybių išnuomotame žemės plote.</text:span></text:p>
      <text:p text:style-name="P892"/>
      <text:p text:style-name="P893"><text:span text:style-name="T894">23.4</text:span><text:span text:style-name="T895">. Pateikiamas 1:10 000 ÷ 1:50 000 mastelio projektinis rekultivuoto ploto planas, iliustruojantis rekultivuoto ploto santykį su aplinkinių žemių masyvais bei karjero aplinkinės zon</text:span><text:span text:style-name="T896">os inžineriniais ir gamtiniais objektais – keliais, vandens telkiniais, melioracijos įrenginiais ir kt.</text:span></text:p>
      <text:p text:style-name="P897"/>
      <text:p text:style-name="P898"><text:span text:style-name="T899">23.5</text:span><text:span text:style-name="T900">. Turi būti pateikta visa aktuali susirašinėjimų su valstybės įstaigomis ir institucijomis, vykusių derinant telkinio išteklių naudojimo sąlyga</text:span><text:span text:style-name="T901">s ir turėjusių įtakos priimant konkrečius sprendinius, medžiaga.</text:span></text:p>
      <text:p text:style-name="P902"/>
      <text:p text:style-name="P903"><text:span text:style-name="T904">23.6</text:span><text:span text:style-name="T905">. Jeigu kasybos darbuose numatyta panaudoti mašinas ir mechanizmus, kurių techniniai parametrai nėra publikuoti viešai prieinamos bei Naudojimo projekte išvardytos metodinės<text:s/></text:span><text:span text:style-name="T906">literatūros šaltiniuose, aiškinamojo teksto prieduose turi būti pateiktos šių mechanizmų techninių pasų ar kitokių oficialių aprašų su nurodytomis pagrindinėmis techninėmis charakteristikomis kopijos.</text:span></text:p>
      <text:p text:style-name="P907"/>
      <text:p text:style-name="P908"><text:span text:style-name="T909">24</text:span><text:span text:style-name="T910">.</text:span><text:span text:style-name="T911"><text:s/>Grafiniai priedai</text:span><text:span text:style-name="T912"><text:s/>– tai pasirinkto mastelio<text:s/></text:span><text:span text:style-name="T913">planai, schemos bei pjūviai, grafiniu būdu iliustruojantys projekto aiškinamajame tekste pateiktus duomenis ir priimtus sprendinius. Bendruoju atveju parengiami šie grafiniai priedai:</text:span></text:p>
      <text:p text:style-name="P914"/>
      <text:p text:style-name="P915"><text:span text:style-name="T916">24.1</text:span><text:span text:style-name="T917">.</text:span><text:span text:style-name="T918"><text:s/>Telkinio markšeiderinis planas</text:span><text:span text:style-name="T919">, sudarytas vadovaujantis Markšei</text:span><text:span text:style-name="T920">derinių darbų atlikimo kietųjų naudingųjų iškasenų telkiniuose laikinųjų taisyklių [6.20] 9, 10, 19, 20.1–20.6 punktų nuostatomis.</text:span></text:p>
      <text:p text:style-name="P921"/>
      <text:p text:style-name="P922"><text:span text:style-name="T923">24.2</text:span><text:span text:style-name="T924">.</text:span><text:span text:style-name="T925"><text:s/>Geologiniai-litologiniai pjūviai</text:span><text:span text:style-name="T926">, sudaryti vadovaujantis 1993–1995 metais parengtomis Kietųjų naudingųjų iškasenų<text:s/></text:span><text:span text:style-name="T927">telkinių tyrimo ir išteklių klasifikavimo rekomendacijomis (3 priedas).</text:span></text:p>
      <text:p text:style-name="P928"/>
      <text:p text:style-name="P929"><text:span text:style-name="T930">24.3</text:span><text:span text:style-name="T931">.<text:s/></text:span><text:span text:style-name="T932">Naudingojo sluoksnio kraigo, pado, storių, dangos sluoksnio storių, požeminio vandens lygio ir kiti planai</text:span><text:span text:style-name="T933">, kuriuose izolinijomis, pravedamomis tarp plane išdėstytų atskirų<text:s/></text:span><text:span text:style-name="T934">sluoksnių parametrų nustatymo taškų (gręžinių, šurfų, nuovalų ir pan.), iliustruojamos naudingojo sluoksnio slūgsojimo ir jo kasybos sąlygos.</text:span></text:p>
      <text:p text:style-name="P935"/>
      <text:p text:style-name="P936"><text:span text:style-name="T937">24.4</text:span><text:span text:style-name="T938">.<text:s/></text:span><text:span text:style-name="T939">Išteklių apskaičiavimo planas</text:span><text:span text:style-name="T940">,</text:span><text:span text:style-name="T941"><text:s/>sudarytas Taisyklių 18.4 punkto antrojoje pastraipoje nurodytu atveju, v</text:span><text:span text:style-name="T942">adovaujantis Kietųjų naudingųjų iškasenų telkinių tyrimo ir išteklių klasifikavimo rekomendacijomis (3 priedas).</text:span></text:p>
      <text:p text:style-name="P943"/>
      <text:p text:style-name="P944"><text:span text:style-name="T945">24.5</text:span><text:span text:style-name="T946">.<text:s/></text:span><text:span text:style-name="T947">Nuostolių apskaičiavimo planas</text:span><text:span text:style-name="T948"><text:s/>iliustruoja kasybos dalies skyrių „Išgaunamieji telkinio ištekliai“. Plane išskiriami telkinio plotai</text:span><text:span text:style-name="T949">, kuriuose naudingosios iškasenos gavyba neplanuojama, nes negali būti vykdoma dėl gamtinių techninių, ekonominių ar kitokių priežasčių. Brėžinys papildomas projektuojamo karjero išorinių šlaitų, kuriuose skaičiuojami naudingosios iškasenos nuostoliai, pjū</text:span><text:span text:style-name="T950">viais, nurodant šių šlaitų parametrus.</text:span></text:p>
      <text:p text:style-name="P951"/>
      <text:p text:style-name="P952"><text:span text:style-name="T953">24.6</text:span><text:span text:style-name="T954">.<text:s/></text:span><text:span text:style-name="T955">Karjero įrengimo kapitalinių darbų planas</text:span><text:span text:style-name="T956"><text:s/>– tai paruošiamųjų karjero įrengimo darbų, užtikrinančių saugų ir racionalų telkinio išteklių naudojimą, visuma: bendras projektuojamų darbų ir įrenginių išdėstymo<text:s/></text:span><text:span text:style-name="T957">planas, projektuojamų privažiavimo kelių, drenažo sistemos įrenginių, įvažiavimo bei prarėžos tranšėjų,<text:s/></text:span>laikinųjų<text:s/><text:span text:style-name="T958">sąvartų, kitų projektuojamų statinių bei kasinių išilginiai ir skersiniai profiliai, nurodant jų projektinius parametrus bei pagrindinių darbų</text:span><text:span text:style-name="T959"><text:s/>apimtis ir medžiagų kiekius.</text:span></text:p>
      <text:p text:style-name="P960">Punkto pakeitimai:</text:p>
      <text:p text:style-name="P961"><text:span text:style-name="T962">Nr.<text:s/></text:span><text:a xlink:href="https://www.e-tar.lt/portal/legalAct.html?documentId=TAR.6D1E300FD689" office:target-frame-name="_top" xlink:show="replace"><text:span text:style-name="T963">1-80</text:span></text:a><text:span text:style-name="T964">, 2008-05-09, Žin., 2008, Nr. 59-2264 (2008-05-24), i. k. 108517AISAK00001-80</text:span></text:p>
      <text:p text:style-name="Normal"/>
      <text:p text:style-name="P965"><text:span text:style-name="T966">24.7</text:span><text:span text:style-name="T967">.</text:span><text:span text:style-name="T968"><text:s/>Kasybos darbų sistemos plana</text:span><text:span text:style-name="T969">s<text:s/></text:span><text:span text:style-name="T970">– atitinkamo aiškinamojo teksto</text:span><text:span text:style-name="T971"><text:s/></text:span><text:span text:style-name="T972">skyriaus sprendinių pavaizdavimas plane ir pjūvyje schematiškai pateikiant projektuojamą kasaviečių, privažiavimo kelių,<text:s/></text:span>laikinųjų<text:s/><text:span text:style-name="T973">sąvartų, kasybos atliekų įrenginių išdėstymą išnuomoto žemės sklypo plote, pagrindinius kas</text:span><text:span text:style-name="T974">aviečių parametrus, jų išsidėstymą viena kitos ir karjero išorinių kontūrų atžvilgiu,<text:s/></text:span><text:soft-page-break/><text:span text:style-name="T975">pagrindinių kasybos ir transporto mechanizmų išsidėstymą kasavietėse. Vadovaujantis šiame brėžinyje pateiktais techniniais sprendiniais, sudaromi numatomų panaudoti kasyb</text:span><text:span text:style-name="T976">os mechanizmų kasaviečių pasai, kuriuose nurodyti parametrai privalo atitikti kasybos mechanizmų technines charakteristikas ir darbų saugos reikalavimus.</text:span></text:p>
      <text:p text:style-name="P977">Punkto pakeitimai:</text:p>
      <text:p text:style-name="P978"><text:span text:style-name="T979">Nr.<text:s/></text:span><text:a xlink:href="https://www.e-tar.lt/portal/legalAct.html?documentId=TAR.6D1E300FD689" office:target-frame-name="_top" xlink:show="replace"><text:span text:style-name="T980">1-80</text:span></text:a><text:span text:style-name="T981">, 2008-05-09, Žin., 2008, Nr. 59-2264 (2008-05-24), i. k. 108517AISAK00001-80</text:span></text:p>
      <text:p text:style-name="Normal"/>
      <text:p text:style-name="P982"><text:span text:style-name="T983">24.8</text:span><text:span text:style-name="T984">.<text:s/></text:span><text:span text:style-name="T985">Nuodangos darbų kalendorinis planas</text:span><text:span text:style-name="T986"><text:s/></text:span><text:span text:style-name="T987">– pateikiami nuimamo dirvožemio bei mineralinės</text:span><text:span text:style-name="T988"><text:s/>dangos pakopų storiai, atitinkamo laikotarpio darbų plotas ir nuimamas grunto kiekis, darbų vykdymo kryptis, dirvožemio ir grunto transportavimo keliai, laikinų sąvartų supylimo ir kasybos atliekų įrenginių statybos vietos, jų parametrai bei formavimo kal</text:span><text:span text:style-name="T989">endorinis planas ir kt.</text:span></text:p>
      <text:p text:style-name="P990"/>
      <text:p text:style-name="P991"><text:span text:style-name="T992">24.9</text:span><text:span text:style-name="T993">.</text:span><text:span text:style-name="T994"><text:s/>Kasybos darbų kalendorinis planas</text:span><text:span text:style-name="T995"><text:s/></text:span><text:span text:style-name="T996">– nurodomas projektinis kasybos pakopos aukštis, planuojamas išorinis gavybos ploto kontūras, atitinkamo laikotarpio kasybos darbų plotas ir išgaunamo naudingojo sluoksnio tūris, darbų ba</text:span><text:span text:style-name="T997">ro pasislinkimo kryptys, naudingojo sluoksnio transportavimo keliai ir kt. Tuo atveju, kai naudingojo sluoksnio gavybą planuojama vykdyti keliomis pakopomis, sudaromas atskirai kiekvienos pakopos kalendorinis kasybos darbų planas.</text:span></text:p>
      <text:p text:style-name="P998"/>
      <text:p text:style-name="P999">Nuodangos ir kasybos<text:s/>darbų kalendoriniuose planuose pateikiamos išskirtų laikotarpių plotų ir darbų kiekių apskaičiavimo lentelės.</text:p>
      <text:p text:style-name="P1000"/>
      <text:p text:style-name="P1001"><text:span text:style-name="T1002">24.10</text:span><text:span text:style-name="T1003">.</text:span><text:span text:style-name="T1004"><text:s/>Karjero planas po „n“ metų eksploatavimo</text:span><text:span text:style-name="T1005"><text:s/>–</text:span><text:span text:style-name="T1006"><text:s/></text:span><text:span text:style-name="T1007">parodoma projektuojama karjero (išskyrus durpynus) būklė, praėjus „n“ metų po karjero įreng</text:span><text:span text:style-name="T1008">imo. Skaičius „</text:span><text:span text:style-name="T1009">n</text:span><text:span text:style-name="T1010">“ parenkamas Projekto rengėjo nuožiūra, priklausomai nuo konkrečių kasybos sąlygų bei projektuojamo karjero našumo ir gylio. Jeigu kasybos sąlygos nesudėtingos (viena dangos ir viena gavybos pakopa), šiame plane pateikiama karjero būklė, pr</text:span><text:span text:style-name="T1011">aėjus 3 ÷ 5 metams nuo projekto įgyvendinimo pradžios. Esant sudėtingoms naudingojo sluoksnio gavybos sąlygoms, laikotarpis, per kurį karjeras pasieks projektinį gylį, gali sudaryti 15 ir daugiau metų. Jeigu Naudojimo projekte numatyta, kad karjero projekt</text:span><text:span text:style-name="T1012">inis gylis nebus pasiektas per 15 metų, šiame grafiniame priede pateikiama karjero būklė, praėjus 15 metų nuo eksploatavimo darbų pradžios.</text:span></text:p>
      <text:p text:style-name="P1013"><text:span text:style-name="T1014">Planas sudaromas vadovaujantis Taisyklių 24.1 punkto nuostata. Jame pateikiami visi karjero būklės pavaizdavimo laik</text:span><text:span text:style-name="T1015">otarpiu numatomi kapitalinių darbų objektai, karjero kasaviečių šlaitai,<text:s/></text:span>laikinosios<text:s/><text:span text:style-name="T1016">sąvartos, kasybos atliekų įrenginiai, vidaus keliai, karjero nusausinimo sistema ir kt.</text:span></text:p>
      <text:p text:style-name="P1017">Punkto pakeitimai:</text:p>
      <text:p text:style-name="P1018"><text:span text:style-name="T1019">Nr.<text:s/></text:span><text:a xlink:href="https://www.e-tar.lt/portal/legalAct.html?documentId=TAR.6D1E300FD689" office:target-frame-name="_top" xlink:show="replace"><text:span text:style-name="T1020">1-80</text:span></text:a><text:span text:style-name="T1021">, 2008-05-09, Žin., 2008, Nr. 59-2264 (2008-05-24), i. k. 108517AISAK00001-80</text:span></text:p>
      <text:p text:style-name="Normal"/>
      <text:p text:style-name="P1022"><text:span text:style-name="T1023">24.11</text:span><text:span text:style-name="T1024">.<text:s/></text:span><text:span text:style-name="T1025">Karjero rekultivavimo darbų kalendorinis planas.</text:span><text:span text:style-name="T1026"><text:s/></text:span><text:span text:style-name="T1027">Pateikiami karjero rekultivavimo etapai, rekultivuojamų plotų kalendorinis pasiskirstymas,<text:s/></text:span><text:span text:style-name="T1028">iškastos ertmės (karjero šlaitų ir dugno) rekultivavimo darbų sprendiniai, vyraujančios grunto, sukaupto kasybos atliekų įrenginiuose bei iškastoje ertmėje arba slūgsančio natūralioje būklėje karjero šlaituose ir dugne, perkėlimo kryptys bei jo perkėlimo e</text:span><text:span text:style-name="T1029">iliškumas ir būdai. Plane prie gręžinių pateikiamas projektinis likusio naudingojo sluoksnio storis, rekultivavimo metu supilto (nukasto) sluoksnio storis bei išeksploatuoto ir rekultivuoto paviršiaus altitudės. Planas papildomas karjero šlaitų lėkštinimo,</text:span><text:span text:style-name="T1030"><text:s/>drenažo įrenginių atstatymo arba naujų įrenginių (griovių, pralaidų, greitviečių ir kt.) statybos, esant reikalui – kasybos atliekų įrenginių ir atskirų karjero dugno elementų formavimo brėžiniais, schemomis, profiliais.</text:span></text:p>
      <text:p text:style-name="P1031"/>
      <text:p text:style-name="P1032">Projekto rengėjo nuožiūra esant specifinėms karjero rekultivavimo sąlygoms (didelės žemės darbų apimtys, sudėtingas rekultivuojamo ploto reljefas ir pan.) rekultivavimo darbų planas gali būti papildytas grunto kasimo ir perkėlimo darbų kartogramomis, šių darbų apimčių apskaičiavimo vertikaliais pjūviais ir kt.</text:p>
      <text:p text:style-name="P1033"/>
      <text:p text:style-name="P1034"><text:span text:style-name="T1035">24.12</text:span><text:span text:style-name="T1036">.<text:s/></text:span><text:span text:style-name="T1037">Rekultivuoto ploto geologiniai pjūviai</text:span><text:span text:style-name="T1038"><text:s/></text:span><text:span text:style-name="T1039">sudaromi siekiant pavaizduoti reljefą ir geologinę sandarą, užbaigus karjero rekultivavimo darbus. Informacinėje skalėje, esančioje po pjūviais, papildomai nurodomas rekultivuojant s</text:span><text:span text:style-name="T1040">upilto (nukasto) grunto sluoksnio storis bei projektinis rekultivuoto paviršiaus nuolydis. Pjūvių linijų išdėstymas plane turėtų atitikti telkinio geologinę dalį iliustruojančių geologinių-litologinių pjūvių linijų išdėstymą. Siekiant išryškinti projekto s</text:span><text:span text:style-name="T1041">prendinių pagrįstumą, gali būti pravedami papildomi pjūviai per charakteringus rekultivuojamo ploto taškus.</text:span></text:p>
      <text:p text:style-name="P1042"/>
      <text:p text:style-name="P1043"><text:span text:style-name="T1044">24.13</text:span><text:span text:style-name="T1045">.<text:s/></text:span><text:span text:style-name="T1046">Rekultivuoto telkinio planas.</text:span><text:span text:style-name="T1047"><text:s/></text:span><text:span text:style-name="T1048">Naudojant standartinius</text:span><text:span text:style-name="T1049"><text:s/></text:span><text:span text:style-name="T1050">topografinius ženklus [6.22] (esant reikalui gali būti panaudoti specifiniai ženkl</text:span><text:span text:style-name="T1051">ai, kurių reikšmė paaiškinama plano sutartiniuose ženkluose), pateikiamas projektinis rekultivuoto ploto vaizdas kasybos ir žemės sklypų ribose. Rekultivuoto ploto paviršiaus reljefas vaizduojamas izolinijomis, geologinė informacija (išteklių apskaičiavimo</text:span><text:span text:style-name="T1052"><text:s/>kontūrai, gręžinių vietos, geologinė informacija prie gręžinių, geologinių pjūvių linijos ir kt.) nepateikiama.</text:span></text:p>
      <text:p text:style-name="P1053"/>
      <text:p text:style-name="P1054"><text:span text:style-name="T1055">25</text:span><text:span text:style-name="T1056">. Atskirais atvejais Projekto rengėjo nuožiūra gali būti sudaromi ir kiti grafiniai priedai, neišvardyti šių Taisyklių 24.1–24.13 punk</text:span><text:span text:style-name="T1057">tuose.</text:span></text:p>
      <text:p text:style-name="P1058"/>
      <text:p text:style-name="P1059"/>
      <text:p text:style-name="P1060"/>
      <text:p text:style-name="P1061"><text:span text:style-name="T1062">VII</text:span><text:span text:style-name="T1063">.<text:s/></text:span><text:span text:style-name="T1064">NAUDOJIMO PROJEKTO DERINIMAS IR TVIRTINIMAS</text:span></text:p>
      <text:p text:style-name="P1065"/>
      <text:p text:style-name="P1066"/>
      <text:p text:style-name="P1067"><text:span text:style-name="T1068">26</text:span><text:span text:style-name="T1069">. Parengtas bei Projekto rengėjo pasirašytas Naudojimo projektas turi būti suderintas su:</text:span></text:p>
      <text:p text:style-name="P1070"/>
      <text:p text:style-name="P1071"><text:span text:style-name="T1072">26.1</text:span><text:span text:style-name="T1073">. Projekto užsakovu;</text:span></text:p>
      <text:p text:style-name="P1074"/>
      <text:p text:style-name="P1075"><text:span text:style-name="T1076">26.2</text:span><text:span text:style-name="T1077">. miškų urėdija (planuojant naudingųjų iškasenų gavybą v</text:span><text:span text:style-name="T1078">alstybinio miško plotuose);</text:span></text:p>
      <text:p text:style-name="P1079"/>
      <text:p text:style-name="P1080"><text:span text:style-name="T1081">26.3</text:span><text:span text:style-name="T1082">. vietos savivaldos vykdomąja institucija. Atveju, kai projektuojamo telkinio paviršių arba jo dalį užima drenuotų žemių masyvai bei kai projekte yra numatyta drenažo įrenginių statyba ar esamų įrenginių rekonstrukcija,</text:span><text:span text:style-name="T1083"><text:s/>– ši institucija derina ir Naudojimo projekto klausimus, susijusius su melioracija;</text:span></text:p>
      <text:p text:style-name="P1084"/>
      <text:p text:style-name="P1085"><text:span text:style-name="T1086">26.4</text:span><text:span text:style-name="T1087">. Nacionalinės žemės tarnybos prie Žemės ūkio ministerijos teritoriniu padaliniu (toliau – Nacionalinės žemės tarnybos teritorinis padalinys);</text:span><text:s/></text:p>
      <text:p text:style-name="P1088">Punkto pakeitimai:</text:p>
      <text:p text:style-name="P1089"><text:span text:style-name="T1090">Nr.<text:s/></text:span><text:a xlink:href="https://www.e-tar.lt/portal/legalAct.html?documentId=TAR.846D65E7E7E7" office:target-frame-name="_top" xlink:show="replace"><text:span text:style-name="T1091">1-161</text:span></text:a><text:span text:style-name="T1092">, 2010-07-29, Žin., 2010, Nr. 93-4936 (2010-08-05), i. k. 110517AISAK0001-161</text:span></text:p>
      <text:p text:style-name="P1093"><text:span text:style-name="T1094">Nr.<text:s/></text:span><text:a xlink:href="https://www.e-tar.lt/portal/legalAct.html?documentId=TAR.2414CFD701D4" office:target-frame-name="_top" xlink:show="replace"><text:span text:style-name="T1095">1-211</text:span></text:a><text:span text:style-name="T1096">, 2010-10-19, Žin., 2010, Nr. 124-6372 (2010-10-21), i. k. 110517AISAK0001-211</text:span></text:p>
      <text:p text:style-name="Normal"/>
      <text:p text:style-name="P1097"><text:span text:style-name="T1098">26.5</text:span><text:span text:style-name="T1099">. regiono aplinkos apsaugos departamentu;</text:span></text:p>
      <text:p text:style-name="P1100"/>
      <text:p text:style-name="P1101"><text:span text:style-name="T1102">26.6</text:span><text:span text:style-name="T1103">. valstybine darbo inspekcija;</text:span></text:p>
      <text:p text:style-name="P1104"/>
      <text:p text:style-name="P1105"><text:span text:style-name="T1106">26.7</text:span><text:span text:style-name="T1107">. atitinkama priešgaisrinės apsaugos institucija<text:s/></text:span><text:span text:style-name="T1108">(</text:span><text:span text:style-name="T1109">kai rengiami durpių iš</text:span><text:span text:style-name="T1110">teklių Naudojimo projektai</text:span><text:span text:style-name="T1111">).</text:span></text:p>
      <text:p text:style-name="P1112"/>
      <text:p text:style-name="P1113"><text:span text:style-name="T1114">27</text:span><text:span text:style-name="T1115">. Esant specifinėms telkinio išsidėstymo vietos sąlygoms (pasienio zona, ežero dugnas, saugoma teritorija ir pan.) Naudojimo projektas papildomai derinamas su atitinkama valstybės institucija, reguliuojančia ūkinę veik</text:span><text:span text:style-name="T1116">lą toje teritorijoje.</text:span></text:p>
      <text:p text:style-name="P1117"/>
      <text:p text:style-name="P1118"><text:span text:style-name="T1119">28</text:span><text:span text:style-name="T1120">. Derinančių institucijų sąrašas gali būti koreguojamas, atsižvelgiant į naujai išleidžiamų teisės aktų reikalavimus.</text:span></text:p>
      <text:p text:style-name="P1121"/>
      <text:p text:style-name="P1122"><text:span text:style-name="T1123">29</text:span><text:span text:style-name="T1124">. Kiekviena iš minėtų institucijų ar įstaigų vadovaudamasi Viešojo administravimo įstatymo (Žin., 1999, Nr.<text:s/></text:span><text:a xlink:href="https://www.e-tar.lt/portal/lt/legalAct/TAR.0BDFFD850A66" office:target-frame-name="_blank" xlink:show="new"><text:span text:style-name="T1125">6</text:span><text:span text:style-name="T1126">0-1945</text:span></text:a><text:span text:style-name="T1127">) 28 straipsnyje nurodytu terminu išnagrinėja jos kompet</text:span><text:span text:style-name="T1128">encijai priskirtinus Naudojimo projekto sprendinius ir derina Naudojimo projektą arba raštu nurodo trūkumus, kuriuos būtina pašalinti ar pataisyti.</text:span></text:p>
      <text:p text:style-name="P1129"/>
      <text:p text:style-name="P1130"><text:span text:style-name="T1131">30</text:span><text:span text:style-name="T1132">. Suderinimai žymimi bei derinančių institucijų pastabos surašomos atskirame lape (2 priedas), kuris<text:s/></text:span><text:span text:style-name="T1133">įsegamas Naudojimo projekto pradžioje (prieš aiškinamąjį tekstą). Tuo atveju, kai derinanti institucija savo išvadas dėl naudojimo projekto derinimo pateikia atskiru raštu, šis raštas pridedamas prie tvirtinti teikiamo Naudojimo projekto, o suderinimų lape</text:span><text:span text:style-name="T1134"><text:s/>Projekto rengėjas žymi atitinkamos institucijos derinimo rašto datą ir numerį.</text:span></text:p>
      <text:p text:style-name="P1135"/>
      <text:p text:style-name="P1136"><text:span text:style-name="T1137">31</text:span><text:span text:style-name="T1138">. Suderintas Naudojimo projektas pateikiamas tvirtinti Lietuvos geologijos tarnybai prie Aplinkos ministerijos [6.12, 6.26], kuri per 20 darbo dienų išnagrinėja Naudojim</text:span><text:span text:style-name="T1139">o projektą ir priima sprendimą dėl tvirtinimo arba raštu nurodo trūkumus, kuriuos projekto rengėjas privalo pašalinti.</text:span></text:p>
      <text:p text:style-name="P1140"/>
      <text:p text:style-name="P1141"><text:span text:style-name="T1142">32</text:span><text:span text:style-name="T1143">. Projekto rengėjas turi teisę Administracinių bylų teisenos įstatymo [6.10] nustatyta tvarka</text:span><text:span text:style-name="T1144"><text:s/></text:span><text:span text:style-name="T1145">apskųsti Naudojimo projektą nagrinėj</text:span><text:span text:style-name="T1146">usių įstaigų, institucijų ir pareigūnų sprendimus arba jų veiksmus.</text:span></text:p>
      <text:p text:style-name="P1147"/>
      <text:p text:style-name="P1148"><text:span text:style-name="T1149">33</text:span><text:span text:style-name="T1150">. Vienas patvirtintas Naudojimo projekto egzempliorius saugomas Lietuvos geologijos tarnybos Geologijos fonde. Projekto užsakovas rašytiniu prašymu gali apriboti projekte panaudotų<text:s/></text:span><text:span text:style-name="T1151">jo lėšomis gautų geologiniu duomenų apie žemės gelmes naudojimą. Apribojimo terminas negali viršyti 5 metų nuo šių duomenų gavimo Lietuvos geologijos tarnyboje dienos [6.1].</text:span></text:p>
      <text:p text:style-name="P1152"/>
      <text:p text:style-name="P1153"><text:span text:style-name="T1154">34</text:span><text:span text:style-name="T1155">. Patvirtinto Naudojimo projekto galiojimo terminas nepriklausomai nuo telk</text:span><text:span text:style-name="T1156">inio išteklių naudotojų kaitos siejamas su karjero rekultivavimo darbų pabaiga, išskyrus Taisyklių VIII skyriuje numatytus atvejus. Keičiantis telkinio išteklių naudotojui, Naudojimo projektas abipusiu susitarimu tarp ūkio subjektų gali būti perduotas kita</text:span><text:span text:style-name="T1157">m juridiniam asmeniui ar jų grupei, veikiančiai pagal jungtinės veiklos sutartį ir turinčiai nustatyta tvarka išduotą leidimą [6.15] naudoti atitinkamo telkinio išteklius.</text:span></text:p>
      <text:p text:style-name="P1158"/>
      <text:p text:style-name="P1159"><text:span text:style-name="T1160">35</text:span><text:span text:style-name="T1161">. Žemės sklypas kasybos darbams vykdyti įgyjamas Žemės įstatymo [6.3] bei žem</text:span><text:span text:style-name="T1162">ės sklypų formavimą ir žemės tikslinės paskirties keitimą reglamentuojančių teisės aktų [6.17, 6.18] nustatyta tvarka.</text:span></text:p>
      <text:p text:style-name="P1163"/>
      <text:p text:style-name="P1164"/>
      <text:p text:style-name="P1165"/>
      <text:p text:style-name="P1166"><text:span text:style-name="T1167">VIII</text:span><text:span text:style-name="T1168">.<text:s/></text:span><text:span text:style-name="T1169">Naudojimo projekto papildymO RENGIMAS</text:span></text:p>
      <text:p text:style-name="P1170"/>
      <text:p text:style-name="P1171"/>
      <text:p text:style-name="P1172"><text:span text:style-name="T1173">36</text:span><text:span text:style-name="T1174">. Naudojimo projektas turi būti papildytas tuo atveju, kai numatomi keisti:</text:span></text:p>
      <text:p text:style-name="P1175"/>
      <text:p text:style-name="P1176"><text:span text:style-name="T1177">36.1</text:span><text:span text:style-name="T1178">. bent vienas iš pagrindinių kasybos darbų sistemos elementų (karjero atidengimo būdas, kasaviečių, pakopų, karjero vidaus kelių, kasybos atliekų įrenginių,<text:s/></text:span>laikinųjų<text:s/><text:span text:style-name="T1179">sąvartų ir kt. parametrai ir/ar išdėstymas bei šių kasybos darbų sistemos elementų</text:span><text:span text:style-name="T1180"><text:s/>tarpusavio sąryšis);</text:span></text:p>
      <text:p text:style-name="P1181">Punkto pakeitimai:</text:p>
      <text:p text:style-name="P1182"><text:span text:style-name="T1183">Nr.<text:s/></text:span><text:a xlink:href="https://www.e-tar.lt/portal/legalAct.html?documentId=TAR.6D1E300FD689" office:target-frame-name="_top" xlink:show="replace"><text:span text:style-name="T1184">1-80</text:span></text:a><text:span text:style-name="T1185">, 2008-05-09, Žin., 2008, Nr. 59-2264 (2008-05-24), i. k. 108517AISAK00001-80</text:span></text:p>
      <text:p text:style-name="Normal"/>
      <text:p text:style-name="P1186"><text:span text:style-name="T1187">36.2</text:span><text:span text:style-name="T1188">. išskirto kasybos arba išnuomoto žemė</text:span><text:span text:style-name="T1189">s sklypo plotas ir/arba ribos (kai ploto pokytis viršija projektinį: telkiniuose, kurių bendras plotas mažesnis kaip 5 ha – 20 %, kai telkinių plotas viršija 5 ha – 10 %);</text:span></text:p>
      <text:p text:style-name="P1190"/>
      <text:p text:style-name="P1191"><text:span text:style-name="T1192">36.3</text:span><text:span text:style-name="T1193">. numatytų karjero rekultivavimo darbų pobūdis ar sąlygos;</text:span></text:p>
      <text:p text:style-name="P1194"/>
      <text:p text:style-name="P1195"><text:span text:style-name="T1196">36.4</text:span><text:span text:style-name="T1197">. naudi</text:span><text:span text:style-name="T1198">ngosios iškasenos gavybos apimtys (faktinė kasavietės padėtis daugiau kaip 10 metų atsilieka nuo nurodytos Naudojimo projekto gavybos darbų kalendoriniame plane), gavybos darbų eiliškumas skirto kasybos sklypo plote.</text:span></text:p>
      <text:p text:style-name="P1199">Visais atvejais (nepakitus kasybos darbų sistemai, išgaunamo naudingojo sluoksnio kiekiui ir kt.) praėjus 20 metų nuo Naudojimo projekto sudarymo, jis turi būti papildomas iš naujo sudarytais kalendoriniais nuodangos ir gavybos darbų planais.</text:p>
      <text:p text:style-name="P1200">Šio punkto reikalavimai dėl naudojimo projekto papildymo netaikomi, kai pagal faktinės gavybos duomenis iki karjero egzistavimo pabaigos liko ne daugiau kaip 3 metai.<text:s/></text:p>
      <text:p text:style-name="P1201">Papildyta pastraipa:</text:p>
      <text:p text:style-name="P1202"><text:span text:style-name="T1203">Nr.<text:s/></text:span><text:a xlink:href="https://www.e-tar.lt/portal/legalAct.html?documentId=TAR.46D16EF14432" office:target-frame-name="_top" xlink:show="replace"><text:span text:style-name="T1204">1-05</text:span></text:a><text:span text:style-name="T1205">, 2006-01-30, Žin., 2006, N</text:span><text:span text:style-name="T1206">r. 14-518 (2006-02-04), i. k. 106517AISAK00001-05</text:span></text:p>
      <text:p text:style-name="Normal"/>
      <text:p text:style-name="P1207"><text:span text:style-name="T1208">37</text:span><text:span text:style-name="T1209">. Naudojimo projektas taip pat gali būti papildomas dėl pasikeitusių teisės aktų, reglamentuojančių žemės gelmių išteklių naudojimą, atitinkamų nuostatų ar telkinio išteklių naudojimo sutarties<text:s/></text:span><text:span text:style-name="T1210">sąlygų.</text:span></text:p>
      <text:p text:style-name="P1211"/>
      <text:p text:style-name="P1212"><text:span text:style-name="T1213">38</text:span><text:span text:style-name="T1214">. Naudojimo projekto papildymą sudaro trumpas aiškinamasis tekstas, kuriame nurodoma papildymo priežastis bei aprašomi pakeitimai, atliekami atitinkamoje Naudojimo projekto dalyje. Pakeitimai iliustruojami brėžiniais, sudarytais pagal šių Ta</text:span><text:span text:style-name="T1215">isyklių reikalavimus. Esant reikalui, pateikiamos dokumentų, kuriais vadovaujantis buvo atlikti pakeitimai, kopijos. Tuo atveju, kai anksčiau parengtame Naudojimo projekte nebuvo rengta ekonominė dalis, papildyme pateikiami duomenys, nurodyti Taisyklių 22.</text:span><text:span text:style-name="T1216">3 arba 22.4, arba 22.5 punktuose.</text:span></text:p>
      <text:p text:style-name="P1217">Punkto pakeitimai:</text:p>
      <text:p text:style-name="P1218"><text:span text:style-name="T1219">Nr.<text:s/></text:span><text:a xlink:href="https://www.e-tar.lt/portal/legalAct.html?documentId=TAR.46D16EF14432" office:target-frame-name="_top" xlink:show="replace"><text:span text:style-name="T1220">1-05</text:span></text:a><text:span text:style-name="T1221">, 2006-01-30, Žin., 2006, Nr. 14-518 (2006-02-04), i. k. 106517AISAK00001-05</text:span></text:p>
      <text:p text:style-name="Normal"/>
      <text:p text:style-name="P1222"><text:span text:style-name="T1223">39</text:span><text:span text:style-name="T1224">. Naudojimo projekto<text:s/></text:span><text:span text:style-name="T1225">papildymas turi būti suderintas su:</text:span></text:p>
      <text:p text:style-name="P1226"/>
      <text:p text:style-name="P1227"><text:span text:style-name="T1228">39.1</text:span><text:span text:style-name="T1229">. Projekto užsakovu – visais atvejais;</text:span></text:p>
      <text:p text:style-name="P1230"/>
      <text:p text:style-name="P1231"><text:span text:style-name="T1232">39.2</text:span><text:span text:style-name="T1233">. valstybine darbo inspekcija, jeigu keičiama kasybos darbų sistema, naudingosios iškasenos išteklių išgavimo būdas arba priemonės;</text:span></text:p>
      <text:p text:style-name="P1234"/>
      <text:p text:style-name="P1235"><text:span text:style-name="T1236">39.3</text:span><text:span text:style-name="T1237">. Nacionalinės žemės tar</text:span><text:span text:style-name="T1238">nybos teritoriniu padaliniu ir regiono aplinkos apsaugos departamentu, jeigu keičiamas išnuomoto žemės sklypo plotas ir/ arba ribos bei karjero rekultivavimo sąlygos.</text:span><text:s/></text:p>
      <text:p text:style-name="P1239">Punkto pakeitimai:</text:p>
      <text:p text:style-name="P1240"><text:span text:style-name="T1241">Nr.<text:s/></text:span><text:a xlink:href="https://www.e-tar.lt/portal/legalAct.html?documentId=TAR.846D65E7E7E7" office:target-frame-name="_top" xlink:show="replace"><text:span text:style-name="T1242">1-161</text:span></text:a><text:span text:style-name="T1243">, 2010-07-29, Žin., 2010, Nr. 93-4936 (2010-08-05), i. k. 110517AISAK0001-161</text:span></text:p>
      <text:p text:style-name="P1244"><text:span text:style-name="T1245">Nr.<text:s/></text:span><text:a xlink:href="https://www.e-tar.lt/portal/legalAct.html?documentId=TAR.2414CFD701D4" office:target-frame-name="_top" xlink:show="replace"><text:span text:style-name="T1246">1-211</text:span></text:a><text:span text:style-name="T1247">, 2010-10-19, Žin., 2010, Nr. 124-6372 (2010-10-21), i. k. 110517</text:span><text:span text:style-name="T1248">AISAK0001-211</text:span></text:p>
      <text:p text:style-name="Normal"/>
      <text:p text:style-name="P1249"><text:span text:style-name="T1250">40</text:span><text:span text:style-name="T1251">. Tuo atveju, kai Naudojimo projekto papildymas rengiamas dėl priežasčių, nurodytų šių Taisyklių 36.4 ir 37 punktuose</text:span><text:span text:style-name="T1252">,</text:span><text:span text:style-name="T1253"><text:s/>papildymą derina tik Projekto užsakovas.</text:span></text:p>
      <text:p text:style-name="P1254"/>
      <text:p text:style-name="P1255"><text:span text:style-name="T1256">41</text:span><text:span text:style-name="T1257">. Naudojimo projekto papildymas, suderintas pagal šių Taisyklių 39</text:span><text:span text:style-name="T1258">–40 punktus, pateikiamas tvirtinti Lietuvos geologijos tarnybai.</text:span></text:p>
      <text:p text:style-name="P1259"/>
      <text:p text:style-name="P1260"/>
      <text:p text:style-name="P1261"/>
      <text:p text:style-name="P1262"><text:span text:style-name="T1263">IX</text:span><text:span text:style-name="T1264">.<text:s/></text:span><text:span text:style-name="T1265">BAIGIAMOSIOS NUOSTATOS</text:span></text:p>
      <text:p text:style-name="P1266"/>
      <text:p text:style-name="P1267"/>
      <text:p text:style-name="P1268"><text:span text:style-name="T1269">42</text:span><text:span text:style-name="T1270">. Juridiniai asmenys bei šių asmenų grupės, veikiančios pagal jungtinės veiklos sutartį, turintys Lietuvos geologijos tarnybos išduotą leidimą<text:s/></text:span><text:span text:style-name="T1271">naudoti žemės gelmių išteklius ir ertmes [6.15], gali naudoti naudingąsias iškasenas ir ertmes tik turėdami šiose Taisyklėse nustatyta tvarka parengtą, suderintą ir patvirtintą Naudojimo projektą [6.1].</text:span></text:p>
      <text:p text:style-name="P1272"/>
      <text:p text:style-name="P1273"><text:span text:style-name="T1274">43</text:span><text:span text:style-name="T1275">. Atsakomybė už naudingųjų iškasenų gavybą be<text:s/></text:span><text:span text:style-name="T1276">Naudojimo projekto yra numatyta Lietuvos Respublikos administracinių teisės pažeidimų kodekse.</text:span></text:p>
      <text:p text:style-name="P1277"/>
      <text:p text:style-name="P1278"><text:span text:style-name="T1279">44</text:span><text:span text:style-name="T1280">. Aplinkos ministerija ir Lietuvos geologijos tarnyba pagal kompetenciją kontroliuoja naudingųjų iškasenų ir žemės gelmių ertmių naudojimą bei turi teisę<text:s/></text:span><text:span text:style-name="T1281">patikrinti, kaip vykdomi šių Taisyklių reikalavimai naudingųjų iškasenų ir ertmių naudojimo darbų atlikimo vietoje.</text:span></text:p>
      <text:p text:style-name="P1282"/>
      <text:p text:style-name="P1283"><text:span text:style-name="T1284">______________</text:span></text:p>
      <text:p text:style-name="P1285"/>
      <text:soft-page-break/>
      <text:p text:style-name="P1286">Naudingųjų iškasenų (išskyrus<text:s/></text:p>
      <text:p text:style-name="P1287">angliavandenilius) ir žemės gelmių ertmių<text:s/></text:p>
      <text:p text:style-name="P1288">naudojimo projektų rengimo taisyklių<text:s/></text:p>
      <text:p text:style-name="P1289">1<text:s/>priedas</text:p>
      <text:p text:style-name="Normal"/>
      <text:p text:style-name="P1290"><text:span text:style-name="T1291">……………………rajono ………………telkinio……………. išteklių</text:span></text:p>
      <text:p text:style-name="P1292"><text:span text:style-name="T1293">naudojimo projekto rengimo techninė užduotis</text:span></text:p>
      <text:p text:style-name="Normal"/>
      <text:p text:style-name="P1294">1. Projekto užsakovas<text:s/><text:tab/></text:p>
      <text:p text:style-name="P1295">2. Telkinio (<text:span text:style-name="T1296">telkinio dalies</text:span>) ištekliai<text:s/><text:tab/></text:p>
      <text:p text:style-name="P1297">(išteklių aprobavimo (patvirtinimo) data ir vieta, Lietuvos geologijos<text:s/></text:p>
      <text:p text:style-name="P1298"><text:tab/></text:p>
      <text:p text:style-name="P1299"><text:span text:style-name="T1300">tarnyb</text:span><text:span text:style-name="T1301">os direktoriaus įsakymo dėl išteklių aprobavimo įsakymo Nr., išteklių panaudojimo sritis, likusių išteklių kiekis)</text:span></text:p>
      <text:p text:style-name="P1302">Punkto pakeitimai:</text:p>
      <text:p text:style-name="P1303"><text:span text:style-name="T1304">Nr.<text:s/></text:span><text:a xlink:href="https://www.e-tar.lt/portal/legalAct.html?documentId=TAR.846D65E7E7E7" office:target-frame-name="_top" xlink:show="replace"><text:span text:style-name="T1305">1-161</text:span></text:a><text:span text:style-name="T1306">, 2010-07-29, Žin., 2010, Nr.<text:s/></text:span><text:span text:style-name="T1307">93-4936 (2010-08-05), i. k. 110517AISAK0001-161</text:span></text:p>
      <text:p text:style-name="Normal"/>
      <text:p text:style-name="P1308">3. Kasybos sklypas<text:s/><text:tab/></text:p>
      <text:p text:style-name="Normal"><text:span text:style-name="T1309">(plotas, skyrimo data, leidimo naudoti telkinio išteklius Nr.)</text:span></text:p>
      <text:p text:style-name="P1310">4. Žemės sklypas<text:s/><text:tab/></text:p>
      <text:p text:style-name="Normal"><text:span text:style-name="T1311">(plotas, nuomos sutarties Nr., sudarymo data)<text:s/></text:span></text:p>
      <text:p text:style-name="P1312">5. Projektinis karjero našumas<text:s/><text:tab/></text:p>
      <text:p text:style-name="Normal">6.<text:s/>Karjero darbo režimas:</text:p>
      <text:p text:style-name="P1313">(sezoniškumas, darbo pamainų skaičius per parą)</text:p>
      <text:p text:style-name="P1314">gavybos darbai<text:s/><text:tab/></text:p>
      <text:p text:style-name="P1315">nuodangos darbai<text:s/><text:tab/></text:p>
      <text:p text:style-name="P1316">rekultivavimo darbai<text:s/><text:tab/></text:p>
      <text:p text:style-name="P1317">7. Pagrindiniai technologiniai procesai<text:s/><text:tab/></text:p>
      <text:p text:style-name="P1318">(žaliavos išgavimo būdas, transportavimo atstumas ir keliai, kasybos atliekų tvarkymas ir pan.)</text:p>
      <text:p text:style-name="P1319"><text:tab/></text:p>
      <text:p text:style-name="Normal">8. Pagrindinės kasybos ir transporto mašinos bei mechanizmai:</text:p>
      <text:p text:style-name="P1320">(pavadinimas, markė, turimas kiekis, numatoma panaudojimo sritis)</text:p>
      <text:p text:style-name="P1321">ekskavatorius<text:s/><text:tab/></text:p>
      <text:p text:style-name="P1322">buldozeris ir t.t<text:s/><text:tab/></text:p>
      <text:p text:style-name="P1323">9. Karjero rekultivavimo sąlygos<text:s/><text:tab/></text:p>
      <text:p text:style-name="P1324">10. Specifiniai reikalavimai<text:s/><text:tab/></text:p>
      <text:p text:style-name="Normal">(kurie nurodyti įstaigų ir institucijų, derinusių žemės sklypo formavimo bei planuojamos ūkinės veiklos poveikio aplinkai vertinimo dokumentus)</text:p>
      <text:p text:style-name="P1325"><text:tab/></text:p>
      <text:p text:style-name="P1326">11. Kitos sąlygos<text:s/><text:tab/></text:p>
      <text:p text:style-name="Normal">(papildomi nurodymai, pageidavimai ir pan., kuriuos pateikia projekto užsakovas)<text:s/></text:p>
      <text:p text:style-name="P1327"><text:tab/></text:p>
      <text:p text:style-name="P1328">12. Projekto rengėjas<text:s/><text:tab/></text:p>
      <text:p text:style-name="P1329">13. Projekto parengimo data<text:s/><text:tab/></text:p>
      <text:p text:style-name="Normal"/>
      <text:p text:style-name="P1330"><text:tab/>Projekto rengėjas<text:tab/>Projekto užsakovas<text:s/></text:p>
      <text:p text:style-name="Normal"/>
      <text:p text:style-name="P1331"><text:tab/><text:tab/><text:tab/><text:tab/><text:tab/><text:tab/><text:tab/></text:p>
      <text:p text:style-name="P1332"><text:tab/>(pareigos)<text:tab/>(parašas)<text:tab/>(v., pavardė)<text:tab/>(pareigos)<text:tab/>(parašas)<text:tab/>(v., pavardė)<text:s/></text:p>
      <text:p text:style-name="Normal"/>
      <text:p text:style-name="P1333"><text:tab/>A. V.<text:tab/>A. V.</text:p>
      <text:p text:style-name="P1334">______________</text:p>
      <text:p text:style-name="P1335"/>
      <text:soft-page-break/>
      <text:p text:style-name="P1336">Naudingųjų iškasenų (išskyrus<text:s/></text:p>
      <text:p text:style-name="P1337">angliavandenilius) ir žemės gelmių ertmių<text:s/></text:p>
      <text:p text:style-name="P1338">naudojimo projektų rengimo taisyklių<text:s/></text:p>
      <text:p text:style-name="P1339">2<text:s/>priedas</text:p>
      <text:p text:style-name="Normal"/>
      <text:p text:style-name="P1340"><text:span text:style-name="T1341">(projekto užsakovas)</text:span><text:span text:style-name="T1342"><text:tab/>(telkinio ir naudingosios iškasenos pavadinimas)<text:s/></text:span><text:span text:style-name="T1343">IŠTEKLIŲ NAUDOJIMO PROJEKTO SUDERINIMŲ LAPAS</text:span></text:p>
      <text:p text:style-name="Normal"/>
      <text:p text:style-name="Normal"><text:span text:style-name="T1344">SUDERINTA</text:span><text:s/>(derinančių institucijų sąrašas gali keistis, žr. Taisyklių 28 punktą): <text:s/></text:p>
      <text:p text:style-name="Normal"/>
      <text:p text:style-name="Normal"><text:span text:style-name="T1345">1</text:span><text:span text:style-name="T1346"><text:s/>.Projekto užsakovas</text:span></text:p>
      <text:p text:style-name="Normal"/>
      <text:p text:style-name="Normal"/>
      <text:p text:style-name="Normal"/>
      <text:p text:style-name="Normal"><text:span text:style-name="T1347">2</text:span><text:span text:style-name="T1348">. Miškų urėdija</text:span><text:s/>(planuojant naudingųjų iškasenų gavybą valstybinio miško plotuose)</text:p>
      <text:p text:style-name="Normal"/>
      <text:p text:style-name="Normal"/>
      <text:p text:style-name="Normal"/>
      <text:p text:style-name="P1349"><text:span text:style-name="T1350">3</text:span><text:span text:style-name="T1351">. Vietos savivaldos vykdomoji institucija.</text:span><text:s/>Atveju, kai projektuojamo telkinio paviršių arba jo dalį užima drenuotų žemių masyvai bei kai projekte yra numatyta drenažo įrenginių statyba ar esamų įrenginių rekonstrukcija – ši institucija derina ir Naudojimo projekto klausimus, susijusius su melioracija.</text:p>
      <text:p text:style-name="Normal"/>
      <text:p text:style-name="Normal"/>
      <text:p text:style-name="Normal"/>
      <text:p text:style-name="P1352"><text:span text:style-name="T1353">4</text:span><text:span text:style-name="T1354">.<text:s/></text:span><text:span text:style-name="T1355">Nacionalinės žemės tarnybos teritoriniu padaliniu</text:span><text:span text:style-name="T1356"><text:s/></text:span></text:p>
      <text:p text:style-name="P1357">Punkto pakeitimai:</text:p>
      <text:p text:style-name="P1358"><text:span text:style-name="T1359">Nr.<text:s/></text:span><text:a xlink:href="https://www.e-tar.lt/portal/legalAct.html?documentId=TAR.846D65E7E7E7" office:target-frame-name="_top" xlink:show="replace"><text:span text:style-name="T1360">1-161</text:span></text:a><text:span text:style-name="T1361">, 2010-07-29, Žin., 2010, Nr. 93-4936 (2010-08-05), i. k. 110517AISAK0001-161</text:span></text:p>
      <text:p text:style-name="P1362"><text:span text:style-name="T1363">Nr.<text:s/></text:span><text:a xlink:href="https://www.e-tar.lt/portal/legalAct.html?documentId=TAR.2414CFD701D4" office:target-frame-name="_top" xlink:show="replace"><text:span text:style-name="T1364">1-211</text:span></text:a><text:span text:style-name="T1365">, 2010-10-19, Žin., 2010, Nr. 124-6372 (2010-10-21), i. k. 110517AISAK0001-211</text:span></text:p>
      <text:p text:style-name="Normal"/>
      <text:p text:style-name="Normal"><text:span text:style-name="T1366">6</text:span><text:span text:style-name="T1367">. Regiono aplinkos apsaugos departamentas</text:span></text:p>
      <text:p text:style-name="Normal"/>
      <text:p text:style-name="Normal"/>
      <text:p text:style-name="Normal"/>
      <text:p text:style-name="Normal"><text:span text:style-name="T1368">7</text:span><text:span text:style-name="T1369">. Valstybinė darbo inspekcija</text:span></text:p>
      <text:p text:style-name="Normal"/>
      <text:p text:style-name="Normal"/>
      <text:p text:style-name="Normal"/>
      <text:p text:style-name="Normal"><text:span text:style-name="T1370">8 R</text:span><text:span text:style-name="T1371">ajono priešgaisrinės apsaugos tarnyba<text:s/></text:span>(kai rengiami durpių išteklių Naudojimo projektai).</text:p>
      <text:p text:style-name="P1372"><text:span text:style-name="T1373">______________</text:span></text:p>
      <text:p text:style-name="P1374"/>
      <text:soft-page-break/>
      <text:p text:style-name="P1375">Naudingųjų iškasenų (išskyrus<text:s/></text:p>
      <text:p text:style-name="P1376">angliavandenilius) ir žemės gelmių ertmių<text:s/></text:p>
      <text:p text:style-name="P1377">naudojimo projektų rengimo taisyklių</text:p>
      <text:p text:style-name="P1378"><text:span text:style-name="T1379">3</text:span><text:span text:style-name="T1380"><text:s/>priedas</text:span></text:p>
      <text:p text:style-name="P1381"/>
      <text:p text:style-name="P1382"/>
      <text:p text:style-name="P1383"><text:span text:style-name="T1384">Rekomenduojama<text:s/></text:span><text:span text:style-name="T1385">metodinė literatūra</text:span></text:p>
      <text:p text:style-name="P1386"/>
      <text:p text:style-name="P1387"><text:span text:style-name="T1388">1</text:span><text:span text:style-name="T1389">. Žvyro ir smėlio telkinių tyrimo ir išteklių klasifikavimo rekomendacijos, VIK 1993-12-07 posėdyje (protokolas Nr. 16(41)) rekomenduotos naudoti visiems juridiniams ir fiziniams asmenims, atliekantiems žvyro ir smėlio telkinių<text:s/></text:span><text:span text:style-name="T1390">paiešką ir žvalgybą. – Lietuvos geologijos tarnybos Geologijos fondas.</text:span></text:p>
      <text:p text:style-name="Normal"/>
      <text:p text:style-name="P1391"><text:span text:style-name="T1392">2</text:span><text:span text:style-name="T1393">. Molio telkinių tyrimo ir išteklių klasifikavimo rekomendacijos, VIK 1994-10-27 posėdyje (protokolas Nr. 7(50)) rekomenduotos naudoti visiems juridiniams ir fiziniams asmenims, a</text:span><text:span text:style-name="T1394">tliekantiems molio telkinių paiešką ir žvalgybą. – Lietuvos geologijos tarnybos Geologijos fondas.</text:span></text:p>
      <text:p text:style-name="Normal"/>
      <text:p text:style-name="P1395"><text:span text:style-name="T1396">3</text:span><text:span text:style-name="T1397">. Durpės telkinių tyrimo ir išteklių klasifikavimo rekomendacijos, VIK 1993-12-20 posėdyje (protokolas Nr. 17(42)) rekomenduotos naudoti visiems juridi</text:span><text:span text:style-name="T1398">niams ir fiziniams asmenims, atliekantiems durpės telkinių tyrimus. – Lietuvos geologijos tarnybos Geologijos fondas.</text:span></text:p>
      <text:p text:style-name="Normal"/>
      <text:p text:style-name="P1399"><text:span text:style-name="T1400">4</text:span><text:span text:style-name="T1401">. Karbonatinių uolienų telkinių tyrimo ir išteklių klasifikavimo rekomendacijos, VIK 1995-01-19 posėdyje (protokolas Nr. 1(51)) reko</text:span><text:span text:style-name="T1402">menduotos naudoti visiems juridiniams ir fiziniams asmenims, atliekantiems karbonatinių uolienų telkinių paiešką ir žvalgybą. – Lietuvos geologijos tarnybos Geologijos fondas.</text:span></text:p>
      <text:p text:style-name="Normal"/>
      <text:p text:style-name="P1403"><text:span text:style-name="T1404">5</text:span><text:span text:style-name="T1405">. Projekto užsakovo parengti įmonės darbuotojų saugos ir sveikatos vietini</text:span><text:span text:style-name="T1406">ai (lokaliniai) norminiai teisės aktai.</text:span></text:p>
      <text:p text:style-name="Normal"/>
      <text:p text:style-name="P1407"><text:span text:style-name="T1408">6</text:span><text:span text:style-name="T1409">. Žemės kasimo mašinų saugos standartai:</text:span></text:p>
      <text:p text:style-name="P1410"/>
      <text:p text:style-name="P1411"><text:span text:style-name="T1412">6.1</text:span><text:span text:style-name="T1413">. LST EN 474-1+A1:2000 – 1 dalis. Bendrieji reikalavimai;</text:span></text:p>
      <text:p text:style-name="Normal"/>
      <text:p text:style-name="P1414"><text:span text:style-name="T1415">6.2</text:span><text:span text:style-name="T1416">. LST EN 474-2:2000 – 2 dalis. Reikalavimai traktoriniams buldozeriams;</text:span></text:p>
      <text:p text:style-name="Normal"/>
      <text:p text:style-name="P1417"><text:span text:style-name="T1418">6.3</text:span><text:span text:style-name="T1419">. LST EN<text:s/></text:span><text:span text:style-name="T1420">474-3:2000 – 3 dalis. Reikalavimai krautuvams;</text:span></text:p>
      <text:p text:style-name="Normal"/>
      <text:p text:style-name="P1421"><text:span text:style-name="T1422">6.4</text:span><text:span text:style-name="T1423">. LST EN 474-4:2000 – 4 dalis. Reikalavimai krautuvams su atvirkščiu mechaniniu kaušu;</text:span></text:p>
      <text:p text:style-name="Normal"/>
      <text:p text:style-name="P1424"><text:span text:style-name="T1425">6.5</text:span><text:span text:style-name="T1426">. LST EN 474-5+AC:2000 – 5 dalis. Reikalavimai hidrauliniams ekskavatoriams;</text:span></text:p>
      <text:p text:style-name="Normal"/>
      <text:p text:style-name="P1427"><text:span text:style-name="T1428">6.6</text:span><text:span text:style-name="T1429">. LST EN 474-6+AC:200</text:span><text:span text:style-name="T1430">0 – 6 dalis. Reikalavimai savivarčiams;</text:span></text:p>
      <text:p text:style-name="Normal"/>
      <text:p text:style-name="P1431"><text:span text:style-name="T1432">6.7</text:span><text:span text:style-name="T1433">. LST EN 474-7:2000 – 7 dalis. Reikalavimai skreperiams.</text:span></text:p>
      <text:p text:style-name="Normal"/>
      <text:p text:style-name="P1434"><text:span text:style-name="T1435">7</text:span><text:span text:style-name="T1436">. SN ir T 2.05.07-85*.</text:span></text:p>
      <text:p text:style-name="Normal"/>
      <text:p text:style-name="P1437"><text:span text:style-name="T1438">8</text:span><text:span text:style-name="T1439">. Basalykas A. Lietuvos TSR Fizinė geografija. II dalis. – Vilnius: „Mintis“, 1965.</text:span></text:p>
      <text:p text:style-name="Normal"/>
      <text:p text:style-name="P1440"><text:span text:style-name="T1441">9</text:span><text:span text:style-name="T1442">. UAB „Sistela“ parengti ir patikslinti normatyvų rinkiniai pagal 2004 m. liepos mėn. rinkos kainų lygį (su šiais normatyvais galima susipažinti Aplinkos ministerijoje ir UAB „Sistela“ (Žalgirio g. 88, Vilnius)):</text:span></text:p>
      <text:p text:style-name="P1443"/>
      <text:p text:style-name="P1444"><text:span text:style-name="T1445">9.1</text:span><text:span text:style-name="T1446">. Statybos resursų skaičiuojamosios r</text:span><text:span text:style-name="T1447">inkos kainos;</text:span></text:p>
      <text:p text:style-name="Normal"/>
      <text:p text:style-name="P1448"><text:span text:style-name="T1449">9.2</text:span><text:span text:style-name="T1450">. Sustambinti statybos darbų kainų apskaičiavimai;</text:span></text:p>
      <text:p text:style-name="Normal"/>
      <text:p text:style-name="P1451"><text:span text:style-name="T1452">9.3</text:span><text:span text:style-name="T1453">. Statinių statybos skaičiuojamųjų kainų palyginamieji ekonominiai rodikliai.</text:span></text:p>
      <text:p text:style-name="Normal"/>
      <text:p text:style-name="P1454"><text:span text:style-name="T1455">10</text:span><text:span text:style-name="T1456">. Nerūdinių statybinių medžiagų įmonių technologinio projektavimo normos. – Leningradas:</text:span><text:span text:style-name="T1457"><text:s/>„Stroiizdat“, 1977 (rusų k.).</text:span></text:p>
      <text:p text:style-name="Normal"/>
      <text:p text:style-name="P1458"><text:span text:style-name="T1459">11</text:span><text:span text:style-name="T1460">. Malyševa N. A., Sirenko V. N. Nerūdinių statybinių medžiagų telkinių eksploatavimo technologija. – Maskva: „Nedra“, 1986 (rusų k.).</text:span></text:p>
      <text:p text:style-name="Normal"/>
      <text:p text:style-name="P1461"><text:span text:style-name="T1462">12</text:span><text:span text:style-name="T1463">. Dektiariov A. P. ir kt. Žemės darbų kompleksinis mechanizavimas. – Maskva:<text:s/></text:span><text:span text:style-name="T1464">„Stroiizdat“, 1987 (rusų k.).</text:span></text:p>
      <text:p text:style-name="Normal"/>
      <text:p text:style-name="P1465"><text:span text:style-name="T1466">13</text:span><text:span text:style-name="T1467">. Statybinių medžiagų gavybos žinynas. – Maskva: „Nedra“, 1988 (rusų k.).</text:span></text:p>
      <text:p text:style-name="Normal"/>
      <text:p text:style-name="P1468"><text:span text:style-name="T1469">14</text:span><text:span text:style-name="T1470">. Rževskij V. V. Atvirų kasybos darbų procesai. – Maskva: „Nedra“, 1985 (rusų k.).</text:span></text:p>
      <text:p text:style-name="Normal"/>
      <text:p text:style-name="P1471"><text:span text:style-name="T1472">15</text:span><text:span text:style-name="T1473">. Karjerų elektrifikavimas. – Maskva: „Nedra“,<text:s/></text:span><text:span text:style-name="T1474">1986 (rusų k.).</text:span></text:p>
      <text:p text:style-name="Normal"/>
      <text:p text:style-name="P1475"><text:span text:style-name="T1476">16</text:span><text:span text:style-name="T1477">. Tipiniai projektiniai sprendiniai 409-023-43. Kasybos darbų sistemos elementai nerūdinių statybinių medžiagų pramonės karjeruose. – Leningradas: „Gipronerūd“, 1978 (rusų k.).</text:span></text:p>
      <text:p text:style-name="Normal"/>
      <text:p text:style-name="P1478"><text:span text:style-name="T1479">17</text:span><text:span text:style-name="T1480">. Melnikov N. V. Trumpas atvirų kasybos darbų žin</text:span><text:span text:style-name="T1481">ynas. – Maskva: „Nedra“, 1982 (rusų k.).</text:span></text:p>
      <text:p text:style-name="Normal"/>
      <text:p text:style-name="P1482"><text:span text:style-name="T1483">18</text:span><text:span text:style-name="T1484">. Statybinės mašinos. Žinynas. – Maskva: „Mašinostrojenije“, 1976 (rusų k.).</text:span></text:p>
      <text:p text:style-name="Normal"/>
      <text:p text:style-name="P1485"><text:span text:style-name="T1486">19</text:span><text:span text:style-name="T1487">. Durpių žinynas. – Maskva: „Nedra“, 1982 (rusų k.).</text:span></text:p>
      <text:p text:style-name="Normal"/>
      <text:p text:style-name="P1488"><text:span text:style-name="T1489">20</text:span><text:span text:style-name="T1490">. Hidrogeologo žinynas, red. M. E. Altovskis. – Maskva: „Gosgeol</text:span><text:span text:style-name="T1491">techizdat“, 1962 (rusų k.).</text:span></text:p>
      <text:p text:style-name="Normal"/>
      <text:p text:style-name="P1492"><text:span text:style-name="T1493">21</text:span><text:span text:style-name="T1494">. Vieningos darbų saugos taisyklės, eksploatuojant naudingųjų iškasenų telkinius atviruoju būdu. – Maskva: „Nedra“, 1987 (rusų k.).</text:span></text:p>
      <text:p text:style-name="P1495"/>
      <text:p text:style-name="P1496"><text:span text:style-name="T1497">______________</text:span></text:p>
      <text:p text:style-name="P1498"/>
      <text:p text:style-name="P1499"/>
      <text:soft-page-break/>
      <text:p text:style-name="P1500">Naudingųjų iškasenų (išskyrus<text:s/></text:p>
      <text:p text:style-name="P1501">angliavandenilius) išteklių ir žemės gelmių<text:s/></text:p>
      <text:p text:style-name="P1502">ertmių naudojimo projektų rengimo taisyklių</text:p>
      <text:p text:style-name="P1503"><text:span text:style-name="T1504">4</text:span><text:span text:style-name="T1505"><text:s/>priedas</text:span></text:p>
      <text:p text:style-name="P1506"/>
      <text:p text:style-name="P1507"><text:span text:style-name="T1508">BENDRIEJI KASYBOS ATLIEKŲ TVARKYMO PLANO RENGIMO REIKALAVIMAI</text:span></text:p>
      <text:p text:style-name="P1509"/>
      <text:p text:style-name="P1510"><text:span text:style-name="T1511">1</text:span><text:span text:style-name="T1512">. Kasybos pramonės atliekų tvarkymo planas turi užtikrinti šių pagrindinių tikslų<text:s/></text:span><text:span text:style-name="T1513">įgyvendinimą:</text:span></text:p>
      <text:p text:style-name="P1514"><text:span text:style-name="T1515">1.1</text:span><text:span text:style-name="T1516">. užkirsti kelią arba sumažinti gaminamų kasybos pramonės atliekų (toliau – kasybos atliekos) kiekio susidarymą ir jų žalą, visų pirma atsižvelgiant į:</text:span></text:p>
      <text:p text:style-name="P1517"><text:span text:style-name="T1518">1.1.1</text:span><text:span text:style-name="T1519">. kasybos atliekų tvarkymą projektavimo laikotarpiu ir naudingųjų iškasenų išg</text:span><text:span text:style-name="T1520">avimo ir apdorojimo būdo pasirinkimą;</text:span></text:p>
      <text:p text:style-name="P1521"><text:span text:style-name="T1522">1.1.2</text:span><text:span text:style-name="T1523">. galimus kasybos atliekų pokyčius dėl jų ploto didėjimo ir antžeminio laikymo sąlygų;</text:span></text:p>
      <text:p text:style-name="P1524"><text:span text:style-name="T1525">1.1.3</text:span><text:span text:style-name="T1526">. kasybos atliekų patalpinimą į iškastą ertmę, išgavus naudingąsias iškasenas, kiek tai įmanoma techniškai ir eko</text:span><text:span text:style-name="T1527">nomiškai bei tinkama aplinkosaugos požiūriu, laikantis esamų aplinkos apsaugos normatyvų ir standartų. Talpinant kasybos atliekas rekultivavimo ar konstrukcijos sutvirtinimo tikslais atgal į iškastas ertmes<text:s/></text:span><text:span text:style-name="T1528">inter alia</text:span><text:span text:style-name="T1529"><text:s/>turi būti užtikrintas kasybos atliekų<text:s/></text:span><text:span text:style-name="T1530">stabilumas; užkirstas kelias grunto, paviršinio ir požeminio vandens taršai; užtikrinta kasybos atliekų ir kasybos ertmių stebėsena pagal galiojančių teisės aktų ir aplinkosaugos normatyvų ir standartų reikalavimus;</text:span></text:p>
      <text:p text:style-name="P1531"><text:span text:style-name="T1532">1.1.4</text:span><text:span text:style-name="T1533">. dirvožemio grąžinimą į vietą<text:s/></text:span><text:span text:style-name="T1534">uždarius kasybos atliekų įrenginį arba, jei tai praktiškai neįmanoma, pakartotinį jo panaudojimą kitur;</text:span></text:p>
      <text:p text:style-name="P1535"><text:span text:style-name="T1536">1.1.5</text:span><text:span text:style-name="T1537">. mažiau pavojingų medžiagų naudojimą naudingųjų iškasenų apdorojimui;</text:span></text:p>
      <text:p text:style-name="P1538"><text:span text:style-name="T1539">1.2</text:span><text:span text:style-name="T1540">. skatinti kasybos atliekų naudojimą jas perdirbant, pakartotin</text:span><text:span text:style-name="T1541">ai naudojant ar regeneruojant, kai tai aplinkosaugos požiūriu tinkama, laikantis esamų aplinkos apsaugos normatyvų ir standartų;</text:span></text:p>
      <text:p text:style-name="P1542"><text:span text:style-name="T1543">1.3</text:span><text:span text:style-name="T1544">. užtikrinti trumpalaikį ir ilgalaikį saugų kasybos atliekų šalinimą, visų pirma, projektavimo laikotarpiu,<text:s/></text:span><text:span text:style-name="T1545">atsižvelgiant į valdymą kasybos atliekų įrenginio eksploatacijos metu ir jį uždarius bei pasirenkant projektą:</text:span></text:p>
      <text:p text:style-name="P1546"><text:span text:style-name="T1547">1.3.1</text:span><text:span text:style-name="T1548">. reikalaujantį minimalios ir, jei įmanoma, apskritai jokios uždaryto kasybos atliekų įrenginio stebėsenos, kontrolės ir valdymo;</text:span></text:p>
      <text:p text:style-name="P1549"><text:span text:style-name="T1550">1.3.2</text:span><text:span text:style-name="T1551">. užkertantį kelią ar bent jau iki minimumo sumažinantį bet kokį ilgalaikį neigiamą poveikį, pavyzdžiui, susijusį su oro arba vandens teršalų prasiskverbimu iš kasybos atliekų įrenginio;</text:span></text:p>
      <text:p text:style-name="P1552"><text:span text:style-name="T1553">1.3.3</text:span><text:span text:style-name="T1554">. užtikrinantį ilgalaikį visų dambų ar sąvartų, iškylančių<text:s/></text:span><text:span text:style-name="T1555">virš esamo žemės paviršiaus, geotechninį stabilumą.</text:span></text:p>
      <text:p text:style-name="P1556"><text:span text:style-name="T1557">2</text:span><text:span text:style-name="T1558">. Kasybos atliekų tvarkymo planas rengiamas, vadovaujantis bendro pobūdžio informacija apie kasybos objektą, numatomo eksploatuoti telkinio geologinę sąrangą, atliekų pobūdį ir numatomas jų tvark</text:span><text:span text:style-name="T1559">ymo operacijas, atliekų geotechninius procesus bei jų geochemines savybes ir procesus.</text:span></text:p>
      <text:p text:style-name="P1560"><text:span text:style-name="T1561">Vertinant atliekų geocheminius procesus atsižvelgiama Lietuvos Respublikos aplinkos ministro 2008 m. gegužės 7 d. įsakyme Nr. D1-239 „Dėl kasybos pramonės atliekų tvarky</text:span><text:span text:style-name="T1562">mo“ (Žin., 2008, Nr.<text:s/></text:span><text:a xlink:href="https://www.e-tar.lt/portal/lt/legalAct/TAR.B479E03BAB4F" office:target-frame-name="_blank" xlink:show="new"><text:span text:style-name="T1563">58-2184</text:span></text:a><text:span text:style-name="T1564">) nustatytus inertinių atliekų apibrėžties kriterijus. Jei remiantis tais kriterijais atliekos laikomos inertinėmis, nustatyta tvarka pateikiam</text:span><text:span text:style-name="T1565">i tik 5.1.2 punkte nurodyti duomenys ir informacija.</text:span></text:p>
      <text:p text:style-name="P1566"><text:span text:style-name="T1567">3</text:span><text:span text:style-name="T1568">. Informacija, nurodyta 2 punkte, surenkama, vadovaujantis atliktų tyrimų duomenimis, taikant analogijos su panašiomis teritorijomis metodą, naudojantis inertinių atliekų sąrašu, Europos ar nacional</text:span><text:span text:style-name="T1569">iniais standartais bei tuo atveju, kai turimos informacijos nepakanka atliekoms apibūdinti, – papildomai atliktų tiesioginių tyrimų duomenimis.</text:span></text:p>
      <text:p text:style-name="P1570"><text:span text:style-name="T1571">4</text:span><text:span text:style-name="T1572">. Tiesioginiai tyrimai atliekami, imant mėginius pagal mėginių ėmimo planą, sudarytą vadovaujantis EN 14899</text:span><text:span text:style-name="T1573"><text:s/>standartu. Mėginių ėmimo planas sudaromas, atsižvelgiant į duomenų rinkimo tikslą, bandymo programos ir mėginių ėmimo reikalavimus, mėginių ėmimo vietas,<text:s/></text:span><text:soft-page-break/><text:span text:style-name="T1574">procedūras bei rekomendacijas, susijusias su mėginių skaičiumi, dydžiu, mase, apibūdinimu ir naudojim</text:span><text:span text:style-name="T1575">u. Įvertinamas mėginių ėmimo rezultatų patikimumas ir kokybė.</text:span></text:p>
      <text:p text:style-name="P1576"><text:span text:style-name="T1577">Įvertinami 3 bei 4 punktuose numatyti atliekų apibūdinimo proceso rezultatai. Prireikus pagal tą pačią metodiką surenkama papildoma informacija. Galutiniai rezultatai panaudojami rengiant atliek</text:span><text:span text:style-name="T1578">ų tvarkymo planą.</text:span></text:p>
      <text:p text:style-name="P1579"><text:span text:style-name="T1580">5</text:span><text:span text:style-name="T1581">. Kasybos atliekų tvarkymo plane turi būti bent šie duomenys:</text:span></text:p>
      <text:p text:style-name="P1582"><text:span text:style-name="T1583">5.1</text:span><text:span text:style-name="T1584">. kaupiamų kasybos atliekų tikėtinų fizinių ir cheminių savybių trumpu ir ilgu laikotarpiu aprašymas, ypač dėl jų stabilumo paviršiaus atmosferos ir meteorologinėmis<text:s/></text:span><text:span text:style-name="T1585">sąlygomis, atsižvelgiant į naudingųjų iškasenų rūšis, dangos ir bergždo, kurie bus iškasami, pobūdį, bei kiekio nustatymas, pateikiant:</text:span></text:p>
      <text:p text:style-name="P1586"><text:span text:style-name="T1587">5.1.1</text:span><text:span text:style-name="T1588">. atliekoms būdingų fizinių savybių vertinimo parametrus atsižvelgiant į atliekų įrenginio tipą. Svarstytini para</text:span><text:span text:style-name="T1589">metrai: granulometrija, plastiškumas, tankis ir vandens įgėrimas, tankinimo laipsnis, kerpamasis (šliejamasis) stipris, trinties kampas, pralaidumas ir tuštymės koeficientas, spūdos koeficientas ir konsolidacijos koeficientas;</text:span></text:p>
      <text:p text:style-name="P1590"><text:span text:style-name="T1591">5.1.2</text:span><text:span text:style-name="T1592">. Išsamiai apibūdina</text:span><text:span text:style-name="T1593">mos atliekų ir visų jų priedų ar juose esančių liekanų cheminės ir mineralinės savybės. Prognozuojami ilgalaikiai cheminiai su drenažu susiję kiekvienos atliekų rūšies pokyčiai atsižvelgiant į numatomą tos rūšies atliekų tvarkymo būdą, visų pirma:</text:span></text:p>
      <text:p text:style-name="P1594">- atliekant priklausomybės nuo pH tyrimą ir (arba) perkoliacijos (skysčių gebėjimo prasisunkti pro porėtą medžiagą) tyrimą, ir (arba) išsiskyrimo laikui bėgant tyrimą, ir (arba) kitus tinkamus tyrimus įvertinamas metalų, oksoanijonų ir druskų išsiplovimas bėgant laikui,</text:p>
      <text:p text:style-name="P1595">- atliekami atliekų, kuriose yra sulfido, statiniai arba kinetiniai tyrimai siekiant nustatyti rūgštinį uolienų išsiplovimą ir metalų išsiplovimą bėgant laikui;</text:p>
      <text:p text:style-name="P1596"><text:span text:style-name="T1597">TAR pastaba</text:span><text:span text:style-name="T1598">. 5.1.2 punktas įsigalioja 2011 m. kovo 1 d.</text:span></text:p>
      <text:p text:style-name="P1599"><text:span text:style-name="T1600">5.2</text:span><text:span text:style-name="T1601">. cheminių medžiagų,<text:s/></text:span><text:span text:style-name="T1602">kurios bus naudojamos apdorojant naudingąsias iškasenas, aprašymas ir jų stabilumas;</text:span></text:p>
      <text:p text:style-name="P1603"><text:span text:style-name="T1604">5.3</text:span><text:span text:style-name="T1605">. kaupimo metodo aprašymas ir naudotina atliekų transportavimo sistema;</text:span></text:p>
      <text:p text:style-name="P1606"><text:span text:style-name="T1607">5.4</text:span><text:span text:style-name="T1608">. veiklos, kurios metu tokios kasybos atliekos susidaro, ir bet kokio vėlesnio jų<text:s/></text:span><text:span text:style-name="T1609">apdorojimo aprašymas;</text:span></text:p>
      <text:p text:style-name="P1610"><text:span text:style-name="T1611">5.5</text:span><text:span text:style-name="T1612">. aprašymas, kaip aplinką ir žmonių sveikatą gali neigiamai paveikti tokių kasybos atliekų kaupimas, ir prevencinės priemonės, kurių reikia imtis siekiant iki minimumo sumažinti poveikį aplinkai įrenginio eksploatavimo metu ir<text:s/></text:span><text:span text:style-name="T1613">po jo uždarymo, įskaitant šiuos reikalavimus:</text:span></text:p>
      <text:p text:style-name="P1614"><text:span text:style-name="T1615">5.5.1</text:span><text:span text:style-name="T1616">. atliekų įrenginys būtų tinkamoje vietoje, atsižvelgiant pirmiausia į teisės aktų reikalavimus dėl saugomų vietovių, geologinius, hidrologinius, hidrogeologinius, seisminius bei geotechninius veiksnius,</text:span><text:span text:style-name="T1617"><text:s/>ir suprojektuotas taip, kad atitiktų sąlygas, būtinas užkirsti kelią trumpu ir ilgu laikotarpiu grunto, oro, požeminio ar paviršinio vandens taršai, ir užtikrinti užteršto vandens bei filtrato surinkimą bei mažinti vandens ar vėjo eroziją tiek, kiek tai t</text:span><text:span text:style-name="T1618">echniškai įmanoma ir ekonomiškai įgyvendinama;</text:span></text:p>
      <text:p text:style-name="P1619"><text:span text:style-name="T1620">5.5.2</text:span><text:span text:style-name="T1621">. atliekų įrenginys būtų tinkamai pastatytas, valdomas ir prižiūrimas siekiant trumpu ir ilgu laikotarpiu užtikrinti jo fizinį stabilumą ir užkirsti kelią grunto, oro, paviršinio ar požeminio vandens<text:s/></text:span><text:span text:style-name="T1622">taršai, taip pat kuo labiau sumažinti galimą žalą kraštovaizdžiui;</text:span></text:p>
      <text:p text:style-name="P1623"><text:span text:style-name="T1624">5.5.3</text:span><text:span text:style-name="T1625">. būtų tinkamos priemonės, skirtos rekultivuoti žemę ir uždaryti atliekų įrenginį;</text:span></text:p>
      <text:p text:style-name="P1626"><text:span text:style-name="T1627">5.5.4</text:span><text:span text:style-name="T1628">. būtų tinkamos priemonės, skirtos atliekų įrenginio priežiūrai po uždarymo;</text:span></text:p>
      <text:p text:style-name="P1629"><text:span text:style-name="T1630">5.6</text:span><text:span text:style-name="T1631">.<text:s/></text:span><text:span text:style-name="T1632">siūlomas uždarymo planas, įskaitant rekultyvavimą;</text:span></text:p>
      <text:p text:style-name="P1633"><text:span text:style-name="T1634">5.7</text:span><text:span text:style-name="T1635">. priemonės požeminio vandens būklės pablogėjimo prevencijai ir oro bei grunto taršos prevencijai ar sumažinimui iki minimumo, kurių įgyvendinimui žemės gelmių naudotojas be kitų priemonių privalo:</text:span></text:p>
      <text:p text:style-name="P1636"><text:span text:style-name="T1637">5.7.1</text:span><text:span text:style-name="T1638">. įvertinti saugomų atliekų potencialą išskirti filtratą, įskaitant filtrate esančius teršalus, atliekų įrenginio eksploatacijos laikotarpiu ir laikotarpiu po uždarymo bei nustatydamas atliekų įrenginio vandens pusiausvyrą;</text:span></text:p>
      <text:p text:style-name="P1639"><text:span text:style-name="T1640">5.7.2</text:span><text:span text:style-name="T1641">. neleisti susid</text:span><text:span text:style-name="T1642">aryti filtratui ir atliekoms užteršti paviršinį ar požeminį vandenį ir gruntą arba kiek įmanoma tai sumažinti;</text:span></text:p>
      <text:p text:style-name="P1643"><text:span text:style-name="T1644">5.7.3</text:span><text:span text:style-name="T1645">. surinkti ir valyti iš atliekų įrenginio surinktą užterštą vandenį ir filtratą iki jų išleidimui<text:s/></text:span><text:soft-page-break/><text:span text:style-name="T1646">nustatyto atitinkamo standarto;</text:span></text:p>
      <text:p text:style-name="P1647"><text:span text:style-name="T1648">5.7.</text:span><text:span text:style-name="T1649">4</text:span><text:span text:style-name="T1650">. pašalinant kieto, suspensijos ar skysto pavidalo kasybos atliekas į bet kokį priimantįjį vandens baseiną, kuris nėra kasybos atliekų pašalinimo tikslu įrengtas vandens baseinas, laikytis aplinkos apsaugos normatyvų ir standartų dėl paviršinių ir požem</text:span><text:span text:style-name="T1651">inių vandenų apsaugos nuo taršos;</text:span></text:p>
      <text:p text:style-name="P1652"><text:span text:style-name="T1653">5.7.5</text:span><text:span text:style-name="T1654">. įvertinti talpinamas kasybos atliekas atgal į iškastas ertmes, susidariusias vykdant antžeminę, tiek požeminę kasybą, kurias po uždarymo bus leidžiama apsemti, ir numatyti tinkamas priemones, užkertančias kelią<text:s/></text:span><text:span text:style-name="T1655">arba kiek įmanoma sumažinančias vandens būklės blogėjimą ir grunto užteršimą;</text:span></text:p>
      <text:p text:style-name="P1656"><text:span text:style-name="T1657">5.8</text:span><text:span text:style-name="T1658">. viršutinio žemės sluoksnio, kurį paveiks kasybos atliekų įrenginys, būklės tyrimas.</text:span></text:p>
      <text:p text:style-name="P1659"><text:span text:style-name="T1660">Jeigu, vadovaudamasi pavojaus aplinkai įvertinimu, teisės aktų įgaliota institucija</text:span><text:span text:style-name="T1661"><text:s/>nusprendžia, kad filtratą rinkti ir valyti nebūtina, arba jei nustatoma, kad kasybos atliekų įrenginys gruntui, požeminiam ir paviršiniam vandeniui nekelia potencialios grėsmės, 5.7.2 ir 5.7.3 punktuose išdėstyti reikalavimai gali būti atitinkamai sumažin</text:span><text:span text:style-name="T1662">ti ar atšaukti.</text:span></text:p>
      <text:p text:style-name="P1663"><text:span text:style-name="T1664">6</text:span><text:span text:style-name="T1665">. Kasybos atliekų tvarkymo plane teikiama pakankamai informacijos, kad kompetentinga institucija galėtų įvertinti žemės gelmių naudotojo sugebėjimą įgyvendinti pirmiau nurodytus kasybos atliekų tvarkymo plano tikslus ir įvykdyti savo</text:span><text:span text:style-name="T1666"><text:s/>įsipareigojimus. Kasybos atliekų tvarkymo plane ypač turi būti paaiškinta, kaip pasirinkta galimybė ir metodas, minimi 1.1.1 punkte, padės įgyvendinti 1.1 punkte nustatytus kasybos atliekų tvarkymo plano tikslus.</text:span></text:p>
      <text:p text:style-name="P1667"><text:span text:style-name="T1668">7</text:span><text:span text:style-name="T1669">. Kasybos atliekų tvarkymo planas per</text:span><text:span text:style-name="T1670">žiūrimas kas penkeri metai ir (arba) atitinkamai keičiamas, jei eksploatuojant kasybos atliekų įrenginį arba saugomose kasybos atliekose įvyksta dideli pokyčiai. Apie bet kokius pakeitimus pranešama Lietuvos geologijos tarnybai ir atitinkamam Aplinkos mini</text:span><text:span text:style-name="T1671">sterijos regiono aplinkos apsaugos departamentui.</text:span></text:p>
      <text:p text:style-name="P1672"/>
      <text:p text:style-name="P1673"><text:span text:style-name="T1674">REIKALAVIMAI KASYBOS ATLIEKŲ ĮRENGINIUI</text:span></text:p>
      <text:p text:style-name="P1675"/>
      <text:p text:style-name="P1676"><text:span text:style-name="T1677">8</text:span><text:span text:style-name="T1678">. Žemės gelmių naudotojas, statydamas kasybos atliekų įrenginį ar modifikuodamas esamą įrenginį, privalo užtikrinti, kad:</text:span></text:p>
      <text:p text:style-name="P1679"><text:span text:style-name="T1680">8.1</text:span><text:span text:style-name="T1681">. įrenginys būtų tinkamoje<text:s/></text:span><text:span text:style-name="T1682">vietoje, atsižvelgiant pirmiausia į teisės aktų reikalavimus dėl saugomų vietovių, geologinius, hidrologinius, hidrogeologinius, seisminius bei geotechninius veiksnius, ir suprojektuotas taip, kad atitiktų sąlygas, būtinas užkirsti kelią trumpu ir ilgu lai</text:span><text:span text:style-name="T1683">kotarpiu grunto, oro, požeminio ar paviršinio vandens taršai, išvengti arba sumažinti dulkių ir dujų emisiją, užtikrinti užteršto vandens bei filtrato surinkimą bei mažinti vandens ar vėjo eroziją tiek, kiek tai techniškai įmanoma ir ekonomiškai įgyvendina</text:span><text:span text:style-name="T1684">ma;</text:span></text:p>
      <text:p text:style-name="P1685"><text:span text:style-name="T1686">8.2</text:span><text:span text:style-name="T1687">. įrenginys būtų tinkamai pastatytas, valdomas ir prižiūrimas siekiant trumpu ir ilgu laikotarpiu užtikrinti jo fizinį stabilumą ir užkirsti kelią grunto, oro, paviršinio ar požeminio vandens taršai, taip pat kuo labiau sumažinti galimą žalą kra</text:span><text:span text:style-name="T1688">štovaizdžiui;</text:span></text:p>
      <text:p text:style-name="P1689"><text:span text:style-name="T1690">8.3</text:span><text:span text:style-name="T1691">. būtų tinkami planai ir priemonės, skirtos reguliariai kasybos atliekų įrenginio stebėsenai ir kompetentingų institucijų atliekamiems patikrinimams bei skirtos imtis veiksmų esant rezultatams, rodantiems vandens ar grunto taršos<text:s/></text:span><text:span text:style-name="T1692">nestabilumą;</text:span></text:p>
      <text:p text:style-name="P1693"><text:span text:style-name="T1694">8.4</text:span><text:span text:style-name="T1695">. būtų tinkamos priemonės, skirtos rekultivuoti žemę ir uždaryti kasybos atliekų įrenginį;</text:span></text:p>
      <text:p text:style-name="P1696"><text:span text:style-name="T1697">8.5</text:span><text:span text:style-name="T1698">. būtų tinkamos priemonės, skirtos kasybos atliekų įrenginio priežiūrai po uždarymo.</text:span></text:p>
      <text:p text:style-name="P1699">Priedo pakeitimai:</text:p>
      <text:p text:style-name="P1700"><text:span text:style-name="T1701">Nr.<text:s/></text:span><text:a xlink:href="https://www.e-tar.lt/portal/legalAct.html?documentId=TAR.896117E64A58" office:target-frame-name="_top" xlink:show="replace"><text:span text:style-name="T1702">1-113</text:span></text:a><text:span text:style-name="T1703">, 2010-05-28, Žin., 2010, Nr. 64-3190 (2010-06-03), i. k. 110517AISAK0001-113</text:span></text:p>
      <text:p text:style-name="Normal"/>
      <text:p text:style-name="P1704"/>
      <text:p text:style-name="P1705"/>
      <text:p text:style-name="P1706"><text:span text:style-name="T1707">Pakeitimai:</text:span></text:p>
      <text:p text:style-name="P1708"/>
      <text:p text:style-name="P1709"><text:span text:style-name="T1710">1.</text:span></text:p>
      <text:p text:style-name="P1711"><text:span text:style-name="T1712">Lietuvos geologijos tarnyba prie Lietuvos Respublikos aplinkos ministerijos, Įsakymas</text:span></text:p>
      <text:p text:style-name="P1713"><text:span text:style-name="T1714">Nr.<text:s/></text:span><text:a xlink:href="https://www.e-tar.lt/portal/legalAct.html?documentId=TAR.46D16EF14432" office:target-frame-name="_top" xlink:show="replace"><text:span text:style-name="T1715">1-05</text:span></text:a><text:span text:style-name="T1716">, 2006-01-30, Žin., 2006, Nr. 14-518 (2006-02-04), i. k. 106517AISAK00001-05</text:span></text:p>
      <text:p text:style-name="P1717"><text:span text:style-name="T1718">Dėl Lietuvos geologijos tarnybos prie Aplinkos ministerijos direktoriaus 2005 m. rugsėjo 5 d. į</text:span><text:span text:style-name="T1719">sakymo Nr. 1-107 "Dėl Naudingųjų iškasenų (išskyrus angliavandenilius) išteklių ir žemės gelmių ertmių naudojimo projektų rengimo taisyklių patvirtinimo" pakeitimo</text:span></text:p>
      <text:p text:style-name="P1720"/>
      <text:p text:style-name="P1721"><text:span text:style-name="T1722">2.</text:span></text:p>
      <text:p text:style-name="P1723"><text:span text:style-name="T1724">Lietuvos geologijos tarnyba prie Lietuvos Respublikos aplinkos ministerijos, Įsakymas</text:span></text:p>
      <text:p text:style-name="P1725"><text:span text:style-name="T1726">Nr</text:span><text:span text:style-name="T1727">.<text:s/></text:span><text:a xlink:href="https://www.e-tar.lt/portal/legalAct.html?documentId=TAR.9E5F5A9ECD39" office:target-frame-name="_top" xlink:show="replace"><text:span text:style-name="T1728">1-95</text:span></text:a><text:span text:style-name="T1729">, 2006-09-08, Žin., 2006, Nr. 109-4154 (2006-10-12), i. k. 106517AISAK00001-95</text:span></text:p>
      <text:p text:style-name="P1730"><text:span text:style-name="T1731">Dėl Lietuvos geologijos tarnybos prie Aplinkos ministerijos direktoriaus 2005 m. rugsėjo<text:s/></text:span><text:span text:style-name="T1732">5 d. įsakymu Nr. 1-107 patvirtintų Naudingųjų iškasenų (išskyrus angliavandenilius) išteklių ir žemės gelmių ertmių naudojimo projekto rengimo taisyklių VIII skirsnio nuostatų įsigaliojimo</text:span></text:p>
      <text:p text:style-name="P1733"/>
      <text:p text:style-name="P1734"><text:span text:style-name="T1735">3.</text:span></text:p>
      <text:p text:style-name="P1736"><text:span text:style-name="T1737">Lietuvos geologijos tarnyba prie Lietuvos Respublikos aplinkos<text:s/></text:span><text:span text:style-name="T1738">ministerijos, Įsakymas</text:span></text:p>
      <text:p text:style-name="P1739"><text:span text:style-name="T1740">Nr.<text:s/></text:span><text:a xlink:href="https://www.e-tar.lt/portal/legalAct.html?documentId=TAR.6D1E300FD689" office:target-frame-name="_top" xlink:show="replace"><text:span text:style-name="T1741">1-80</text:span></text:a><text:span text:style-name="T1742">, 2008-05-09, Žin., 2008, Nr. 59-2264 (2008-05-24), i. k. 108517AISAK00001-80</text:span></text:p>
      <text:p text:style-name="P1743"><text:span text:style-name="T1744">Dėl Lietuvos geologijos tarnybos prie Aplinkos ministerijos direk</text:span><text:span text:style-name="T1745">toriaus 2005 m. rugsėjo 5 d. įsakymo Nr. 1-107 "Dėl Naudingųjų iškasenų (išskyrus angliavandenilius) išteklių ir žemės gelmių ertmių naudojimo projektų rengimo taisyklių patvirtinimo" pakeitimo</text:span></text:p>
      <text:p text:style-name="P1746"/>
      <text:p text:style-name="P1747"><text:span text:style-name="T1748">4.</text:span></text:p>
      <text:p text:style-name="P1749"><text:span text:style-name="T1750">Lietuvos geologijos tarnyba prie Lietuvos Respublikos apli</text:span><text:span text:style-name="T1751">nkos ministerijos, Įsakymas</text:span></text:p>
      <text:p text:style-name="P1752"><text:span text:style-name="T1753">Nr.<text:s/></text:span><text:a xlink:href="https://www.e-tar.lt/portal/legalAct.html?documentId=TAR.896117E64A58" office:target-frame-name="_top" xlink:show="replace"><text:span text:style-name="T1754">1-113</text:span></text:a><text:span text:style-name="T1755">, 2010-05-28, Žin., 2010, Nr. 64-3190 (2010-06-03), i. k. 110517AISAK0001-113</text:span></text:p>
      <text:p text:style-name="P1756"><text:span text:style-name="T1757">Dėl Lietuvos geologijos tarnybos prie Aplinkos ministerijos</text:span><text:span text:style-name="T1758"><text:s/>direktoriaus 2005 m. rugsėjo 5 d. įsakymo Nr. 1-107 "Dėl Naudingųjų iškasenų (išskyrus angliavandenilius) išteklių ir žemės gelmių ertmių naudojimo projektų rengimo taisyklių patvirtinimo" pakeitimo</text:span></text:p>
      <text:p text:style-name="P1759"/>
      <text:p text:style-name="P1760"><text:span text:style-name="T1761">5.</text:span></text:p>
      <text:p text:style-name="P1762"><text:span text:style-name="T1763">Lietuvos geologijos tarnyba prie Lietuvos Respubliko</text:span><text:span text:style-name="T1764">s aplinkos ministerijos, Įsakymas</text:span></text:p>
      <text:p text:style-name="P1765"><text:span text:style-name="T1766">Nr.<text:s/></text:span><text:a xlink:href="https://www.e-tar.lt/portal/legalAct.html?documentId=TAR.846D65E7E7E7" office:target-frame-name="_top" xlink:show="replace"><text:span text:style-name="T1767">1-161</text:span></text:a><text:span text:style-name="T1768">, 2010-07-29, Žin., 2010, Nr. 93-4936 (2010-08-05), i. k. 110517AISAK0001-161</text:span></text:p>
      <text:p text:style-name="P1769"><text:span text:style-name="T1770">Dėl Lietuvos geologijos tarnybos prie Aplinkos minist</text:span><text:span text:style-name="T1771">erijos direktoriaus 2005 m. rugsėjo 5 d. įsakymo Nr. 1-107 "Dėl Naudingųjų iškasenų (išskyrus angliavandenilius) išteklių ir žemės gelmių ertmių naudojimo projektų rengimo taisyklių patvirtinimo" pakeitimo</text:span></text:p>
      <text:p text:style-name="P1772"/>
      <text:p text:style-name="P1773"><text:span text:style-name="T1774">6.</text:span></text:p>
      <text:p text:style-name="P1775"><text:span text:style-name="T1776">Lietuvos geologijos tarnyba prie Lietuvos Resp</text:span><text:span text:style-name="T1777">ublikos aplinkos ministerijos, Įsakymas</text:span></text:p>
      <text:p text:style-name="P1778"><text:span text:style-name="T1779">Nr.<text:s/></text:span><text:a xlink:href="https://www.e-tar.lt/portal/legalAct.html?documentId=TAR.2414CFD701D4" office:target-frame-name="_top" xlink:show="replace"><text:span text:style-name="T1780">1-211</text:span></text:a><text:span text:style-name="T1781">, 2010-10-19, Žin., 2010, Nr. 124-6372 (2010-10-21), i. k. 110517AISAK0001-211</text:span></text:p>
      <text:p text:style-name="P1782"><text:span text:style-name="T1783">Dėl Lietuvos geologijos tarnybos prie Aplinkos</text:span><text:span text:style-name="T1784"><text:s/>ministerijos direktoriaus 2005 m. rugsėjo 5 d. įsakymo Nr. 1-107 "Dėl Naudingųjų iškasenų (išskyrus angliavandenilius) išteklių ir žemės gelmių ertmių naudojimo projektų rengimo taisyklių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08:26:00Z</meta:creation-date>
    <dc:date>2017-04-10T08:26:00Z</dc:date>
    <meta:template xlink:href="Normal.dotm" xlink:type="simple"/>
    <meta:editing-cycles>2</meta:editing-cycles>
    <meta:editing-duration>PT60S</meta:editing-duration>
    <meta:document-statistic meta:page-count="27" meta:paragraph-count="572" meta:word-count="9824" meta:character-count="85294" meta:row-count="2236" meta:non-whitespace-character-count="76042"/>
  </office:meta>
</office:document-meta>
</file>