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indent="0.4916in"/>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fo:letter-spacing="-0.0027in" style:font-size-complex="12pt"/>
    </style:style>
    <style:style style:name="T241" style:parent-style-name="DefaultParagraphFont" style:family="text">
      <style:text-properties fo:letter-spacing="-0.0027in" style:font-size-complex="12pt"/>
    </style:style>
    <style:style style:name="T242" style:parent-style-name="DefaultParagraphFont" style:family="text">
      <style:text-properties fo:letter-spacing="-0.0027in"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P321" style:parent-style-name="Normal" style:family="paragraph">
      <style:paragraph-properties fo:keep-together="always" fo:widows="0" fo:orphans="0" fo:text-align="justify" fo:text-indent="0.4923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4916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4916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background-color="#FFFFFF"/>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margin-left="1.6736in" fo:text-indent="-1.1812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4916in" fo:background-color="#FFFFFF"/>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4916in" fo:background-color="#FFFFFF"/>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16in"/>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16in"/>
    </style:style>
    <style:style style:name="P657" style:parent-style-name="Normal" style:family="paragraph">
      <style:paragraph-properties fo:widows="0" fo:orphans="0" fo:text-align="justify" fo:text-indent="0.4916in" fo:background-color="#FFFFFF"/>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4916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margin-left="1.6736in" fo:text-indent="-1.1812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widows="0" fo:orphans="0" fo:text-align="justify" fo:text-indent="0.4916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4916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fo:background-color="#FFFFFF"/>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4916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4916in" fo:background-color="#FFFFFF"/>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4916in" fo:background-color="#FFFFFF"/>
    </style:style>
    <style:style style:name="T750" style:parent-style-name="DefaultParagraphFont" style:family="text">
      <style:text-properties fo:color="#000000"/>
    </style:style>
    <style:style style:name="P751" style:parent-style-name="Normal" style:family="paragraph">
      <style:paragraph-properties fo:keep-together="always" fo:widows="0" fo:orphans="0" fo:text-align="justify" fo:text-indent="0.4923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16in" fo:background-color="#FFFFFF"/>
    </style:style>
    <style:style style:name="T771" style:parent-style-name="DefaultParagraphFont" style:family="text">
      <style:text-properties fo:font-style="italic" style:font-style-asian="italic" style:font-style-complex="italic" fo:color="#000000"/>
    </style:style>
    <style:style style:name="P772" style:parent-style-name="Normal" style:family="paragraph">
      <style:paragraph-properties>
        <style:tab-stops>
          <style:tab-stop style:type="right" style:position="6.6937in"/>
        </style:tab-stops>
      </style:paragraph-properties>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9">Suvestinė redakcija nuo 2017-12-01 iki 2018-06-30</text:span></text:p>
      <text:p text:style-name="P10"/>
      <text:p text:style-name="P11"><text:span text:style-name="T12">Įstatymas paskelbtas: Žin. 2006, Nr.<text:s/></text:span><text:a xlink:href="https://www.e-tar.lt/portal/legalAct.html?documentId=TAR.74D8B260CB90" office:target-frame-name="_top" xlink:show="replace"><text:span text:style-name="T13">132-4987</text:span></text:a><text:span text:style-name="T14">, i. k. 1061010ISTA000X-910</text:span></text:p>
      <text:p text:style-name="P15"/>
      <text:p text:style-name="P16"/>
      <text:p text:style-name="P17"><text:span text:style-name="T18"/><text:span text:style-name="T19">LIETUVOS RESPUBLIKOS</text:span></text:p>
      <text:p text:style-name="P20">ŠVENTOSIOS VALSTYBINIO JŪRŲ UOSTO</text:p>
      <text:p text:style-name="P21">Į S T A T Y M A S</text:p>
      <text:p text:style-name="P22"/>
      <text:p text:style-name="P23">2006 m. lapkričio 16 d. Nr. X-910</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Šventosio</text:span><text:span text:style-name="T38">s valstybinio jūrų uosto (toliau – uostas) veiklą ir valdymą.</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Krantinė –<text:s/></text:span><text:span text:style-name="T47">nustatyto ilgio, pločio ir leistinų apkrovų hidrotechninis įrenginys, skirtas laivams švartuoti ir krauti, keleiviams<text:s/></text:span><text:span text:style-name="T48">įlaipinti ar išlaipinti.</text:span></text:p>
      <text:p text:style-name="P49"><text:span text:style-name="T50">2</text:span><text:span text:style-name="T51">.<text:s/></text:span><text:span text:style-name="T52">Laivų aprūpinimas –<text:s/></text:span><text:span text:style-name="T53">laivų aprūpinimo atsargomis veikla.</text:span></text:p>
      <text:p text:style-name="P54"><text:span text:style-name="T55">3</text:span><text:span text:style-name="T56">.<text:s/></text:span><text:span text:style-name="T57">Laivų aptarnavimas –<text:s/></text:span><text:span text:style-name="T58">paslaugų laivams teikimo veikla (vilkikų, locmanų, bunkeravimo, švartavimo, remonto, ryšio, elektros energijos, vandens tiekimo ir kt.).</text:span></text:p>
      <text:p text:style-name="P59"><text:span text:style-name="T60">4</text:span><text:span text:style-name="T61">.<text:s/></text:span><text:span text:style-name="T62">Linijinis laivas –<text:s/></text:span><text:span text:style-name="T63">laivas, plaukiojantis laivybos linijoje, kurios operatoriui yra išduotas laivybos linijos įregistravimo pažymėjimas, tarp dviejų ar daugiau paskelbtų uostų pagal nuolatinį grafiką.</text:span></text:p>
      <text:p text:style-name="P64"><text:span text:style-name="T65">5</text:span><text:span text:style-name="T66">.<text:s/></text:span><text:span text:style-name="T67">Pirsas –<text:s/></text:span><text:span text:style-name="T68">dviejų pusių laivams stovėti naudoja</text:span><text:span text:style-name="T69">ma prieplauka, pastatyta uosto akvatorijoje statmenai ar tam tikru kampu į krantą.</text:span></text:p>
      <text:p text:style-name="P70"><text:span text:style-name="T71">6.</text:span><text:span text:style-name="T72"><text:s/>Neteko galios nuo 2015-05-01</text:span></text:p>
      <text:p text:style-name="P73">Straipsnio dalies naikinimas:</text:p>
      <text:p text:style-name="P74"><text:span text:style-name="T75">Nr.<text:s/></text:span><text:a xlink:href="https://www.e-tar.lt/portal/legalAct.html?documentId=f80beb3059b911e487eff7b424bd0f08" office:target-frame-name="_top" xlink:show="replace"><text:span text:style-name="T76">XII-122</text:span><text:span text:style-name="T77">1</text:span></text:a><text:span text:style-name="T78">, 2014-10-09, paskelbta TAR 2014-10-22, i. k. 2014-14527</text:span></text:p>
      <text:p text:style-name="Normal"/>
      <text:p text:style-name="P79"><text:span text:style-name="T80">7</text:span><text:span text:style-name="T81">.<text:s/></text:span><text:span text:style-name="T82">Uosto akvatorija –<text:s/></text:span><text:span text:style-name="T83">Lietuvos Respublikos Vyriausybės nustatytų ribų vandens plotas, kuriame yra laivybos kanalas, plūdrieji statiniai ir vidinis bei išorinis reidai.</text:span></text:p>
      <text:p text:style-name="P84"><text:span text:style-name="T85">8</text:span><text:span text:style-name="T86">.<text:s/></text:span><text:span text:style-name="T87">Uosto infrastruktūra –<text:s/></text:span><text:span text:style-name="T88">hidrotechnikos ir bendrojo naudojimo kelių, inžinerinių įrenginių (tinklų), komunikacijų, statinių ir privažiuojamųjų geležinkelio kelių kompleksas, nuosavybės teise priklausantis Lietuvos valstybei.</text:span></text:p>
      <text:p text:style-name="P89"><text:span text:style-name="T90">9.</text:span><text:span text:style-name="T91"><text:s/>Neteko galios nuo 2015-05-01</text:span></text:p>
      <text:p text:style-name="P92">Straipsnio dalies naikinimas:</text:p>
      <text:p text:style-name="P93"><text:span text:style-name="T94">Nr.<text:s/></text:span><text:a xlink:href="https://www.e-tar.lt/portal/legalAct.html?documentId=f80beb3059b911e487eff7b424bd0f08" office:target-frame-name="_top" xlink:show="replace"><text:span text:style-name="T95">XII-1221</text:span></text:a><text:span text:style-name="T96">, 2014-10-09, paskelbta TAR 2014-10-22, i. k. 2014-14527</text:span></text:p>
      <text:p text:style-name="Normal"/>
      <text:p text:style-name="P97"><text:span text:style-name="T98">10</text:span><text:span text:style-name="T99">.<text:s/></text:span><text:span text:style-name="T100">Uosto naudotojas –<text:s/></text:span><text:span text:style-name="T101">su valstybės įmone Šventosios<text:s/></text:span><text:span text:style-name="T102">valstybinio jūrų uosto direkcija (toliau – Šventosios uosto direkcija) sudariusi sutartį dėl veiklos uoste Lietuvos Respublikoje įregistruota įmonė ar užsienio juridinio asmens, kuris pagal savo šalies teisės aktus turi teisę verstis komercine ir ūkine vei</text:span><text:span text:style-name="T103">kla, filialas.</text:span></text:p>
      <text:p text:style-name="P104"><text:span text:style-name="T105">11</text:span><text:span text:style-name="T106">.<text:s/></text:span><text:span text:style-name="T107">Uosto rezervinė teritorija –<text:s/></text:span><text:span text:style-name="T108">uosto teritorijai plėsti reikalingos su uosto teritorija besiribojančios Lietuvos Respublikos teritorijos dalys, kurių sąrašą tvirtina Lietuvos Respublikos Vyriausybė.</text:span></text:p>
      <text:p text:style-name="P109"><text:span text:style-name="T110">12</text:span><text:span text:style-name="T111">.<text:s/></text:span><text:span text:style-name="T112">Uosto rinkliava –<text:s/></text:span><text:span text:style-name="T113">laivų savi</text:span><text:span text:style-name="T114">ninkų (valdytojų) mokamos privalomosios įmokos už naudojimąsi uostu.</text:span></text:p>
      <text:p text:style-name="P115"><text:span text:style-name="T116">13</text:span><text:span text:style-name="T117">.<text:s/></text:span><text:span text:style-name="T118">Uosto suprastruktūra –<text:s/></text:span><text:span text:style-name="T119">uosto žemės naudotojams nuosavybės teise priklausantys ir jų reikmėms naudojami laivų krovos įrenginių kompleksas ir kiti objektai (statiniai, keliai, inžin</text:span><text:span text:style-name="T120">eriniai<text:s/></text:span><text:soft-page-break/><text:span text:style-name="T121">tinklai ir komunikacijos, privažiuojamieji geležinkelio keliai ir kt.).</text:span></text:p>
      <text:p text:style-name="P122"><text:span text:style-name="T123">14</text:span><text:span text:style-name="T124">.<text:s/></text:span><text:span text:style-name="T125">Uosto žemė –<text:s/></text:span><text:span text:style-name="T126">Lietuvos Respublikos Vyriausybės nustatytų ribų žemės plotas su jame esančia uosto infrastruktūra.</text:span></text:p>
      <text:p text:style-name="P127"><text:span text:style-name="T128">15</text:span><text:span text:style-name="T129">.<text:s/></text:span><text:span text:style-name="T130">Uosto žemės naudotojas –<text:s/></text:span><text:span text:style-name="T131">uosto naudotojas,<text:s/></text:span><text:span text:style-name="T132">sudaręs sutartį su Šventosios uosto direkcija dėl uosto žemės nuomos.</text:span></text:p>
      <text:p text:style-name="P133"><text:span text:style-name="T134">16</text:span><text:span text:style-name="T135">.<text:s/></text:span><text:span text:style-name="T136">Valstybinį statusą turintis laivas –<text:s/></text:span><text:span text:style-name="T137">laivas, priklausantis kuriai nors valstybei ar tos valstybės naudojamas ir atliekantis tik nekomercinę valstybinę tarnybą.</text:span></text:p>
      <text:p text:style-name="P138"><text:span text:style-name="T139">17</text:span><text:span text:style-name="T140">. Kitos šiam</text:span><text:span text:style-name="T141">e įstatyme vartojamos sąvokos suprantamos taip, kaip jos apibrėžtos Lietuvos Respublikos transporto veiklos pagrindų įstatyme ir Lietuvos Respublikos saugios laivybos įstatyme.</text:span></text:p>
      <text:p text:style-name="P142">Papildyta straipsnio dalimi:</text:p>
      <text:p text:style-name="P143"><text:span text:style-name="T144">Nr.<text:s/></text:span><text:a xlink:href="https://www.e-tar.lt/portal/legalAct.html?documentId=f80beb3059b911e487eff7b424bd0f08" office:target-frame-name="_top" xlink:show="replace"><text:span text:style-name="T145">XII-1221</text:span></text:a><text:span text:style-name="T146">, 2014-10-09, paskelbta TAR 2014-10-22, i. k. 2014-14527</text:span></text:p>
      <text:p text:style-name="Normal"/>
      <text:p text:style-name="P147"><text:span text:style-name="T148">II</text:span><text:span text:style-name="T149"><text:s/>SKYRIUS</text:span></text:p>
      <text:p text:style-name="P150"><text:span text:style-name="T151">VALSTYBINIS UOSTO VEIKLOS REGLAMENTAVIMAS</text:span></text:p>
      <text:p text:style-name="Normal"/>
      <text:p text:style-name="P152"><text:span text:style-name="T153">PIRMASIS</text:span><text:span text:style-name="T154"><text:s/>SKIRSNIS</text:span></text:p>
      <text:p text:style-name="P155"><text:span text:style-name="T156">UOSTAS</text:span></text:p>
      <text:p text:style-name="Normal"/>
      <text:p text:style-name="P157"><text:span text:style-name="T158">3</text:span><text:span text:style-name="T159"><text:s/>straipsnis.<text:s/></text:span><text:span text:style-name="T160">Uostas ir jo ribos</text:span></text:p>
      <text:p text:style-name="P161"><text:span text:style-name="T162">1</text:span><text:span text:style-name="T163">.<text:s/></text:span><text:span text:style-name="T164">Šventosios valstybinis jūrų uostas yra Lietuvos valstybės nuosavybė.</text:span></text:p>
      <text:p text:style-name="P165"><text:span text:style-name="T166">2</text:span><text:span text:style-name="T167">. Uosto steigėja yra Lietuvos Respublikos Vyriausybė.</text:span></text:p>
      <text:p text:style-name="P168"><text:span text:style-name="T169">3</text:span><text:span text:style-name="T170">. Uosto žemės, akvatorijos, rezervinių teritorijų ribas Susisiekimo ministerijos teikimu nustato Lietuvos Respublikos<text:s/></text:span><text:span text:style-name="T171">Vyriausybė.</text:span></text:p>
      <text:p text:style-name="Normal"/>
      <text:p text:style-name="P172"><text:span text:style-name="T173">4</text:span><text:span text:style-name="T174"><text:s/>straipsnis.<text:s/></text:span><text:span text:style-name="T175">Uosto paskirtis</text:span></text:p>
      <text:p text:style-name="P176"><text:span text:style-name="T177">1</text:span><text:span text:style-name="T178">. Uosto paskirtis:</text:span></text:p>
      <text:p text:style-name="P179"><text:span text:style-name="T180">1</text:span><text:span text:style-name="T181">) aptarnauti pramoginius, mažuosius ir sportinius laivus;</text:span></text:p>
      <text:p text:style-name="P182"><text:span text:style-name="T183">2</text:span><text:span text:style-name="T184">) aptarnauti žvejybos laivus;</text:span></text:p>
      <text:p text:style-name="P185"><text:span text:style-name="T186">3</text:span><text:span text:style-name="T187">) aptarnauti nedidelius jūrų kruizinius ir ro-ro keleivinius laivus;</text:span></text:p>
      <text:p text:style-name="P188"><text:span text:style-name="T189">4</text:span><text:span text:style-name="T190">) aptarn</text:span><text:span text:style-name="T191">auti Lietuvos Respublikos valstybės sienos apsaugos tarnybos laivus, specializuotus gelbėjimo, išsiliejusios naftos surinkimo, priešgaisrinės ir jūros aplinkos apsaugos, laivybos ir žvejybos kontrolės, kitų valstybės institucijų laivus;</text:span></text:p>
      <text:p text:style-name="P192"><text:span text:style-name="T193">5)</text:span><text:span text:style-name="T194"><text:s/>Neteko galios<text:s/></text:span><text:span text:style-name="T195">nuo 2015-05-01</text:span></text:p>
      <text:p text:style-name="P196">Straipsnio punkto naikinimas:</text:p>
      <text:p text:style-name="P197"><text:span text:style-name="T198">Nr.<text:s/></text:span><text:a xlink:href="https://www.e-tar.lt/portal/legalAct.html?documentId=f80beb3059b911e487eff7b424bd0f08" office:target-frame-name="_top" xlink:show="replace"><text:span text:style-name="T199">XII-1221</text:span></text:a><text:span text:style-name="T200">, 2014-10-09, paskelbta TAR 2014-10-22, i. k. 2014-14527</text:span></text:p>
      <text:p text:style-name="Normal"/>
      <text:p text:style-name="P201"><text:span text:style-name="T202">6</text:span><text:span text:style-name="T203">) atlikti pirminį žuvų apdorojimą, plė</text:span><text:span text:style-name="T204">toti prekybą.</text:span></text:p>
      <text:p text:style-name="P205"><text:span text:style-name="T206">2</text:span><text:span text:style-name="T207">. Uosto naudotojai ir uosto žemės naudotojai uosto teritorijoje gali vykdyti tik tokią veiklą, kuri atitinka uosto paskirtį, ir jeigu šie asmenys yra sudarę su Šventosios uosto direkcija sutartį dėl veiklos uoste arba (ir) sutartį dėl<text:s/></text:span><text:span text:style-name="T208">uosto žemės nuomos.</text:span></text:p>
      <text:p text:style-name="Normal"/>
      <text:p text:style-name="P209"><text:span text:style-name="T210">5</text:span><text:span text:style-name="T211"><text:s/>straipsnis.<text:s/></text:span><text:span text:style-name="T212">Uosto žemė, akvatorija ir uosto infrastruktūra</text:span></text:p>
      <text:p text:style-name="P213"><text:span text:style-name="T214">1</text:span><text:span text:style-name="T215">. Uosto žemė, akvatorija ir uosto infrastruktūra yra Lietuvos valstybės nuosavybė.</text:span></text:p>
      <text:p text:style-name="P216"><text:span text:style-name="T217">2</text:span><text:span text:style-name="T218">. Uosto žemė, akvatorija ir uosto infrastruktūra neprivatizuojama.</text:span></text:p>
      <text:p text:style-name="Normal"/>
      <text:p text:style-name="P219"><text:span text:style-name="T220">6</text:span><text:span text:style-name="T221"><text:s/>straipsnis.<text:s/></text:span><text:span text:style-name="T222">Naudojimosi uostu tvarka</text:span></text:p>
      <text:p text:style-name="P223"><text:span text:style-name="T224">1</text:span><text:span text:style-name="T225">. Uostas yra atviras tarptautinei ir vidaus laivybai.</text:span></text:p>
      <text:p text:style-name="P226"><text:span text:style-name="T227">2</text:span><text:span text:style-name="T228">. Šventosios valstybinio jūrų uosto naudojimo taisykles (toliau – Uosto naudojimo taisyklės) ir Šventosios valstybinio jūrų uosto laivybos taisykles (toli</text:span><text:span text:style-name="T229">au – Uosto laivybos taisyklės) tvirtina susisiekimo ministras. Šios taisyklės yra privalomos visiems uoste esantiems, dirbantiems ar veiklą vykdantiems fiziniams ir juridiniams asmenims, organizacijoms ir jų padaliniams.<text:s/></text:span></text:p>
      <text:p text:style-name="P230">Straipsnio dalies pakeitimai:</text:p>
      <text:p text:style-name="P231"><text:span text:style-name="T232">Nr.<text:s/></text:span><text:a xlink:href="https://www.e-tar.lt/portal/legalAct.html?documentId=f80beb3059b911e487eff7b424bd0f08" office:target-frame-name="_top" xlink:show="replace"><text:span text:style-name="T233">XII-1221</text:span></text:a><text:span text:style-name="T234">, 2014-10-09, paskelbta TAR 2014-10-22, i. k. 2014-14527</text:span></text:p>
      <text:p text:style-name="Normal"/>
      <text:p text:style-name="P235"><text:span text:style-name="T236">3</text:span><text:span text:style-name="T237">. Laivams su branduolinėmis jėgainėmis ir branduoliniu ginklu įplaukti į uostą draudžia</text:span><text:span text:style-name="T238">ma. Kitų valstybių karo ir kiti valstybinį statusą turintys laivai į uostą gali įplaukti pagal Lietuvos Respublikos Vyriausybės nustatytą tvarką.</text:span></text:p>
      <text:p text:style-name="P239"><text:span text:style-name="T240">4</text:span><text:span text:style-name="T241">. Uoste esantys, dirbantys ar veiklą vykdantys fiziniai ir juridiniai asmenys, organizacijos ir jų padali</text:span><text:span text:style-name="T242">niai privalo laikytis šio įstatymo ir kitų uosto veiklą reglamentuojančių teisės aktų reikalavimų.</text:span></text:p>
      <text:p text:style-name="P243">Straipsnio dalies pakeitimai:</text:p>
      <text:p text:style-name="P244"><text:span text:style-name="T245">Nr.<text:s/></text:span><text:a xlink:href="https://www.e-tar.lt/portal/legalAct.html?documentId=f80beb3059b911e487eff7b424bd0f08" office:target-frame-name="_top" xlink:show="replace"><text:span text:style-name="T246">XII-1221</text:span></text:a><text:span text:style-name="T247">, 2014-10-09,<text:s/></text:span><text:span text:style-name="T248">paskelbta TAR 2014-10-22, i. k. 2014-14527</text:span></text:p>
      <text:p text:style-name="Normal"/>
      <text:p text:style-name="P249"><text:span text:style-name="T250">5</text:span><text:span text:style-name="T251">. Už saugų darbą uoste veikiančiuose viešuosiuose ir privačiuose asmenyse atsako jų vadovai.</text:span></text:p>
      <text:p text:style-name="P252"><text:span text:style-name="T253">6</text:span><text:span text:style-name="T254">. Uoste veikiančios įmonės turi įstatymų ir kitų teisės aktų nustatyta tvarka suteikti patalpas tikrinimą atl</text:span><text:span text:style-name="T255">iekančioms valstybės institucijoms, kurių veikla uoste privaloma pagal Lietuvos Respublikos įstatymus.</text:span></text:p>
      <text:p text:style-name="P256"><text:span text:style-name="T257">7</text:span><text:span text:style-name="T258">. Laivai uoste aptarnaujami ir aprūpinami atsargomis pagal šių laivų kapitonų ar jų įgaliotų asmenų konkretiems laivus aptarnaujantiems ir aprūpinan</text:span><text:span text:style-name="T259">tiems asmenims pateiktas paraiškas. Laivus aptarnaujantys ir aprūpinantys asmenys turi teisę patekti prie uosto krantinių, prie pirsų stovinčių laivų, tik gavę leidimus pagal Šventosios uosto direkcijos patvirtintą ir su Muitinės departamentu prie Finansų<text:s/></text:span><text:span text:style-name="T260">ministerijos ir Valstybės sienos apsaugos tarnyba prie Vidaus reikalų ministerijos suderintą tvarką.</text:span></text:p>
      <text:p text:style-name="Normal"/>
      <text:p text:style-name="P261"><text:span text:style-name="T262">ANTRASIS</text:span><text:span text:style-name="T263"><text:s/>SKIRSNIS</text:span></text:p>
      <text:p text:style-name="P264"><text:span text:style-name="T265">UOSTO VALDYMAS</text:span></text:p>
      <text:p text:style-name="Normal"/>
      <text:p text:style-name="P266"><text:span text:style-name="T267">7</text:span><text:span text:style-name="T268"><text:s/>straipsnis.<text:s/></text:span><text:span text:style-name="T269">Uosto valdymas</text:span></text:p>
      <text:p text:style-name="P270"><text:span text:style-name="T271">Uosto žemę, akvatoriją ir uosto infrastruktūrą patikėjimo teise valdo,<text:s/></text:span><text:span text:style-name="T272">naudoja ir ja disponuoja Šventosios uosto direkcija. Šventosios uosto direkcija yra Lietuvos Respublikos Vyriausybės nutarimu įsteigta valstybės įmonė, kurios savininko teises ir pareigas įgyvendina Susisiekimo ministerija.</text:span></text:p>
      <text:p text:style-name="Normal"/>
      <text:p text:style-name="P273"><text:span text:style-name="T274">8</text:span><text:span text:style-name="T275"><text:s/>straipsnis.<text:s/></text:span><text:span text:style-name="T276">Šventosios<text:s/></text:span><text:span text:style-name="T277">uosto direkcijos funkcijos</text:span></text:p>
      <text:p text:style-name="P278"><text:span text:style-name="T279">Šventosios uosto direkcijos funkcijos:</text:span></text:p>
      <text:p text:style-name="P280"><text:span text:style-name="T281">1</text:span><text:span text:style-name="T282">) koordinuoti uosto žemės naudotojų vykdomą uosto teritorijos apsaugą;</text:span></text:p>
      <text:p text:style-name="P283"><text:span text:style-name="T284">2</text:span><text:span text:style-name="T285">) užtikrinti saugią laivybą uoste;</text:span></text:p>
      <text:p text:style-name="P286"><text:span text:style-name="T287">3</text:span><text:span text:style-name="T288">) nuomoti uosto žemę ir ją Lietuvos Respublikos Vyriausybės nustatyta</text:span><text:span text:style-name="T289"><text:s/>tvarka perduoti laikinai neatlygintinai naudotis šio įstatymo 12 straipsnio 3 dalyje nustatytais atvejais;</text:span></text:p>
      <text:p text:style-name="P290"><text:span text:style-name="T291">4</text:span><text:span text:style-name="T292">) rinkti uosto rinkliavas;</text:span></text:p>
      <text:p text:style-name="P293"><text:span text:style-name="T294">5</text:span><text:span text:style-name="T295">) organizuoti uosto akvatorijoje žmonių ir laivų gelbėjimo darbus;</text:span></text:p>
      <text:p text:style-name="P296"><text:span text:style-name="T297">6</text:span><text:span text:style-name="T298">) rengti uosto plėtros krypčių<text:s/></text:span><text:span text:style-name="T299">projektus, organizuoti jų įgyvendinimą, mokslinio tyrimo darbus, reklamuoti uostą;</text:span></text:p>
      <text:p text:style-name="P300"><text:span text:style-name="T301">7</text:span><text:span text:style-name="T302">) įgyvendinti uosto apsaugos nuo taršos prevencijos priemones ir organizuoti taršos padarinių likvidavimą;</text:span></text:p>
      <text:p text:style-name="P303"><text:span text:style-name="T304">8</text:span><text:span text:style-name="T305">) nagrinėti ir derinti uoste veikiančių statinių rekonst</text:span><text:span text:style-name="T306">ravimo, naujų objektų statybos projektus, nustatyti ir tvirtinti privalomąsias technines sąlygas;</text:span></text:p>
      <text:p text:style-name="P307"><text:span text:style-name="T308">9</text:span><text:span text:style-name="T309">) palaikyti projektinius gylius uosto akvatorijoje, prie krantinių ir pirsų;</text:span></text:p>
      <text:p text:style-name="P310"><text:span text:style-name="T311">10</text:span><text:span text:style-name="T312">) statyti, naudoti ir plėtoti uosto infrastruktūrą;</text:span></text:p>
      <text:p text:style-name="P313"><text:span text:style-name="T314">11</text:span><text:span text:style-name="T315">) organizuot</text:span><text:span text:style-name="T316">i ir vykdyti uosto aplinkos apsaugą;</text:span></text:p>
      <text:p text:style-name="P317"><text:span text:style-name="T318">12</text:span><text:span text:style-name="T319">) užtikrinti neišnuomotos uosto žemės (teritorijos) priežiūrą.</text:span></text:p>
      <text:p text:style-name="P320"/>
      <text:p text:style-name="P321"><text:span text:style-name="T322">9</text:span><text:span text:style-name="T323"><text:s/>straipsnis.<text:s/></text:span><text:span text:style-name="T324">Uosto plėtros taryba</text:span></text:p>
      <text:p text:style-name="P325"><text:span text:style-name="T326">Uosto strategijai ir plėtros programoms parengti, santykiams tarp uosto direkcijos, Palangos miesto savi</text:span><text:span text:style-name="T327">valdybės ir kitų valstybės institucijų palaikyti Lietuvos Respublikos Vyriausybės nutarimu sudaroma uosto plėtros taryba iš Susisiekimo ir kitų suinteresuotų ministerijų, Palangos<text:s/></text:span><text:soft-page-break/><text:span text:style-name="T328">miesto savivaldybės, Šventosios uosto direkcijos, mokslo įstaigų bei uosto n</text:span><text:span text:style-name="T329">audotojų ir (ar) jų asociacijų atstovų. Uosto plėtros tarybos nuostatus tvirtina Lietuvos Respublikos Vyriausybė. Uosto plėtros tarybos personalinę sudėtį tvirtina susisiekimo ministras.</text:span></text:p>
      <text:p text:style-name="P330">Straipsnio pakeitimai:</text:p>
      <text:p text:style-name="P331"><text:span text:style-name="T332">Nr.<text:s/></text:span><text:a xlink:href="https://www.e-tar.lt/portal/legalAct.html?documentId=TAR.4BD2E9E568C8" office:target-frame-name="_top" xlink:show="replace"><text:span text:style-name="T333">XI-716</text:span></text:a><text:span text:style-name="T334">, 2010-03-30, Žin., 2010, Nr. 41-1941 (2010-04-10), i. k. 1101010ISTA00XI-716</text:span></text:p>
      <text:p text:style-name="Normal"/>
      <text:p text:style-name="P335"><text:span text:style-name="T336">10</text:span><text:span text:style-name="T337"><text:s/>straipsnis.<text:s/></text:span><text:span text:style-name="T338">Uosto kapitonas</text:span></text:p>
      <text:p text:style-name="P339"><text:span text:style-name="T340">1</text:span><text:span text:style-name="T341">. Uosto veiklą, susijusią su laivyba, užtikrina uosto kapitonas. Uosto kapitono pareigas<text:s/></text:span><text:span text:style-name="T342">gali eiti laivavedys, mokantis valstybinę ir anglų kalbas bei turintis aukštąjį jūrinį išsilavinimą ir ne mažesnį kaip penkerių metų plaukiojimo jūrų laivo, kurio bendroji talpa 3 000 ir daugiau tonų, kapitonu stažą.</text:span></text:p>
      <text:p text:style-name="P343"><text:span text:style-name="T344">2</text:span><text:span text:style-name="T345">. Uosto kapitono veiklą nustato Li</text:span><text:span text:style-name="T346">etuvos Respublikos saugios laivybos įstatymas, šis įstatymas ir Šventosios valstybinio jūrų uosto kapitono nuostatai (toliau – Uosto kapitono nuostatai). Uosto kapitono nuostatus, suderintus su<text:s/></text:span><text:span text:style-name="T347">Lietuvos transporto saugos administracija</text:span><text:span text:style-name="T348">, tvirtina Šventosios</text:span><text:span text:style-name="T349"><text:s/>uosto direkcijos vadovas.</text:span><text:s/></text:p>
      <text:p text:style-name="P350">Straipsnio dalies pakeitimai:</text:p>
      <text:p text:style-name="P351"><text:span text:style-name="T352">Nr.<text:s/></text:span><text:a xlink:href="https://www.e-tar.lt/portal/legalAct.html?documentId=bc0c5e40d40d11e7910a89ac20768b0f" office:target-frame-name="_top" xlink:show="replace"><text:span text:style-name="T353">XIII-763</text:span></text:a><text:span text:style-name="T354">, 2017-11-16, paskelbta TAR 2017-11-28, i. k. 2017-18815</text:span></text:p>
      <text:p text:style-name="Normal"/>
      <text:p text:style-name="P355"><text:span text:style-name="T356">3</text:span><text:span text:style-name="T357">. Uosto kapitonas neleidž</text:span><text:span text:style-name="T358">ia laivui išplaukti iš uosto, jeigu laivybos bendrovė nesumokėjo tam laivui apskaičiuotų uosto rinkliavų ir baudų, laivas sužalojo ar sunaikino uosto infrastruktūrą ir (ar) suprastruktūrą, laivybos bendrovė nepadengė išlaidų, kurias Šventosios uosto direkc</text:span><text:span text:style-name="T359">ija patyrė organizuodama laivo ar krovinio gelbėjimo darbus ir taršos iš laivų prevencijos ar likvidavimo darbus, arba nepateikė prievolių įvykdymo užtikrinimo Lietuvos Respublikos įstatymų nustatytais būdais. Kai laivybos bendrovė sumoka uosto rinkliavas,</text:span><text:span text:style-name="T360"><text:s/>baudas ir padengia uostą valdančios įmonės išlaidas arba pateikia prievolių įvykdymo užtikrinimą Lietuvos Respublikos įstatymų nustatytais būdais, uosto kapitonas leidžia laivui išplaukti iš uosto.<text:s/></text:span></text:p>
      <text:p text:style-name="P361">Straipsnio dalies pakeitimai:</text:p>
      <text:p text:style-name="P362"><text:span text:style-name="T363">Nr.<text:s/></text:span><text:a xlink:href="https://www.e-tar.lt/portal/legalAct.html?documentId=f80beb3059b911e487eff7b424bd0f08" office:target-frame-name="_top" xlink:show="replace"><text:span text:style-name="T364">XII-1221</text:span></text:a><text:span text:style-name="T365">, 2014-10-09, paskelbta TAR 2014-10-22, i. k. 2014-14527</text:span></text:p>
      <text:p text:style-name="Normal"/>
      <text:p text:style-name="P366"><text:span text:style-name="T367">III</text:span><text:span text:style-name="T368"><text:s/>SKYRIUS</text:span></text:p>
      <text:p text:style-name="P369"><text:span text:style-name="T370">UOSTO ŪKINĖ IR KOMERCINĖ VEIKLA</text:span></text:p>
      <text:p text:style-name="Normal"/>
      <text:p text:style-name="P371"><text:span text:style-name="T372">PIRMASIS</text:span><text:span text:style-name="T373"><text:s/>SKIRSNIS</text:span></text:p>
      <text:p text:style-name="P374"><text:span text:style-name="T375">UOSTO PLĖTRA IR UOSTO ŽEMĖS NUOMA</text:span></text:p>
      <text:p text:style-name="Normal"/>
      <text:p text:style-name="P376"><text:span text:style-name="T377">11</text:span><text:span text:style-name="T378"><text:s/>straipsnis.<text:s/></text:span><text:span text:style-name="T379">Uosto plėtra</text:span></text:p>
      <text:p text:style-name="P380"><text:span text:style-name="T381">1</text:span><text:span text:style-name="T382">. Uosto plėtra planuojama vadovaujantis Lietuvos Respublikos teritorijų planavimo įstatymo nustatyta tvarka. Lietuvos Respublikos planuojamos ūkinės veiklos poveikio aplinkai vertinimo įstatymo nustatytais atvejais planuo</text:span><text:span text:style-name="T383">jamai veiklai turi būti atliekamas poveikio aplinkai vertinimas.</text:span></text:p>
      <text:p text:style-name="P384"><text:span text:style-name="T385">2</text:span><text:span text:style-name="T386">. Uostas gali būti plečiamas Lietuvos Respublikos Vyriausybės nutarimu prijungiant rezervines uosto teritorijas, taip pat kitą žemę, sudarant žemės įsigijimo sandorius. Tokius sandorius<text:s/></text:span><text:span text:style-name="T387">su žemės savininkais valstybės vardu sudaro Šventosios uosto direkcija.</text:span></text:p>
      <text:p text:style-name="P388"><text:span text:style-name="T389">3</text:span><text:span text:style-name="T390">. Uosto rezervinėse teritorijose esantys ir valstybei nuosavybės teise priklausantys statiniai ar kitas nekilnojamasis turtas negali būti perduodamas privačion nuosavybėn, juo neg</text:span><text:span text:style-name="T391">ali būti užtikrinami trečiųjų asmenų įsipareigojimai ir iš jo negali būti išieškoma pagal kreditorių reikalavimus.</text:span></text:p>
      <text:p text:style-name="P392"><text:span text:style-name="T393">4</text:span><text:span text:style-name="T394">. Ūkinės veiklos uosto rezervinėse teritorijose apribojimai:</text:span></text:p>
      <text:p text:style-name="P395"><text:span text:style-name="T396">1</text:span><text:span text:style-name="T397">) uosto rezervinėse teritorijose leidžiama statyti, rekonstruoti, remont</text:span><text:span text:style-name="T398">uoti ar griauti statinius, atsižvelgiant į uosto plėtros perspektyvas ir pagal Lietuvos Respublikos teritorijų planavimo įstatyme, Lietuvos Respublikos planuojamos ūkinės veiklos poveikio aplinkai vertinimo įstatyme, Lietuvos Respublikos statybos įstatyme<text:s/></text:span><text:span text:style-name="T399">ir kituose teisės aktuose nustatyta tvarka parengtus ir patvirtintus projektus. Šiuos projektus taip pat privaloma suderinti su Šventosios uosto<text:s/></text:span><text:soft-page-break/><text:span text:style-name="T400">direkcija ir susisiekimo ministru;</text:span></text:p>
      <text:p text:style-name="P401"><text:span text:style-name="T402">2</text:span><text:span text:style-name="T403">) uosto rezervinėse teritorijose draudžiama: statyti gyvenamuosius<text:s/></text:span><text:span text:style-name="T404">namus, viešojo naudojimo ir kitos paskirties pastatus ir statinius, kurių paskirtis nesusijusi su uosto veikla, keisti esamą statinių paskirtį, jeigu tai nesusiję su statinių naudojimu uosto reikmėms;</text:span></text:p>
      <text:p text:style-name="P405"><text:span text:style-name="T406">3</text:span><text:span text:style-name="T407">) keičiant uosto rezervinėse teritorijose esančių<text:s/></text:span><text:span text:style-name="T408">statinių paskirtį, paskirties pakeitimas privalo būti raštu suderintas su Šventosios uosto direkcija ir susisiekimo ministru.</text:span></text:p>
      <text:p text:style-name="Normal"/>
      <text:p text:style-name="P409"><text:span text:style-name="T410">12</text:span><text:span text:style-name="T411"><text:s/>straipsnis.<text:s/></text:span><text:span text:style-name="T412">Uosto žemės nuoma</text:span></text:p>
      <text:p text:style-name="P413"><text:span text:style-name="T414">1</text:span><text:span text:style-name="T415">. Šventosios uosto direkcija uosto žemę gali išnuomoti tik konkurso tvarka, išskyru</text:span><text:span text:style-name="T416">s atvejus, kai:</text:span></text:p>
      <text:p text:style-name="P417"><text:span text:style-name="T418">1</text:span><text:span text:style-name="T419">) uosto žemė išnuomojama juridiniams asmenims, kurie joje įsigijo statinius. Šiuo atveju jiems išnuomojami tik statinių pardavimo (perdavimo) metu buvusiai tiesioginei pastatų paskirčiai reikalingi uosto žemės plotai;</text:span></text:p>
      <text:p text:style-name="P420"><text:span text:style-name="T421">2</text:span><text:span text:style-name="T422">) uosto žemė i</text:span><text:span text:style-name="T423">šnuomojama uosto žemės naudotojams kaip kompensacija už paimamą visuomenės poreikiams anksčiau jiems išnuomotą uosto žemę ir dėl to nutraukiama prieš terminą uosto žemės nuomos sutartis.</text:span></text:p>
      <text:p text:style-name="P424"><text:span text:style-name="T425">2</text:span><text:span text:style-name="T426">. Uosto žemės nuomos konkurso sąlygas, Uosto žemės nuomos moke</text:span><text:span text:style-name="T427">sčio skaičiavimo tvarkos ir jo dydžio taisykles Šventosios uosto direkcijos teikimu tvirtina susisiekimo ministras.</text:span></text:p>
      <text:p text:style-name="P428"><text:span text:style-name="T429">3</text:span><text:span text:style-name="T430">. Uosto žemė gali būti perduota laikinai neatlygintinai naudotis valstybės institucijoms, kurių veikla uoste privaloma pagal Lietuvos R</text:span><text:span text:style-name="T431">espublikos įstatymus. Sprendimą perduoti neatlygintinai naudotis uosto žeme priima Šventosios uosto direkcija. Uosto žemė perduodama laikinai neatlygintinai naudotis Lietuvos Respublikos Vyriausybės nustatyta tvarka.</text:span></text:p>
      <text:p text:style-name="P432"/>
      <text:p text:style-name="P433"><text:span text:style-name="T434">13</text:span><text:span text:style-name="T435"><text:s/>straipsnis.<text:s/></text:span><text:span text:style-name="T436">Uosto žemės nuomo</text:span><text:span text:style-name="T437">s sutartis ir terminai</text:span></text:p>
      <text:p text:style-name="P438"><text:span text:style-name="T439">1</text:span><text:span text:style-name="T440">. Uosto žemės nuomos sutartis sudaroma raštu ne ilgiau kaip 50 metų, laikantis Lietuvos Respublikos civilinio kodekso ir šio įstatymo reikalavimų.</text:span></text:p>
      <text:p text:style-name="P441"><text:span text:style-name="T442">2</text:span><text:span text:style-name="T443">. Uosto žemės nuomos sutarties formą tvirtina susisiekimo ministras.</text:span></text:p>
      <text:p text:style-name="P444">Straipsnio dalies pakeitimai:</text:p>
      <text:p text:style-name="P445"><text:span text:style-name="T446">Nr.<text:s/></text:span><text:a xlink:href="https://www.e-tar.lt/portal/legalAct.html?documentId=f80beb3059b911e487eff7b424bd0f08" office:target-frame-name="_top" xlink:show="replace"><text:span text:style-name="T447">XII-1221</text:span></text:a><text:span text:style-name="T448">, 2014-10-09, paskelbta TAR 2014-10-22, i. k. 2014-14527</text:span></text:p>
      <text:p text:style-name="Normal"/>
      <text:p text:style-name="P449"><text:span text:style-name="T450">14</text:span><text:span text:style-name="T451"><text:s/>straipsnis.<text:s/></text:span><text:span text:style-name="T452">Uosto žemės nuomos sąlygos</text:span></text:p>
      <text:p text:style-name="P453"><text:span text:style-name="T454">1</text:span><text:span text:style-name="T455">. Be<text:s/></text:span><text:span text:style-name="T456">Lietuvos Respublikos civiliniame kodekse nustatytų žemės nuomos sutarties sąlygų, uosto žemės nuomos sutartyje papildomai nurodomos šios sąlygos:</text:span></text:p>
      <text:p text:style-name="P457"><text:span text:style-name="T458">1</text:span><text:span text:style-name="T459">) uosto žemės nuomos mokesčio dydžio apskaičiavimo, dydžio keitimo sąlygos ir tvarka;</text:span></text:p>
      <text:p text:style-name="P460"><text:span text:style-name="T461">2</text:span><text:span text:style-name="T462">) draudimas subn</text:span><text:span text:style-name="T463">uomoti uosto žemę;</text:span></text:p>
      <text:p text:style-name="P464"><text:span text:style-name="T465">3</text:span><text:span text:style-name="T466">) veikla, kurią vykdys uosto žemės naudotojas.</text:span></text:p>
      <text:p text:style-name="P467"><text:span text:style-name="T468">2</text:span><text:span text:style-name="T469">. Uosto žemės nuomos sutartyje gali būti nustatytos uosto infrastruktūros pagerinimo ar sukūrimo žemės nuomininko prašymu ir lėšomis sąlygos, žemės nuomininko patirtų išlaidų įsk</text:span><text:span text:style-name="T470">aitymo į žemės nuomos mokestį sąlygos.</text:span></text:p>
      <text:p text:style-name="P471"><text:span text:style-name="T472">3</text:span><text:span text:style-name="T473">. Nuomotojas turi teisę nustatyta tvarka nutraukti uosto žemės nuomos sutartį prieš terminą, jeigu:</text:span></text:p>
      <text:p text:style-name="P474"><text:span text:style-name="T475">1</text:span><text:span text:style-name="T476">) nuomininkas nevykdo šiame įstatyme ir uosto žemės nuomos sutartyje numatytų įsipareigojimų;</text:span></text:p>
      <text:p text:style-name="P477"><text:span text:style-name="T478">2</text:span><text:span text:style-name="T479">)<text:s/></text:span><text:span text:style-name="T480">nuomininkas nevykdo uosto žemės nuomos sutartyje numatytos veiklos;</text:span></text:p>
      <text:p text:style-name="P481"><text:span text:style-name="T482">3</text:span><text:span text:style-name="T483">) kitais Lietuvos Respublikos civiliniame kodekse numatytais pagrindais;</text:span></text:p>
      <text:p text:style-name="P484"><text:span text:style-name="T485">4</text:span><text:span text:style-name="T486">) Lietuvos Respublikos įstatymų nustatyta tvarka uosto žemė paimama visuomenės poreikiams, išskyrus šio į</text:span><text:span text:style-name="T487">statymo 18 straipsnio 3 dalyje nustatytą atvejį;</text:span></text:p>
      <text:p text:style-name="P488"><text:span text:style-name="T489">5</text:span><text:span text:style-name="T490">) nuomininkas atsisako pakeisti uosto žemės nuomos sutartį pasikeitus uosto žemės nuomos mokesčio skaičiavimo tvarkai ar uosto žemės nuomos mokesčio dydžiui arba nemoka uosto žemės nuomos mokesčio.</text:span></text:p>
      <text:p text:style-name="P491"><text:span text:style-name="T492">4</text:span><text:span text:style-name="T493">. Nuomininkas turi teisę Lietuvos Respublikos civilinio kodekso nustatyta tvarka nutraukti uosto žemės nuomos sutartį prieš terminą.</text:span></text:p>
      <text:p text:style-name="P494"/>
      <text:p text:style-name="P495"><text:span text:style-name="T496">ANTRASIS</text:span><text:span text:style-name="T497"><text:s/>SKIRSNIS<text:s/></text:span></text:p>
      <text:p text:style-name="P498"><text:span text:style-name="T499">ŪKINĖS IR KOMERCINĖS VEIKLOS UOSTE YPATUMAI</text:span></text:p>
      <text:p text:style-name="Normal"/>
      <text:p text:style-name="P500"><text:span text:style-name="T501">15</text:span><text:span text:style-name="T502"><text:s/>straipsnis.<text:s/></text:span><text:span text:style-name="T503">Teisės aktai, nustatantys ūk</text:span><text:span text:style-name="T504">inės ir komercinės veiklos uoste ypatumus</text:span></text:p>
      <text:p text:style-name="P505"><text:span text:style-name="T506">1</text:span><text:span text:style-name="T507">. Ūkinės ir komercinės veiklos uoste ypatumus nustato šis įstatymas ir Uosto naudojimo taisyklės.</text:span></text:p>
      <text:p text:style-name="P508"><text:span text:style-name="T509">2</text:span><text:span text:style-name="T510">. Pavojingų krovinių vežimo, perkrovimo ir sandėliavimo uoste tvarką nustato Lietuvos Respublikos įstatyma</text:span><text:span text:style-name="T511">i ir Lietuvos Respublikos tarptautinės sutartys, Uosto laivybos taisyklės ir Uosto naudojimo taisyklės, taip pat kiti teisės aktai.</text:span></text:p>
      <text:p text:style-name="P512"><text:span text:style-name="T513">3</text:span><text:span text:style-name="T514">. Uosto žemės naudotojai turi teisę jiems išnuomotoje uosto žemėje, suderinę su Šventosios uosto direkcija, savo lėšomi</text:span><text:span text:style-name="T515">s statyti savo reikmėms naudojamus suprastruktūros objektus.</text:span></text:p>
      <text:p text:style-name="P516"><text:span text:style-name="T517">4</text:span><text:span text:style-name="T518">. Uosto žemės naudotojai organizuoja ir vykdo išnuomotos žemės (teritorijos) apsaugą.</text:span></text:p>
      <text:p text:style-name="Normal"/>
      <text:p text:style-name="P519"><text:span text:style-name="T520">16</text:span><text:span text:style-name="T521"><text:s/>straipsnis.<text:s/></text:span><text:span text:style-name="T522">Aptarnavimas uoste</text:span></text:p>
      <text:p text:style-name="P523"><text:span text:style-name="T524">1</text:span><text:span text:style-name="T525">. Uoste keleiviai, laivai aptarnaujami, kroviniai, pašto s</text:span><text:span text:style-name="T526">iuntos perkraunami, transportavimo, ekspedijavimo ir sandėliavimo operacijos atliekamos tik specialiai tam skirtose vietose.</text:span></text:p>
      <text:p text:style-name="P527"><text:span text:style-name="T528">2</text:span><text:span text:style-name="T529">. Linijiniai laivai uoste aptarnaujami pirmumo tvarka.</text:span></text:p>
      <text:p text:style-name="P530"><text:span text:style-name="T531">3</text:span><text:span text:style-name="T532">. Šventosios uosto direkcija privalo užtikrinti laivuose susidaran</text:span><text:span text:style-name="T533">čių atliekų, šiukšlių ir kitų teršalų priėmimą ir tvarkymą.</text:span></text:p>
      <text:p text:style-name="P534"/>
      <text:p text:style-name="P535"><text:span text:style-name="T536">17</text:span><text:span text:style-name="T537"><text:s/>straipsnis.<text:s/></text:span><text:span text:style-name="T538">Laikinas ūkinės ir komercinės veiklos nutraukimas ar apribojimas</text:span></text:p>
      <text:p text:style-name="P539"><text:span text:style-name="T540">Šventosios uosto direkcija turi teisę laikinai nutraukti ar apriboti laivų aptarnavimą, keleivių, krovinių<text:s/></text:span><text:span text:style-name="T541">ir pašto siuntų priėmimą uoste dėl gaivalinių nelaimių, katastrofų, avarijų, karantino, streiko, embargo ar kitų panašių aplinkybių. Apie šį Šventosios uosto direkcijos sprendimą nedelsiant informuojami uoste veikiantys viešieji ir privatūs juridiniai asme</text:span><text:span text:style-name="T542">nys ir laivų kapitonai.</text:span></text:p>
      <text:p text:style-name="Normal"/>
      <text:p text:style-name="P543"><text:span text:style-name="T544">18</text:span><text:span text:style-name="T545"><text:s/>straipsnis.<text:s/></text:span><text:span text:style-name="T546">Uoste esančių privačios nuosavybės objektų paėmimas visuomenės poreikiams</text:span></text:p>
      <text:p text:style-name="P547"><text:span text:style-name="T548">1</text:span><text:span text:style-name="T549">. Uosto teritorijoje esantys privačios nuosavybės objektai Lietuvos Respublikos Vyriausybės nutarimu gali būti paimti visuomenės<text:s/></text:span><text:span text:style-name="T550">poreikiams, jeigu tai būtina uosto infrastruktūros statybai ir plėtrai ar uosto funkcionavimui užtikrinti, tik teisingai už juos atlyginus.</text:span></text:p>
      <text:p text:style-name="P551"><text:span text:style-name="T552">2</text:span><text:span text:style-name="T553">. Už paimamus privačios nuosavybės objektus savininkams atlyginama šia tvarka:</text:span></text:p>
      <text:p text:style-name="P554"><text:span text:style-name="T555">1</text:span><text:span text:style-name="T556">) visuomenės poreikiams<text:s/></text:span><text:span text:style-name="T557">paimamo privataus turto (daikto) vertė nustatoma Lietuvos Respublikos turto ir verslo vertinimo pagrindų įstatymo nustatyta tvarka. Privataus turto (daikto), paimamo visuomenės poreikiams, vertinimo išlaidas apmoka šio turto (daikto) gavėjas;</text:span></text:p>
      <text:p text:style-name="P558"><text:span text:style-name="T559">2</text:span><text:span text:style-name="T560">) už vis</text:span><text:span text:style-name="T561">uomenės poreikiams paimamą privatų turtą (daiktą) jo savininkui atlyginama pinigais to turto (daikto) rinkos kaina šios dalies 5 punkte nustatytais terminais arba šalių susitarimu perduodamas kitas turtas (daiktas), atitinkantis paimamo turto (daikto) rink</text:span><text:span text:style-name="T562">os kainą;</text:span></text:p>
      <text:p text:style-name="P563"><text:span text:style-name="T564">3</text:span><text:span text:style-name="T565">) už visuomenės poreikiams paimamą privatų turtą (daiktą) turto gavėjas, kuriam perduodamas konkretus privatus turtas (daiktas), atlygina iš savo lėšų;</text:span></text:p>
      <text:p text:style-name="P566"><text:span text:style-name="T567">4</text:span><text:span text:style-name="T568">) valstybės institucija ar valstybės įmonė (turto gavėjas), norinti gauti visuomenės</text:span><text:span text:style-name="T569"><text:s/>poreikiams paimamą privatų turtą (daiktą), pateikia Susisiekimo ministerijai prašymą, nurodydama konkretų privatų turtą (daiktą), jo naudojimo tikslą, likutinę ir rinkos kainas, taip pat turto (daikto) savininko sutikimą atlygintinai perduoti šį turtą (da</text:span><text:span text:style-name="T570">iktą) visuomenės poreikiui;</text:span></text:p>
      <text:p text:style-name="P571"><text:span text:style-name="T572">5</text:span><text:span text:style-name="T573">) visuomenės poreikiams paimamo privataus turto (daikto) vertė savininkui atlyginama per 30 dienų nuo šio straipsnio 1 dalyje nurodyto Lietuvos Respublikos Vyriausybės nutarimo įsigaliojimo dienos.</text:span></text:p>
      <text:p text:style-name="P574"><text:span text:style-name="T575">3</text:span><text:span text:style-name="T576">. Paėmus visuomenė</text:span><text:span text:style-name="T577">s poreikiams statinius, pasibaigia uosto žemės nuomos sutartis, sudaryta vadovaujantis šio įstatymo 12 straipsnio 1 dalies 1 punktu.</text:span></text:p>
      <text:p text:style-name="P578"><text:span text:style-name="T579">4</text:span><text:span text:style-name="T580">. Ginčus dėl privataus turto paėmimo, jo vertės, savininkui atsiradusių nuostolių dėl jo paėmimo atlyginimo Lietuvos R</text:span><text:span text:style-name="T581">espublikos įstatymų nustatyta tvarka sprendžia teismas.</text:span></text:p>
      <text:p text:style-name="Normal"/>
      <text:p text:style-name="P582"><text:span text:style-name="T583">TREČIASIS</text:span><text:span text:style-name="T584"><text:s/>SKIRSNIS</text:span></text:p>
      <text:p text:style-name="P585"><text:span text:style-name="T586">UOSTO LĖŠOS</text:span></text:p>
      <text:p text:style-name="Normal"/>
      <text:p text:style-name="P587"><text:span text:style-name="T588">19</text:span><text:span text:style-name="T589"><text:s/>straipsnis.<text:s/></text:span><text:span text:style-name="T590">Uosto lėšos</text:span></text:p>
      <text:p text:style-name="P591"><text:span text:style-name="T592">Uosto lėšas sudaro:</text:span></text:p>
      <text:p text:style-name="P593"><text:span text:style-name="T594">1</text:span><text:span text:style-name="T595">) uosto rinkliavos;</text:span></text:p>
      <text:p text:style-name="P596"><text:span text:style-name="T597">2</text:span><text:span text:style-name="T598">) uosto žemės nuomos mokestis;</text:span></text:p>
      <text:p text:style-name="P599"><text:span text:style-name="T600">3</text:span><text:span text:style-name="T601">) Lietuvos Respublikos valstybės biudžeto<text:s/></text:span><text:span text:style-name="T602">skirtos lėšos;</text:span></text:p>
      <text:p text:style-name="P603"><text:span text:style-name="T604">4</text:span><text:span text:style-name="T605">) pajamos, gaunamos už Šventosios uosto direkcijos teikiamas paslaugas;</text:span></text:p>
      <text:p text:style-name="P606"><text:span text:style-name="T607">5</text:span><text:span text:style-name="T608">) kitos teisėtai gautos lėšos.</text:span></text:p>
      <text:p text:style-name="P609"/>
      <text:p text:style-name="P610"><text:span text:style-name="T611">20</text:span><text:span text:style-name="T612"><text:s/>straipsnis.<text:s/></text:span><text:span text:style-name="T613">Uosto lėšų naudojimas</text:span></text:p>
      <text:p text:style-name="P614"><text:span text:style-name="T615">Uosto lėšos naudojamos uosto eksploatavimo, plėtros ir kitoms išlaidoms,<text:s/></text:span><text:span text:style-name="T616">susijusioms su uosto veikla, apmokėti. Šios lėšos skiriamos:</text:span></text:p>
      <text:p text:style-name="P617"><text:span text:style-name="T618">1</text:span><text:span text:style-name="T619">) uosto teritorijai prižiūrėti ir saugoti;</text:span></text:p>
      <text:p text:style-name="P620"><text:span text:style-name="T621">2</text:span><text:span text:style-name="T622">) saugiai laivybai uoste užtikrinti;</text:span></text:p>
      <text:p text:style-name="P623"><text:span text:style-name="T624">3</text:span><text:span text:style-name="T625">) projektiniam uosto vandens gyliui palaikyti ir akvatorijos gilinimo darbams atlikti;</text:span></text:p>
      <text:p text:style-name="P626"><text:span text:style-name="T627">4</text:span><text:span text:style-name="T628">) Šventosi</text:span><text:span text:style-name="T629">os uosto direkcijai išlaikyti;</text:span></text:p>
      <text:p text:style-name="P630"><text:span text:style-name="T631">5</text:span><text:span text:style-name="T632">) gelbėjimo darbams ir taršos padariniams uosto akvatorijoje likviduoti;</text:span></text:p>
      <text:p text:style-name="P633"><text:span text:style-name="T634">6</text:span><text:span text:style-name="T635">) statyti, naudoti ir plėtoti uostą infrastruktūrą;</text:span></text:p>
      <text:p text:style-name="P636"><text:span text:style-name="T637">7</text:span><text:span text:style-name="T638">) mokslinio tyrimo ir projektavimo darbams atlikti;</text:span></text:p>
      <text:p text:style-name="P639"><text:span text:style-name="T640">8</text:span><text:span text:style-name="T641">) kompensacijoms už žemės ar</text:span><text:span text:style-name="T642"><text:s/>kitų privačios nuosavybės objektų paėmimą visuomenės poreikiams, taip pat už nuostolius, patirtus nutraukus žvejybą dėl uosto infrastruktūros objektų statybos ir uosto teritorijos plėtros;</text:span></text:p>
      <text:p text:style-name="P643"><text:span text:style-name="T644">9</text:span><text:span text:style-name="T645">) žemei ar kitiems privačios nuosavybės objektams įsigyti;</text:span></text:p>
      <text:p text:style-name="P646"><text:span text:style-name="T647">10</text:span><text:span text:style-name="T648">) paskendusiam, apleistam ar paliktam be priežiūros turtui iškelti ar pašalinti;</text:span></text:p>
      <text:p text:style-name="P649"><text:span text:style-name="T650">11</text:span><text:span text:style-name="T651">) uosto žemės nuomininko patirtoms išlaidoms dėl jo prašymu pagerintos ar sukurtos uosto infrastruktūros kompensuoti;</text:span></text:p>
      <text:p text:style-name="P652"><text:span text:style-name="T653">12</text:span><text:span text:style-name="T654">) kitoms išlaidoms, numatytoms susisiekim</text:span><text:span text:style-name="T655">o ministro patvirtintoje pajamų ir išlaidų sąmatoje.</text:span></text:p>
      <text:p text:style-name="P656"/>
      <text:p text:style-name="P657"><text:span text:style-name="T658">21</text:span><text:span text:style-name="T659"><text:s/>straipsnis.<text:s/></text:span><text:span text:style-name="T660">Uosto rinkliavos</text:span></text:p>
      <text:p text:style-name="P661"><text:span text:style-name="T662">1</text:span><text:span text:style-name="T663">. Už naudojimąsi uostu laivų savininkai (valdytojai) privalo mokėti uosto rinkliavas.</text:span></text:p>
      <text:p text:style-name="P664"><text:span text:style-name="T665">2</text:span><text:span text:style-name="T666">. Uosto rinkliavų rūšis, maksimalius dydžius ir rinkliavų taikymo<text:s/></text:span><text:span text:style-name="T667">principus nustato Lietuvos Respublikos Vyriausybė.</text:span></text:p>
      <text:p text:style-name="P668"><text:span text:style-name="T669">3</text:span><text:span text:style-name="T670">. Uosto rinkliavų taikymo taisykles tvirtina susisiekimo ministras.</text:span></text:p>
      <text:p text:style-name="Normal"/>
      <text:p text:style-name="P671"><text:span text:style-name="T672">KETVIRTASIS</text:span><text:span text:style-name="T673"><text:s/>SKIRSNIS<text:s/></text:span></text:p>
      <text:p text:style-name="P674"><text:span text:style-name="T675">UOSTO AKVATORIJOJE PASKENDĘS, PALIKTAS BE PRIEŽIŪROS ARBA APLEISTAS TURTAS</text:span></text:p>
      <text:p text:style-name="Normal"/>
      <text:p text:style-name="P676"><text:span text:style-name="T677">22</text:span><text:span text:style-name="T678"><text:s/>straipsnis.<text:s/></text:span><text:span text:style-name="T679">Paskendusio turto savanoriško iškėlimo tvarka</text:span></text:p>
      <text:p text:style-name="P680"><text:span text:style-name="T681">1</text:span><text:span text:style-name="T682">. Uosto akvatorijoje paskendusio turto savininkas (valdytojas), norintis turtą iškelti, turi apie tai raštu pranešti Šventosios uosto direkcijai per tris mėnesius nuo turto paskendimo dienos.</text:span></text:p>
      <text:p text:style-name="P683"><text:span text:style-name="T684">2</text:span><text:span text:style-name="T685">.<text:s/></text:span><text:span text:style-name="T686">Šventosios uosto direkcija, suderinusi su suinteresuotomis valstybės institucijomis, nustato terminą turtui iškelti bei šių darbų atlikimo tvarką ir apie tai praneša turto savininkui (valdytojui).</text:span></text:p>
      <text:p text:style-name="P687"><text:span text:style-name="T688">3</text:span><text:span text:style-name="T689">. Šventosios uosto direkcija turi teisę neleisti savin</text:span><text:span text:style-name="T690">inkui kelti paskendusį turtą savo priemonėmis arba jo pasirinktos laivų kėlimo įmonės priemonėmis, jeigu paskendęs turtas yra akvatorijos dalyse, kuriose taikomas ypatingas laivybos režimas. Šiuo atveju turto iškėlimą organizuoja Šventosios uosto direkcija</text:span><text:span text:style-name="T691"><text:s/>turto savininko (valdytojo) lėšomis.</text:span></text:p>
      <text:p text:style-name="Normal"/>
      <text:p text:style-name="P692"><text:span text:style-name="T693">23</text:span><text:span text:style-name="T694"><text:s/>straipsnis.<text:s/></text:span><text:span text:style-name="T695">Privalomas uosto akvatorijoje paskendusio, palikto be priežiūros arba apleisto turto iškėlimas ar pašalinimas</text:span></text:p>
      <text:p text:style-name="P696"><text:span text:style-name="T697">1</text:span><text:span text:style-name="T698">. Jeigu uosto akvatorijoje paskendęs, paliktas be priežiūros arba apleistas turta</text:span><text:span text:style-name="T699">s kliudo laivybai, hidrotechnikos arba kitiems darbams, kelia grėsmę žmonių gyvybei ar saugumui, gali teršti arba teršia aplinką, turto savininkas (valdytojas) privalo iškelti ar pašalinti šį turtą Šventosios uosto direkcijos reikalavimu per jos nustatytą<text:s/></text:span><text:span text:style-name="T700">terminą.</text:span></text:p>
      <text:p text:style-name="P701"><text:span text:style-name="T702">2</text:span><text:span text:style-name="T703">. Jeigu paskendusio, palikto be priežiūros arba apleisto turto savininkas (valdytojas) per nustatytą terminą raštu nepraneša Šventosios uosto direkcijai apie savo sprendimą iškelti ar pašalinti paskendusį, paliktą be priežiūros ar apleistą tu</text:span><text:span text:style-name="T704">rtą arba neiškelia ar nepašalina jo per Šventosios uosto direkcijos nustatytą terminą, Šventosios uosto direkcija turi teisę imtis priemonių turtui iškelti arba kitu būdu pašalinti ir gauti dėl to patirtų išlaidų atlyginimą.</text:span></text:p>
      <text:p text:style-name="P705"><text:span text:style-name="T706">3</text:span><text:span text:style-name="T707">. Jeigu uosto akvatorijoje</text:span><text:span text:style-name="T708"><text:s/>paskendusio, palikto be priežiūros arba apleisto turto savininkas (valdytojas) nežinomas, Šventosios uosto direkcija paskelbia visuomenės informavimo priemonėse terminus, nustatytus uosto akvatorijoje paskendusiam, paliktam be priežiūros arba apleistam tu</text:span><text:span text:style-name="T709">rtui iškelti ar pašalinti, ir terminams pasibaigus turi teisę imtis reikiamų priemonių turtui iškelti ar kitu būdu pašalinti.</text:span></text:p>
      <text:p text:style-name="Normal"/>
      <text:p text:style-name="P710"><text:span text:style-name="T711">24</text:span><text:span text:style-name="T712"><text:s/>straipsnis.<text:s/></text:span><text:span text:style-name="T713">Uosto direkcijos iškelto akvatorijoje paskendusio turto išreikalavimas</text:span></text:p>
      <text:p text:style-name="P714"><text:span text:style-name="T715">1</text:span><text:span text:style-name="T716">. Uosto akvatorijoje paskendęs i</text:span><text:span text:style-name="T717">r iškeltas turtas, kurio iškėlimą organizavo Šventosios uosto direkcija, taip pat uosto akvatorijoje paskendęs ir iškeltas turtas, kurio iškėlimą organizavo Šventosios uosto direkcija dėl jo tiesioginės grėsmės saugiai laivybai, žmonių gyvybei ar saugumui<text:s/></text:span><text:span text:style-name="T718">arba dėl aplinkos teršimo, kliudymo hidrotechnikos arba kitiems darbams, atitenka savininkui (valdytojui), jei jis pateikė prašymą per šešis mėnesius nuo šio turto iškėlimo dienos. Turto savininkas (valdytojas) privalo atlyginti Šventosios uosto direkcijai</text:span><text:span text:style-name="T719"><text:s/>už turto iškėlimą, jo saugojimą ir kitas dėl to patirtas išlaidas, neatsižvelgiant į tai, ar turto savininkas (valdytojas) atsisako iškelto turto, ar ne.</text:span></text:p>
      <text:p text:style-name="P720"><text:span text:style-name="T721">2</text:span><text:span text:style-name="T722">. Šio įstatymo 23 straipsnio 3 dalyje nurodytas ir iškeltas ar kitu būdu pašalintas turtas pripa</text:span><text:span text:style-name="T723">žįstamas bešeimininkiu Lietuvos Respublikos civilinio kodekso 4.58 straipsnio nustatyta tvarka.</text:span></text:p>
      <text:p text:style-name="Normal"/>
      <text:p text:style-name="P724"><text:span text:style-name="T725">25</text:span><text:span text:style-name="T726"><text:s/>straipsnis.<text:s/></text:span><text:span text:style-name="T727">Atsitiktinai iškeltas uosto akvatorijoje paskendęs turtas</text:span></text:p>
      <text:p text:style-name="P728"><text:span text:style-name="T729">1</text:span><text:span text:style-name="T730">. Atsitiktinai iškeltas uosto akvatorijoje paskendęs turtas turi būti perdu</text:span><text:span text:style-name="T731">otas Šventosios uosto direkcijai, kuri apie turto iškėlimą ir jo saugojimo vietą informuoja turto savininką (valdytoją). Jeigu iškelto turto savininkas (valdytojas) nežinomas, Šventosios uosto direkcija apie tai paskelbia visuomenės informavimo priemonėse.</text:span></text:p>
      <text:p text:style-name="P732"><text:span text:style-name="T733">2</text:span><text:span text:style-name="T734">. Jeigu iškelto turto savininkas (valdytojas) neatsiranda ir pagal Lietuvos Respublikos civilinio kodekso 4.58 straipsnį šis turtas pripažįstamas bešeimininkiu, šis turtas teismo sprendimu perduodamas valstybės nuosavybėn.</text:span></text:p>
      <text:p text:style-name="P735"><text:span text:style-name="T736">3</text:span><text:span text:style-name="T737">. Turto savininkas<text:s/></text:span><text:span text:style-name="T738">(valdytojas) privalo atlyginti Šventosios uosto direkcijai tokio turto saugojimo išlaidas, taip pat išlaidas asmeniui, iškėlusiam ir perdavusiam Šventosios uosto direkcijai turtą.</text:span></text:p>
      <text:p text:style-name="Normal"/>
      <text:p text:style-name="P739"><text:span text:style-name="T740">PENKTASIS</text:span><text:span text:style-name="T741"><text:s/>SKIRSNIS</text:span></text:p>
      <text:p text:style-name="P742"><text:span text:style-name="T743">BAIGIAMOSIOS NUOSTATOS</text:span></text:p>
      <text:p text:style-name="Normal"/>
      <text:p text:style-name="P744"><text:span text:style-name="T745">26</text:span><text:span text:style-name="T746"><text:s/>straipsnis.<text:s/></text:span><text:span text:style-name="T747">Švent</text:span><text:span text:style-name="T748">osios valstybinio jūrų uosto reorganizavimas ir likvidavimas</text:span></text:p>
      <text:p text:style-name="P749"><text:span text:style-name="T750">Šventosios valstybinis jūrų uostas gali būti reorganizuotas arba jo veikla nutraukta tik Lietuvos Respublikos įstatymu.</text:span></text:p>
      <text:p text:style-name="Normal"/>
      <text:p text:style-name="P751"><text:span text:style-name="T752">27</text:span><text:span text:style-name="T753"><text:s/>straipsnis.<text:s/></text:span><text:span text:style-name="T754">Įstatymo įsigaliojimas ir įgyvendinimas</text:span></text:p>
      <text:p text:style-name="P755"><text:span text:style-name="T756">1</text:span><text:span text:style-name="T757">. Šis<text:s/></text:span><text:span text:style-name="T758">įstatymas įsigalioja nuo 2007 m. kovo 1 d.</text:span></text:p>
      <text:p text:style-name="P759"><text:span text:style-name="T760">2</text:span><text:span text:style-name="T761">. Šiuo įstatymu valstybės įmonei Šventosios valstybinio jūrų uosto direkcijai pavestas<text:s/></text:span><text:soft-page-break/><text:span text:style-name="T762">funkcijas</text:span><text:span text:style-name="T763"><text:s/></text:span><text:span text:style-name="T764">vykdo valstybės įmonė Klaipėdos valstybinio jūrų uosto direkcija.</text:span></text:p>
      <text:p text:style-name="P765">Straipsnio pakeitimai:</text:p>
      <text:p text:style-name="P766"><text:span text:style-name="T767">Nr.<text:s/></text:span><text:a xlink:href="https://www.e-tar.lt/portal/legalAct.html?documentId=TAR.0FFB49601ED5" office:target-frame-name="_top" xlink:show="replace"><text:span text:style-name="T768">XI-1218</text:span></text:a><text:span text:style-name="T769">, 2010-12-09, Žin., 2010, Nr. 153-7787 (2010-12-28), i. k. 1101010ISTA0XI-1218</text:span></text:p>
      <text:p text:style-name="Normal"/>
      <text:p text:style-name="P770"><text:span text:style-name="T771">Skelbiu šį Lietuvos Respublikos Seimo priimtą įstatymą.</text:span></text:p>
      <text:p text:style-name="Normal"/>
      <text:p text:style-name="P772">RESPUBLIKOS PREZIDENTAS<text:tab/>VALDAS ADAMKUS</text:p>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Seimas, Įstatymas</text:span></text:p>
      <text:p text:style-name="P782"><text:span text:style-name="T783">Nr.<text:s/></text:span><text:a xlink:href="https://www.e-tar.lt/portal/legalAct.html?documentId=TAR.4BD2E9E568C8" office:target-frame-name="_top" xlink:show="replace"><text:span text:style-name="T784">XI-716</text:span></text:a><text:span text:style-name="T785">, 2010-03-30, Žin., 2010, Nr. 41-1941 (2010-04-10), i. k. 1101010ISTA00XI-716</text:span></text:p>
      <text:p text:style-name="P786"><text:span text:style-name="T787">Lietuvos Respublikos<text:s/></text:span><text:span text:style-name="T788">Šventosios valstybinio jūrų uosto įstatymo 9 straipsnio pakeitimo įstatymas</text:span></text:p>
      <text:p text:style-name="P789"/>
      <text:p text:style-name="P790"><text:span text:style-name="T791">2.</text:span></text:p>
      <text:p text:style-name="P792"><text:span text:style-name="T793">Lietuvos Respublikos Seimas, Įstatymas</text:span></text:p>
      <text:p text:style-name="P794"><text:span text:style-name="T795">Nr.<text:s/></text:span><text:a xlink:href="https://www.e-tar.lt/portal/legalAct.html?documentId=TAR.0FFB49601ED5" office:target-frame-name="_top" xlink:show="replace"><text:span text:style-name="T796">XI-1218</text:span></text:a><text:span text:style-name="T797">, 2010-12-09, Žin., 2010, Nr. 153-7787 (2010</text:span><text:span text:style-name="T798">-12-28), i. k. 1101010ISTA0XI-1218</text:span></text:p>
      <text:p text:style-name="P799"><text:span text:style-name="T800">Lietuvos Respublikos Šventosios valstybinio jūrų uosto įstatymo 27 straipsnio pakeitimo įstatymas</text:span></text:p>
      <text:p text:style-name="P801"/>
      <text:p text:style-name="P802"><text:span text:style-name="T803">3.</text:span></text:p>
      <text:p text:style-name="P804"><text:span text:style-name="T805">Lietuvos Respublikos Seimas, Įstatymas</text:span></text:p>
      <text:p text:style-name="P806"><text:span text:style-name="T807">Nr.<text:s/></text:span><text:a xlink:href="https://www.e-tar.lt/portal/legalAct.html?documentId=f80beb3059b911e487eff7b424bd0f08" office:target-frame-name="_top" xlink:show="replace"><text:span text:style-name="T808">XII-1221</text:span></text:a><text:span text:style-name="T809">, 2014-10-09, paskelbta TAR 2014-10-22, i. k. 2014-14527</text:span></text:p>
      <text:p text:style-name="P810"><text:span text:style-name="T811">Lietuvos Respublikos Šventosios valstybinio jūrų uosto įstatymo Nr. X-910 2, 4, 6, 10 ir 13 str</text:span><text:span text:style-name="T812">aipsnių pakeitimo įstatymas</text:span></text:p>
      <text:p text:style-name="P813"/>
      <text:p text:style-name="P814"><text:span text:style-name="T815">4.</text:span></text:p>
      <text:p text:style-name="P816"><text:span text:style-name="T817">Lietuvos Respublikos Seimas, Įstatymas</text:span></text:p>
      <text:p text:style-name="P818"><text:span text:style-name="T819">Nr.<text:s/></text:span><text:a xlink:href="https://www.e-tar.lt/portal/legalAct.html?documentId=bc0c5e40d40d11e7910a89ac20768b0f" office:target-frame-name="_top" xlink:show="replace"><text:span text:style-name="T820">XIII-763</text:span></text:a><text:span text:style-name="T821">, 2017-11-16, paskelbta TAR 2017-11-28, i. k. 2017-18815</text:span></text:p>
      <text:p text:style-name="P822"><text:span text:style-name="T823">Lietuvos Respublik</text:span><text:span text:style-name="T824">os Šventosios valstybinio jūrų uosto įstatymo Nr. X-910 10 straipsnio pakeitimo įstatymas</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7T06:08:00Z</meta:creation-date>
    <dc:date>2018-06-27T06:08:00Z</dc:date>
    <meta:template xlink:href="Normal.dotm" xlink:type="simple"/>
    <meta:editing-cycles>2</meta:editing-cycles>
    <meta:editing-duration>PT0S</meta:editing-duration>
    <meta:document-statistic meta:page-count="9" meta:paragraph-count="416" meta:word-count="4465" meta:character-count="28344" meta:row-count="867" meta:non-whitespace-character-count="24295"/>
  </office:meta>
</office:document-meta>
</file>