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fo:background-color="#FFFFFF"/>
    </style:style>
    <style:style style:name="P290" style:parent-style-name="Normal" style:family="paragraph">
      <style:paragraph-properties fo:keep-together="always" fo:widows="0" fo:orphans="0" fo:text-align="justify" fo:text-indent="0.4923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4916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background-color="#FFFFFF"/>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justify" fo:text-indent="0.4916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16in"/>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widows="0" fo:orphans="0" fo:text-align="justify" fo:text-indent="0.4916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16in" fo:background-color="#FFFFFF"/>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P704" style:parent-style-name="Normal" style:family="paragraph">
      <style:paragraph-properties fo:keep-together="always" fo:widows="0" fo:orphans="0" fo:text-align="justify" fo:text-indent="0.4923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font-style="italic" style:font-style-asian="italic" style:font-style-complex="italic" fo:color="#000000"/>
    </style:style>
    <style:style style:name="P725" style:parent-style-name="Normal" style:family="paragraph">
      <style:paragraph-properties>
        <style:tab-stops>
          <style:tab-stop style:type="right" style:position="6.6937in"/>
        </style:tab-stops>
      </style:paragraph-properties>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10-12-28 iki 2015-04-30</text:span></text:p>
      <text:p text:style-name="P10"/>
      <text:p text:style-name="P11"><text:span text:style-name="T12">Įstatymas paskelbtas: Žin. 2006, Nr.<text:s/></text:span><text:a xlink:href="https://www.e-tar.lt/portal/legalAct.html?documentId=TAR.74D8B260CB90" office:target-frame-name="_top" xlink:show="replace"><text:span text:style-name="T13">132-4987</text:span></text:a><text:span text:style-name="T14">, i. k. 1061010ISTA000X-910</text:span></text:p>
      <text:p text:style-name="P15"/>
      <text:p text:style-name="P16"/>
      <text:p text:style-name="P17"><text:span text:style-name="T18"/><text:span text:style-name="T19">LIETUVOS RESPUBLIKOS</text:span></text:p>
      <text:p text:style-name="P20">ŠVENTOSIOS VALSTYBINIO JŪRŲ UOSTO</text:p>
      <text:p text:style-name="P21">Į S T A T Y M A S</text:p>
      <text:p text:style-name="P22"/>
      <text:p text:style-name="P23">2006 m. lapkričio 16 d. Nr. X-910</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ventosio</text:span><text:span text:style-name="T38">s valstybinio jūrų uosto (toliau – uostas) veiklą ir valdymą.</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Krantinė –<text:s/></text:span><text:span text:style-name="T47">nustatyto ilgio, pločio ir leistinų apkrovų hidrotechninis įrenginys, skirtas laivams švartuoti ir krauti, keleiviams<text:s/></text:span><text:span text:style-name="T48">įlaipinti ar išlaipinti.</text:span></text:p>
      <text:p text:style-name="P49"><text:span text:style-name="T50">2</text:span><text:span text:style-name="T51">.<text:s/></text:span><text:span text:style-name="T52">Laivų aprūpinimas –<text:s/></text:span><text:span text:style-name="T53">laivų aprūpinimo atsargomis veikla.</text:span></text:p>
      <text:p text:style-name="P54"><text:span text:style-name="T55">3</text:span><text:span text:style-name="T56">.<text:s/></text:span><text:span text:style-name="T57">Laivų aptarnavimas –<text:s/></text:span><text:span text:style-name="T58">paslaugų laivams teikimo veikla (vilkikų, locmanų, bunkeravimo, švartavimo, remonto, ryšio, elektros energijos, vandens tiekimo ir kt.).</text:span></text:p>
      <text:p text:style-name="P59"><text:span text:style-name="T60">4</text:span><text:span text:style-name="T61">.<text:s/></text:span><text:span text:style-name="T62">Linijinis laivas –<text:s/></text:span><text:span text:style-name="T63">laivas, plaukiojantis laivybos linijoje, kurios operatoriui yra išduotas laivybos linijos įregistravimo pažymėjimas, tarp dviejų ar daugiau paskelbtų uostų pagal nuolatinį grafiką.</text:span></text:p>
      <text:p text:style-name="P64"><text:span text:style-name="T65">5</text:span><text:span text:style-name="T66">.<text:s/></text:span><text:span text:style-name="T67">Pirsas –<text:s/></text:span><text:span text:style-name="T68">dviejų pusių laivams stovėti naudoja</text:span><text:span text:style-name="T69">ma prieplauka, pastatyta uosto akvatorijoje statmenai ar tam tikru kampu į krantą.</text:span></text:p>
      <text:p text:style-name="P70"><text:span text:style-name="T71">6</text:span><text:span text:style-name="T72">.<text:s/></text:span><text:span text:style-name="T73">Uostas –<text:s/></text:span><text:span text:style-name="T74">teritorijos (uosto žemė ir akvatorija) ir joje esančių statinių ir įrenginių kompleksas, skirtas laivams įplaukti ir išplaukti, stovėti, aptarnauti, krovinia</text:span><text:span text:style-name="T75">ms perkrauti, taip pat keleiviams aptarnauti.</text:span></text:p>
      <text:p text:style-name="P76"><text:span text:style-name="T77">7</text:span><text:span text:style-name="T78">.<text:s/></text:span><text:span text:style-name="T79">Uosto akvatorija –<text:s/></text:span><text:span text:style-name="T80">Lietuvos Respublikos Vyriausybės nustatytų ribų vandens plotas, kuriame yra laivybos kanalas, plūdrieji statiniai ir vidinis bei išorinis reidai.</text:span></text:p>
      <text:p text:style-name="P81"><text:span text:style-name="T82">8</text:span><text:span text:style-name="T83">.<text:s/></text:span><text:span text:style-name="T84">Uosto infrastruktūra –<text:s/></text:span><text:span text:style-name="T85">hidrotec</text:span><text:span text:style-name="T86">hnikos ir bendrojo naudojimo kelių, inžinerinių įrenginių (tinklų), komunikacijų, statinių ir privažiuojamųjų geležinkelio kelių kompleksas, nuosavybės teise priklausantis Lietuvos valstybei.</text:span></text:p>
      <text:p text:style-name="P87"><text:span text:style-name="T88">9</text:span><text:span text:style-name="T89">.<text:s/></text:span><text:span text:style-name="T90">Uosto kapitonas –<text:s/></text:span><text:span text:style-name="T91">asmuo, atsakingas už laivybos priežiūrą</text:span><text:span text:style-name="T92"><text:s/>ir užtikrinantis tvarkos palaikymą uosto akvatorijoje bei krantinėse.</text:span></text:p>
      <text:p text:style-name="P93"><text:span text:style-name="T94">10</text:span><text:span text:style-name="T95">.<text:s/></text:span><text:span text:style-name="T96">Uosto naudotojas –<text:s/></text:span><text:span text:style-name="T97">su valstybės įmone Šventosios valstybinio jūrų uosto direkcija (toliau – Šventosios uosto direkcija) sudariusi sutartį dėl veiklos uoste Lietuvos Respublikoje</text:span><text:span text:style-name="T98"><text:s/>įregistruota įmonė ar užsienio juridinio asmens, kuris pagal savo šalies teisės aktus turi teisę verstis komercine ir ūkine veikla, filialas.</text:span></text:p>
      <text:p text:style-name="P99"><text:span text:style-name="T100">11</text:span><text:span text:style-name="T101">.<text:s/></text:span><text:span text:style-name="T102">Uosto rezervinė teritorija –<text:s/></text:span><text:span text:style-name="T103">uosto teritorijai plėsti reikalingos su uosto teritorija besiribojančios Lie</text:span><text:span text:style-name="T104">tuvos Respublikos teritorijos dalys, kurių sąrašą tvirtina Lietuvos Respublikos Vyriausybė.</text:span></text:p>
      <text:p text:style-name="P105"><text:span text:style-name="T106">12</text:span><text:span text:style-name="T107">.<text:s/></text:span><text:span text:style-name="T108">Uosto rinkliava –<text:s/></text:span><text:span text:style-name="T109">laivų savininkų (valdytojų) mokamos privalomosios įmokos už naudojimąsi uostu.</text:span></text:p>
      <text:p text:style-name="P110"><text:span text:style-name="T111">13</text:span><text:span text:style-name="T112">.<text:s/></text:span><text:span text:style-name="T113">Uosto suprastruktūra –<text:s/></text:span><text:span text:style-name="T114">uosto žemės naudotojams<text:s/></text:span><text:span text:style-name="T115">nuosavybės teise priklausantys ir jų reikmėms naudojami laivų krovos įrenginių kompleksas ir kiti objektai (statiniai, keliai, inžineriniai tinklai ir komunikacijos, privažiuojamieji geležinkelio keliai ir kt.).</text:span></text:p>
      <text:p text:style-name="P116"><text:span text:style-name="T117">14</text:span><text:span text:style-name="T118">.<text:s/></text:span><text:span text:style-name="T119">Uosto žemė –<text:s/></text:span><text:span text:style-name="T120">Lietuvos Respublikos Vy</text:span><text:span text:style-name="T121">riausybės nustatytų ribų žemės plotas su jame esančia uosto infrastruktūra.</text:span></text:p>
      <text:p text:style-name="P122"><text:span text:style-name="T123">15</text:span><text:span text:style-name="T124">.<text:s/></text:span><text:span text:style-name="T125">Uosto žemės naudotojas –<text:s/></text:span><text:span text:style-name="T126">uosto naudotojas, sudaręs sutartį su Šventosios uosto direkcija dėl uosto žemės nuomos.</text:span></text:p>
      <text:p text:style-name="P127"><text:span text:style-name="T128">16</text:span><text:span text:style-name="T129">.<text:s/></text:span><text:span text:style-name="T130">Valstybinį statusą turintis laivas –<text:s/></text:span><text:span text:style-name="T131">laivas, prikla</text:span><text:span text:style-name="T132">usantis kuriai nors valstybei ar tos valstybės naudojamas ir atliekantis tik nekomercinę valstybinę tarnybą.</text:span></text:p>
      <text:p text:style-name="P133"/>
      <text:p text:style-name="P134"><text:span text:style-name="T135">II</text:span><text:span text:style-name="T136"><text:s/>SKYRIUS</text:span></text:p>
      <text:p text:style-name="P137"><text:span text:style-name="T138">VALSTYBINIS UOSTO VEIKLOS REGLAMENTAVIMAS</text:span></text:p>
      <text:p text:style-name="Normal"/>
      <text:p text:style-name="P139"><text:span text:style-name="T140">PIRMASIS</text:span><text:span text:style-name="T141"><text:s/>SKIRSNIS</text:span></text:p>
      <text:p text:style-name="P142"><text:span text:style-name="T143">UOSTAS</text:span></text:p>
      <text:p text:style-name="Normal"/>
      <text:p text:style-name="P144"><text:span text:style-name="T145">3</text:span><text:span text:style-name="T146"><text:s/>straipsnis.<text:s/></text:span><text:span text:style-name="T147">Uostas ir jo ribos</text:span></text:p>
      <text:p text:style-name="P148"><text:span text:style-name="T149">1</text:span><text:span text:style-name="T150">. Šventosios</text:span><text:span text:style-name="T151"><text:s/>valstybinis jūrų uostas yra Lietuvos valstybės nuosavybė.</text:span></text:p>
      <text:p text:style-name="P152"><text:span text:style-name="T153">2</text:span><text:span text:style-name="T154">. Uosto steigėja yra Lietuvos Respublikos Vyriausybė.</text:span></text:p>
      <text:p text:style-name="P155"><text:span text:style-name="T156">3</text:span><text:span text:style-name="T157">. Uosto žemės, akvatorijos, rezervinių teritorijų ribas Susisiekimo ministerijos teikimu nustato Lietuvos Respublikos Vyriausybė.</text:span></text:p>
      <text:p text:style-name="Normal"/>
      <text:p text:style-name="P158"><text:span text:style-name="T159">4</text:span><text:span text:style-name="T160"><text:s/>straipsnis.<text:s/></text:span><text:span text:style-name="T161">Uosto paskirtis</text:span></text:p>
      <text:p text:style-name="P162"><text:span text:style-name="T163">1</text:span><text:span text:style-name="T164">. Uosto paskirtis:</text:span></text:p>
      <text:p text:style-name="P165"><text:span text:style-name="T166">1</text:span><text:span text:style-name="T167">) aptarnauti pramoginius, mažuosius ir sportinius laivus;</text:span></text:p>
      <text:p text:style-name="P168"><text:span text:style-name="T169">2</text:span><text:span text:style-name="T170">) aptarnauti žvejybos laivus;</text:span></text:p>
      <text:p text:style-name="P171"><text:span text:style-name="T172">3</text:span><text:span text:style-name="T173">) aptarnauti nedidelius jūrų kruizinius ir ro-ro keleivinius laivus;</text:span></text:p>
      <text:p text:style-name="P174"><text:span text:style-name="T175">4</text:span><text:span text:style-name="T176">) aptarnauti Lietuvos<text:s/></text:span><text:span text:style-name="T177">Respublikos valstybės sienos apsaugos tarnybos laivus, specializuotus gelbėjimo, išsiliejusios naftos surinkimo, priešgaisrinės ir jūros aplinkos apsaugos, laivybos ir žvejybos kontrolės, kitų valstybės institucijų laivus;</text:span></text:p>
      <text:p text:style-name="P178"><text:span text:style-name="T179">5</text:span><text:span text:style-name="T180">) aptarnauti Būtingės naftos</text:span><text:span text:style-name="T181"><text:s/>terminalo pagalbinį laivyną ir avarijų likvidavimo priemones;</text:span></text:p>
      <text:p text:style-name="P182"><text:span text:style-name="T183">6</text:span><text:span text:style-name="T184">) atlikti pirminį žuvų apdorojimą, plėtoti prekybą.</text:span></text:p>
      <text:p text:style-name="P185"><text:span text:style-name="T186">2</text:span><text:span text:style-name="T187">. Uosto naudotojai ir uosto žemės naudotojai uosto teritorijoje gali vykdyti tik tokią veiklą, kuri atitinka uosto paskirtį, ir j</text:span><text:span text:style-name="T188">eigu šie asmenys yra sudarę su Šventosios uosto direkcija sutartį dėl veiklos uoste arba (ir) sutartį dėl uosto žemės nuomos.</text:span></text:p>
      <text:p text:style-name="Normal"/>
      <text:p text:style-name="P189"><text:span text:style-name="T190">5</text:span><text:span text:style-name="T191"><text:s/>straipsnis.<text:s/></text:span><text:span text:style-name="T192">Uosto žemė, akvatorija ir uosto infrastruktūra</text:span></text:p>
      <text:p text:style-name="P193"><text:span text:style-name="T194">1</text:span><text:span text:style-name="T195">. Uosto žemė, akvatorija ir uosto infrastruktūra yra Liet</text:span><text:span text:style-name="T196">uvos valstybės nuosavybė.</text:span></text:p>
      <text:p text:style-name="P197"><text:span text:style-name="T198">2</text:span><text:span text:style-name="T199">. Uosto žemė, akvatorija ir uosto infrastruktūra neprivatizuojama.</text:span></text:p>
      <text:p text:style-name="Normal"/>
      <text:p text:style-name="P200"><text:span text:style-name="T201">6</text:span><text:span text:style-name="T202"><text:s/>straipsnis.<text:s/></text:span><text:span text:style-name="T203">Naudojimosi uostu tvarka</text:span></text:p>
      <text:p text:style-name="P204"><text:span text:style-name="T205">1</text:span><text:span text:style-name="T206">. Uostas yra atviras tarptautinei ir vidaus laivybai.</text:span></text:p>
      <text:p text:style-name="P207"><text:span text:style-name="T208">2</text:span><text:span text:style-name="T209">. Šventosios valstybinio jūrų uosto naudojimo ta</text:span><text:span text:style-name="T210">isykles (toliau – Uosto naudojimo taisyklės) ir Šventosios valstybinio jūrų uosto laivybos taisykles (toliau – Uosto laivybos taisyklės) tvirtina susisiekimo ministras. Šios taisyklės yra privalomos visiems uosto naudotojams.</text:span></text:p>
      <text:p text:style-name="P211"><text:span text:style-name="T212">3</text:span><text:span text:style-name="T213">. Laivams su branduolinėm</text:span><text:span text:style-name="T214">is jėgainėmis ir branduoliniu ginklu įplaukti į uostą draudžiama. Kitų valstybių karo ir kiti valstybinį statusą turintys laivai į uostą gali įplaukti pagal Lietuvos Respublikos Vyriausybės nustatytą tvarką.</text:span></text:p>
      <text:p text:style-name="P215"><text:span text:style-name="T216">4</text:span><text:span text:style-name="T217">. Uoste veikiantys viešieji ir privatūs jur</text:span><text:span text:style-name="T218">idiniai asmenys privalo laikytis šio įstatymo, Uosto naudojimo ir Uosto laivybos taisyklių ir kitų uosto veiklą reglamentuojančių teisės aktų reikalavimų.</text:span></text:p>
      <text:p text:style-name="P219"><text:span text:style-name="T220">5</text:span><text:span text:style-name="T221">. Už saugų darbą uoste veikiančiuose viešuosiuose ir privačiuose asmenyse atsako jų vadovai.</text:span></text:p>
      <text:p text:style-name="P222"><text:span text:style-name="T223">6</text:span><text:span text:style-name="T224">. Uoste veikiančios įmonės turi įstatymų ir kitų teisės aktų nustatyta tvarka suteikti patalpas tikrinimą atliekančioms valstybės institucijoms, kurių veikla uoste privaloma pagal Lietuvos Respublikos įstatymus.</text:span></text:p>
      <text:p text:style-name="P225"><text:span text:style-name="T226">7</text:span><text:span text:style-name="T227">. Laivai uoste aptarnaujami ir aprūpi</text:span><text:span text:style-name="T228">nami atsargomis pagal šių laivų kapitonų ar jų įgaliotų<text:s/></text:span><text:soft-page-break/><text:span text:style-name="T229">asmenų konkretiems laivus aptarnaujantiems ir aprūpinantiems asmenims pateiktas paraiškas. Laivus aptarnaujantys ir aprūpinantys asmenys turi teisę patekti prie uosto krantinių, prie pirsų stovinčių l</text:span><text:span text:style-name="T230">aivų, tik gavę leidimus pagal Šventosios uosto direkcijos patvirtintą ir su Muitinės departamentu prie Finansų ministerijos ir Valstybės sienos apsaugos tarnyba prie Vidaus reikalų ministerijos suderintą tvarką.</text:span></text:p>
      <text:p text:style-name="Normal"/>
      <text:p text:style-name="P231"><text:span text:style-name="T232">ANTRASIS</text:span><text:span text:style-name="T233"><text:s/>SKIRSNIS</text:span></text:p>
      <text:p text:style-name="P234"><text:span text:style-name="T235">UOSTO VALDYMAS</text:span></text:p>
      <text:p text:style-name="Normal"/>
      <text:p text:style-name="P236"><text:span text:style-name="T237">7</text:span><text:span text:style-name="T238"><text:s/>straipsnis.<text:s/></text:span><text:span text:style-name="T239">Uosto valdymas</text:span></text:p>
      <text:p text:style-name="P240"><text:span text:style-name="T241">Uosto žemę, akvatoriją ir uosto infrastruktūrą patikėjimo teise valdo, naudoja ir ja disponuoja Šventosios uosto direkcija. Šventosios uosto direkcija yra Lietuvos Respublikos Vyriausybės nutarimu įsteigta valstybės įmonė,</text:span><text:span text:style-name="T242"><text:s/>kurios savininko teises ir pareigas įgyvendina Susisiekimo ministerija.</text:span></text:p>
      <text:p text:style-name="Normal"/>
      <text:p text:style-name="P243"><text:span text:style-name="T244">8</text:span><text:span text:style-name="T245"><text:s/>straipsnis.<text:s/></text:span><text:span text:style-name="T246">Šventosios uosto direkcijos funkcijos</text:span></text:p>
      <text:p text:style-name="P247"><text:span text:style-name="T248">Šventosios uosto direkcijos funkcijos:</text:span></text:p>
      <text:p text:style-name="P249"><text:span text:style-name="T250">1</text:span><text:span text:style-name="T251">) koordinuoti uosto žemės naudotojų vykdomą uosto teritorijos apsaugą;</text:span></text:p>
      <text:p text:style-name="P252"><text:span text:style-name="T253">2</text:span><text:span text:style-name="T254">) už</text:span><text:span text:style-name="T255">tikrinti saugią laivybą uoste;</text:span></text:p>
      <text:p text:style-name="P256"><text:span text:style-name="T257">3</text:span><text:span text:style-name="T258">) nuomoti uosto žemę ir ją Lietuvos Respublikos Vyriausybės nustatyta tvarka perduoti laikinai neatlygintinai naudotis šio įstatymo 12 straipsnio 3 dalyje nustatytais atvejais;</text:span></text:p>
      <text:p text:style-name="P259"><text:span text:style-name="T260">4</text:span><text:span text:style-name="T261">) rinkti uosto rinkliavas;</text:span></text:p>
      <text:p text:style-name="P262"><text:span text:style-name="T263">5</text:span><text:span text:style-name="T264">) orga</text:span><text:span text:style-name="T265">nizuoti uosto akvatorijoje žmonių ir laivų gelbėjimo darbus;</text:span></text:p>
      <text:p text:style-name="P266"><text:span text:style-name="T267">6</text:span><text:span text:style-name="T268">) rengti uosto plėtros krypčių projektus, organizuoti jų įgyvendinimą, mokslinio tyrimo darbus, reklamuoti uostą;</text:span></text:p>
      <text:p text:style-name="P269"><text:span text:style-name="T270">7</text:span><text:span text:style-name="T271">) įgyvendinti uosto apsaugos nuo taršos prevencijos priemones ir organi</text:span><text:span text:style-name="T272">zuoti taršos padarinių likvidavimą;</text:span></text:p>
      <text:p text:style-name="P273"><text:span text:style-name="T274">8</text:span><text:span text:style-name="T275">) nagrinėti ir derinti uoste veikiančių statinių rekonstravimo, naujų objektų statybos projektus, nustatyti ir tvirtinti privalomąsias technines sąlygas;</text:span></text:p>
      <text:p text:style-name="P276"><text:span text:style-name="T277">9</text:span><text:span text:style-name="T278">) palaikyti projektinius gylius uosto akvatorijoje, prie</text:span><text:span text:style-name="T279"><text:s/>krantinių ir pirsų;</text:span></text:p>
      <text:p text:style-name="P280"><text:span text:style-name="T281">10</text:span><text:span text:style-name="T282">) statyti, naudoti ir plėtoti uosto infrastruktūrą;</text:span></text:p>
      <text:p text:style-name="P283"><text:span text:style-name="T284">11</text:span><text:span text:style-name="T285">) organizuoti ir vykdyti uosto aplinkos apsaugą;</text:span></text:p>
      <text:p text:style-name="P286"><text:span text:style-name="T287">12</text:span><text:span text:style-name="T288">) užtikrinti neišnuomotos uosto žemės (teritorijos) priežiūrą.</text:span></text:p>
      <text:p text:style-name="P289"/>
      <text:p text:style-name="P290"><text:span text:style-name="T291">9</text:span><text:span text:style-name="T292"><text:s/>straipsnis.<text:s/></text:span><text:span text:style-name="T293">Uosto plėtros taryba</text:span></text:p>
      <text:p text:style-name="P294"><text:span text:style-name="T295">Uosto<text:s/></text:span><text:span text:style-name="T296">strategijai ir plėtros programoms parengti, santykiams tarp uosto direkcijos, Palangos miesto savivaldybės ir kitų valstybės institucijų palaikyti Lietuvos Respublikos Vyriausybės nutarimu sudaroma uosto plėtros taryba iš Susisiekimo ir kitų suinteresuotų<text:s/></text:span><text:span text:style-name="T297">ministerijų, Palangos miesto savivaldybės, Šventosios uosto direkcijos, mokslo įstaigų bei uosto naudotojų ir (ar) jų asociacijų atstovų. Uosto plėtros tarybos nuostatus tvirtina Lietuvos Respublikos Vyriausybė. Uosto plėtros tarybos personalinę sudėtį tvi</text:span><text:span text:style-name="T298">rtina susisiekimo ministras.</text:span></text:p>
      <text:p text:style-name="P299">Straipsnio pakeitimai:</text:p>
      <text:p text:style-name="P300"><text:span text:style-name="T301">Nr.<text:s/></text:span><text:a xlink:href="https://www.e-tar.lt/portal/legalAct.html?documentId=TAR.4BD2E9E568C8" office:target-frame-name="_top" xlink:show="replace"><text:span text:style-name="T302">XI-716</text:span></text:a><text:span text:style-name="T303">, 2010-03-30, Žin., 2010, Nr. 41-1941 (2010-04-10), i. k. 1101010ISTA00XI-716</text:span></text:p>
      <text:p text:style-name="Normal"/>
      <text:p text:style-name="P304"><text:span text:style-name="T305">10</text:span><text:span text:style-name="T306"><text:s/>straipsnis.<text:s/></text:span><text:span text:style-name="T307">Uosto kapito</text:span><text:span text:style-name="T308">nas</text:span></text:p>
      <text:p text:style-name="P309"><text:span text:style-name="T310">1</text:span><text:span text:style-name="T311">. Uosto veiklą, susijusią su laivyba, užtikrina uosto kapitonas. Uosto kapitono pareigas gali eiti laivavedys, mokantis valstybinę ir anglų kalbas bei turintis aukštąjį jūrinį išsilavinimą ir ne mažesnį kaip penkerių metų plaukiojimo jūrų laivo, k</text:span><text:span text:style-name="T312">urio bendroji talpa 3 000 ir daugiau tonų, kapitonu stažą.</text:span></text:p>
      <text:p text:style-name="P313"><text:span text:style-name="T314">2</text:span><text:span text:style-name="T315">. Uosto kapitono veiklą nustato Lietuvos Respublikos saugios laivybos įstatymas, šis įstatymas ir Uosto kapitono nuostatai. Uosto kapitono nuostatus, suderintus su Lietuvos saugios laivybos ad</text:span><text:span text:style-name="T316">ministracija, tvirtina Šventosios uosto direkcijos vadovas.</text:span></text:p>
      <text:p text:style-name="P317"><text:span text:style-name="T318">3</text:span><text:span text:style-name="T319">. Uosto kapitonas privalo neleisti laivui išplaukti iš uosto, jeigu yra nesumokėtos uosto<text:s/></text:span><text:soft-page-break/><text:span text:style-name="T320">rinkliavos ir baudos, laivas sužalojo ar sunaikino infrastruktūrą ir (ar) suprastruktūrą, iki bus sum</text:span><text:span text:style-name="T321">okėtos uosto rinkliavos ar atlyginta padaryta žala arba iki minėtų prievolių įvykdymas bus užtikrintas Lietuvos Respublikos įstatymų nustatytais būdais.</text:span></text:p>
      <text:p text:style-name="P322"/>
      <text:p text:style-name="P323"><text:span text:style-name="T324">III</text:span><text:span text:style-name="T325"><text:s/>SKYRIUS</text:span></text:p>
      <text:p text:style-name="P326"><text:span text:style-name="T327">UOSTO ŪKINĖ IR KOMERCINĖ VEIKLA</text:span></text:p>
      <text:p text:style-name="Normal"/>
      <text:p text:style-name="P328"><text:span text:style-name="T329">PIRMASIS</text:span><text:span text:style-name="T330"><text:s/>SKIRSNIS</text:span></text:p>
      <text:p text:style-name="P331"><text:span text:style-name="T332">UOSTO PLĖTRA IR UOSTO<text:s/></text:span><text:span text:style-name="T333">ŽEMĖS NUOMA</text:span></text:p>
      <text:p text:style-name="Normal"/>
      <text:p text:style-name="P334"><text:span text:style-name="T335">11</text:span><text:span text:style-name="T336"><text:s/>straipsnis.<text:s/></text:span><text:span text:style-name="T337">Uosto plėtra</text:span></text:p>
      <text:p text:style-name="P338"><text:span text:style-name="T339">1</text:span><text:span text:style-name="T340">. Uosto plėtra planuojama vadovaujantis Lietuvos Respublikos teritorijų planavimo įstatymo nustatyta tvarka. Lietuvos Respublikos planuojamos ūkinės veiklos poveikio aplinkai vertinimo įstatymo nustatytais<text:s/></text:span><text:span text:style-name="T341">atvejais planuojamai veiklai turi būti atliekamas poveikio aplinkai vertinimas.</text:span></text:p>
      <text:p text:style-name="P342"><text:span text:style-name="T343">2</text:span><text:span text:style-name="T344">. Uostas gali būti plečiamas Lietuvos Respublikos Vyriausybės nutarimu prijungiant rezervines uosto teritorijas, taip pat kitą žemę, sudarant žemės įsigijimo sandorius. To</text:span><text:span text:style-name="T345">kius sandorius su žemės savininkais valstybės vardu sudaro Šventosios uosto direkcija.</text:span></text:p>
      <text:p text:style-name="P346"><text:span text:style-name="T347">3</text:span><text:span text:style-name="T348">. Uosto rezervinėse teritorijose esantys ir valstybei nuosavybės teise priklausantys statiniai ar kitas nekilnojamasis turtas negali būti perduodamas privačion nuos</text:span><text:span text:style-name="T349">avybėn, juo negali būti užtikrinami trečiųjų asmenų įsipareigojimai ir iš jo negali būti išieškoma pagal kreditorių reikalavimus.</text:span></text:p>
      <text:p text:style-name="P350"><text:span text:style-name="T351">4</text:span><text:span text:style-name="T352">. Ūkinės veiklos uosto rezervinėse teritorijose apribojimai:</text:span></text:p>
      <text:p text:style-name="P353"><text:span text:style-name="T354">1</text:span><text:span text:style-name="T355">) uosto rezervinėse teritorijose leidžiama statyti, rekon</text:span><text:span text:style-name="T356">struoti, remontuoti ar griauti statinius, atsižvelgiant į uosto plėtros perspektyvas ir pagal Lietuvos Respublikos teritorijų planavimo įstatyme, Lietuvos Respublikos planuojamos ūkinės veiklos poveikio aplinkai vertinimo įstatyme, Lietuvos Respublikos sta</text:span><text:span text:style-name="T357">tybos įstatyme ir kituose teisės aktuose nustatyta tvarka parengtus ir patvirtintus projektus. Šiuos projektus taip pat privaloma suderinti su Šventosios uosto direkcija ir susisiekimo ministru;</text:span></text:p>
      <text:p text:style-name="P358"><text:span text:style-name="T359">2</text:span><text:span text:style-name="T360">) uosto rezervinėse teritorijose draudžiama: statyti gyv</text:span><text:span text:style-name="T361">enamuosius namus, viešojo naudojimo ir kitos paskirties pastatus ir statinius, kurių paskirtis nesusijusi su uosto veikla, keisti esamą statinių paskirtį, jeigu tai nesusiję su statinių naudojimu uosto reikmėms;</text:span></text:p>
      <text:p text:style-name="P362"><text:span text:style-name="T363">3</text:span><text:span text:style-name="T364">) keičiant uosto rezervinėse<text:s/></text:span><text:span text:style-name="T365">teritorijose esančių statinių paskirtį, paskirties pakeitimas privalo būti raštu suderintas su Šventosios uosto direkcija ir susisiekimo ministru.</text:span></text:p>
      <text:p text:style-name="Normal"/>
      <text:p text:style-name="P366"><text:span text:style-name="T367">12</text:span><text:span text:style-name="T368"><text:s/>straipsnis.<text:s/></text:span><text:span text:style-name="T369">Uosto žemės nuoma</text:span></text:p>
      <text:p text:style-name="P370"><text:span text:style-name="T371">1</text:span><text:span text:style-name="T372">. Šventosios uosto direkcija uosto žemę gali išnuomoti tik kon</text:span><text:span text:style-name="T373">kurso tvarka, išskyrus atvejus, kai:</text:span></text:p>
      <text:p text:style-name="P374"><text:span text:style-name="T375">1</text:span><text:span text:style-name="T376">) uosto žemė išnuomojama juridiniams asmenims, kurie joje įsigijo statinius. Šiuo atveju jiems išnuomojami tik statinių pardavimo (perdavimo) metu buvusiai tiesioginei pastatų paskirčiai reikalingi uosto žemės plotai</text:span><text:span text:style-name="T377">;</text:span></text:p>
      <text:p text:style-name="P378"><text:span text:style-name="T379">2</text:span><text:span text:style-name="T380">) uosto žemė išnuomojama uosto žemės naudotojams kaip kompensacija už paimamą visuomenės poreikiams anksčiau jiems išnuomotą uosto žemę ir dėl to nutraukiama prieš terminą uosto žemės nuomos sutartis.</text:span></text:p>
      <text:p text:style-name="P381"><text:span text:style-name="T382">2</text:span><text:span text:style-name="T383">. Uosto žemės nuomos konkurso sąlygas, Uo</text:span><text:span text:style-name="T384">sto žemės nuomos mokesčio skaičiavimo tvarkos ir jo dydžio taisykles Šventosios uosto direkcijos teikimu tvirtina susisiekimo ministras.</text:span></text:p>
      <text:p text:style-name="P385"><text:span text:style-name="T386">3</text:span><text:span text:style-name="T387">. Uosto žemė gali būti perduota laikinai neatlygintinai naudotis valstybės institucijoms, kurių veikla uoste priva</text:span><text:span text:style-name="T388">loma pagal Lietuvos Respublikos įstatymus. Sprendimą perduoti neatlygintinai naudotis uosto žeme priima Šventosios uosto direkcija. Uosto žemė perduodama laikinai neatlygintinai naudotis Lietuvos Respublikos Vyriausybės nustatyta tvarka.</text:span></text:p>
      <text:p text:style-name="P389"/>
      <text:p text:style-name="P390"><text:span text:style-name="T391">13</text:span><text:span text:style-name="T392"><text:s/>straipsnis.<text:s/></text:span><text:span text:style-name="T393">Uosto žemės nuomos sutartis ir terminai</text:span></text:p>
      <text:p text:style-name="P394"><text:span text:style-name="T395">1</text:span><text:span text:style-name="T396">. Uosto žemės nuomos sutartis sudaroma raštu ne ilgiau kaip 50 metų, laikantis Lietuvos Respublikos civilinio kodekso ir šio įstatymo reikalavimų.</text:span></text:p>
      <text:p text:style-name="P397"><text:span text:style-name="T398">2</text:span><text:span text:style-name="T399">. Uosto žemės nuomos pavyzdinę sutartį tvirtin</text:span><text:span text:style-name="T400">a susisiekimo ministras.</text:span></text:p>
      <text:p text:style-name="Normal"/>
      <text:p text:style-name="P401"><text:span text:style-name="T402">14</text:span><text:span text:style-name="T403"><text:s/>straipsnis.<text:s/></text:span><text:span text:style-name="T404">Uosto žemės nuomos sąlygos</text:span></text:p>
      <text:p text:style-name="P405"><text:span text:style-name="T406">1</text:span><text:span text:style-name="T407">. Be Lietuvos Respublikos civiliniame kodekse nustatytų žemės nuomos sutarties sąlygų, uosto žemės nuomos sutartyje papildomai nurodomos šios sąlygos:</text:span></text:p>
      <text:p text:style-name="P408"><text:span text:style-name="T409">1</text:span><text:span text:style-name="T410">) uosto žemės nuomos mo</text:span><text:span text:style-name="T411">kesčio dydžio apskaičiavimo, dydžio keitimo sąlygos ir tvarka;</text:span></text:p>
      <text:p text:style-name="P412"><text:span text:style-name="T413">2</text:span><text:span text:style-name="T414">) draudimas subnuomoti uosto žemę;</text:span></text:p>
      <text:p text:style-name="P415"><text:span text:style-name="T416">3</text:span><text:span text:style-name="T417">) veikla, kurią vykdys uosto žemės naudotojas.</text:span></text:p>
      <text:p text:style-name="P418"><text:span text:style-name="T419">2</text:span><text:span text:style-name="T420">. Uosto žemės nuomos sutartyje gali būti nustatytos uosto infrastruktūros pagerinimo ar sukūri</text:span><text:span text:style-name="T421">mo žemės nuomininko prašymu ir lėšomis sąlygos, žemės nuomininko patirtų išlaidų įskaitymo į žemės nuomos mokestį sąlygos.</text:span></text:p>
      <text:p text:style-name="P422"><text:span text:style-name="T423">3</text:span><text:span text:style-name="T424">. Nuomotojas turi teisę nustatyta tvarka nutraukti uosto žemės nuomos sutartį prieš terminą, jeigu:</text:span></text:p>
      <text:p text:style-name="P425"><text:span text:style-name="T426">1</text:span><text:span text:style-name="T427">) nuomininkas nevykdo šia</text:span><text:span text:style-name="T428">me įstatyme ir uosto žemės nuomos sutartyje numatytų įsipareigojimų;</text:span></text:p>
      <text:p text:style-name="P429"><text:span text:style-name="T430">2</text:span><text:span text:style-name="T431">) nuomininkas nevykdo uosto žemės nuomos sutartyje numatytos veiklos;</text:span></text:p>
      <text:p text:style-name="P432"><text:span text:style-name="T433">3</text:span><text:span text:style-name="T434">) kitais Lietuvos Respublikos civiliniame kodekse numatytais pagrindais;</text:span></text:p>
      <text:p text:style-name="P435"><text:span text:style-name="T436">4</text:span><text:span text:style-name="T437">) Lietuvos Respublikos įstaty</text:span><text:span text:style-name="T438">mų nustatyta tvarka uosto žemė paimama visuomenės poreikiams, išskyrus šio įstatymo 18 straipsnio 3 dalyje nustatytą atvejį;</text:span></text:p>
      <text:p text:style-name="P439"><text:span text:style-name="T440">5</text:span><text:span text:style-name="T441">) nuomininkas atsisako pakeisti uosto žemės nuomos sutartį pasikeitus uosto žemės nuomos mokesčio skaičiavimo tvarkai ar uosto</text:span><text:span text:style-name="T442"><text:s/>žemės nuomos mokesčio dydžiui arba nemoka uosto žemės nuomos mokesčio.</text:span></text:p>
      <text:p text:style-name="P443"><text:span text:style-name="T444">4</text:span><text:span text:style-name="T445">. Nuomininkas turi teisę Lietuvos Respublikos civilinio kodekso nustatyta tvarka nutraukti uosto žemės nuomos sutartį prieš terminą.</text:span></text:p>
      <text:p text:style-name="P446"/>
      <text:p text:style-name="P447"><text:span text:style-name="T448">ANTRASIS</text:span><text:span text:style-name="T449"><text:s/>SKIRSNIS<text:s/></text:span></text:p>
      <text:p text:style-name="P450"><text:span text:style-name="T451">ŪKINĖS IR<text:s/></text:span><text:span text:style-name="T452">KOMERCINĖS VEIKLOS UOSTE YPATUMAI</text:span></text:p>
      <text:p text:style-name="Normal"/>
      <text:p text:style-name="P453"><text:span text:style-name="T454">15</text:span><text:span text:style-name="T455"><text:s/>straipsnis.<text:s/></text:span><text:span text:style-name="T456">Teisės aktai, nustatantys ūkinės ir komercinės veiklos uoste ypatumus</text:span></text:p>
      <text:p text:style-name="P457"><text:span text:style-name="T458">1</text:span><text:span text:style-name="T459">. Ūkinės ir komercinės veiklos uoste ypatumus nustato šis įstatymas ir Uosto naudojimo taisyklės.</text:span></text:p>
      <text:p text:style-name="P460"><text:span text:style-name="T461">2</text:span><text:span text:style-name="T462">. Pavojingų krovinių vež</text:span><text:span text:style-name="T463">imo, perkrovimo ir sandėliavimo uoste tvarką nustato Lietuvos Respublikos įstatymai ir Lietuvos Respublikos tarptautinės sutartys, Uosto laivybos taisyklės ir Uosto naudojimo taisyklės, taip pat kiti teisės aktai.</text:span></text:p>
      <text:p text:style-name="P464"><text:span text:style-name="T465">3</text:span><text:span text:style-name="T466">. Uosto žemės naudotojai turi teisę j</text:span><text:span text:style-name="T467">iems išnuomotoje uosto žemėje, suderinę su Šventosios uosto direkcija, savo lėšomis statyti savo reikmėms naudojamus suprastruktūros objektus.</text:span></text:p>
      <text:p text:style-name="P468"><text:span text:style-name="T469">4</text:span><text:span text:style-name="T470">. Uosto žemės naudotojai organizuoja ir vykdo išnuomotos žemės (teritorijos) apsaugą.</text:span></text:p>
      <text:p text:style-name="Normal"/>
      <text:p text:style-name="P471"><text:span text:style-name="T472">16</text:span><text:span text:style-name="T473"><text:s/>straipsnis.<text:s/></text:span><text:span text:style-name="T474">Aptarnavimas uoste</text:span></text:p>
      <text:p text:style-name="P475"><text:span text:style-name="T476">1</text:span><text:span text:style-name="T477">. Uoste keleiviai, laivai aptarnaujami, kroviniai, pašto siuntos perkraunami, transportavimo, ekspedijavimo ir sandėliavimo operacijos atliekamos tik specialiai tam skirtose vietose.</text:span></text:p>
      <text:p text:style-name="P478"><text:span text:style-name="T479">2</text:span><text:span text:style-name="T480">. Linijiniai laivai uoste aptarnaujami pirmu</text:span><text:span text:style-name="T481">mo tvarka.</text:span></text:p>
      <text:p text:style-name="P482"><text:span text:style-name="T483">3</text:span><text:span text:style-name="T484">. Šventosios uosto direkcija privalo užtikrinti laivuose susidarančių atliekų, šiukšlių ir kitų teršalų priėmimą ir tvarkymą.</text:span></text:p>
      <text:p text:style-name="P485"/>
      <text:p text:style-name="P486"><text:span text:style-name="T487">17</text:span><text:span text:style-name="T488"><text:s/>straipsnis.<text:s/></text:span><text:span text:style-name="T489">Laikinas ūkinės ir komercinės veiklos nutraukimas ar apribojimas</text:span></text:p>
      <text:p text:style-name="P490"><text:span text:style-name="T491">Šventosios uosto direkcij</text:span><text:span text:style-name="T492">a turi teisę laikinai nutraukti ar apriboti laivų aptarnavimą, keleivių, krovinių ir pašto siuntų priėmimą uoste dėl gaivalinių nelaimių, katastrofų, avarijų, karantino, streiko, embargo ar kitų panašių aplinkybių. Apie šį Šventosios uosto direkcijos spren</text:span><text:span text:style-name="T493">dimą nedelsiant informuojami uoste veikiantys viešieji ir privatūs juridiniai asmenys ir laivų kapitonai.</text:span></text:p>
      <text:p text:style-name="Normal"/>
      <text:p text:style-name="P494"><text:span text:style-name="T495">18</text:span><text:span text:style-name="T496"><text:s/>straipsnis.<text:s/></text:span><text:span text:style-name="T497">Uoste esančių privačios nuosavybės objektų paėmimas visuomenės poreikiams</text:span></text:p>
      <text:p text:style-name="P498"><text:span text:style-name="T499">1</text:span><text:span text:style-name="T500">. Uosto teritorijoje esantys privačios nuosavybės</text:span><text:span text:style-name="T501"><text:s/>objektai Lietuvos Respublikos Vyriausybės nutarimu gali būti paimti visuomenės poreikiams, jeigu tai būtina uosto infrastruktūros statybai ir plėtrai ar uosto funkcionavimui užtikrinti, tik teisingai už juos atlyginus.</text:span></text:p>
      <text:p text:style-name="P502"><text:span text:style-name="T503">2</text:span><text:span text:style-name="T504">. Už paimamus privačios nuosavy</text:span><text:span text:style-name="T505">bės objektus savininkams atlyginama šia tvarka:</text:span></text:p>
      <text:p text:style-name="P506"><text:span text:style-name="T507">1</text:span><text:span text:style-name="T508">) visuomenės poreikiams paimamo privataus turto (daikto) vertė nustatoma Lietuvos Respublikos turto ir verslo vertinimo pagrindų įstatymo nustatyta tvarka. Privataus turto (daikto), paimamo visuomenės<text:s/></text:span><text:span text:style-name="T509">poreikiams, vertinimo išlaidas apmoka šio turto (daikto) gavėjas;</text:span></text:p>
      <text:p text:style-name="P510"><text:span text:style-name="T511">2</text:span><text:span text:style-name="T512">) už visuomenės poreikiams paimamą privatų turtą (daiktą) jo savininkui atlyginama pinigais to turto (daikto) rinkos kaina šios dalies 5 punkte nustatytais terminais arba šalių<text:s/></text:span><text:span text:style-name="T513">susitarimu perduodamas kitas turtas (daiktas), atitinkantis paimamo turto (daikto) rinkos kainą;</text:span></text:p>
      <text:p text:style-name="P514"><text:span text:style-name="T515">3</text:span><text:span text:style-name="T516">) už visuomenės poreikiams paimamą privatų turtą (daiktą) turto gavėjas, kuriam perduodamas konkretus privatus turtas (daiktas), atlygina iš savo lėšų;</text:span></text:p>
      <text:p text:style-name="P517"><text:span text:style-name="T518">4</text:span><text:span text:style-name="T519">) valstybės institucija ar valstybės įmonė (turto gavėjas), norinti gauti visuomenės poreikiams paimamą privatų turtą (daiktą), pateikia Susisiekimo ministerijai prašymą, nurodydama konkretų privatų turtą (daiktą), jo naudojimo tikslą, likutinę ir rinko</text:span><text:span text:style-name="T520">s kainas, taip pat turto (daikto) savininko sutikimą atlygintinai perduoti šį turtą (daiktą) visuomenės poreikiui;</text:span></text:p>
      <text:p text:style-name="P521"><text:span text:style-name="T522">5</text:span><text:span text:style-name="T523">) visuomenės poreikiams paimamo privataus turto (daikto) vertė savininkui atlyginama per 30 dienų nuo šio straipsnio 1 dalyje nurodyto L</text:span><text:span text:style-name="T524">ietuvos Respublikos Vyriausybės nutarimo įsigaliojimo dienos.</text:span></text:p>
      <text:p text:style-name="P525"><text:span text:style-name="T526">3</text:span><text:span text:style-name="T527">. Paėmus visuomenės poreikiams statinius, pasibaigia uosto žemės nuomos sutartis, sudaryta vadovaujantis šio įstatymo 12 straipsnio 1 dalies 1 punktu.</text:span></text:p>
      <text:p text:style-name="P528"><text:span text:style-name="T529">4</text:span><text:span text:style-name="T530">. Ginčus dėl privataus turto pa</text:span><text:span text:style-name="T531">ėmimo, jo vertės, savininkui atsiradusių nuostolių dėl jo paėmimo atlyginimo Lietuvos Respublikos įstatymų nustatyta tvarka sprendžia teismas.</text:span></text:p>
      <text:p text:style-name="Normal"/>
      <text:p text:style-name="P532"><text:span text:style-name="T533">TREČIASIS</text:span><text:span text:style-name="T534"><text:s/>SKIRSNIS</text:span></text:p>
      <text:p text:style-name="P535"><text:span text:style-name="T536">UOSTO LĖŠOS</text:span></text:p>
      <text:p text:style-name="Normal"/>
      <text:p text:style-name="P537"><text:span text:style-name="T538">19</text:span><text:span text:style-name="T539"><text:s/>straipsnis.<text:s/></text:span><text:span text:style-name="T540">Uosto lėšos</text:span></text:p>
      <text:p text:style-name="P541"><text:span text:style-name="T542">Uosto lėšas sudaro:</text:span></text:p>
      <text:p text:style-name="P543"><text:span text:style-name="T544">1</text:span><text:span text:style-name="T545">) uosto rinkliav</text:span><text:span text:style-name="T546">os;</text:span></text:p>
      <text:p text:style-name="P547"><text:span text:style-name="T548">2</text:span><text:span text:style-name="T549">) uosto žemės nuomos mokestis;</text:span></text:p>
      <text:p text:style-name="P550"><text:span text:style-name="T551">3</text:span><text:span text:style-name="T552">) Lietuvos Respublikos valstybės biudžeto skirtos lėšos;</text:span></text:p>
      <text:p text:style-name="P553"><text:span text:style-name="T554">4</text:span><text:span text:style-name="T555">) pajamos, gaunamos už Šventosios uosto direkcijos teikiamas paslaugas;</text:span></text:p>
      <text:p text:style-name="P556"><text:span text:style-name="T557">5</text:span><text:span text:style-name="T558">) kitos teisėtai gautos lėšos.</text:span></text:p>
      <text:p text:style-name="P559"/>
      <text:p text:style-name="P560"><text:span text:style-name="T561">20</text:span><text:span text:style-name="T562"><text:s/>straipsnis.<text:s/></text:span><text:span text:style-name="T563">Uosto lėšų naudoj</text:span><text:span text:style-name="T564">imas</text:span></text:p>
      <text:p text:style-name="P565"><text:span text:style-name="T566">Uosto lėšos naudojamos uosto eksploatavimo, plėtros ir kitoms išlaidoms, susijusioms su uosto veikla, apmokėti. Šios lėšos skiriamos:</text:span></text:p>
      <text:p text:style-name="P567"><text:span text:style-name="T568">1</text:span><text:span text:style-name="T569">) uosto teritorijai prižiūrėti ir saugoti;</text:span></text:p>
      <text:p text:style-name="P570"><text:span text:style-name="T571">2</text:span><text:span text:style-name="T572">) saugiai laivybai uoste užtikrinti;</text:span></text:p>
      <text:p text:style-name="P573"><text:span text:style-name="T574">3</text:span><text:span text:style-name="T575">) projektiniam uosto<text:s/></text:span><text:span text:style-name="T576">vandens gyliui palaikyti ir akvatorijos gilinimo darbams atlikti;</text:span></text:p>
      <text:p text:style-name="P577"><text:span text:style-name="T578">4</text:span><text:span text:style-name="T579">) Šventosios uosto direkcijai išlaikyti;</text:span></text:p>
      <text:p text:style-name="P580"><text:span text:style-name="T581">5</text:span><text:span text:style-name="T582">) gelbėjimo darbams ir taršos padariniams uosto akvatorijoje likviduoti;</text:span></text:p>
      <text:p text:style-name="P583"><text:span text:style-name="T584">6</text:span><text:span text:style-name="T585">) statyti, naudoti ir plėtoti uostą infrastruktūrą;</text:span></text:p>
      <text:p text:style-name="P586"><text:span text:style-name="T587">7</text:span><text:span text:style-name="T588">)<text:s/></text:span><text:span text:style-name="T589">mokslinio tyrimo ir projektavimo darbams atlikti;</text:span></text:p>
      <text:p text:style-name="P590"><text:span text:style-name="T591">8</text:span><text:span text:style-name="T592">) kompensacijoms už žemės ar kitų privačios nuosavybės objektų paėmimą visuomenės poreikiams, taip pat už nuostolius, patirtus nutraukus žvejybą dėl uosto infrastruktūros objektų statybos ir uosto teri</text:span><text:span text:style-name="T593">torijos plėtros;</text:span></text:p>
      <text:p text:style-name="P594"><text:span text:style-name="T595">9</text:span><text:span text:style-name="T596">) žemei ar kitiems privačios nuosavybės objektams įsigyti;</text:span></text:p>
      <text:p text:style-name="P597"><text:span text:style-name="T598">10</text:span><text:span text:style-name="T599">) paskendusiam, apleistam ar paliktam be priežiūros turtui iškelti ar pašalinti;</text:span></text:p>
      <text:p text:style-name="P600"><text:span text:style-name="T601">11</text:span><text:span text:style-name="T602">) uosto žemės nuomininko patirtoms išlaidoms dėl jo prašymu pagerintos ar sukurtos</text:span><text:span text:style-name="T603"><text:s/>uosto infrastruktūros kompensuoti;</text:span></text:p>
      <text:p text:style-name="P604"><text:span text:style-name="T605">12</text:span><text:span text:style-name="T606">) kitoms išlaidoms, numatytoms susisiekimo ministro patvirtintoje pajamų ir išlaidų sąmatoje.</text:span></text:p>
      <text:p text:style-name="P607"/>
      <text:p text:style-name="P608"><text:span text:style-name="T609">21</text:span><text:span text:style-name="T610"><text:s/>straipsnis.<text:s/></text:span><text:span text:style-name="T611">Uosto rinkliavos</text:span></text:p>
      <text:p text:style-name="P612"><text:span text:style-name="T613">1</text:span><text:span text:style-name="T614">. Už naudojimąsi uostu laivų savininkai (valdytojai) privalo mokėti uosto<text:s/></text:span><text:span text:style-name="T615">rinkliavas.</text:span></text:p>
      <text:p text:style-name="P616"><text:span text:style-name="T617">2</text:span><text:span text:style-name="T618">. Uosto rinkliavų rūšis, maksimalius dydžius ir rinkliavų taikymo principus nustato Lietuvos Respublikos Vyriausybė.</text:span></text:p>
      <text:p text:style-name="P619"><text:span text:style-name="T620">3</text:span><text:span text:style-name="T621">. Uosto rinkliavų taikymo taisykles tvirtina susisiekimo ministras.</text:span></text:p>
      <text:p text:style-name="Normal"/>
      <text:p text:style-name="P622"><text:span text:style-name="T623">KETVIRTASIS</text:span><text:span text:style-name="T624"><text:s/>SKIRSNIS<text:s/></text:span></text:p>
      <text:p text:style-name="P625"><text:span text:style-name="T626">UOSTO AKVATORIJOJE</text:span><text:span text:style-name="T627"><text:s/>PASKENDĘS, PALIKTAS BE PRIEŽIŪROS ARBA APLEISTAS TURTAS</text:span></text:p>
      <text:p text:style-name="Normal"/>
      <text:p text:style-name="P628"><text:span text:style-name="T629">22</text:span><text:span text:style-name="T630"><text:s/>straipsnis.<text:s/></text:span><text:span text:style-name="T631">Paskendusio turto savanoriško iškėlimo tvarka</text:span></text:p>
      <text:p text:style-name="P632"><text:span text:style-name="T633">1</text:span><text:span text:style-name="T634">. Uosto akvatorijoje paskendusio turto savininkas (valdytojas), norintis turtą iškelti, turi apie tai raštu pranešti Šventosios<text:s/></text:span><text:span text:style-name="T635">uosto direkcijai per tris mėnesius nuo turto paskendimo dienos.</text:span></text:p>
      <text:p text:style-name="P636"><text:span text:style-name="T637">2</text:span><text:span text:style-name="T638">. Šventosios uosto direkcija, suderinusi su suinteresuotomis valstybės institucijomis, nustato terminą turtui iškelti bei šių darbų atlikimo tvarką ir apie tai praneša turto savininkui (v</text:span><text:span text:style-name="T639">aldytojui).</text:span></text:p>
      <text:p text:style-name="P640"><text:span text:style-name="T641">3</text:span><text:span text:style-name="T642">. Šventosios uosto direkcija turi teisę neleisti savininkui kelti paskendusį turtą savo priemonėmis arba jo pasirinktos laivų kėlimo įmonės priemonėmis, jeigu paskendęs turtas yra akvatorijos dalyse, kuriose taikomas ypatingas laivybos rež</text:span><text:span text:style-name="T643">imas. Šiuo atveju turto iškėlimą organizuoja Šventosios uosto direkcija turto savininko (valdytojo) lėšomis.</text:span></text:p>
      <text:p text:style-name="Normal"/>
      <text:p text:style-name="P644"><text:span text:style-name="T645">23</text:span><text:span text:style-name="T646"><text:s/>straipsnis.<text:s/></text:span><text:span text:style-name="T647">Privalomas uosto akvatorijoje paskendusio, palikto be priežiūros arba apleisto turto iškėlimas ar pašalinimas</text:span></text:p>
      <text:p text:style-name="P648"><text:span text:style-name="T649">1</text:span><text:span text:style-name="T650">. Jeigu<text:s/></text:span><text:span text:style-name="T651">uosto akvatorijoje paskendęs, paliktas be priežiūros arba apleistas turtas kliudo laivybai, hidrotechnikos arba kitiems darbams, kelia grėsmę žmonių gyvybei ar saugumui, gali teršti arba teršia aplinką, turto savininkas (valdytojas) privalo iškelti ar paša</text:span><text:span text:style-name="T652">linti šį turtą Šventosios uosto direkcijos reikalavimu per jos nustatytą terminą.</text:span></text:p>
      <text:p text:style-name="P653"><text:span text:style-name="T654">2</text:span><text:span text:style-name="T655">. Jeigu paskendusio, palikto be priežiūros arba apleisto turto savininkas (valdytojas) per nustatytą terminą raštu nepraneša Šventosios uosto direkcijai apie savo sprend</text:span><text:span text:style-name="T656">imą iškelti ar pašalinti paskendusį, paliktą be priežiūros ar apleistą turtą arba neiškelia ar nepašalina jo per Šventosios uosto direkcijos nustatytą terminą, Šventosios uosto direkcija turi teisę imtis priemonių turtui iškelti arba kitu būdu pašalinti ir</text:span><text:span text:style-name="T657"><text:s/>gauti dėl to patirtų išlaidų atlyginimą.</text:span></text:p>
      <text:p text:style-name="P658"><text:span text:style-name="T659">3</text:span><text:span text:style-name="T660">. Jeigu uosto akvatorijoje paskendusio, palikto be priežiūros arba apleisto turto savininkas (valdytojas) nežinomas, Šventosios uosto direkcija paskelbia visuomenės informavimo priemonėse terminus, nustatytus<text:s/></text:span><text:span text:style-name="T661">uosto akvatorijoje paskendusiam, paliktam be priežiūros arba apleistam turtui iškelti ar pašalinti, ir terminams pasibaigus turi teisę imtis reikiamų priemonių turtui iškelti ar kitu būdu pašalinti.</text:span></text:p>
      <text:p text:style-name="Normal"/>
      <text:p text:style-name="P662"><text:span text:style-name="T663">24</text:span><text:span text:style-name="T664"><text:s/>straipsnis.<text:s/></text:span><text:span text:style-name="T665">Uosto direkcijos iškelto akvatorijo</text:span><text:span text:style-name="T666">je paskendusio turto išreikalavimas</text:span></text:p>
      <text:p text:style-name="P667"><text:span text:style-name="T668">1</text:span><text:span text:style-name="T669">. Uosto akvatorijoje paskendęs ir iškeltas turtas, kurio iškėlimą organizavo Šventosios uosto direkcija, taip pat uosto akvatorijoje paskendęs ir iškeltas turtas, kurio iškėlimą organizavo Šventosios uosto direkcija</text:span><text:span text:style-name="T670"><text:s/>dėl jo tiesioginės grėsmės saugiai laivybai, žmonių gyvybei ar saugumui arba dėl aplinkos teršimo, kliudymo hidrotechnikos arba kitiems darbams, atitenka savininkui (valdytojui), jei jis pateikė prašymą per šešis mėnesius nuo šio turto iškėlimo dienos. Tu</text:span><text:span text:style-name="T671">rto savininkas (valdytojas) privalo atlyginti Šventosios uosto direkcijai už turto iškėlimą, jo saugojimą ir kitas dėl to patirtas išlaidas, neatsižvelgiant į tai, ar turto savininkas (valdytojas) atsisako iškelto<text:s/></text:span><text:soft-page-break/><text:span text:style-name="T672">turto, ar ne.</text:span></text:p>
      <text:p text:style-name="P673"><text:span text:style-name="T674">2</text:span><text:span text:style-name="T675">. Šio įstatymo 23 strai</text:span><text:span text:style-name="T676">psnio 3 dalyje nurodytas ir iškeltas ar kitu būdu pašalintas turtas pripažįstamas bešeimininkiu Lietuvos Respublikos civilinio kodekso 4.58 straipsnio nustatyta tvarka.</text:span></text:p>
      <text:p text:style-name="Normal"/>
      <text:p text:style-name="P677"><text:span text:style-name="T678">25</text:span><text:span text:style-name="T679"><text:s/>straipsnis.<text:s/></text:span><text:span text:style-name="T680">Atsitiktinai iškeltas uosto akvatorijoje paskendęs turtas</text:span></text:p>
      <text:p text:style-name="P681"><text:span text:style-name="T682">1</text:span><text:span text:style-name="T683">.<text:s/></text:span><text:span text:style-name="T684">Atsitiktinai iškeltas uosto akvatorijoje paskendęs turtas turi būti perduotas Šventosios uosto direkcijai, kuri apie turto iškėlimą ir jo saugojimo vietą informuoja turto savininką (valdytoją). Jeigu iškelto turto savininkas (valdytojas) nežinomas, Šventos</text:span><text:span text:style-name="T685">ios uosto direkcija apie tai paskelbia visuomenės informavimo priemonėse.</text:span></text:p>
      <text:p text:style-name="P686"><text:span text:style-name="T687">2</text:span><text:span text:style-name="T688">. Jeigu iškelto turto savininkas (valdytojas) neatsiranda ir pagal Lietuvos Respublikos civilinio kodekso 4.58 straipsnį šis turtas pripažįstamas bešeimininkiu, šis turtas teism</text:span><text:span text:style-name="T689">o sprendimu perduodamas valstybės nuosavybėn.</text:span></text:p>
      <text:p text:style-name="P690"><text:span text:style-name="T691">3</text:span><text:span text:style-name="T692">. Turto savininkas (valdytojas) privalo atlyginti Šventosios uosto direkcijai tokio turto saugojimo išlaidas, taip pat išlaidas asmeniui, iškėlusiam ir perdavusiam Šventosios uosto direkcijai turtą.</text:span></text:p>
      <text:p text:style-name="Normal"/>
      <text:p text:style-name="P693"><text:span text:style-name="T694">PENKTASIS</text:span><text:span text:style-name="T695"><text:s/>SKIRSNIS</text:span></text:p>
      <text:p text:style-name="P696"><text:span text:style-name="T697">BAIGIAMOSIOS NUOSTATOS</text:span></text:p>
      <text:p text:style-name="Normal"/>
      <text:p text:style-name="P698"><text:span text:style-name="T699">26</text:span><text:span text:style-name="T700"><text:s/>straipsnis.<text:s/></text:span><text:span text:style-name="T701">Šventosios valstybinio jūrų uosto reorganizavimas ir likvidavimas</text:span></text:p>
      <text:p text:style-name="P702"><text:span text:style-name="T703">Šventosios valstybinis jūrų uostas gali būti reorganizuotas arba jo veikla nutraukta tik Lietuvos Respublikos įstatymu.</text:span></text:p>
      <text:p text:style-name="Normal"/>
      <text:p text:style-name="P704"><text:span text:style-name="T705">27</text:span><text:span text:style-name="T706"><text:s/>straipsnis.<text:s/></text:span><text:span text:style-name="T707">Įstatymo įsigaliojimas ir įgyvendinimas</text:span></text:p>
      <text:p text:style-name="P708"><text:span text:style-name="T709">1</text:span><text:span text:style-name="T710">. Šis įstatymas įsigalioja nuo 2007 m. kovo 1 d.</text:span></text:p>
      <text:p text:style-name="P711"><text:span text:style-name="T712">2</text:span><text:span text:style-name="T713">. Šiuo įstatymu valstybės įmonei Šventosios valstybinio jūrų uosto direkcijai pavestas funkcijas</text:span><text:span text:style-name="T714"><text:s/></text:span><text:span text:style-name="T715">vykdo valstybės įmonė Klaipėdos<text:s/></text:span><text:span text:style-name="T716">valstybinio jūrų uosto direkcija.</text:span></text:p>
      <text:p text:style-name="P717">Straipsnio pakeitimai:</text:p>
      <text:p text:style-name="P718"><text:span text:style-name="T719">Nr.<text:s/></text:span><text:a xlink:href="https://www.e-tar.lt/portal/legalAct.html?documentId=TAR.0FFB49601ED5" office:target-frame-name="_top" xlink:show="replace"><text:span text:style-name="T720">XI-1218</text:span></text:a><text:span text:style-name="T721">, 2010-12-09, Žin., 2010, Nr. 153-7787 (2010-12-28), i. k. 1101010ISTA0XI-1218</text:span></text:p>
      <text:p text:style-name="Normal"/>
      <text:p text:style-name="P722"><text:span text:style-name="T723">Skelbiu šį Lietuvo</text:span><text:span text:style-name="T724">s Respublikos Seimo priimtą įstatymą.</text:span></text:p>
      <text:p text:style-name="Normal"/>
      <text:p text:style-name="P725">RESPUBLIKOS PREZIDENTAS<text:tab/>VALDAS ADAMKUS</text:p>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Seimas, Įstatymas</text:span></text:p>
      <text:p text:style-name="P735"><text:span text:style-name="T736">Nr.<text:s/></text:span><text:a xlink:href="https://www.e-tar.lt/portal/legalAct.html?documentId=TAR.4BD2E9E568C8" office:target-frame-name="_top" xlink:show="replace"><text:span text:style-name="T737">XI-716</text:span></text:a><text:span text:style-name="T738">, 2010-03-30, Žin., 2010,<text:s/></text:span><text:span text:style-name="T739">Nr. 41-1941 (2010-04-10), i. k. 1101010ISTA00XI-716</text:span></text:p>
      <text:p text:style-name="P740"><text:span text:style-name="T741">Lietuvos Respublikos Šventosios valstybinio jūrų uosto įstatymo 9 straipsnio pakeitimo įstatymas</text:span></text:p>
      <text:p text:style-name="P742"/>
      <text:p text:style-name="P743"><text:span text:style-name="T744">2.</text:span></text:p>
      <text:p text:style-name="P745"><text:span text:style-name="T746">Lietuvos Respublikos Seimas, Įstatymas</text:span></text:p>
      <text:p text:style-name="P747"><text:span text:style-name="T748">Nr.<text:s/></text:span><text:a xlink:href="https://www.e-tar.lt/portal/legalAct.html?documentId=TAR.0FFB49601ED5" office:target-frame-name="_top" xlink:show="replace"><text:span text:style-name="T749">XI-1218</text:span></text:a><text:span text:style-name="T750">, 2010-12-09, Žin., 2010, Nr. 153-7787 (2010-12-28), i. k. 1101010ISTA0XI-1218</text:span></text:p>
      <text:p text:style-name="P751"><text:span text:style-name="T752">Lietuvos Respublikos Šventosios valstybinio jūrų uosto įstatymo 27 straipsnio pakeitimo įstatymas</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4T05:23:00Z</meta:creation-date>
    <dc:date>2015-02-14T05:23:00Z</dc:date>
    <meta:template xlink:href="Normal" xlink:type="simple"/>
    <meta:editing-cycles>2</meta:editing-cycles>
    <meta:editing-duration>PT0S</meta:editing-duration>
    <meta:document-statistic meta:page-count="8" meta:paragraph-count="239" meta:word-count="3252" meta:character-count="25680" meta:row-count="809" meta:non-whitespace-character-count="22667"/>
  </office:meta>
</office:document-meta>
</file>