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fo:language="en" fo:country="US"/>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style:snap-to-layout-grid="false" fo:text-align="justify" fo:text-indent="0.3937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style:snap-to-layout-grid="false" fo:text-align="justify" fo:text-indent="0.3937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3937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3937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3937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3937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FF" style:font-size-complex="11pt" style:text-underline-type="single" style:text-underline-style="solid" style:text-underline-width="auto" style:text-underline-mode="continuous"/>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3937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snap-to-layout-grid="false" fo:text-align="justify" fo:text-indent="0.3937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snap-to-layout-grid="false" fo:text-align="justify" fo:text-indent="0.3937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snap-to-layout-grid="false" fo:text-align="justify" fo:text-indent="0.3937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FF" style:font-size-complex="11pt" style:text-underline-type="single" style:text-underline-style="solid" style:text-underline-width="auto" style:text-underline-mode="continuous"/>
    </style:style>
    <style:style style:name="T191" style:parent-style-name="DefaultParagraphFont" style:family="text">
      <style:text-properties fo:color="#000000" style:font-size-complex="11pt"/>
    </style:style>
    <style:style style:name="T192" style:parent-style-name="DefaultParagraphFont" style:family="text">
      <style:text-properties fo:color="#0000FF" style:font-size-complex="11pt" style:text-underline-type="single" style:text-underline-style="solid" style:text-underline-width="auto" style:text-underline-mode="continuous"/>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3937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3937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3937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3937in"/>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3937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3937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3937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3937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3937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3937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3937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3937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3937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3937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3937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3937in"/>
    </style:style>
    <style:style style:name="T287" style:parent-style-name="DefaultParagraphFont" style:family="text">
      <style:text-properties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T289" style:parent-style-name="DefaultParagraphFont" style:family="text">
      <style:text-properties fo:font-weight="bold" style:font-weight-asian="bold" style:font-weight-complex="bold"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3937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3937in"/>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3937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3937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3937in"/>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3937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3937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indent="3.5437in"/>
    </style:style>
    <style:style style:name="P425" style:parent-style-name="Normal" style:family="paragraph">
      <style:paragraph-properties fo:text-indent="3.5437in"/>
    </style:style>
    <style:style style:name="TableColumn427" style:family="table-column">
      <style:table-column-properties style:column-width="0.8027in" style:use-optimal-column-width="false"/>
    </style:style>
    <style:style style:name="TableColumn428" style:family="table-column">
      <style:table-column-properties style:column-width="5.8909in" style:use-optimal-column-width="false"/>
    </style:style>
    <style:style style:name="Table426" style:family="table">
      <style:table-properties style:width="6.6937in" fo:margin-left="0in" table:align="left"/>
    </style:style>
    <style:style style:name="TableRow429" style:family="table-row">
      <style:table-row-properties style:min-row-height="0.3958in" style:use-optimal-row-height="false"/>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9" style:family="table-row">
      <style:table-row-properties style:min-row-height="0.3958in"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9" style:family="table-row">
      <style:table-row-properties style:use-optimal-row-height="false"/>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05" style:parent-style-name="Normal" style:family="paragraph">
      <style:paragraph-properties fo:text-align="justify" fo:text-indent="0.3937in"/>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indent="3.5437in"/>
    </style:style>
    <style:style style:name="P514"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516" style:family="table-column">
      <style:table-column-properties style:column-width="0.8027in" style:use-optimal-column-width="false"/>
    </style:style>
    <style:style style:name="TableColumn517" style:family="table-column">
      <style:table-column-properties style:column-width="5.8909in" style:use-optimal-column-width="false"/>
    </style:style>
    <style:style style:name="Table515" style:family="table">
      <style:table-properties style:width="6.6937in" fo:margin-left="0in" table:align="left"/>
    </style:style>
    <style:style style:name="TableRow518" style:family="table-row">
      <style:table-row-properties style:use-optimal-row-height="false"/>
    </style:style>
    <style:style style:name="TableCell519" style:family="table-cell">
      <style:table-cell-properties fo:border-top="0.0069in solid #000000" fo:border-left="none" fo:border-bottom="none" fo:border-right="0.0069in solid #000000" fo:padding-top="0in" fo:padding-left="0.075in" fo:padding-bottom="0in" fo:padding-right="0.075in"/>
    </style:style>
    <style:style style:name="P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1" style:family="table-cell">
      <style:table-cell-properties fo:border-top="0.0069in solid #000000" fo:border-left="0.0069in solid #000000" fo:border-bottom="none" fo:border-right="none" fo:padding-top="0in" fo:padding-left="0.075in" fo:padding-bottom="0in" fo:padding-right="0.075in"/>
    </style:style>
    <style:style style:name="P5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3" style:family="table-row">
      <style:table-row-properties style:use-optimal-row-height="false"/>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6" style:family="table-cell">
      <style:table-cell-properties fo:border-top="none" fo:border-left="0.0069in solid #000000" fo:border-bottom="0.0069in solid #000000" fo:border-right="none" fo:padding-top="0in" fo:padding-left="0.075in" fo:padding-bottom="0in" fo:padding-right="0.075in"/>
    </style:style>
    <style:style style:name="P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3" style:family="table-row">
      <style:table-row-properties style:use-optimal-row-height="false"/>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indent="3.5437in"/>
    </style:style>
    <style:style style:name="P590"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592" style:family="table-column">
      <style:table-column-properties style:column-width="0.4923in" style:use-optimal-column-width="false"/>
    </style:style>
    <style:style style:name="TableColumn593" style:family="table-column">
      <style:table-column-properties style:column-width="2.6875in" style:use-optimal-column-width="false"/>
    </style:style>
    <style:style style:name="TableColumn594" style:family="table-column">
      <style:table-column-properties style:column-width="3.5138in" style:use-optimal-column-width="false"/>
    </style:style>
    <style:style style:name="Table591" style:family="table">
      <style:table-properties style:width="6.6937in" fo:margin-left="0in" table:align="left"/>
    </style:style>
    <style:style style:name="TableRow595" style:family="table-row">
      <style:table-row-properties style:min-row-height="0.3541in" style:use-optimal-row-height="false"/>
    </style:style>
    <style:style style:name="TableCell596" style:family="table-cell">
      <style:table-cell-properties fo:border-top="0.0069in solid #000000" fo:border-left="none" fo:border-bottom="none" fo:border-right="0.0069in solid #000000" fo:padding-top="0in" fo:padding-left="0.075in" fo:padding-bottom="0in" fo:padding-right="0.075in"/>
    </style:style>
    <style:style style:name="P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P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1" style:family="table-cell">
      <style:table-cell-properties fo:border-top="0.0069in solid #000000" fo:border-left="0.0069in solid #000000" fo:border-bottom="none" fo:border-right="none" fo:padding-top="0in" fo:padding-left="0.075in" fo:padding-bottom="0in" fo:padding-right="0.075in"/>
    </style:style>
    <style:style style:name="P6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03" style:family="table-row">
      <style:table-row-properties style:use-optimal-row-height="false"/>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8" style:family="table-cell">
      <style:table-cell-properties fo:border-top="none" fo:border-left="0.0069in solid #000000" fo:border-bottom="0.0069in solid #000000" fo:border-right="none" fo:padding-top="0in" fo:padding-left="0.075in" fo:padding-bottom="0in" fo:padding-right="0.075in"/>
    </style:style>
    <style:style style:name="P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10" style:family="table-row">
      <style:table-row-properties style:min-row-height="2.1319in"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29" style:family="table-row">
      <style:table-row-properties style:use-optimal-row-height="false"/>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36" style:family="table-row">
      <style:table-row-properties style:min-row-height="0.3611in"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44" style:family="table-row">
      <style:table-row-properties style:use-optimal-row-height="false"/>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51" style:family="table-row">
      <style:table-row-properties style:min-row-height="0.5381in"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59" style:family="table-row">
      <style:table-row-properties style:use-optimal-row-height="false"/>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66" style:family="table-row">
      <style:table-row-properties style:min-row-height="1.0694in"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77" style:family="table-row">
      <style:table-row-properties style:use-optimal-row-height="false"/>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84" style:family="table-row">
      <style:table-row-properties style:min-row-height="0.7152in"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94" style:family="table-row">
      <style:table-row-properties style:min-row-height="0.284in" style:use-optimal-row-height="false"/>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01" style:family="table-row">
      <style:table-row-properties style:min-row-height="0.7152in"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7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7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7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13" style:family="table-row">
      <style:table-row-properties style:use-optimal-row-height="false"/>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27" style:family="table-row">
      <style:table-row-properties style:use-optimal-row-height="false"/>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34" style:family="table-row">
      <style:table-row-properties style:min-row-height="0.3611in"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41" style:family="table-row">
      <style:table-row-properties style:use-optimal-row-height="false"/>
    </style:style>
    <style:style style:name="TableCell742" style:family="table-cell">
      <style:table-cell-properties fo:border-top="none" fo:border-left="none" fo:border-bottom="0.0069in solid #000000" fo:border-right="none" fo:padding-top="0in" fo:padding-left="0.075in" fo:padding-bottom="0in" fo:padding-right="0.075in"/>
    </style:style>
    <style:style style:name="P7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48" style:family="table-row">
      <style:table-row-properties style:min-row-height="0.5381in"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7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7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57" style:family="table-row">
      <style:table-row-properties style:use-optimal-row-height="false"/>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64" style:family="table-row">
      <style:table-row-properties style:min-row-height="0.3611in"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7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72" style:family="table-row">
      <style:table-row-properties style:use-optimal-row-height="false"/>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79" style:family="table-row">
      <style:table-row-properties style:min-row-height="0.3611in"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87" style:family="table-row">
      <style:table-row-properties style:use-optimal-row-height="false"/>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01" style:family="table-row">
      <style:table-row-properties style:use-optimal-row-height="false"/>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08" style:family="table-row">
      <style:table-row-properties style:min-row-height="1.6006in"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23" style:family="table-row">
      <style:table-row-properties style:use-optimal-row-height="false"/>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30" style:family="table-row">
      <style:table-row-properties style:min-row-height="0.3611in"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38" style:family="table-row">
      <style:table-row-properties style:use-optimal-row-height="false"/>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45" style:parent-style-name="Normal" style:family="paragraph">
      <style:paragraph-properties style:snap-to-layout-grid="false" fo:text-align="justify" fo:text-indent="0.3937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style:snap-to-layout-grid="false" fo:text-align="justify" fo:text-indent="0.3937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9">Įsakymas netenka galios 2008-03-28:</text:span></text:p>
      <text:p text:style-name="P10"><text:span text:style-name="T11">Lietuvos Respublikos aplinkos ministerija, Įsakymas</text:span></text:p>
      <text:p text:style-name="P12"><text:span text:style-name="T13">Nr.<text:s/></text:span><text:a xlink:href="https://www.e-tar.lt/portal/legalAct.html?documentId=TAR.7D230DA0E41F" office:target-frame-name="_top" xlink:show="replace"><text:span text:style-name="T14">D1-131</text:span></text:a><text:span text:style-name="T15">, 2008-03-12, Žin., 2008, Nr. 35-1255 (2008-03-27), i. k.<text:s/></text:span><text:span text:style-name="T16">108301MISAK00D1-131</text:span></text:p>
      <text:p text:style-name="P17"><text:span text:style-name="T18">Dėl statybos techninio reglamento STR 2.01.01(6):2008 "Esminis statinio reikalavimas "Energijos taupymas ir šilumos išsaugojimas" patvirtinimo</text:span></text:p>
      <text:p text:style-name="P19"/>
      <text:p text:style-name="P20"><text:span text:style-name="T21">Suvestinė redakcija nuo 2002-10-12 iki 2008-03-27</text:span></text:p>
      <text:p text:style-name="P22"/>
      <text:p text:style-name="P23"><text:span text:style-name="T24">Įsakymas paskelbtas: Žin. 1999, Nr.<text:s/></text:span><text:a xlink:href="https://www.e-tar.lt/portal/legalAct.html?documentId=TAR.74E56D229B1A" office:target-frame-name="_top" xlink:show="replace"><text:span text:style-name="T25">107-3120</text:span></text:a><text:span text:style-name="T26">, i. k. 099301MISAK00000399</text:span></text:p>
      <text:p text:style-name="P27"/>
      <text:p text:style-name="P28"/>
      <text:p text:style-name="P29"><text:span text:style-name="T30"/><text:span text:style-name="T31">LIETUVOS RESPUBLIKOS APLINKOS MINISTRO</text:span></text:p>
      <text:p text:style-name="P32"/>
      <text:p text:style-name="P33">Į S A K Y M A S</text:p>
      <text:p text:style-name="P34">DĖL REGLAMENTO STR 2.01.01(6):1999 “ESMINIAI STATINIO REIKALAVIMAI. ENERGIJOS TAUPYMAS IR ŠILUMOS IŠSAUGOJIMAS“ PATVIRTINIMO</text:p>
      <text:p text:style-name="P35"/>
      <text:p text:style-name="P36">1999 m. gruodžio 13 d. Nr. 399</text:p>
      <text:p text:style-name="P37">Vilnius</text:p>
      <text:p text:style-name="P38"/>
      <text:p text:style-name="P39"><text:span text:style-name="T40">Vykdydamas Lietuvos Respublikos Vyriausybės 1999 09 29 nutarimą Nr. 1076 „Dėl Lietuvos pasirengimo narystei Europos Sąjungoje programos (Nacionalinė<text:s/></text:span><text:span text:style-name="T41">Acquis</text:span><text:span text:style-name="T42"><text:s/>priėmimo programa) Teisės derinimo priemonių 1999 metų planų patvirtinimo“ (Žin., 1999, Nr.<text:s/></text:span><text:a xlink:href="https://www.e-tar.lt/portal/lt/legalAct/TAR.D1E04166BAA1" office:target-frame-name="_blank" xlink:show="new"><text:span text:style-name="T43">83-2473</text:span></text:a><text:span text:style-name="T44">):</text:span></text:p>
      <text:p text:style-name="P45"><text:span text:style-name="T46">1</text:span><text:span text:style-name="T47">.<text:s/></text:span><text:span text:style-name="T48">Tvirtinu</text:span><text:span text:style-name="T49"><text:s/>techninių reikalavimų statybos reglamentą STR 2.01.01(6):1999 „Esminiai statinio reikalavimai. Energijos taupymas ir šilumos išsaugojimas“ (pridedama).</text:span></text:p>
      <text:p text:style-name="P50"><text:span text:style-name="T51">2</text:span><text:span text:style-name="T52">. Nustatau, kad šio įsakymo 1 punkte nurodytas reglamentas įsigaliotų nuo 2000 02 01.</text:span></text:p>
      <text:p text:style-name="P53"><text:span text:style-name="T54">3</text:span><text:span text:style-name="T55">. Aplinkos ministerijos informacijos kompiuterinėje sistemoje vadovautis reikšminiais žodžiais „reglamentas“, „statyba“.</text:span></text:p>
      <text:p text:style-name="P56"/>
      <text:p text:style-name="P57"/>
      <text:p text:style-name="P58"><text:span text:style-name="T59">APLINKOS MINISTRAS</text:span><text:span text:style-name="T60"><text:tab/>DANIUS LYGIS</text:span></text:p>
      <text:p text:style-name="P61"/>
      <text:soft-page-break/>
      <text:p text:style-name="P62">PATVIRTINTA</text:p>
      <text:p text:style-name="P63">Lietuvos Respublikos aplinkos ministro</text:p>
      <text:p text:style-name="P64">1999 m. gruodžio 13 d. įsakymu Nr. 399</text:p>
      <text:p text:style-name="P65"/>
      <text:p text:style-name="P66"><text:span text:style-name="T67">TECHNINIŲ REIKALAVIMŲ STATYBOS REGLAMENTAS STR 2.01.01(6):1999<text:s/></text:span></text:p>
      <text:p text:style-name="P68"><text:span text:style-name="T69">ESMINIAI STATINIO REIKALAVIMAI. ENERGIJOS TAUPYMAS IR ŠILUMOS IŠSAUGOJIMAS</text:span></text:p>
      <text:p text:style-name="P70"/>
      <text:p text:style-name="P71"><text:span text:style-name="T72">I</text:span><text:span text:style-name="T73">.<text:s/></text:span><text:span text:style-name="T74">TAIKYMO SRITIS I</text:span><text:span text:style-name="T75">R BENDROSIOS NUOSTATOS</text:span></text:p>
      <text:p text:style-name="P76"/>
      <text:p text:style-name="P77"><text:span text:style-name="T78">1</text:span><text:span text:style-name="T79">. Šis techninių reikalavimų reglamentas (toliau – reglamentas) nustato vieną iš šešių esminių statinio reikalavimų – statinio energijos taupymo ir šilumos išsaugojimo reikalavimus (žr. šio reglamento 9.6.6 punktą).</text:span><text:s/></text:p>
      <text:p text:style-name="P80">Punkto pakeitimai:</text:p>
      <text:p text:style-name="P81"><text:span text:style-name="T82">Nr.<text:s/></text:span><text:a xlink:href="https://www.e-tar.lt/portal/legalAct.html?documentId=TAR.AB58CC62DE9C" office:target-frame-name="_top" xlink:show="replace"><text:span text:style-name="T83">502</text:span></text:a><text:span text:style-name="T84">, 2002-09-30, Žin., 2002, Nr. 98-4343 (2002-10-11), i. k. 102301MISAK00000502</text:span></text:p>
      <text:p text:style-name="Normal"/>
      <text:p text:style-name="P85">2. Reglamentas priklauso techninių reikalavimų reglamentams, kurie nustato<text:s/>pagrindines Lietuvos Respublikos statybos techninio normavimo, projektavimo ir statybos kryptis, suderintas (harmonizuotas) su Europos Sąjungos Tarybos 1998 m. gruodžio 21 d. direktyvos 89/106/EEC „Dėl valstybių narių įstatymų, reglamentų ir administracinių nuostatų, susijusių su statybos produktais, suvienodinimo“ (toliau – SPD; šios raidės reiškia sutrumpintą minėtos Direktyvos pavadinimą – Statybos produktų direktyva), jos priedų ir ją papildančių aiškinamųjų dokumentų (994/C62/01) nuostatomis.</text:p>
      <text:p text:style-name="P86">3. Šio reglamento 2 punkte minėti SPD papildantieji aiškinamieji dokumentai yra:</text:p>
      <text:p text:style-name="P87">ID Nr. 1 „Mechaninis patvarumas ir pastovumas „;</text:p>
      <text:p text:style-name="P88">ID Nr. 2 „Gaisrinė sauga“;</text:p>
      <text:p text:style-name="P89">ID Nr. 3 „Higiena, sveikata, aplinkos apsauga“;</text:p>
      <text:p text:style-name="P90">ID Nr. 4 „Naudojimo sauga“;</text:p>
      <text:p text:style-name="P91">ID Nr. 5 „Apsauga nuo triukšmo“;</text:p>
      <text:p text:style-name="P92">ID Nr. 6 „Energijos taupymas ir šilumos išsaugojimas“.</text:p>
      <text:p text:style-name="P93">4. SPD ir jos priedai paskelbti oficialiame Europos Sąjungos leidinyje „Official Journal of the European Communities“ 1989 02 11 Nr. L 40 (32 tomas); jos priedai, aiškinamieji dokumentai ID (nurodyti šio reglamento 3 p.) – to paties leidinio 1994 02 28 Nr. C 62 (37 tomas).</text:p>
      <text:p text:style-name="P94"><text:span text:style-name="T95">5</text:span><text:span text:style-name="T96">. Šio reglamento 2 punkte minėti reglamentai:</text:span></text:p>
      <text:p text:style-name="P97"><text:span text:style-name="T98">5.1</text:span><text:span text:style-name="T99">. statybos techninis reglamentas STR 1.01.04:2002 „Statybos produktai. Atitikties įvertinimas ir „CE“ ženklinimas“ (Žin., 2002, Nr.<text:s/></text:span><text:a xlink:href="https://www.e-tar.lt/portal/lt/legalAct/TAR.067BAF0886DF" office:target-frame-name="_blank" xlink:show="new"><text:span text:style-name="T100">54-2140</text:span></text:a><text:span text:style-name="T101">);</text:span></text:p>
      <text:p text:style-name="P102"><text:span text:style-name="T103">5.2</text:span><text:span text:style-name="T104">. statybos techninis r</text:span><text:span text:style-name="T105">eglamentas STR 1.03.02:2002 „Statybos produktų atitikties deklaravimas“ (Žin., 2002, Nr.<text:s/></text:span><text:a xlink:href="https://www.e-tar.lt/portal/lt/legalAct/TAR.8AE22F766805" office:target-frame-name="_blank" xlink:show="new"><text:span text:style-name="T106">54-2142</text:span></text:a><text:span text:style-name="T107">);</text:span></text:p>
      <text:p text:style-name="P108"><text:span text:style-name="T109">5.3</text:span><text:span text:style-name="T110">. statybos techninis reglamentas STR 1.03.03:2002 „Techniniai liu</text:span><text:span text:style-name="T111">dijimai. Rengimas ir tvirtinimas“ (Žin., 2002, Nr.<text:s/></text:span><text:a xlink:href="https://www.e-tar.lt/portal/lt/legalAct/TAR.15C11050CD6A" office:target-frame-name="_blank" xlink:show="new"><text:span text:style-name="T112">54-2141</text:span></text:a><text:span text:style-name="T113">);</text:span></text:p>
      <text:p text:style-name="P114"><text:span text:style-name="T115">5.4</text:span><text:span text:style-name="T116">. statybos techninis reglamentas STR 2.01.01(1):1999 „Esminiai statinio reikalavimai. Mechaninis patvar</text:span><text:span text:style-name="T117">umas ir pastovumas“ (Žin., 1999, Nr.<text:s/></text:span><text:a xlink:href="https://www.e-tar.lt/portal/lt/legalAct/TAR.5B9324E8D5A9" office:target-frame-name="_blank" xlink:show="new"><text:span text:style-name="T118">112-3260</text:span></text:a><text:span text:style-name="T119">);</text:span></text:p>
      <text:p text:style-name="P120"><text:span text:style-name="T121">5.5</text:span><text:span text:style-name="T122">. statybos techninis reglamentas STR 2.01.01(2):1999 „Esminiai statinio reikalavimai. Gaisrinė sauga“ (Žin., 2000, Nr.<text:s/></text:span><text:a xlink:href="https://www.e-tar.lt/portal/lt/legalAct/TAR.6CA64A9DFF4C" office:target-frame-name="_blank" xlink:show="new"><text:span text:style-name="T123">17-424</text:span></text:a><text:span text:style-name="T124">);</text:span></text:p>
      <text:p text:style-name="P125"><text:span text:style-name="T126">5.6</text:span><text:span text:style-name="T127">. statybos techninis reglamentas STR</text:span><text:span text:style-name="T128"><text:s/>2.01.01(3):1999 „Esminiai statinio reikalavimai. Higiena, sveikata, aplinkos apsauga“ (Žin., 2000, Nr.<text:s/></text:span><text:a xlink:href="https://www.e-tar.lt/portal/lt/legalAct/TAR.19AD91BDE89C" office:target-frame-name="_blank" xlink:show="new"><text:span text:style-name="T129">8-215</text:span></text:a><text:span text:style-name="T130">);</text:span></text:p>
      <text:p text:style-name="P131"><text:span text:style-name="T132">5.7</text:span><text:span text:style-name="T133">. statybos techninis reglamentas STR 2.01.01(4):1999</text:span><text:span text:style-name="T134"><text:s/>„Esminiai statinio reikalavimai. Naudojimo sauga“ (Žin., 2000, Nr.<text:s/></text:span><text:a xlink:href="https://www.e-tar.lt/portal/lt/legalAct/TAR.133EBB9373E5" office:target-frame-name="_blank" xlink:show="new"><text:span text:style-name="T135">8-216</text:span></text:a><text:span text:style-name="T136">);</text:span></text:p>
      <text:p text:style-name="P137"><text:span text:style-name="T138">5.8</text:span><text:span text:style-name="T139">. statybos techninis reglamentas STR 2.01.01(5):1999 „Esminiai statinio reikalavimai. Ap</text:span><text:span text:style-name="T140">sauga nuo triukšmo“ (Žin., 2000, Nr.<text:s/></text:span><text:a xlink:href="https://www.e-tar.lt/portal/lt/legalAct/TAR.133EBB9373E5" office:target-frame-name="_blank" xlink:show="new"><text:span text:style-name="T141">8-216</text:span></text:a><text:span text:style-name="T142">)</text:span>.</text:p>
      <text:p text:style-name="P143">Punkto pakeitimai:</text:p>
      <text:p text:style-name="P144"><text:span text:style-name="T145">Nr.<text:s/></text:span><text:a xlink:href="https://www.e-tar.lt/portal/legalAct.html?documentId=TAR.AB58CC62DE9C" office:target-frame-name="_top" xlink:show="replace"><text:span text:style-name="T146">502</text:span></text:a><text:span text:style-name="T147">, 2002-09-30, Ži</text:span><text:span text:style-name="T148">n., 2002, Nr. 98-4343 (2002-10-11), i. k. 102301MISAK00000502</text:span></text:p>
      <text:p text:style-name="Normal"/>
      <text:p text:style-name="P149"><text:span text:style-name="T150">6</text:span><text:span text:style-name="T151">. Šio reglamento tikslas – vadovaujantis SPD ir jos aiškinamuoju dokumentu ID Nr. 6, konkretizuoti esminį statinio reikalavimą „ Energijos taupymas ir šilumos išsaugojimas „, kad būtų gali</text:span><text:span text:style-name="T152">ma įvertinti, kaip Lietuvos Respublikoje šią sritį reglamentuojantys galiojantys normatyviniai statybos techninių ir statybos specialiųjų reikalavimų dokumentai atitinka SPD; paskelbti netekusiais galios SPD prieštaraujančius normatyvinius statybos technin</text:span><text:span text:style-name="T153">ius dokumentus, parengti naujus (pakeisti, papildyti galiojančius) normatyvinius dokumentus, taip pat darniaisiais Lietuvos standartais perimti darniuosius Europos standartus.</text:span></text:p>
      <text:p text:style-name="P154">Punkto pakeitimai:</text:p>
      <text:p text:style-name="P155"><text:span text:style-name="T156">Nr.<text:s/></text:span><text:a xlink:href="https://www.e-tar.lt/portal/legalAct.html?documentId=TAR.AB58CC62DE9C" office:target-frame-name="_top" xlink:show="replace"><text:span text:style-name="T157">502</text:span></text:a><text:span text:style-name="T158">, 2002-09-30, Žin., 2002, Nr. 98-4343 (2002-10-11), i. k. 102301MISAK00000502</text:span></text:p>
      <text:p text:style-name="Normal"/>
      <text:p text:style-name="P159"><text:span text:style-name="T160">7</text:span><text:span text:style-name="T161">. Šis reglamentas yra privalomas normatyvinius statybos ir statybos specialiųjų reikalavimų dokumentus rengiantiems juridiniams ir fiziniams<text:s/></text:span><text:span text:style-name="T162">asmenims, taip pat statybos dalyviams, valstybinėms statybos ir statybos specialiųjų reikalavimų priežiūros institucijoms, savivaldybėms.</text:span></text:p>
      <text:p text:style-name="P163">Punkto pakeitimai:</text:p>
      <text:p text:style-name="P164"><text:span text:style-name="T165">Nr.<text:s/></text:span><text:a xlink:href="https://www.e-tar.lt/portal/legalAct.html?documentId=TAR.AB58CC62DE9C" office:target-frame-name="_top" xlink:show="replace"><text:span text:style-name="T166">502</text:span></text:a><text:span text:style-name="T167">, 2002-09-</text:span><text:span text:style-name="T168">30, Žin., 2002, Nr. 98-4343 (2002-10-11), i. k. 102301MISAK00000502</text:span></text:p>
      <text:p text:style-name="Normal"/>
      <text:p text:style-name="P169"><text:span text:style-name="T170">8</text:span><text:span text:style-name="T171">. Šio reglamento nuostatos ir jo II skirsnyje įrašytos sąvokos bei jų apibrėžimai privalomi rengiant kitus normatyvinius statybos techninius dokumentus ir normatyvinius statybos spec</text:span><text:span text:style-name="T172">ialiųjų reikalavimų dokumentus.</text:span><text:s/></text:p>
      <text:p text:style-name="P173">Punkto pakeitimai:</text:p>
      <text:p text:style-name="P174"><text:span text:style-name="T175">Nr.<text:s/></text:span><text:a xlink:href="https://www.e-tar.lt/portal/legalAct.html?documentId=TAR.AB58CC62DE9C" office:target-frame-name="_top" xlink:show="replace"><text:span text:style-name="T176">502</text:span></text:a><text:span text:style-name="T177">, 2002-09-30, Žin., 2002, Nr. 98-4343 (2002-10-11), i. k. 102301MISAK00000502</text:span></text:p>
      <text:p text:style-name="Normal"/>
      <text:p text:style-name="P178"><text:span text:style-name="T179">II</text:span><text:span text:style-name="T180">.<text:s/></text:span><text:span text:style-name="T181">PAGRINDINĖS SĄVOKOS<text:s/></text:span></text:p>
      <text:p text:style-name="P182">Pakeistas skyriaus pavadinimas:</text:p>
      <text:p text:style-name="P183"><text:span text:style-name="T184">Nr.<text:s/></text:span><text:a xlink:href="https://www.e-tar.lt/portal/legalAct.html?documentId=TAR.AB58CC62DE9C" office:target-frame-name="_top" xlink:show="replace"><text:span text:style-name="T185">502</text:span></text:a><text:span text:style-name="T186">, 2002-09-30, Žin., 2002, Nr. 98-4343 (2002-10-11), i. k. 102301MISAK00000502</text:span></text:p>
      <text:p text:style-name="Normal"/>
      <text:p text:style-name="P187"><text:span text:style-name="T188">9</text:span><text:span text:style-name="T189">. Šiame reglamente vartojamos pagrindinės sąvokos yra tos pačios, kurios pateiktos Lietuvos Respublikos statybos įstatyme (Žin., 1996, Nr.<text:s/></text:span><text:a xlink:href="https://www.e-tar.lt/portal/lt/legalAct/TAR.F31E79DEC55D" office:target-frame-name="_blank" xlink:show="new"><text:span text:style-name="T190">32-788</text:span></text:a><text:span text:style-name="T191">; 2001, Nr.<text:s/></text:span><text:a xlink:href="https://www.e-tar.lt/portal/lt/legalAct/TAR.80A638E6C263" office:target-frame-name="_blank" xlink:show="new"><text:span text:style-name="T192">101-3597</text:span></text:a><text:span text:style-name="T193">). Žemiau pateikiamos tik tiesiogiai su reglamentu susijusios sąvokos:</text:span></text:p>
      <text:p text:style-name="P194"><text:span text:style-name="T195">9.1</text:span><text:span text:style-name="T196">.<text:s/></text:span><text:span text:style-name="T197">Statybos specialieji reikalavimai</text:span><text:span text:style-name="T198"><text:s/>– įstatymų ar kitų teisės aktų įgaliotų valstybinės priežiūros institucijų nustatyti statinių saugos reikalavimai ar atskirų statinių tipų projektavimo, statybos, atidavimo naudoti ir priėmimo bei nugriovimo reikalavimai.</text:span></text:p>
      <text:p text:style-name="P199"><text:span text:style-name="T200">9.2</text:span><text:span text:style-name="T201">.<text:s/></text:span><text:span text:style-name="T202">Naudojimo savybės<text:s/></text:span><text:span text:style-name="T203">– kiek</text:span><text:span text:style-name="T204">ybiniai rodikliai (vertė, laipsniai, klasės arba lygiai), apibūdinantys</text:span><text:span text:style-name="T205"><text:s/></text:span><text:span text:style-name="T206">statinio, statinio dalies ar produkto esamą būklę, įvertinus dėl statinio ar statinio dalių numatomo naudojimo pagal paskirtį sąlygų arba numatomų produktų naudojimo sąlygų pokyčius.</text:span></text:p>
      <text:p text:style-name="P207"><text:span text:style-name="T208">9.3</text:span><text:span text:style-name="T209">.<text:s/></text:span><text:span text:style-name="T210">Normalus naudojimas</text:span><text:span text:style-name="T211"><text:s/>– prevencinių ir kitų priemonių visuma, siekiant užtikrinti statinio naudojimo paskirties reikalavimus per visą jo naudojimo trukmę. Šios priemonės apima valymą, tinkamos būklės palaikymą, atnaujinimą, instaliavimą ir atskirų st</text:span><text:span text:style-name="T212">atinio dalių pakeitimą.</text:span></text:p>
      <text:p text:style-name="P213"><text:span text:style-name="T214">Normalus naudojimas taip pat apima kontrolines apžiūras, atliekamas tuo atveju, kai reikia įvertinti apskaičiuotų išlaidų santykį su tam tikrų statinio dalių verte.</text:span></text:p>
      <text:p text:style-name="P215"><text:span text:style-name="T216">9.4</text:span><text:span text:style-name="T217">.<text:s/></text:span><text:span text:style-name="T218">Poveikis<text:s/></text:span><text:span text:style-name="T219">– veiksniai, dėl kurių poveikio statiniui ar jo d</text:span><text:span text:style-name="T220">alims atsirastų nukrypimų nuo esminių reikalavimų. Veiksniai gali būti mechaniniai, cheminiai, biologiniai, šiluminiai ir elektromagnetiniai.</text:span></text:p>
      <text:p text:style-name="P221"><text:span text:style-name="T222">9.5</text:span><text:span text:style-name="T223">.<text:s/></text:span><text:span text:style-name="T224">Statybos produkto naudojimas pagal paskirtį</text:span><text:span text:style-name="T225"><text:s/>– statybos produktas privalo būti tokių charakteristikų, kad,</text:span><text:span text:style-name="T226"><text:s/>jį pagal paskirtį įkonstravus į tinkamai suprojektuotą ir pastatytą statinį, būtų tenkinami statinio esminiai reikalavimai.</text:span></text:p>
      <text:p text:style-name="P227"><text:span text:style-name="T228">9.6</text:span><text:span text:style-name="T229">.</text:span><text:span text:style-name="T230"><text:s/>Esminiai statinio reikalavimai</text:span><text:span text:style-name="T231"><text:s/>– statinys (jo dalis) turi būti suprojektuotas ir pastatytas iš tokių statybos produktų, ku</text:span><text:span text:style-name="T232">rių savybės per ekonomiškai pagrįstą statinio naudojimo trukmę užtikrintų šiuos esminius statinio reikalavimus:<text:s/></text:span></text:p>
      <text:p text:style-name="P233"><text:span text:style-name="T234">9.6.1</text:span><text:span text:style-name="T235">. mechaninio atsparumo ir pastovumo, t.y. kad apkrovos, galinčios statinį veikti statybos ir naudojimo metu, nesukeltų šių pasekmių: vis</text:span><text:span text:style-name="T236">o statinio ar jo dalies griūties, didesnių deformacijų nei leistinos, žalos kitoms statinio dalims, įrenginiams ar sumontuotai įrangai; žalos dėl aplinkybių, kurių be didelių sunkumų ir išlaidų galima išvengti ar jas apriboti (sprogimas, smūgis, perkrova,<text:s/></text:span><text:span text:style-name="T237">žmonių padarytos klaidos);<text:s/></text:span></text:p>
      <text:p text:style-name="P238"><text:span text:style-name="T239">9.6.2</text:span><text:span text:style-name="T240">. gaisrinės saugos, t.y. kad kilus gaisrui statinio laikančiosios konstrukcijos tam tikrą laiką galėtų išlaikyti jas veikusias ir dėl gaisro atsiradusias apkrovas; būtų apribota: gaisro kilimo galimybė ir ugnies bei dūm</text:span><text:span text:style-name="T241">ų plitimas statinyje, gaisro išplitimas į gretimus statinius; statinyje esantys žmonės galėtų saugiai išeiti iš jo ar būtų galima juos išgelbėti kitomis priemonėmis; veiktų žmonių įspėjimo ir gaisro gesinimo sistemos; gelbėtojai (ugniagesiai) galėtų saugia</text:span><text:span text:style-name="T242">i dirbti;<text:s/></text:span></text:p>
      <text:p text:style-name="P243"><text:span text:style-name="T244">9.6.3</text:span><text:span text:style-name="T245">. higienos, sveikatos ir aplinkos apsaugos, t.y. kad būtų nepažeistos statinyje ar prie jo esančių žmonių higienos sąlygos ir nekiltų grėsmė žmonių sveikatai dėl šių priežasčių: kenksmingų dujų išsiskyrimo, pavojingų kietųjų dalelių ar<text:s/></text:span><text:span text:style-name="T246">dujų atsiradimo ore, pavojingos spinduliuotės, vandens ar dirvožemio taršos, nuotekų, dūmų, kietųjų ar skystųjų atliekų netinkamo šalinimo, statinių konstrukcijų ar statinių vidaus drėgmės;<text:s/></text:span></text:p>
      <text:p text:style-name="P247"><text:span text:style-name="T248">9.6.4</text:span><text:span text:style-name="T249">. saugaus naudojimo, t.y. kad statinį naudojant ar priži</text:span><text:span text:style-name="T250">ūrint būtų išvengta nelaimingų atsitikimų (paslydimo, kritimo, susidūrimo, nudegimo, sužeidimo ar sužalojimo elektros srove, sprogimo) rizikos;<text:s/></text:span></text:p>
      <text:p text:style-name="P251"><text:span text:style-name="T252">9.6.5</text:span><text:span text:style-name="T253">. apsaugos nuo triukšmo, t.y. kad statinyje ar prie jo būnančių žmonių girdimas triukšmas nekeltų grės</text:span><text:span text:style-name="T254">mės jų sveikatai, leistų miegoti, ilsėtis bei dirbti normaliomis sąlygomis;<text:s/></text:span></text:p>
      <text:p text:style-name="P255"><text:span text:style-name="T256">9.6.6</text:span><text:span text:style-name="T257">. energijos taupymo ir šilumos išsaugojimo, t.y. kad naudojamas šiluminės energijos kiekis, atsižvelgiant į vietovės klimato sąlygas ir gyventojų poreikius, nebūtų didesn</text:span><text:span text:style-name="T258">is už reikiamą (t. y. apskaičiuotą pagal higienos normų ir pastato ar jo patalpų paskirties reikalavimus).<text:s/></text:span></text:p>
      <text:p text:style-name="P259"><text:span text:style-name="T260">9.7</text:span><text:span text:style-name="T261">.<text:s/></text:span><text:span text:style-name="T262">Standartas<text:s/></text:span><text:span text:style-name="T263">–</text:span><text:span text:style-name="T264"><text:s/></text:span><text:span text:style-name="T265">sutarimu parengtas ir pripažintos standartizacijos institucijos priimtas dokumentas, kuris nustato bendram ir daugkartiniam<text:s/></text:span><text:span text:style-name="T266">naudojimui tinkančias taisykles, bendruosius principus ar charakteristikas ir yra skirtas įvesti optimalią tvarką tam tikroje srityje.<text:s/></text:span><text:span text:style-name="T267">Darnusis Lietuvos standartas<text:s/></text:span><text:span text:style-name="T268">yra kaip Lietuvos standartas perimtas<text:s/></text:span><text:span text:style-name="T269">darnusis Europos standartas</text:span><text:span text:style-name="T270">, kurį Europos standartizac</text:span><text:span text:style-name="T271">ijos organizacijos parengia ir priima Europos Komisijos pavedimu.<text:s/></text:span></text:p>
      <text:p text:style-name="P272"><text:span text:style-name="T273">9.8</text:span><text:span text:style-name="T274">.<text:s/></text:span><text:span text:style-name="T275">Techninis liudijimas</text:span><text:span text:style-name="T276"><text:s/>– bet kuris dokumentas, patvirtinantis statybos produkto tinkamumo naudoti techninį įvertinimą pagal statinio, kuriame numatoma šį produktą naudoti, esminius reikalavimus ir nustatantis techninius statybos produkto reikalavimus.<text:s/></text:span></text:p>
      <text:p text:style-name="P277"><text:span text:style-name="T278">Techniniai liudijimai yra</text:span><text:span text:style-name="T279"><text:s/>šie:</text:span></text:p>
      <text:p text:style-name="P280"><text:span text:style-name="T281">9.8.1</text:span><text:span text:style-name="T282">. Europos techninis liudijimas, kurį išduoda Europos techninio įteisinimo įstaigos (EOTA) narys pagal SPD reikalavimus;</text:span></text:p>
      <text:p text:style-name="P283"><text:span text:style-name="T284">9.8.2</text:span><text:span text:style-name="T285">. nacionalinis techninis liudijimas, kurį išduoda paskirtoji Lietuvos techninio įteisinimo įstaiga.</text:span></text:p>
      <text:p text:style-name="P286"><text:span text:style-name="T287">PASTABA.<text:s/></text:span><text:span text:style-name="T288">Europ</text:span><text:span text:style-name="T289">os techninis liudijimas</text:span><text:span text:style-name="T290"><text:s/>– dokumentas, kurį išdavė Europos techninio įteisinimo įstaigos (European Organization for Technical Approvals (EOTA)) narys pagal šios organizacijos ir Europos komisijos nustatytą tvarką.</text:span></text:p>
      <text:p text:style-name="P291"><text:span text:style-name="T292">9.9</text:span><text:span text:style-name="T293">.<text:s/></text:span><text:span text:style-name="T294">Techninė specifikacija</text:span><text:span text:style-name="T295"><text:s/>– dokumen</text:span><text:span text:style-name="T296">tas (dokumento dalis), kuriame pateiktus techninius reikalavimus turi atitikti apibūdinamas produktas, procesas ar paslauga. Statybos produktų techninės specifikacijos yra standartai ir techniniai liudijimai.</text:span></text:p>
      <text:p text:style-name="P297"><text:span text:style-name="T298">Techninės specifikacijos yra šių kategorijų:</text:span></text:p>
      <text:p text:style-name="P299"><text:span text:style-name="T300">–<text:s/></text:span><text:span text:style-name="T301">A kategorijos – statybos techniniai reglamentai arba standartai, kurie taikomi projektuojant ir statant pastatus bei inžinerinius statinius ir jų dalis arba atskirais šios veiklos atvejais, vadovaujantis SPD nustatytais statinio esminiais reikalavimais;</text:span></text:p>
      <text:p text:style-name="P302"><text:span text:style-name="T303">–<text:s/></text:span><text:span text:style-name="T304">B kategorijos – standartai ir techniniai liudijimai, kurie taikomi tik statybos produktams, įvertinant jų atitiktį ir ženklinant pagal SPD.</text:span></text:p>
      <text:p text:style-name="P305"><text:span text:style-name="T306">PASTABOS:</text:span></text:p>
      <text:p text:style-name="P307"><text:span text:style-name="T308">1</text:span><text:span text:style-name="T309">. A ir B kategorijų techninėse specifikacijose įrašyti reikalavimai turi būti tarpusavyje suderinti.</text:span></text:p>
      <text:p text:style-name="P310"><text:span text:style-name="T311">2</text:span><text:span text:style-name="T312">. B kategorijos techninėse specifikacijose turi būti nurodoma atitinkamų statybos produktų paskirtis.</text:span><text:s/></text:p>
      <text:p text:style-name="P313">Punkto pakeitimai:</text:p>
      <text:p text:style-name="P314"><text:span text:style-name="T315">Nr.<text:s/></text:span><text:a xlink:href="https://www.e-tar.lt/portal/legalAct.html?documentId=TAR.AB58CC62DE9C" office:target-frame-name="_top" xlink:show="replace"><text:span text:style-name="T316">502</text:span></text:a><text:span text:style-name="T317">, 2002-09-30, Žin., 2002, Nr.<text:s/></text:span><text:span text:style-name="T318">98-4343 (2002-10-11), i. k. 102301MISAK00000502</text:span></text:p>
      <text:p text:style-name="Normal"/>
      <text:p text:style-name="P319"><text:span text:style-name="T320">III</text:span><text:span text:style-name="T321">. ENERGIJOS TAUPYMO IR ŠILUMOS IŠSAUGOJIMO PAGRINDINIAI</text:span></text:p>
      <text:p text:style-name="P322"><text:span text:style-name="T323">TECHNINIAI RODIKLIAI</text:span></text:p>
      <text:p text:style-name="P324"/>
      <text:p text:style-name="P325">10. Statinys, jo šildymo, kondicionavimo, vėdinimo ir kiti įrenginiai turi būti suprojektuoti bei pastatyti taip,<text:s/>kad juos naudojant būtų kuo mažesnės energijos sąnaudos, atsižvelgiant į vietovės klimatines sąlygas ir pastato naudotojų reikmes.</text:p>
      <text:p text:style-name="P326">10.1. Energijos taupymo ir šilumos išsaugojimo techniniai rodikliai yra susiję su energijos naudojimu:</text:p>
      <text:p text:style-name="P327">10.1.1. patalpoms<text:s/>šildyti;</text:p>
      <text:p text:style-name="P328">10.1.2. patalpoms aušinti;</text:p>
      <text:p text:style-name="P329">10.1.3. patalpų oro drėgmei reguliuoti;</text:p>
      <text:p text:style-name="P330">10.1.4. vandeniui šildyti;</text:p>
      <text:p text:style-name="P331">10.1.5. vėdinti.</text:p>
      <text:p text:style-name="P332">10.2. Naudojama energija turi užtikrinti reikiamą statinio vidaus aplinką.</text:p>
      <text:p text:style-name="P333">10.3. Energijos naudojimą sąlygoja:</text:p>
      <text:p text:style-name="P334">1) išorės aplinka;</text:p>
      <text:p text:style-name="P335">2) vidaus aplinka;</text:p>
      <text:p text:style-name="P336">3) statinio projektiniai sprendiniai;</text:p>
      <text:p text:style-name="P337">4) statybos produktų charakteristikos;</text:p>
      <text:p text:style-name="P338">5) statinio naudojimas ir priežiūra;</text:p>
      <text:p text:style-name="P339">6) energijos rūšis, jos kaina, naudojimo laikas ir didžiausias energijos poreikis.</text:p>
      <text:p text:style-name="P340">10.4. Pagrindiniai energijos taupymo techniniai rodikliai:</text:p>
      <text:p text:style-name="P341">10.4.1. patalpoms šildyti, aušinti ir drėgmei reguliuoti reikalingas energijos kiekis priklauso nuo:</text:p>
      <text:p text:style-name="P342">1) vidaus sąlygų (komforto reikalavimų ir šilumos poreikio, įvertinus vidaus šilumos<text:s/>išsiskyrimus);</text:p>
      <text:p text:style-name="P343">2) išorės aplinkos sąlygų (temperatūros, drėgnumo, spinduliavimo, vėjo ir kt.);</text:p>
      <text:p text:style-name="P344">3) statinio atitvarų šilumos izoliacinių savybių;</text:p>
      <text:p text:style-name="P345">4) vandens garų pastate susidarymo ir jų sklidimo atitvarose;</text:p>
      <text:p text:style-name="P346">5) atitvarų laidumo orui;</text:p>
      <text:p text:style-name="P347">6)<text:s/>mažiausios ir didžiausios oro apykaitos, esant natūraliam ar mechaniniam vėdinimui;</text:p>
      <text:p text:style-name="P348">7) atitvaros skaidriųjų elementų ploto, jų išdėstymo ir saulės energijos bei spindulių, susidarančių šešėlių ir numatytų apsaugos nuo saulės priemonių efektyvumo;</text:p>
      <text:p text:style-name="P349">8) atitvarų ir šildymo (aušinimo) įrenginių dinaminių šiluminių charakteristikų;</text:p>
      <text:p text:style-name="P350">9) šildymo, oro kondicionavimo ar drėkinimo įrenginių efektyvumo, veikimo būdo ir reguliavimo;</text:p>
      <text:p text:style-name="P351">10.4.2. karštam vandeniui buities reikmėms ruošti reikalingas energijos kiekis priklauso nuo:</text:p>
      <text:p text:style-name="P352">1) suvartojamo vandens kiekio;</text:p>
      <text:p text:style-name="P353">2) vandens temperatūros pokyčio jį šildant;</text:p>
      <text:p text:style-name="P354">3) šildymo įtaisų ir siurblių efektyvumo;</text:p>
      <text:p text:style-name="P355">4) energijos, reikalingos automatinėms kontrolės sistemoms, elektromagnetiniams vožtuvams ir pan. kiekio;</text:p>
      <text:p text:style-name="P356">5) energijos nuostolių paskirstymo akumuliacijos įrenginiuose;</text:p>
      <text:p text:style-name="P357">10.4.3. vėdinimui reikalingas energijos kiekis priklauso nuo:</text:p>
      <text:p text:style-name="P358">1) oro apykaitos;</text:p>
      <text:p text:style-name="P359">2) vėjo ir natūralios traukos poveikio;</text:p>
      <text:p text:style-name="P360">3) statinio sandarumo orui;</text:p>
      <text:p text:style-name="P361">4) vėdinimo įrangos efektyvumo;</text:p>
      <text:p text:style-name="P362">5) vėdinimo sistemų naudojimo;</text:p>
      <text:p text:style-name="P363">6) šilumos rekuperacijos įtaisų;</text:p>
      <text:p text:style-name="P364">7) atveriamų langų ir durų ploto.</text:p>
      <text:p text:style-name="P365"/>
      <text:p text:style-name="P366"><text:span text:style-name="T367">IV</text:span><text:span text:style-name="T368">.<text:s/></text:span><text:span text:style-name="T369">ENERGIJOS TAUPYMO IR ŠILUMOS IŠSAUGOJIMO REGULIAVIMO BŪDAI</text:span></text:p>
      <text:p text:style-name="P370"/>
      <text:p text:style-name="P371">11. Energijos taupymas ir šilumos išsaugojimas<text:s/>gali būti reguliuojamas šiais penkiais būdais:</text:p>
      <text:p text:style-name="P372">11.1. nustatant atitvaroms naudojamų statybos produktų reikalavimus (jų šiluminę varžą, vandens garų sklidimo varžą, infraraudonuosius spindulius atspindinčio sluoksnio emisiją);</text:p>
      <text:p text:style-name="P373">11.2. nustatant atitvarų<text:s/>ir statinio inžinerinių sistemų įrenginių charakteristikų reikalavimus (pvz.: sienų, stogų, durų ir langų šilumos laidumo, durų ir langų sandarumo, katilų, ventiliatorių, aušinimo įrenginių efektyvumo);</text:p>
      <text:p text:style-name="P374">11.3. nustatant statinio ar statinio inžinerinių<text:s/>sistemų naudojimo charakteristikų reikalavimus (pvz.: savitųjų šilumos nuostolių, statinio laidumo orui, oro apykaitos, šildymo ar aušinimo sistemos bendro efektyvumo);</text:p>
      <text:p text:style-name="P375">11.4. nustatant statinio inžinerinių sistemų energetinės galios reikalavimus (pvz.: metinį šiluminės energijos kiekį, reikalingą pastato patalpoms šildyti ir (ar) aušinti iki numatytos temperatūros, atsižvelgus į vidaus šilumos išsiskyrimus ir patenkantį saulės energijos kiekį);</text:p>
      <text:p text:style-name="P376">11.5. nustatant tiekiamos statinio inžinerinėms sistemoms energijos galios reikalavimus, siekiant įvertinti sistemų naudojimo savybes ir nustatyti jų efektyvumą (pvz., šildymo ir (arba) aušinimo energijos suvartojimą), atsižvelgus į energijos šaltinio ypatybes ir jo kainą.</text:p>
      <text:p text:style-name="P377">12. Energijos taupymas ir<text:s/>šilumos išsaugojimas reguliuojamas 11 punkte išvardytais pavieniais būdais ar jų kombinacijomis, arba įvertinus bendrą suvartojamos energijos kiekį.</text:p>
      <text:p text:style-name="P378">13. Energijos taupymo ir šilumos išsaugojimo reikalavimai turi būti užtikrinami statinio projektavimo,<text:s/>statybos ir naudojimo metu. Juos su tam tikromis išlygomis būtina užtikrinti per ekonomiškai pagrįstą statinio naudojimo laikotarpį.</text:p>
      <text:p text:style-name="P379">14. Siekiant riboti energijos vartojimą 11 punkte nurodytais būdais, nustatomi statinio ar jo dalių reikalavimai (A kategorijos normatyviniai dokumentai) turi būti susiję su statybos produktų charakteristikomis (B kategorijos normatyviniai dokumentai), įvertinus naudotojų poreikius.</text:p>
      <text:p text:style-name="P380">15. Naudotojų poreikiai įvertinami taip:</text:p>
      <text:p text:style-name="P381">15.1. įvertinus kambarių ir kitų patalpų šilumos reikmes, atsižvelgus į visus būtinus komforto reikalavimus žiemos bei vasaros sąlygomis;</text:p>
      <text:p text:style-name="P382">15.2. nustačius vidaus oro kokybės ir vėdinimo reikmes;</text:p>
      <text:p text:style-name="P383">15.3. įvertinus prognozuojamą suvartoto karšto vandens kiekį buities reikmėms.</text:p>
      <text:p text:style-name="P384"/>
      <text:p text:style-name="P385"><text:span text:style-name="T386">V</text:span><text:span text:style-name="T387">.<text:s/></text:span><text:span text:style-name="T388">STATINI</text:span><text:span text:style-name="T389">O IR JO DALIŲ REIKALAVIMAI</text:span></text:p>
      <text:p text:style-name="P390"/>
      <text:p text:style-name="P391">16. Naudojamų statybos produktų energijai taupyti ir šilumai išsaugoti statiniuose reikalavimai nustatomi taikant 11 punkte nurodytus penkis būdus:</text:p>
      <text:p text:style-name="P392">16.1. taikant 1 ir 2 būdus (11.1 ir 11.2 punktai), atitvarų statybos produktų, atitvarų ir inžinerinių sistemų įrenginių reikalavimai, išreiškiami charakteristikomis, išvardytomis 6 skyriuje;</text:p>
      <text:p text:style-name="P393">16.2. taikant 3 būdą (11.3 punktas), statinio ar statinio inžinerinių sistemų reikalavimai nustatomi:</text:p>
      <text:p text:style-name="P394">1) apskaičiuojant savituosius<text:s/>šilumos nuostolius ar statinio šiluminės izoliacijos lygį, įvertinus dviejų ar trijų matmenų šilumos srautą per statinį ir šilumos perdavimą per gruntą bei nešildomas patalpas;</text:p>
      <text:p text:style-name="P395">2) įvertinus bendrą statinio laidumą orui pagal atitvarų atskirų elementų<text:s/>(langų, durų ir t.t.) laidumą orui ir pagal viso statinio sandarumo charakteristikas, atlikus statybos montavimo darbus;</text:p>
      <text:p text:style-name="P396">3) įvertinus matavimais nustatytą bendrą statinio laidumą orui;</text:p>
      <text:p text:style-name="P397">4) apskaičiuojant mechaninio vėdinimo sistemų projektinį oro debitą pagal vėdinimo sistemų elementų (ventiliatorių, ortakių, oro paėmimo ir išleidimo angų) debito ir slėgio charakteristikas;</text:p>
      <text:p text:style-name="P398">5) apskaičiuojant šildymo ir aušinimo sistemų projektinį našumą, įvertinus generatoriaus našumą ir jo naudingumo koeficientą<text:s/>esant visai apkrovai bei projektinius šilumos nuostolius ir atgaunamos šilumos kiekius ar jų proporciją;</text:p>
      <text:p text:style-name="P399">16.3. taikant 4 būdą (11.4 punktas), statinio inžinerinės sistemos numatomos atiduoti energijos reikalavimai išreiškiami rodikliais, nurodytais<text:s/>16.2 punkte, taip pat remiantis žemiau pateiktais papildomais duomenimis:</text:p>
      <text:p text:style-name="P400">1) energiją vartojančios sistemos aplinkos klimato sąlygų įvertinimu;</text:p>
      <text:p text:style-name="P401">2) energijos poreikio ventiliacijai įvertinimu (įskaitant infiltraciją ir nekontroliuojamą vėdinimą);</text:p>
      <text:p text:style-name="P402">3) šilumos ir šalčio poreikio skaičiavimais (projekte numatytomis sąlygomis) šildymo ir aušinimo sistemų našumui nustatyti;</text:p>
      <text:p text:style-name="P403">4) vidaus temperatūros nešildant, esant daliniam šildymui arba aušinimui skaičiavimas tam tikromis žiemos ir vasaros sąlygomis;</text:p>
      <text:p text:style-name="P404">5) pasikeitusių vidaus sąlygų, reguliavimo sistemų ir reguliavimo strategijos reikalavimų įvertinimu;</text:p>
      <text:p text:style-name="P405">6) saulės šilumos patekimo pro įstiklintus plotus įvertinimu, atsižvelgiant į geografinę padėtį, klimatą ir patalpų išdėstymą bei gaminių charakteristikas;</text:p>
      <text:p text:style-name="P406">7) vidaus šilumos išsiskyrimų įvertinimu (metabolizmas ir įvairus energijos panaudojimas);</text:p>
      <text:p text:style-name="P407">8) saulės ir vidaus šilumos vartojimo galimybių įvertinimu;</text:p>
      <text:p text:style-name="P408">9) energijos, reikalingos siurbliams, ventiliatoriams, šaldymo įrenginiams bei papildomiems įrenginiams (atsižvelgiant į tiekiančios sistemos efektyvumą) įvertinimu;</text:p>
      <text:p text:style-name="P409">10) oro infiltracijos į statinį matavimų įvertinimu (pagal konkrečios vietos temperatūros ir vėjo sąlygas);</text:p>
      <text:p text:style-name="P410">16.4. taikant 5 būdą (11.5 punktas), statinio<text:s/>inžinerinei sistemai tiekiamos energijos reikalavimai nustatomi kaip nurodyta 16.3 punkte, taip pat įvertinus visų sistemų našumą ir numatomą suvartoti energijos kiekį.</text:p>
      <text:p text:style-name="P411"/>
      <text:p text:style-name="P412"><text:span text:style-name="T413">VI</text:span><text:span text:style-name="T414">.<text:s/></text:span><text:span text:style-name="T415">STATINIŲ STATYBOS PRODUKTŲ REIKALAVIMAI</text:span></text:p>
      <text:p text:style-name="P416"/>
      <text:p text:style-name="P417">17. Statybos produktų charakteristikos išreiškiamos:</text:p>
      <text:p text:style-name="P418">1) projektinėmis reikšmėmis, nurodytomis normatyviniuose dokumentuose;</text:p>
      <text:p text:style-name="P419">2) apskaičiuotomis projektinėmis reikšmėmis;</text:p>
      <text:p text:style-name="P420">3) matavimais nustatytomis projektinėmis reikšmėmis;</text:p>
      <text:p text:style-name="P421">4) projektinėmis reikšmėmis, nustatytomis pagal<text:s/>deklaruojamąsias vertes.</text:p>
      <text:p text:style-name="P422">18. Statybos produktų charakteristikos nurodytos 1 lentelėje.</text:p>
      <text:p text:style-name="P423"/>
      <text:p text:style-name="P424">1<text:s/>lentelė</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Eil. Nr.</text:p>
          </table:table-cell>
          <table:table-cell table:style-name="TableCell432">
            <text:p text:style-name="P433">Charakteristikos</text:p>
          </table:table-cell>
        </table:table-row>
        <table:table-row table:style-name="TableRow434">
          <table:table-cell table:style-name="TableCell435">
            <text:p text:style-name="P436">1.</text:p>
          </table:table-cell>
          <table:table-cell table:style-name="TableCell437">
            <text:p text:style-name="P438">Tankis, matmenys ir jų pastovumas</text:p>
          </table:table-cell>
        </table:table-row>
        <table:table-row table:style-name="TableRow439">
          <table:table-cell table:style-name="TableCell440">
            <text:p text:style-name="P441">2.</text:p>
          </table:table-cell>
          <table:table-cell table:style-name="TableCell442">
            <text:p text:style-name="P443">Šilumos laidumas ar šiluminė varža esant įvairiam drėgnumui</text:p>
          </table:table-cell>
        </table:table-row>
        <table:table-row table:style-name="TableRow444">
          <table:table-cell table:style-name="TableCell445">
            <text:p text:style-name="P446">3.</text:p>
          </table:table-cell>
          <table:table-cell table:style-name="TableCell447">
            <text:p text:style-name="P448">Savitoji šiluma</text:p>
          </table:table-cell>
        </table:table-row>
        <table:table-row table:style-name="TableRow449">
          <table:table-cell table:style-name="TableCell450">
            <text:p text:style-name="P451">4.</text:p>
          </table:table-cell>
          <table:table-cell table:style-name="TableCell452">
            <text:p text:style-name="P453">Šiluminio plėtimosi koeficientas</text:p>
          </table:table-cell>
        </table:table-row>
        <table:table-row table:style-name="TableRow454">
          <table:table-cell table:style-name="TableCell455">
            <text:p text:style-name="P456">5.</text:p>
          </table:table-cell>
          <table:table-cell table:style-name="TableCell457">
            <text:p text:style-name="P458">Difuzinio vandens garų sklidimo varža</text:p>
          </table:table-cell>
        </table:table-row>
        <table:table-row table:style-name="TableRow459">
          <table:table-cell table:style-name="TableCell460">
            <text:p text:style-name="P461">6.</text:p>
          </table:table-cell>
          <table:table-cell table:style-name="TableCell462">
            <text:p text:style-name="P463">Higrometrinio plėtimosi koeficientas</text:p>
          </table:table-cell>
        </table:table-row>
        <table:table-row table:style-name="TableRow464">
          <table:table-cell table:style-name="TableCell465">
            <text:p text:style-name="P466">7.</text:p>
          </table:table-cell>
          <table:table-cell table:style-name="TableCell467">
            <text:p text:style-name="P468">Higroskopinės drėgmės kiekis esant įvairiam santykiniam drėgnumui</text:p>
          </table:table-cell>
        </table:table-row>
        <table:table-row table:style-name="TableRow469">
          <table:table-cell table:style-name="TableCell470">
            <text:p text:style-name="P471">8.</text:p>
          </table:table-cell>
          <table:table-cell table:style-name="TableCell472">
            <text:p text:style-name="P473">Vandens absorbcija</text:p>
          </table:table-cell>
        </table:table-row>
        <table:table-row table:style-name="TableRow474">
          <table:table-cell table:style-name="TableCell475">
            <text:p text:style-name="P476">9.</text:p>
          </table:table-cell>
          <table:table-cell table:style-name="TableCell477">
            <text:p text:style-name="P478">Laidumas orui</text:p>
          </table:table-cell>
        </table:table-row>
        <table:table-row table:style-name="TableRow479">
          <table:table-cell table:style-name="TableCell480">
            <text:p text:style-name="P481">10.</text:p>
          </table:table-cell>
          <table:table-cell table:style-name="TableCell482">
            <text:p text:style-name="P483">Mechaninės<text:s/>charakteristikos (atsparumas slėgiui, stiprumas tempiant, elastingumo modulis, Puasono koeficientas)</text:p>
          </table:table-cell>
        </table:table-row>
        <table:table-row table:style-name="TableRow484">
          <table:table-cell table:style-name="TableCell485">
            <text:p text:style-name="P486">11.</text:p>
          </table:table-cell>
          <table:table-cell table:style-name="TableCell487">
            <text:p text:style-name="P488">Ilgųjų bangų spinduliavimo koeficientas</text:p>
          </table:table-cell>
        </table:table-row>
        <table:table-row table:style-name="TableRow489">
          <table:table-cell table:style-name="TableCell490">
            <text:p text:style-name="P491">12.</text:p>
          </table:table-cell>
          <table:table-cell table:style-name="TableCell492">
            <text:p text:style-name="P493">Ilgųjų bangų spinduliavimo laidumo koeficientas</text:p>
          </table:table-cell>
        </table:table-row>
        <table:table-row table:style-name="TableRow494">
          <table:table-cell table:style-name="TableCell495">
            <text:p text:style-name="P496">13.</text:p>
          </table:table-cell>
          <table:table-cell table:style-name="TableCell497">
            <text:p text:style-name="P498">Saulės radiacijos laidumo ir absorbcijos<text:s/>koeficientas</text:p>
          </table:table-cell>
        </table:table-row>
        <table:table-row table:style-name="TableRow499">
          <table:table-cell table:style-name="TableCell500">
            <text:p text:style-name="P501"/>
          </table:table-cell>
          <table:table-cell table:style-name="TableCell502">
            <text:p text:style-name="P503"/>
          </table:table-cell>
        </table:table-row>
      </table:table>
      <text:p text:style-name="P504"/>
      <text:p text:style-name="P505"><text:span text:style-name="T506">PASTABOS: 1. Statybos produktų reikšmės turi būti nustatytos įvairiomis veikimo sąlygomis.</text:span></text:p>
      <text:p text:style-name="P507"><text:span text:style-name="T508">2</text:span><text:span text:style-name="T509">. Tuo atveju, kai statybos produktams taikomos geresnės nei normatyviniuose dokumentuose nurodytų charakteristikų reikšmės ar kai naudotojas<text:s/></text:span><text:span text:style-name="T510">prašo patvirtinti nurodytą reikšmę, turi būti taikomi nustatyti šių reikšmių patikrinimo būdai.</text:span></text:p>
      <text:p text:style-name="P511">19. Atitvarų elementų charakteristikos nurodytos 2 lentelėje.</text:p>
      <text:p text:style-name="P512"/>
      <text:p text:style-name="P513">2<text:s/>lentelė</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Eil. Nr.</text:p>
          </table:table-cell>
          <table:table-cell table:style-name="TableCell521">
            <text:p text:style-name="P522">Charakteristikos</text:p>
          </table:table-cell>
        </table:table-row>
        <table:table-row table:style-name="TableRow523">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text:p>
          </table:table-cell>
          <table:table-cell table:style-name="TableCell531">
            <text:p text:style-name="P532">Šilumos perdavimas ar šiluminė varža<text:s/>(vienamatis šilumos</text:p>
          </table:table-cell>
        </table:table-row>
        <table:table-row table:style-name="TableRow533">
          <table:table-cell table:style-name="TableCell534">
            <text:p text:style-name="P535"/>
          </table:table-cell>
          <table:table-cell table:style-name="TableCell536">
            <text:p text:style-name="P537">srautas, dviejų ar trijų matmenų šilumos srautas)</text:p>
          </table:table-cell>
        </table:table-row>
        <table:table-row table:style-name="TableRow538">
          <table:table-cell table:style-name="TableCell539">
            <text:p text:style-name="P540">2.</text:p>
          </table:table-cell>
          <table:table-cell table:style-name="TableCell541">
            <text:p text:style-name="P542">Visų tipų mūro ekvivalentiškas laidumas ar šiluminė varža</text:p>
          </table:table-cell>
        </table:table-row>
        <table:table-row table:style-name="TableRow543">
          <table:table-cell table:style-name="TableCell544">
            <text:p text:style-name="P545">3.</text:p>
          </table:table-cell>
          <table:table-cell table:style-name="TableCell546">
            <text:p text:style-name="P547">Drėgmės perdavimas</text:p>
          </table:table-cell>
        </table:table-row>
        <table:table-row table:style-name="TableRow548">
          <table:table-cell table:style-name="TableCell549">
            <text:p text:style-name="P550">4.</text:p>
          </table:table-cell>
          <table:table-cell table:style-name="TableCell551">
            <text:p text:style-name="P552">Atsparumas įstrižiniam lietui</text:p>
          </table:table-cell>
        </table:table-row>
        <table:table-row table:style-name="TableRow553">
          <table:table-cell table:style-name="TableCell554">
            <text:p text:style-name="P555">5.</text:p>
          </table:table-cell>
          <table:table-cell table:style-name="TableCell556">
            <text:p text:style-name="P557">Laidumas orui</text:p>
          </table:table-cell>
        </table:table-row>
        <table:table-row table:style-name="TableRow558">
          <table:table-cell table:style-name="TableCell559">
            <text:p text:style-name="P560">6.</text:p>
          </table:table-cell>
          <table:table-cell table:style-name="TableCell561">
            <text:p text:style-name="P562">Šiluminės inercijos charakteristikos</text:p>
          </table:table-cell>
        </table:table-row>
        <table:table-row table:style-name="TableRow563">
          <table:table-cell table:style-name="TableCell564">
            <text:p text:style-name="P565">7.</text:p>
          </table:table-cell>
          <table:table-cell table:style-name="TableCell566">
            <text:p text:style-name="P567">Saulės energijos perdavimas</text:p>
          </table:table-cell>
        </table:table-row>
        <table:table-row table:style-name="TableRow568">
          <table:table-cell table:style-name="TableCell569">
            <text:p text:style-name="P570">8.</text:p>
          </table:table-cell>
          <table:table-cell table:style-name="TableCell571">
            <text:p text:style-name="P572">Vėdinimo angų naudingojo ploto ir debito charakteristikos</text:p>
          </table:table-cell>
        </table:table-row>
        <table:table-row table:style-name="TableRow573">
          <table:table-cell table:style-name="TableCell574">
            <text:p text:style-name="P575"/>
          </table:table-cell>
          <table:table-cell table:style-name="TableCell576">
            <text:p text:style-name="P577"/>
          </table:table-cell>
        </table:table-row>
      </table:table>
      <text:p text:style-name="P578"/>
      <text:p text:style-name="P579">19.1. Atitvarų elementams įvertinti reikia nustatyti:</text:p>
      <text:p text:style-name="P580">1) projektines reikšmes, nurodytas normatyviniuose dokumentuose;</text:p>
      <text:p text:style-name="P581">2) bendrus, paprasčiausius<text:s/>skaičiavimo metodus;</text:p>
      <text:p text:style-name="P582">3) suderintus tikslius skaičiavimo metodus;</text:p>
      <text:p text:style-name="P583">4) suderintus, matavimais pagrįstus charakteristikų nustatymo būdus.</text:p>
      <text:p text:style-name="P584"><text:span text:style-name="T585">PASTABA. Viena iš trijų paskutiniųjų procedūrų turi būti taikoma, kai yra gaunamos geresnės nei pagal pirmąją proc</text:span><text:span text:style-name="T586">edūrą nustatytos reikšmės.</text:span></text:p>
      <text:p text:style-name="P587">20. Statinio inžinerinių sistemų įrenginių charakteristikos nurodytos 3 lentelėje.</text:p>
      <text:p text:style-name="P588"/>
      <text:p text:style-name="P589">3<text:s/>lentelė</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Eil.</text:p>
            <text:p text:style-name="P598">Nr.</text:p>
          </table:table-cell>
          <table:table-cell table:style-name="TableCell599">
            <text:p text:style-name="P600">Įrenginys</text:p>
          </table:table-cell>
          <table:table-cell table:style-name="TableCell601">
            <text:p text:style-name="P602">Charakteristikos</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text:p>
          </table:table-cell>
          <table:table-cell table:style-name="TableCell613">
            <text:p text:style-name="P614">Šilumos ir šalčio šaltiniai, įskaitant katilus, oro šildytuvus, šaldymo<text:s/>agregatus, šilumos siurblius, vandens</text:p>
            <text:p text:style-name="P615">šildytuvus ir kt., vartojančius kurą ar elektrą, atsižvelgus į visų komplekso</text:p>
            <text:p text:style-name="P616">papildomų įrenginių suvartojamą energiją</text:p>
          </table:table-cell>
          <table:table-cell table:style-name="TableCell617">
            <text:p text:style-name="P618">Nominalus našumas</text:p>
            <text:p text:style-name="P619">Energijos suvartojimas be apkrovos</text:p>
            <text:p text:style-name="P620">Naudingumo koeficientas, esant visai apkrovai</text:p>
            <text:p text:style-name="P621">Naudingumo koeficientas, esant dalinei apkrovai</text:p>
            <text:p text:style-name="P622">(pvz.: 20, 40, 60, 80%)</text:p>
            <text:p text:style-name="P623">Šiluminė inercija</text:p>
            <text:p text:style-name="P624">Vidaus oro ir vandens slėgio kritimo charakteristikos</text:p>
            <text:p text:style-name="P625">Integralinės siurblių ir ventiliatorių debito ir</text:p>
            <text:p text:style-name="P626">slėgio kitimo charakteristikos</text:p>
            <text:p text:style-name="P627">Siurblių ir ventiliatorių variklių naudingumo</text:p>
            <text:p text:style-name="P628">koeficientas ir galingumas</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text:p>
          </table:table-cell>
          <table:table-cell table:style-name="TableCell639">
            <text:p text:style-name="P640">Atmosferiniai ir saulės kolektoriai, saulės vandens šildytuvai</text:p>
          </table:table-cell>
          <table:table-cell table:style-name="TableCell641">
            <text:p text:style-name="P642">Tas pats kaip šilumos ir šalčio šaltiniams</text:p>
            <text:p text:style-name="P643">Optinės ir šiluminės charakteristikos</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3.</text:p>
          </table:table-cell>
          <table:table-cell table:style-name="TableCell654">
            <text:p text:style-name="P655">Energijos saugojimo sistemos</text:p>
          </table:table-cell>
          <table:table-cell table:style-name="TableCell656">
            <text:p text:style-name="P657">Akumuliacinio indo talpa</text:p>
            <text:p text:style-name="P658">Šilumos nuostolių charakteristikos visomis veikimo sąlygomis</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ext:soft-page-break/>
        <table:table-row table:style-name="TableRow666">
          <table:table-cell table:style-name="TableCell667">
            <text:p text:style-name="P668">4.</text:p>
          </table:table-cell>
          <table:table-cell table:style-name="TableCell669">
            <text:p text:style-name="P670">Šilumokaičiai</text:p>
          </table:table-cell>
          <table:table-cell table:style-name="TableCell671">
            <text:p text:style-name="P672">Nominalus našumas</text:p>
            <text:p text:style-name="P673">Naudingumo koeficientas</text:p>
            <text:p text:style-name="P674">Šilumos nuostoliai</text:p>
            <text:p text:style-name="P675">Debito-slėgio charakteristikos</text:p>
            <text:p text:style-name="P676">Papildomų įrenginių galia ir naudingumo koeficientas</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5.</text:p>
          </table:table-cell>
          <table:table-cell table:style-name="TableCell687">
            <text:p text:style-name="P688">Šildymo ir aušinimo<text:s/>prietaisai</text:p>
          </table:table-cell>
          <table:table-cell table:style-name="TableCell689">
            <text:p text:style-name="P690">Nominalus našumas įvairiomis veikimo sąlygomis</text:p>
            <text:p text:style-name="P691">Spinduliavimo ir konvekciniai komponentai</text:p>
            <text:p text:style-name="P692">įvairiomis veikimo sąlygomis</text:p>
            <text:p text:style-name="P693">Šiluminė inercija</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6.</text:p>
          </table:table-cell>
          <table:table-cell table:style-name="TableCell704">
            <text:p text:style-name="P705">Šildymo prietaisai, įmontuoti</text:p>
            <text:p text:style-name="P706">į konstrukcijas (kabeliai,</text:p>
            <text:p text:style-name="P707">vamzdžiai, lakštai ir kt.)</text:p>
          </table:table-cell>
          <table:table-cell table:style-name="TableCell708">
            <text:p text:style-name="P709">Nominalus šilumos<text:s/>atidavimas</text:p>
            <text:p text:style-name="P710">Paviršiaus temperatūros ir šilumos atidavimas esant</text:p>
            <text:p text:style-name="P711">visai ir dalinei apkrovai</text:p>
            <text:p text:style-name="P712">Šiluminė inercija</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7.</text:p>
          </table:table-cell>
          <table:table-cell table:style-name="TableCell723">
            <text:p text:style-name="P724">Sklendės ir droseliniai vožtuvai</text:p>
          </table:table-cell>
          <table:table-cell table:style-name="TableCell725">
            <text:p text:style-name="P726">Debito-slėgio kitimo charakteristikos</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8.</text:p>
          </table:table-cell>
          <table:table-cell table:style-name="TableCell737">
            <text:p text:style-name="P738">Vamzdžių ir ortakių elementai, įskaitant debito skaitiklius<text:s/>ir kt.</text:p>
          </table:table-cell>
          <table:table-cell table:style-name="TableCell739">
            <text:p text:style-name="P740">Debito-slėgio kitimo charakteristikos</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9.</text:p>
          </table:table-cell>
          <table:table-cell table:style-name="TableCell751">
            <text:p text:style-name="P752">Filtrai</text:p>
          </table:table-cell>
          <table:table-cell table:style-name="TableCell753">
            <text:p text:style-name="P754">Valymo koeficientas</text:p>
            <text:p text:style-name="P755">Debito-slėgio kitimo charakteristikos</text:p>
            <text:p text:style-name="P756">Dulkių surinkima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0.</text:p>
          </table:table-cell>
          <table:table-cell table:style-name="TableCell767">
            <text:p text:style-name="P768">Oro paėmimo ir išmetimo angos</text:p>
          </table:table-cell>
          <table:table-cell table:style-name="TableCell769">
            <text:p text:style-name="P770">Debito-slėgio kitimo charakteristikos</text:p>
            <text:p text:style-name="P771">Oro judėjimo charakteristikos</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1.</text:p>
          </table:table-cell>
          <table:table-cell table:style-name="TableCell782">
            <text:p text:style-name="P783">Vamzdžių ir kanalų izoliacija</text:p>
          </table:table-cell>
          <table:table-cell table:style-name="TableCell784">
            <text:p text:style-name="P785">Šiluminė varža</text:p>
            <text:p text:style-name="P786">Difuzinio garų sklidimo varža</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2.</text:p>
          </table:table-cell>
          <table:table-cell table:style-name="TableCell797">
            <text:p text:style-name="P798">Vamzdynų šildytuvai</text:p>
          </table:table-cell>
          <table:table-cell table:style-name="TableCell799">
            <text:p text:style-name="P800">Galios lygiai</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3.</text:p>
          </table:table-cell>
          <table:table-cell table:style-name="TableCell811">
            <text:p text:style-name="P812">Reguliavimo įranga patalpoms šildyti, karštam vandeniui ruošti, drėgmei reguliuoti, vėdinti, orui kondicionuoti</text:p>
            <text:p text:style-name="P813">(pvz.: katilų<text:s/>valymo įrenginiai, kambario temperatūros reguliavimo</text:p>
            <text:p text:style-name="P814">įrenginiai, termostatiniai vožtuvai, skaitmeniniai automatikos įrenginiai,</text:p>
            <text:p text:style-name="P815">pastato centriniai pultai ir duomenų perdavimo sistemos)</text:p>
          </table:table-cell>
          <table:table-cell table:style-name="TableCell816">
            <text:p text:style-name="P817">Jutiklių tikslumas</text:p>
            <text:p text:style-name="P818">Proporcingumo diapazonas</text:p>
            <text:p text:style-name="P819">Diferencialas</text:p>
            <text:p text:style-name="P820">Nejautrumo<text:s/>juosta</text:p>
            <text:p text:style-name="P821">Laiko konstantos</text:p>
            <text:p text:style-name="P822">Dalinio apkrovimo charakteristikos</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4.</text:p>
          </table:table-cell>
          <table:table-cell table:style-name="TableCell833">
            <text:p text:style-name="P834">Ventiliatoriai ir siurbliai</text:p>
          </table:table-cell>
          <table:table-cell table:style-name="TableCell835">
            <text:p text:style-name="P836">Debito-slėgio kreivės</text:p>
            <text:p text:style-name="P837">Našumo ir naudingumo koeficiento kreivės</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Normal"/>
      <text:p text:style-name="P845"><text:span text:style-name="T846">21</text:span><text:span text:style-name="T847">. Lentelėse pateiktų charakteristikų sąrašas nėra išsamus. Į šias bei kitas<text:s/></text:span><text:span text:style-name="T848">charakteristikas reikia atsižvelgti rengiant standartus, statybos taisykles bei kitus normatyvinius dokumentus.</text:span></text:p>
      <text:p text:style-name="P849">Punkto pakeitimai:</text:p>
      <text:p text:style-name="P850"><text:span text:style-name="T851">Nr.<text:s/></text:span><text:a xlink:href="https://www.e-tar.lt/portal/legalAct.html?documentId=TAR.AB58CC62DE9C" office:target-frame-name="_top" xlink:show="replace"><text:span text:style-name="T852">502</text:span></text:a><text:span text:style-name="T853">, 2002-09-30, Žin., 2002, Nr. 98-434</text:span><text:span text:style-name="T854">3 (2002-10-11), i. k. 102301MISAK00000502</text:span></text:p>
      <text:p text:style-name="Normal"/>
      <text:p text:style-name="P855"><text:span text:style-name="T856">VII</text:span><text:span text:style-name="T857">. ENERGIJOS TAUPYMO IR ŠILUMOS IŠSAUGOJIMO NORMINIAI</text:span></text:p>
      <text:p text:style-name="P858"><text:span text:style-name="T859">PARAMETRAI</text:span></text:p>
      <text:p text:style-name="P860"/>
      <text:p text:style-name="P861"><text:span text:style-name="T862">22</text:span><text:span text:style-name="T863">. Esminio reikalavimo normuojami rodiklių parametrai nustatomi A ir B kategorijos techninėse specifikacijose (žr. šio reglamento 9.9<text:s/></text:span><text:span text:style-name="T864">punktą).</text:span><text:s/></text:p>
      <text:p text:style-name="P865">Punkto pakeitimai:</text:p>
      <text:p text:style-name="P866"><text:span text:style-name="T867">Nr.<text:s/></text:span><text:a xlink:href="https://www.e-tar.lt/portal/legalAct.html?documentId=TAR.AB58CC62DE9C" office:target-frame-name="_top" xlink:show="replace"><text:span text:style-name="T868">502</text:span></text:a><text:span text:style-name="T869">, 2002-09-30, Žin., 2002, Nr. 98-4343 (2002-10-11), i. k. 102301MISAK00000502</text:span></text:p>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aplinkos<text:s/></text:span><text:span text:style-name="T879">ministerija, Įsakymas</text:span></text:p>
      <text:p text:style-name="P880"><text:span text:style-name="T881">Nr.<text:s/></text:span><text:a xlink:href="https://www.e-tar.lt/portal/legalAct.html?documentId=TAR.AB58CC62DE9C" office:target-frame-name="_top" xlink:show="replace"><text:span text:style-name="T882">502</text:span></text:a><text:span text:style-name="T883">, 2002-09-30, Žin., 2002, Nr. 98-4343 (2002-10-11), i. k. 102301MISAK00000502</text:span></text:p>
      <text:p text:style-name="P884"><text:span text:style-name="T885">Dėl Lietuvos Respublikos aplinkos ministro 1999 m. gruodžio 13 d. į</text:span><text:span text:style-name="T886">sakymo Nr. 399 "Dėl reglamento STR 2.01.01(6):1999 "Esminiai statinio reikalavimai. Energijos taupymas ir šilumos išsaugojimas"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4:18:00Z</meta:creation-date>
    <dc:date>2017-03-13T14:18:00Z</dc:date>
    <meta:template xlink:href="Normal.dotm" xlink:type="simple"/>
    <meta:editing-cycles>2</meta:editing-cycles>
    <meta:editing-duration>PT0S</meta:editing-duration>
    <meta:document-statistic meta:page-count="10" meta:paragraph-count="344" meta:word-count="3390" meta:character-count="27936" meta:row-count="888" meta:non-whitespace-character-count="24890"/>
  </office:meta>
</office:document-meta>
</file>