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00" fo:letter-spacing="-0.002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2">Suvestinė redakcija nuo 2012-11-01 iki 2017-01-04</text:span></text:p>
      <text:p text:style-name="P3"/>
      <text:p text:style-name="P4"><text:span text:style-name="T5">Įsakymas paskelbtas: Žin. 2009, Nr.<text:s/></text:span><text:a xlink:href="https://www.e-tar.lt/portal/legalAct.html?documentId=TAR.74EE8EB5506C" office:target-frame-name="_top" xlink:show="replace"><text:span text:style-name="T6">78-3260</text:span></text:a><text:span text:style-name="T7">, i. k. 1093030ISAK001B-362</text:span></text:p>
      <text:p text:style-name="P8"/>
      <text:p text:style-name="P9"><text:span text:style-name="T10"/>MUITINĖS DEPARTAMENTO PRIE LIETUVOS RESPUBLIKOS FINANSŲ MINISTERIJOS GENERALINIO DIREKTORIAUS</text:p>
      <text:p text:style-name="P11">ĮSAKYMAS</text:p>
      <text:p text:style-name="P12"/>
      <text:p text:style-name="P13">DĖL ELEKTRONINĖS EKSPORTO DEKLARACIJOS PATEIKIMO, PRIĖMIMO IR KITOS ELEKTRONINĖS INFORMACIJOS, SUSIJUSIOS SU EKSPORTO<text:s/>PROCEDŪRŲ VYKDYMU, MAINŲ TAISYKLIŲ PATVIRTINIMO</text:p>
      <text:p text:style-name="P14"/>
      <text:p text:style-name="P15">2009 m. birželio 26 d. Nr. 1B-362</text:p>
      <text:p text:style-name="P16">Vilnius</text:p>
      <text:p text:style-name="P17"/>
      <text:p text:style-name="P18">Vadovaudamasis 1993 m. liepos 2 d. Komisijos reglamento (EEB) Nr. 2454/93, išdėstančio Tarybos reglamento Nr. 2913/92, nustatančio Bendrijos muitinės kodeksą, įgyvendinimo nuostatas (OL<text:s/><text:span text:style-name="T19">2004 m. specialusis leidimas,<text:s/></text:span>2 skyrius, 6 tomas, p. 3), paskutiniais pakeitimais, padarytais<text:s/><text:span text:style-name="T20">2010 m. lapkričio 18 d. Komisijos reglamentu (ES) Nr. 1063/2010 (OL 2010 L 307, p. 1</text:span>), 787 straipsnio 1 dalimi:</text:p>
      <text:p text:style-name="P21">Preambulės pakeitimai:</text:p>
      <text:p text:style-name="P22"><text:span text:style-name="T23">Nr.<text:s/></text:span><text:a xlink:href="https://www.e-tar.lt/portal/legalAct.html?documentId=TAR.4119558E160F" office:target-frame-name="_top" xlink:show="replace"><text:span text:style-name="T24">1B-400</text:span></text:a><text:span text:style-name="T25">, 2012-05-28, Žin., 2012, Nr. 62-3154 (2012-06-01), i. k. 1123030ISAK001B-400</text:span></text:p>
      <text:p text:style-name="Normal"/>
      <text:p text:style-name="P26">1.<text:s/><text:span text:style-name="T27">Tvirtinu</text:span><text:s/>pridedamas Elektroninės eksporto deklaracijos pateikimo, priėmimo ir kitos elektroninės informacijos, susijusios su atitinkamų eksporto procedūrų vykdymu, mainų.</text:p>
      <text:p text:style-name="P28">2.<text:s/><text:span text:style-name="T29">Pripažįstu</text:span><text:s/>netekusiu galios Muitinės departamento generalinio direktoriaus 2007 m. birželio 22 d. įsakymą Nr. 1B-457 „Dėl Eksporto deklaracijų duomenų priėmimo, šių deklaracijų muitinio įforminimo ir eksporto muitinės formalumų atlikimo, taikant Eksporto kontrolės sistemos (ECS) priemones, taisyklių patvirtinimo“ (Žin., 2007, Nr.<text:s/><text:a xlink:href="https://www.e-tar.lt/portal/lt/legalAct/TAR.7603F3FD4D86" office:target-frame-name="_blank" xlink:show="new"><text:span text:style-name="T30">71-2816</text:span></text:a>).</text:p>
      <text:p text:style-name="P31">3. Šis įsakymas įsigalioja nuo 2009 m. liepos 1 dienos.</text:p>
      <text:p text:style-name="P32"/>
      <text:p text:style-name="P33"/>
      <text:p text:style-name="P34"/>
      <text:p text:style-name="P35">L. E. GENERALINIO DIREKTORIAUS PAREIGAS<text:tab/>ALGIS CIBULSKAS</text:p>
      <text:soft-page-break/>
      <text:p text:style-name="P36">PATVIRTINTA</text:p>
      <text:p text:style-name="P37">Muitinės departamento generalinio<text:s/></text:p>
      <text:p text:style-name="P38">direktoriaus 2009 m. birželio 26 d.<text:s/></text:p>
      <text:p text:style-name="P39">įsakymu Nr. 1B-362</text:p>
      <text:p text:style-name="Normal"/>
      <text:p text:style-name="P40"><text:span text:style-name="T41">ELEKTRONINĖS EKSPORTO DEKLARACIJOS PATEIKIMO, PRIĖMIMO IR KITOS ELEKTRONINĖS INFORMACIJOS, SUSIJUSIOS SU EKSPORTO PROCEDŪRŲ VYKDYMU, MAINŲ TAISYKLĖS</text:span></text:p>
      <text:p text:style-name="P42"/>
      <text:p text:style-name="P43"><text:span text:style-name="T44">I</text:span><text:span text:style-name="T45">.<text:s/></text:span><text:span text:style-name="T46">BENDROS</text:span><text:span text:style-name="T47">IOS NUOSTATOS</text:span></text:p>
      <text:p text:style-name="P48"/>
      <text:p text:style-name="P49">1. Elektroninės eksporto deklaracijos pateikimo, priėmimo ir kitos elektroninės informacijos, susijusios su atitinkamų eksporto procedūrų vykdymu, mainų taisyklės (toliau – Taisyklės) nustato elektroninių eksporto deklaracijų pateikimo automatinio duomenų apdorojimo techninėmis priemonėmis Lietuvos Respublikos eksporto ir išvežimo muitinės įstaigoms, šių deklaracijų priėmimo (nepriėmimo) ir kitos elektroninės informacijos, susijusios su eksporto procedūrų vykdymu, mainų vykdymo tarp asmenų, sudariusių Elektroninių duomenų, naudojamų eksporto ir importo muitinės formalumams atlikti, mainų sutartis (toliau – Sutartis) su teritorinėmis muitinėmis, ir Lietuvos Respublikos muitinės įstaigų tvarką.</text:p>
      <text:p text:style-name="P50">2. Taisyklėse vartojamos sąvokos:</text:p>
      <text:p text:style-name="P51"><text:span text:style-name="T52">Deklarant</text:span><text:span text:style-name="T53">as –<text:s/></text:span>asmuo, sudaręs Sutartį su teritorine muitine ir pateikiantis eksporto deklaraciją eksporto muitinės įstaigai.<text:s/></text:p>
      <text:p text:style-name="P54"><text:span text:style-name="T55">Elektroninis pranešimas –<text:s/></text:span>struktūrizuota elektroninė (tekstinė) informacija (XML dokumentas), kurią sudaro duomenys, reikalingi muitinės formalumams atlikti.</text:p>
      <text:p text:style-name="P56"><text:span text:style-name="T57">Eksporto deklaracija –<text:s/></text:span>elektroniniai eksporto muitinės deklaracijos duomenys, atitinkantys reikalavimus, nustatytus Bendrijos muitinės kodekso įgyvendinimo nuostatų (1993 m. liepos 2 d. Komisijos reglamento (EEB) Nr. 2454/93) 787 straipsnio 1 dalyje, ir Muitinės deklaracijų apdorojimo sistemos (toliau – MDAS) Verslininko sąsajos specifikacijoje, paskelbtoje Lietuvos Respublikos muitinės interneto tinklalapyje adresu: http://www.cust.lt<text:s/><text:span text:style-name="T58">rubrikoje „Verslui ir privatiems asmenims/Muitinės pro</text:span><text:span text:style-name="T59">cedūros/Elektroninės sistemos/Muitinės deklaracijų apdorojimo sistema/Verslininko sąsajos specifikacija (toliau – MDAS Verslininko sąsajos specifikacija)</text:span><text:s/>aprašyto elektroninio pranešimo IE515LT reikalavimus.</text:p>
      <text:p text:style-name="P60">Eksporto deklaracijos laukelių duomenų turinys turi atitikti atitinkamų bendrojo administracinio dokumento eksporto arba eksporto/ saugum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61">57-2037</text:span></text:a>).</text:p>
      <text:p text:style-name="P62"><text:span text:style-name="T63">Eksportuojamos prekės –<text:s/></text:span>prekės, įskaitant žemės ūkio produktus, už kuriuos mokamos grąžinamosios išmokos (toliau –<text:s/>kompensuojami žemės ūkio produktai), deklaruojamos eksporto (įskaitant laikinąjį išvežimą) arba laikinojo išvežimo perdirbti procedūroms ar reeksporto muitinės sankcionuotam veiksmui forminti, taip pat žemės ūkio produktai, kuriems taikomas išankstinis eksporto grąžinamųjų išmokų (kompensacijų) finansavimas, deklaruojami muitinio sandėliavimo procedūrai įforminti.</text:p>
      <text:p text:style-name="P64"><text:span text:style-name="T65">Elektroninis eksporto manifestas<text:s/></text:span><text:span text:style-name="T66">–</text:span><text:span text:style-name="T67"><text:s/></text:span><text:span text:style-name="T68">elektroniniai duomenys, atitinkantys MDAS Verslininko sąsajos specifikacijoje aprašyto elektroninio pranešimo<text:s/></text:span><text:span text:style-name="T69">IE547LT reikalavimus ir pateikiami išvežimo muitinės įstaigai tais atvejais, kai eksportuojamos prekės po jų saugojimo dalimis arba visos išgabenamos iš Bendrijos muitų teritorijos.</text:span></text:p>
      <text:p text:style-name="P70"><text:span text:style-name="T71">LRN<text:s/></text:span><text:span text:style-name="T72">(Local Reference Number) –<text:s/></text:span>deklaranto priskirtas eksporto deklaracijos<text:s/>registracijos numeris, atitinkantis rašytinės eksporto arba eksporto/saugumo deklaracijos numerį, nurodomą bendrojo administracinio dokumento eksporto rinkinio 7 langelyje.</text:p>
      <text:soft-page-break/>
      <text:p text:style-name="P73"><text:span text:style-name="T74">MRN<text:s/></text:span><text:span text:style-name="T75">(Movement Reference Number) –<text:s/></text:span>eksporto muitinės įstaigos suteiktas eksporto deklaracijos registravimo numeris, atitinkantis rašytinės eksporto deklaracijos numerį, nurodomą bendrojo administracinio dokumento eksporto arba eksporto/saugumo rinkinio A langelyje.</text:p>
      <text:p text:style-name="P76"><text:span text:style-name="T77">Prekių pateikėjas –<text:s/></text:span>asmuo (vežėjas, ekspeditorius, muitinės tarpininkas ar kt.), gabenantis eksportuojamas prekes iš eksporto į išvežimo įstaigą ir pateikiantis pirmiau minėtas prekes išvežimo įstaigoje bei atliekantis su tuo susijusius muitinės formalumus.</text:p>
      <text:p text:style-name="P78">Kitos Taisyklėse vartojamos sąvokos atitinka 1992 m. spalio 12 d. Tarybos reglamente (EEB) Nr. 2913/92, nustatančiame Bendrijos muitinės kodeksą (OL<text:s/><text:span text:style-name="T79">2004 m. specialusis leidimas,<text:s/></text:span>2 skyrius, 4 tomas, p. 307), su paskutiniais pakeitimais, padarytais 2006 m. lapkričio 20 d. Tarybos reglamentu (EB) Nr. 1791/2006 (OL 2006 L 363, p. 1) (toliau – Bendrijos muitinės kodeksas) ir 1993 m. liepos 2 d. Komisijos reglamente (EEB) Nr. 2454/93, išdėstančiame Tarybos reglamento Nr. 2913/92, nustatančio Bendrijos muitinės kodeksą, įgyvendinimo nuostatas (OL<text:s/><text:span text:style-name="T80">2004 m. specialusis leidimas,<text:s/></text:span>2 skyrius, 6 tomas, p. 3), su paskutiniais pakeitimais, padarytais<text:s/><text:span text:style-name="T81">2010 m. lapkričio 18 d. Komisijos reglamentu (ES) Nr. 1063/2010 (OL 2010 L 307, p. 1</text:span>) (toliau – Bendrijos muitinės kodekso įgyvendinimo nuostatos) apibrėžtas sąvokas.</text:p>
      <text:p text:style-name="P82">Punkto pakeitimai:</text:p>
      <text:p text:style-name="P83"><text:span text:style-name="T84">Nr.<text:s/></text:span><text:a xlink:href="https://www.e-tar.lt/portal/legalAct.html?documentId=TAR.4119558E160F" office:target-frame-name="_top" xlink:show="replace"><text:span text:style-name="T85">1B-400</text:span></text:a><text:span text:style-name="T86">, 2012-05-28, Žin., 2012, Nr. 62-3154 (2012-06-01), i. k. 1123030ISAK001B-400</text:span></text:p>
      <text:p text:style-name="Normal"/>
      <text:p text:style-name="P87">3. Eksportuojamoms prekėms įforminant eksporto deklaracijas deklarantas ir muitinės įstaigos keičiasi elektroniniais pranešimais, nurodytais MDAS Verslininko sąsajos specifikacijoje. Deklarantui, išsiuntusiam elektroninį pranešimą muitinės įstaigoms, išsiunčiamas patvirtinimas (elektroninis pranešimas „Gavimo patvirtinimas“ – „<text:span text:style-name="T88">Acknowledgement“)</text:span><text:span text:style-name="T89"><text:s/></text:span>apie pranešimo gavimą muitinės įstaigoje arba elektroninis pranešimas „Atmetimas“ – „<text:span text:style-name="T90">Rejection“<text:s/></text:span>apie pranešimo nepriėmimą.</text:p>
      <text:p text:style-name="P91"/>
      <text:p text:style-name="P92"><text:span text:style-name="T93">II</text:span><text:span text:style-name="T94">.<text:s/></text:span><text:span text:style-name="T95">ELEKTRONINIŲ DUOMENŲ MAINAI TARP DEKLARANTO IR EKSPORTO MUITINĖS ĮSTAIGOS</text:span></text:p>
      <text:p text:style-name="P96">4. Elektroniniai duomenų mainai vykdomi<text:s/>keičiantis šiais elektroniniais pranešimais:</text:p>
      <text:p text:style-name="P97">4.1. „Deklaracijos pateikimas“. Deklarantas elektroniniu pranešimu IE515LT pateikia eksporto muitinės įstaigai eksporto deklaraciją, kuriai turi būti suteiktas unikalus LRN. Eksporto deklaracija gali būti pateikiama iš anksto (t. y. iki atitinkamų prekių pateikimo eksporto muitinės įstaigai arba iki galimybės jas patikrinti sudarymo) arba jau pateikus atitinkamas prekes eksporto muitinės įstaigai. Jeigu eksporto deklaracija pateikiama iš anksto, ja deklaruojamos prekės ir kartu su eksporto deklaracija privalomi pateikti muitiniam tikrinimui ir įforminimui dokumentai turi būti pateikti (arba sudaryta galimybė prekes ir dokumentus patikrinti) eksporto muitinės įstaigai ne vėliau kaip per 15 kalendorinių dienų nuo<text:s/>eksporto deklaracijos pateikimo. Eksporto deklaracijos pateikimas (elektroninio pranešimo IE515LT išsiuntimas eksporto muitinės įstaigai) ir jos gavimo patvirtinimas deklarantui sukelia tokias pačias teisines pasekmes kaip muitų teisės aktų nustatyta tvarka užpildytos rašytinės eksporto deklaracijos pateikimas;</text:p>
      <text:p text:style-name="P98"><text:span text:style-name="T99">Jeigu eksportuojamas prekes ketinama išgabenti iš Bendrijos muitų teritorijos vienu iš būdų, nurodytų Taisyklių 5.1.1.1–5.1.1.3 punktuose, elektroniniame pranešime IE515LT turi būti nurodyta saugojim</text:span><text:span text:style-name="T100">o žymos reikšmė „taip“. Ši žyma nurodoma tik tuo atveju, kai eksporto ir deklaruotoji išvežimo muitinės įstaigos sutampa.</text:span></text:p>
      <text:p text:style-name="P101">Punkto pakeitimai:</text:p>
      <text:p text:style-name="P102"><text:span text:style-name="T103">Nr.<text:s/></text:span><text:a xlink:href="https://www.e-tar.lt/portal/legalAct.html?documentId=TAR.4119558E160F" office:target-frame-name="_top" xlink:show="replace"><text:span text:style-name="T104">1B-400</text:span></text:a><text:span text:style-name="T105">, 2012-05-28, Žin., 201</text:span><text:span text:style-name="T106">2, Nr. 62-3154 (2012-06-01), i. k. 1123030ISAK001B-400</text:span></text:p>
      <text:p text:style-name="Normal"/>
      <text:p text:style-name="P107">4.2. „Preliminarus eksporto deklaracijos priėmimas“. Eksporto muitinės įstaiga atlieka deklaranto elektroniniu pranešimu IE515LT pateiktos eksporto deklaracijos pirminį duomenų tikrinimą ir elektroniniu pranešimu informuoja deklarantą apie preliminarų deklaracijos priėmimą. Jeigu atlikus pirminį tikrinimą muitinės įstaigoje nustatoma, kad tam tikri šioje<text:s/><text:soft-page-break/>deklaracijoje pateikti duomenys taisytini (pvz., asmens duomenys neatitinka Ekonominių operacijų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Šiuo elektroniniu pranešimu deklarantas taip pat informuojamas apie apskaičiuotus mokesčius (jeigu jie taikomi), kai<text:s/>mokesčiai gali būti apskaičiuoti automatiniu (kompiuteriniu) būdu muitinės turimomis priemonėmis, o deklarantas pats jų neapskaičiavo. Jeigu mokesčių apskaičiuoti automatiniu (kompiuteriniu) būdu neįmanoma, deklarantui šiuo elektroniniu pranešimu taip pat<text:s/>pranešama, kad jis turėtų pats juos apskaičiuoti. Deklarantas, atlikęs deklaracijoje pateiktų duomenų taisymą pagal gautą elektroninį pranešimą IE5PALT ir, jeigu reikia, apskaičiavęs mokesčius, elektroniniu pranešimu IE515LT išsiunčia pataisytą eksporto deklaraciją eksporto muitinės įstaigai, kurios LRN neturi būti keičiamas;</text:p>
      <text:p text:style-name="P108">4.3. „Deklaracijos nepriėmimas“. Jeigu deklaranto išsiųstas elektroninis pranešimas IE515LT neatitinka MDAS verslininko sąsajos specifikacijoje nurodyto elektroninio pranešimo<text:s/>struktūros reikalavimų arba šiuos reikalavimus atitinka, tačiau eksporto deklaracija neatitinka muitų teisės aktų nustatytų reikalavimų, arba, pateikus eksporto deklaraciją iš anksto, ja deklaruojamos prekės per Taisyklių 4.1 punkte nustatytą terminą nepateikiamos eksporto muitinės įstaigai (nesudaroma galimybė jas patikrinti), eksporto deklaracija eksporto muitinės įstaigoje nepriimama. Apie eksporto deklaracijos nepriėmimą deklarantas informuojamas elektroniniu pranešimu IE516LT, kuriame eksporto muitinės<text:s/>įstaiga nurodo deklaracijos nepriėmimo priežastis. Šio elektroninio pranešimo išsiuntimas deklarantui sukelia tokias pačias teisines pasekmes kaip deklaranto informavimas (raštu arba žodžiu) apie rašytinės eksporto deklaracijos nepriėmimą;</text:p>
      <text:p text:style-name="P109">4.4. „Pranešimas apie eksportuojamų prekių pateikimą“. Deklarantas, elektroniniu pranešimu IE515LT pateikęs eksporto deklaraciją eksporto muitinės įstaigai, šią įstaigą elektroniniu pranešimu IE5GPLT gali informuoti apie prekių, nurodytų atitinkamoje eksporto deklaracijoje, pateikimą muitiniam tikrinimui. Jeigu elektroniniame pranešime IE5GPLT deklaranto nurodytas eksporto deklaracijos LRN atitinka nurodytąjį pranešime IE515LT ir šiuo pranešimu pateikta eksporto deklaracija dar nepriimta (t. y. jai dar nesuteiktas MRN), eksporto muitinės įstaiga elektroniniu pranešimu IE5GPALT informuoja deklarantą apie sėkmingą elektroninio pranešimo IE5GPLT priėmimą. Jeigu minėti duomenys pranešimuose nesutampa ir (arba) pateikta eksporto deklaracija jau priimta (t. y. jai jau suteiktas MRN), eksporto muitinės įstaiga elektroniniu pranešimu IE5GPRLT informuoja deklarantą, kad elektroninis pranešimas IE5GPLT nepriimtas. Šiuo atveju turi būti siunčiamas naujas elektroninis pranešimas IE5GPLT.</text:p>
      <text:p text:style-name="P110">Deklarantas neprivalo siųsti elektroninio pranešimo IE5GPLT, jeigu eksporto įstaiga apie prekių pateikimą informuojama kitu šiai muitinės įstaigai priimtinu būdu.</text:p>
      <text:p text:style-name="P111">Šiame Taisyklių punkte išdėstytos nuostatos netaikomos eksporto procedūros, įforminamos asmens pageidaujamoje vietoje, atveju;</text:p>
      <text:p text:style-name="P112">4.5. „Deklaracijos priėmimas“. Deklaranto Taisyklių 4.1 punkto nustatyta tvarka elektroniniu pranešimu IE515LT pateikta eksporto deklaracija priimama:</text:p>
      <text:p text:style-name="P113">4.5.1. įvykdžius visus šiuos reikalavimus:</text:p>
      <text:p text:style-name="P114">4.5.1.1. eksporto deklaracija atitinka muitų teisės aktų nustatytus reikalavimus;</text:p>
      <text:p text:style-name="P115">4.5.1.2. eksporto muitinės įstaigai pateiktos deklaruojamos prekės (ar sudaryta muitinei priimtina galimybė jas patikrinti);</text:p>
      <text:p text:style-name="P116">4.5.1.3. kartu su eksporto deklaracija ir deklaruojamomis prekėmis pateikti jų muitiniam tikrinimui ir įforminimui reikalingi dokumentai. Sutartyje gali būti numatyta, kad automatinio duomenų apdorojimo techninėmis priemonėmis deklaruojamos prekės gali būti pateiktos muitiniam tikrinimui be kai kurių jų muitiniam tikrinimui reikalingų dokumentų, kurie pateikiami po muitinio įforminimo. Sutartyje taip pat gali būti numatyti atvejai, kai tam tikri<text:s/><text:soft-page-break/>muitiniam tikrinimui reikalingi dokumentai gali būti iš viso nepateikiami eksporto muitinės įstaigai, jeigu jie eksporto deklaracijos pateikimo metu yra saugomi Sutartyje nurodytoje vietoje ir deklarantas įsipareigoja muitinei pareikalavus juos pateikti;</text:p>
      <text:p text:style-name="P117">4.5.2. užregistruojant ją MDAS ir suteikiant jai MRN, kurį sudaro:</text:p>
      <text:p text:style-name="P118">4.5.2.1. 1-asis ir 2-asis ženklai – einamųjų metų du paskutinieji skaitmenys (pvz., 2009 m. jie yra 09);</text:p>
      <text:p text:style-name="P119">4.5.2.2. 3–10-asis ženklai – eksporto muitinės įstaigos, kurioje eksporto deklaracija priimama, kodas iš Muitinės įstaigų klasifikatoriaus;</text:p>
      <text:p text:style-name="P120">4.5.2.3. 11-asis ir 12-asis ženklai – raidės EK;</text:p>
      <text:p text:style-name="P121">4.5.2.4. 13–17-asis ženklai – unikalus eksporto operacijos kodas, kuris per vienerius metus nepasikartoja toje pačioje muitinės įstaigoje;</text:p>
      <text:p text:style-name="P122">4.5.2.5. 18-asis ženklas – kontrolinis simbolis;</text:p>
      <text:p text:style-name="P123">4.5.3. apie eksporto deklaracijos priėmimą informuojant deklarantą elektroniniu pranešimu IE528LT,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deklaracijai MRN, šios deklaracijos muitinis įforminimas laikomas pradėtu. Elektroninio pranešimo IE528LT išsiuntimas deklarantui sukelia tokias pačias teisines pasekmes kaip rašytinės eksporto deklaracijos priėmimas ir įregistravimas eksporto muitinės įstaigoje;</text:p>
      <text:p text:style-name="P124">4.6. „Pranešimas apie sprendimą tikrinti eksportuojamas prekes“. Jeigu eksporto muitinės įstaiga, tikrindama priimtą eksporto deklaraciją, nusprendžia, jog būtina fiziškai patikrinti jai pateiktas prekes, deklarantas apie tokį muitinės sprendimą informuojamas elektroniniu pranešimu IE560LT. Šio elektroninio pranešimo išsiuntimas reiškia, jog deklarantas privalo atlikti visas prievoles, susijusias su atitinkamų prekių tikrinimu (t. y. suteikti eksporto muitinės įstaigai visą jos prašomą pagalbą, kurios reikia tikrinimui atlikti).</text:p>
      <text:p text:style-name="P125">Šiame Taisyklių punkte išdėstytos nuostatos netaikomos eksporto procedūros, įforminamos asmens pageidaujamoje vietoje, atveju bei eksportuojant kompensuojamus žemės ūkio produktus;</text:p>
      <text:p text:style-name="P126">4.7. „Prekių išleidimas eksportui“. Jeigu eksporto įstaiga, atlikusi muitinį įforminimą, priima sprendimą išleisti prekes, deklarantas apie šį muitinės sprendimą informuojamas<text:s/>elektroniniu pranešimu IE529LT, kuriame eksporto įstaiga nurodo jos atlikto muitinio tikrinimo rezultatus (kodai: A1 – atitinka; A2 – laikoma, kad atitinka). Elektroninio pranešimo IE529LT išsiuntimas deklarantui sukelia tokias pačias teisines pasekmes kaip rašytinės eksporto deklaracijos įforminimas eksporto įstaigoje, pasibaigęs prekių išleidimu (t. y. leidimu jas gabenti į išvežimo įstaigą). Eksporto įstaigai išsiuntus deklarantui elektroninį pranešimą IE529LT atitinkamos eksporto deklaracijos muitinis įforminimas eksporto įstaigoje laikomas baigtu;</text:p>
      <text:p text:style-name="P127">4.8. „Sprendimas neišleisti eksportuojamų prekių“. Jeigu eksporto įstaiga, atlikdama jai pateiktos eksporto deklaracijos ir (arba) atitinkamų prekių muitinį tikrinimą, nustato svarbius neatitikimus, ji priima sprendimą prekių neišleisti. Apie tokį eksporto įstaigos sprendimą deklarantas informuojamas elektroniniu pranešimu IE551LT, kuriame eksporto įstaiga nurodo jos atlikto muitinio tikrinimo rezultatą (kodas B1 – neatitinka) ir prekių neišleidimo priežastis. Elektroninio pranešimo IE551LT išsiuntimas deklarantui sukelia tokias pačias teisines pasekmes kaip rašytinis sprendimas neišleisti eksportuojamų prekių, pateikiant raštinę eksporto deklaraciją. Eksporto įstaigai išsiuntus deklarantui elektroninį pranešimą IE551LT atitinkamos eksporto deklaracijos muitinis įforminimas laikomas baigtu;</text:p>
      <text:p text:style-name="P128">4.9. „Eksporto deklaracijos taisymas“. Deklarantas, Taisyklių 4.1 punkto nustatyta tvarka elektroniniu pranešimu IE515LT pateikęs eksporto deklaraciją eksporto muitinės įstaigai ir gavęs elektroninį pranešimą IE528LT apie deklaracijos priėmimą, vadovaudamasis Bendrijos muitinės kodekso 65 straipsniu, gali elektroniniu pranešimu IE513LT eksporto<text:s/><text:soft-page-break/>muitinės įstaigai pateikti prašymą taisyti priimtą eksporto deklaraciją. Deklaraciją taisyti galima, jeigu:</text:p>
      <text:p text:style-name="P129">4.9.1. eksporto muitinės įstaigos priimtos eksporto deklaracijos, kurią deklarantas prašo taisyti, MRN atitinka nurodytąjį elektroniniame pranešime IE513LT ir deklaracija, kurią deklarantas prašo taisyti, yra priimta eksporto muitinės įstaigoje;</text:p>
      <text:p text:style-name="P130">4.9.2. eksporto deklaracijoje, kurią deklarantas prašo taisyti, nurodytas deklaranto identifikavimo kodas iš EORI sistemos atitinka nurodytąjį elektroniniame pranešime IE513LT;</text:p>
      <text:p text:style-name="P131">4.9.3. eksporto deklaracijoje, kurią<text:s/>deklarantas prašo taisyti, nurodytas eksporto muitinės įstaigos kodas atitinka nurodytąjį elektroniniame pranešime IE513LT;</text:p>
      <text:p text:style-name="P132">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p>
      <text:p text:style-name="P133">Eksporto muitinės įstaiga, vadovaudamasi muitų teisės aktais, gali šį prašymą patenkinti (nepatenkinti);</text:p>
      <text:p text:style-name="P134">4.10. „Eksporto deklaracijos taisymo priėmimas“. Eksporto muitinės įstaiga, atlikusi elektroninio pranešimo IE513LT tikrinimą ir nustačiusi, kad informacija, pateikta elektroniniame pranešime, atitinka nustatytus reikalavimus ir įvykdytos Taisyklių 4.9 punkte nurodytos sąlygos, priima sprendimą patenkinti deklaranto prašymą taisyti priimtą eksporto deklaraciją, apie tai informuodama deklarantą elektroniniu pranešimu IE504LT;</text:p>
      <text:p text:style-name="P135">4.11. „Eksporto deklaracijos taisymo nepriėmimas“. Eksporto muitinės įstaiga, atlikusi elektroninio pranešimo IE513LT tikrinimą ir nustačiusi, kad informacija, pateikta elektroniniame pranešime, neatitinka nustatytų reikalavimų ir (arba) neįvykdytos Taisyklių 4.9 punkte nurodytos sąlygos, priima sprendimą nepatenkinti deklaranto prašymo taisyti priimtą eksporto deklaraciją, apie tai informuodama deklarantą elektroniniu pranešimu IE505LT ir nurodydama priežastį, dėl kurios šis prašymas nebuvo patenkintas;</text:p>
      <text:p text:style-name="P136">4.12. „Eksporto deklaracijos pripažinimas negaliojančia“. Eksporto muitinės įstaigai atliekant priimtos eksporto deklaracijos muitinį tikrinimą ir įforminimą deklarantas, vadovaudamasis Bendrijos muitinės kodekso 66 straipsniu, elektroniniu pranešimu IE514LT gali pateikti minėtai įstaigai prašymą pripažinti negaliojančia jai pateiktą eksporto deklaraciją, jeigu deklarantui nebuvo išsiųstas Taisyklių 4.6 ir (arba) 4.8 ir (arba) 5.1 punkte nurodytas elektroninis pranešimas. Šio elektroninio pranešimo išsiuntimas pagal savo teisines pasekmes tapatus rašytiniam deklaranto prašymui pripažinti jo pateiktą rašytinę eksporto deklaraciją negaliojančia. Eksporto muitinės įstaiga, vadovaudamasi muitų teisės aktais, priima sprendimą šį prašymą patenkinti (nepatenkinti).</text:p>
      <text:p text:style-name="P137">Eksporto muitinės įstaiga, priėmusi sprendimą patenkinti šį deklaranto prašymą arba muitų teisės aktuose numatytais atvejais savo iniciatyva pripažinusi 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text:s/>būti nurodytos aplinkybės, dėl kurių deklaracija pripažįstama netekusia galios. Šis elektroninis pranešimas pagal savo teisines pasekmes tapatus rašytiniam eksporto muitinės įstaigos sprendimui pripažinti jai pateiktą rašytinę eksporto deklaraciją negaliojančia.</text:p>
      <text:p text:style-name="P138">Eksporto muitinės įstaigai išsiuntus deklarantui elektroninį pranešimą IE509LT atitinkamos eksporto deklaracijos muitinis įforminimas laikomas baigtu.</text:p>
      <text:p text:style-name="P139">Eksporto muitinės įstaigai pripažinus eksporto deklaraciją negaliojančia, deklarantas turi teisę<text:s/>deklaruoti tas pačias prekes iš naujo, Taisyklių 4.1 punkto nustatyta tvarka pateikdamas kitą eksporto deklaraciją.</text:p>
      <text:p text:style-name="P140">Eksporto muitinės įstaigai priėmus sprendimą nepatenkinti deklaranto prašymo pripažinti priimtą eksporto deklaraciją negaliojančia, deklarantas apie tai informuojamas<text:s/><text:soft-page-break/>elektroniniu pranešimu IE509LT, kuriame nurodoma, kad minėtas deklaranto prašymas nepatenkintas, ir išdėstomi atsisakymo pripažinti eksporto deklaraciją negaliojančia motyvai;</text:p>
      <text:p text:style-name="P141">4.13. „Išvežimo fakto patvirtinimas“. Jeigu eksporto įstaiga iš išvežimo įstaigos:</text:p>
      <text:p text:style-name="P142">4.13.1. gauna „išvežimo rezultatų“ pranešimą, nurodytą Bendrijos muitinės kodekso įgyvendinimo nuostatų 796d straipsnio 2 dalyje (toliau – „išvežimo rezultatų“ pranešimas), deklarantas apie tai informuojamas elektroniniu<text:s/>pranešimu IE599LT;</text:p>
      <text:p text:style-name="P143">4.13.2. negauna „išvežimo rezultatų“ pranešimo, tačiau priima sprendimą pripažinti prekes išvežtomis iš Bendrijos muitų teritorijos pagal Bendrijos muitinės kodekso įgyvendinimo nuostatų 796e straipsnio 1 dalies b punkto nuostatas,<text:s/>deklarantas apie tai informuojamas elektroniniu pranešimu IE599LT.</text:p>
      <text:p text:style-name="P144">Elektroninio pranešimo IE599LT išsiuntimas deklarantui reiškia eksportuotų prekių išvežimo iš Bendrijos muitų teritorijos fakto patvirtinimą, kaip tai nustatyta Bendrijos muitinės kodekso įgyvendinimo nuostatų 796e straipsnio 1 dalyje;</text:p>
      <text:p text:style-name="P145">4.14. „Tyrimas dėl nebaigtos eksporto procedūros“. Eksporto įstaiga, negavusi „išvežimo rezultatų“ pranešimo praėjus 90 dienų nuo prekių išleidimo eksportuoti, gali elektroniniu pranešimu IE582LT prašyti<text:s/>deklaranto pateikti informaciją apie prekių išvežimą iš Bendrijos muitų teritorijos – nebaigtą eksporto procedūrą. Šiame pranešime eksporto įstaiga turi nurodyti atsakymo pateikimo terminą. Šio elektroninio pranešimo išsiuntimas reiškia prašymo, nurodyto<text:s/>Bendrijos muitinės kodekso įgyvendinimo nuostatų 796da straipsnio 1 dalyje, pateikimą deklarantui.</text:p>
      <text:p text:style-name="P146">Deklarantas elektroniniu pranešimu IE583LT gali pateikti atsakymą per terminą, nurodytą elektroniniame pranešime IE582LT, nurodydamas prekių išvežimo iš Bendrijos muitų teritorijos datą ir<text:s/><text:span text:style-name="T147">faktinę</text:span><text:s/>išvežimo įstaigą. Šio elektroninio pranešimo išsiuntimas reiškia informacijos apie prekių išvežimą iš Bendrijos muitų teritorijos, nurodytos Bendrijos muitinės kodekso įgyvendinimo nuostatų 796da straipsnio 2 dalyje,<text:s/>pateikimą eksporto įstaigai;</text:p>
      <text:p text:style-name="P148">Punkto pakeitimai:</text:p>
      <text:p text:style-name="P149"><text:span text:style-name="T150">Nr.<text:s/></text:span><text:a xlink:href="https://www.e-tar.lt/portal/legalAct.html?documentId=TAR.4119558E160F" office:target-frame-name="_top" xlink:show="replace"><text:span text:style-name="T151">1B-400</text:span></text:a><text:span text:style-name="T152">, 2012-05-28, Žin., 2012, Nr. 62-3154 (2012-06-01), i. k. 1123030ISAK001B-400</text:span></text:p>
      <text:p text:style-name="Normal"/>
      <text:p text:style-name="P153">4.15. „Deklaracijos pripažinimas<text:s/>netekusia galios išleidus prekes“. Eksporto įstaigai (arba teritorinės muitinės atitinkamam struktūriniam padaliniui) priėmus sprendimą pripažinti netekusia galios eksporto deklaraciją pagal nuostatas, išdėstytas Bendrijos muitinės kodekso įgyvendinimo nuostatų 796e straipsnio 2 dalyje, deklarantas apie tai informuojamas elektroniniu pranešimu IE509LT, kuriame turi būti nurodytos eksporto deklaracijos pripažinimą negaliojančia pateisinančios aplinkybės.</text:p>
      <text:p text:style-name="P154">Šio elektroninio pranešimo išsiuntimas reiškia deklaranto informavimą, reglamentuotą Bendrijos muitinės kodekso įgyvendinimo nuostatų 796e straipsnio 3 dalyje, apie eksporto deklaracijos pripažinimą netekusia galios.</text:p>
      <text:p text:style-name="P155"><text:span text:style-name="T156">4.16</text:span><text:span text:style-name="T157">. „Prašymas patikslinti duomenis ir (arba) pateikti papildomus dokumentus“<text:s/></text:span><text:span text:style-name="T158">(IESUPLT). Eksporto muitinės įstaigai, atlikus priimtos eksporto deklaracijos bei kartu su ja pateiktų dokumentų tikrinimą ir nustačius, kad trūksta dokumentų eksporto deklaracijoje pateiktų duomenų tikslumui patikrinti arba eksporto deklaracijoje pateikti</text:span><text:span text:style-name="T159"><text:s/>nepilni arba neišsamūs duomenys:</text:span></text:p>
      <text:p text:style-name="P160"><text:span text:style-name="T161">4.16.1</text:span><text:span text:style-name="T162">. eksporto muitinės įstaiga kreipiasi elektroniniu pranešimu (IESUPLT) į deklarantą (šis pranešimas nesiunčiamas, jeigu muitinė tikrinimo metu nustatė, kad tam tikri duomenys neteisingi):</text:span></text:p>
      <text:p text:style-name="P163"><text:span text:style-name="T164">4.16.1.1</text:span><text:span text:style-name="T165">. vadovaujantis<text:s/></text:span><text:span text:style-name="T166">Bendrijos muitinės kodekso 68 straipsniu, prašydama pateikti papildomus dokumentus eksporto deklaracijoje pateiktų duomenų tikslumui patikrinti;</text:span></text:p>
      <text:p text:style-name="P167"><text:span text:style-name="T168">4.16.1.2</text:span><text:span text:style-name="T169">. siūlydama papildyti elektroniniu pranešimu IE528LT priimtos eksporto deklaracijos (elektroninio p</text:span><text:span text:style-name="T170">ranešimo IE515LT) atitinkamus duomenis, kai jie yra neišsamūs arba kelia abejonių;</text:span></text:p>
      <text:p text:style-name="P171"><text:span text:style-name="T172">4.16.1.3</text:span><text:span text:style-name="T173">. pranešime nurodydama datą, iki kada turi būti pateikti eksporto muitinės įstaigos prašomi dokumentai arba papildyti atitinkami priimtos eksporto deklaracijos<text:s/></text:span><text:soft-page-break/><text:span text:style-name="T174">d</text:span><text:span text:style-name="T175">uomenys;</text:span></text:p>
      <text:p text:style-name="P176"><text:span text:style-name="T177">4.16.2</text:span><text:span text:style-name="T178">. deklarantas, gavęs elektroninį pranešimą IESUPLT, turi iki jame nurodytos datos pateikti eksporto muitinės įstaigai prašomus dokumentus ir (arba) elektroniniu pranešimu IE513LT atsiųsti prašymą leisti papildyti eksporto muitinės įsta</text:span><text:span text:style-name="T179">igos elektroniniu pranešimu IE528LT priimtą eksporto deklaraciją (elektroninį pranešimą IE515LT).</text:span><text:s/></text:p>
      <text:p text:style-name="P180">Papildyta punktu:</text:p>
      <text:p text:style-name="P181"><text:span text:style-name="T182">Nr.<text:s/></text:span><text:a xlink:href="https://www.e-tar.lt/portal/legalAct.html?documentId=TAR.4119558E160F" office:target-frame-name="_top" xlink:show="replace"><text:span text:style-name="T183">1B-400</text:span></text:a><text:span text:style-name="T184">, 2012-05-28, Žin., 2012, Nr. 62-3154 (2012-0</text:span><text:span text:style-name="T185">6-01), i. k. 1123030ISAK001B-400</text:span></text:p>
      <text:p text:style-name="Normal"/>
      <text:p text:style-name="P186"><text:span text:style-name="T187">III</text:span><text:span text:style-name="T188">.<text:s/></text:span><text:span text:style-name="T189">ELEKTRONINIŲ DUOMENŲ MAINAI TARP PREKIŲ PATEIKĖJO IR IŠVEŽIMO MUITINĖS ĮSTAIGOS<text:s/></text:span></text:p>
      <text:p text:style-name="P190"/>
      <text:p text:style-name="P191">Pakeistas skyriaus pavadinimas:</text:p>
      <text:p text:style-name="P192"><text:span text:style-name="T193">Nr.<text:s/></text:span><text:a xlink:href="https://www.e-tar.lt/portal/legalAct.html?documentId=TAR.4119558E160F" office:target-frame-name="_top" xlink:show="replace"><text:span text:style-name="T194">1B-400</text:span></text:a><text:span text:style-name="T195">,</text:span><text:span text:style-name="T196"><text:s/>2012-05-28, Žin., 2012, Nr. 62-3154 (2012-06-01), i. k. 1123030ISAK001B-400</text:span></text:p>
      <text:p text:style-name="Normal"/>
      <text:p text:style-name="P197">5. Elektroniniai duomenų mainai vykdomi keičiantis šiais elektroniniais pranešimais:</text:p>
      <text:p text:style-name="P198"><text:span text:style-name="T199">5.1</text:span><text:span text:style-name="T200">. „Pranešimas apie prekių atvykimą“. Jeigu eksportuojamos prekės atgabenamos į:</text:span></text:p>
      <text:p text:style-name="P201"><text:span text:style-name="T202">5.1.1</text:span><text:span text:style-name="T203">. deklaruotą išvežimo muitinės įstaigą, prekių pateikėjas turi galimybę elektroniniu pranešimu IE507LT informuoti išvežimo muitinės įstaigą apie faktinį prekių atgabenimą į minėtą muitinės įstaigą, ir šios įstaigos muitinis tikrinimas bei įforminimas gali</text:span><text:span text:style-name="T204"><text:s/>būti pradėtas. Be to, minėtame elektroniniame pranešime turi būti nurodyta saugojimo žyma, patikslinanti, kad eksportuojamos prekės bus išgabentos iš Bendrijos teritorijos:</text:span></text:p>
      <text:p text:style-name="P205"><text:span text:style-name="T206">5.1.1.1</text:span><text:span text:style-name="T207">. po saugojimo kaip viena prekių siunta; arba</text:span></text:p>
      <text:p text:style-name="P208"><text:span text:style-name="T209">5.1.1.2</text:span><text:span text:style-name="T210">. atskiromis dal</text:span><text:span text:style-name="T211">imis; arba</text:span></text:p>
      <text:p text:style-name="P212"><text:span text:style-name="T213">5.1.1.3</text:span><text:span text:style-name="T214">. po saugojimo atskiromis dalimis;</text:span></text:p>
      <text:p text:style-name="P215"><text:span text:style-name="T216">5.1.2</text:span><text:span text:style-name="T217">. kitą nei deklaruotoji (toliau – faktinė) išvežimo muitinės įstaigą, prekių pateikėjas taip pat turi galimybę elektroniniu pranešimu IE507LT informuoti minėtą muitinės įstaigą apie tai, k</text:span><text:span text:style-name="T218">ad eksportuojamos prekės atgabentos ir šios įstaigos muitinis tikrinimas bei įforminimas gali būti pradėtas. Be to, minėtame elektroniniame pranešime turi būti nurodyta saugojimo žyma, minima Taisyklių 5.1.1.1–5.1.1.3 punktuose. Šiuo atveju elektroninio pr</text:span><text:span text:style-name="T219">anešimo IE507LT siuntimas tapatus prašymo keisti prekių gabenimo maršrutą (išvežimo muitinės įstaigą) pateikimui. Jeigu minėtas prašymas netenkintinas, prekių pateikėjas apie tai informuojamas elektroniniu pranešimu IE521LT, t. y. faktinė išvežimo muitinės</text:span><text:span text:style-name="T220"><text:s/>įstaiga nepatvirtina prekių išvežimo fakto Taisyklių 4.13.1 punkto nustatyta tvarka, o prekių pateikėjas kiekvienu konkrečiu atveju turi susisiekti su prekių eksportuotoju (deklarantu), kad pastarasis kartu su eksporto muitinės įstaiga sureguliuotų susikl</text:span><text:span text:style-name="T221">osčiusią situaciją;</text:span><text:s/></text:p>
      <text:p text:style-name="P222">Punkto pakeitimai:</text:p>
      <text:p text:style-name="P223"><text:span text:style-name="T224">Nr.<text:s/></text:span><text:a xlink:href="https://www.e-tar.lt/portal/legalAct.html?documentId=TAR.4119558E160F" office:target-frame-name="_top" xlink:show="replace"><text:span text:style-name="T225">1B-400</text:span></text:a><text:span text:style-name="T226">, 2012-05-28, Žin., 2012, Nr. 62-3154 (2012-06-01), i. k. 1123030ISAK001B-400</text:span></text:p>
      <text:p text:style-name="Normal"/>
      <text:p text:style-name="P227">5.2. „Pranešimo apie prekių atvykimą nepriėmimas“. Jeigu Taisyklių 5.1 punkte nurodytame elektroniniame pranešime apie prekių atgabenimą pateikta informacija yra nepriimtina išvežimo įstaigai (pvz., pranešime nurodyta neteisinga prekių buvimo vieta) arba jeigu pranešimas apie prekių atgabenimą,<text:s/>pvz., atsiunčiamas, kai eksporto deklaracijos muitinis įforminimas išvežimo įstaigoje jau pradėtas, šis pranešimas nepriimamas, o prekių pateikėjas apie tai informuojamas elektroniniu pranešimu IE508LT, kuriame nurodomos elektroninio pranešimo apie prekių<text:s/>atgabenimą nepriėmimo priežastys. Prekių pateikėjas, išsiaiškinęs elektroninio pranešimo apie prekių atgabenimą nepriėmimo priežastis, turi galimybę išsiųsti IE507LT pranešimą dar kartą;</text:p>
      <text:p text:style-name="P228">5.3. „Sprendimas tikrinti prekes išvežimo įstaigoje“. Jeigu<text:s/>išvežimo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t. y. suteikti išvežimo įstaigai visą jos prašomą pagalbą, kurios reikia tokiam tikrinimui atlikti);</text:p>
      <text:p text:style-name="P229">5.4. „Leidimas išgabenti prekes iš Bendrijos“. Išvežimo įstaigai užbaigus eksporto deklaracijos muitinį tikrinimą ir įforminimą bei priėmus sprendimą išleisti prekes, prekių pateikėjas gali būti apie tai informuojamas elektroniniu pranešimu IE525LT. Šio elektroninio pranešimo išsiuntimas reiškia, kad prekės,<text:s/>kurios buvo atgabentos į išvežimo įstaigą, gali būti išvežtos iš Bendrijos muitų teritorijos į trečiąją šalį;</text:p>
      <text:p text:style-name="P230">5.5. „Sprendimas neleisti išgabenti prekių iš Bendrijos“. Jeigu išvežimo įstaiga, atlikdama jai pateiktos eksporto deklaracijos ir (arba) atitinkamų prekių muitinį tikrinimą, nustato svarbius neatitikimus ir priima sprendimą neišleisti prekių, apie tokį išvežimo įstaigos sprendimą prekių pateikėjas informuojamas elektroniniu pranešimu IE522LT. Šiame pranešime išvežimo įstaiga turi nurodyti prekių neišleidimo priežastis (svarbius neatitikimus). Elektroninio pranešimo IE522LT išsiuntimas prekių pateikėjui sukelia tokias pačias teisines pasekmes kaip rašytinis sprendimas neišleisti eksportuojamų prekių, pateikiant rašytinę eksporto deklaraciją. Išvežimo įstaigai išsiuntus prekių pateikėjui elektroninį pranešimą IE522LT atitinkamos eksporto deklaracijos muitinis įforminimas laikomas baigtu.</text:p>
      <text:p text:style-name="P231"><text:span text:style-name="T232">5.6</text:span><text:span text:style-name="T233">. „Elektroninio eksporto manifesto pateikimas“. Jeigu elektroniniame pranešime IE515LT (kai eksporto ir d</text:span><text:span text:style-name="T234">eklaruotoji išvežimo muitinės įstaigos sutampa) arba siunčiant elektroninį pranešimą IE507LT (kai eksporto ir deklaruotoji išvežimo muitinės įstaigos nesutampa) nurodoma saugojimo žymos reikšmė „taip“, tai reiškia, kad eksportuojamas prekes ketinama išgabe</text:span><text:span text:style-name="T235">nti iš Bendrijos muitų teritorijos vienu iš būdų, nurodytų Taisyklių 5.1.1.1–5.1.1.3 punktuose. Šiais atvejais kiekvieno dalinio arba pilno išgabenimo iš Bendrijos muitų teritorijos atveju prekių pateikėjas privalo išsiųsti faktinei išvežimo muitinės įstai</text:span><text:span text:style-name="T236">gai elektroninį pranešimą IE547LT.</text:span></text:p>
      <text:p text:style-name="P237"><text:span text:style-name="T238">Vienas elektroninis eksporto manifestas skirtas eksportuojamų prekių, kurioms įforminta viena arba kelios eksporto deklaracijos, išgabenimui. Jeigu prekės, kurioms įforminta viena eksporto deklaracija, išgabenamos dalimis</text:span><text:span text:style-name="T239">, tai kiekvieno šių dalių faktinio išgabenimo iš Bendrijos muitų teritorijos momentu turi būti pateiktas atskiras elektroninis eksporto manifestas, kuriame nurodyti duomenys apie konkrečias išgabenamas prekes ir jų kiekius;</text:span><text:s/></text:p>
      <text:p text:style-name="P240">Papildyta punktu:</text:p>
      <text:p text:style-name="P241"><text:span text:style-name="T242">Nr.<text:s/></text:span><text:a xlink:href="https://www.e-tar.lt/portal/legalAct.html?documentId=TAR.4119558E160F" office:target-frame-name="_top" xlink:show="replace"><text:span text:style-name="T243">1B-400</text:span></text:a><text:span text:style-name="T244">, 2012-05-28, Žin., 2012, Nr. 62-3154 (2012-06-01), i. k. 1123030ISAK001B-400</text:span></text:p>
      <text:p text:style-name="Normal"/>
      <text:p text:style-name="P245"><text:span text:style-name="T246">5.7</text:span><text:span text:style-name="T247">. „Elektroninio eksporto manifesto priėmimas“. Jeigu elektroninis eksporto manifestas<text:s/></text:span><text:span text:style-name="T248">(elektroninis pranešimas IE547LT) priimamas MDAS, prekių pateikėjas apie tai informuojamas elektroniniu pranešimu IE548LT.</text:span></text:p>
      <text:p text:style-name="P249">Priimtas elektroninis pranešimas IE547LT registruojamas MDAS ir jam suteikiamas MRN, kurį sudaro:</text:p>
      <text:p text:style-name="P250"><text:span text:style-name="T251">5.7.1</text:span><text:span text:style-name="T252">. 1-asis ir 2-asis ženklai –</text:span><text:span text:style-name="T253"><text:s/>einamųjų metų du paskutinieji skaitmenys (pvz., 2012 m. jie yra 12);</text:span></text:p>
      <text:p text:style-name="P254"><text:span text:style-name="T255">5.7.2</text:span><text:span text:style-name="T256">. 3–10-asis ženklai – išvežimo muitinės įstaigos, kurioje elektroninis eksporto manifestas priimamas, kodas iš Muitinės įstaigų klasifikatoriaus;</text:span></text:p>
      <text:p text:style-name="P257"><text:span text:style-name="T258">5.7.3</text:span><text:span text:style-name="T259">. 11-asis ir 12-asis ž</text:span><text:span text:style-name="T260">enklai – raidės MA;</text:span></text:p>
      <text:p text:style-name="P261"><text:span text:style-name="T262">5.7.4</text:span><text:span text:style-name="T263">. 13–17-asis ženklai – unikalus išvežimo operacijos kodas, kuris per vienerius metus nepasikartoja toje pačioje muitinės įstaigoje;</text:span></text:p>
      <text:p text:style-name="P264"><text:span text:style-name="T265">5.7.5</text:span><text:span text:style-name="T266">. 18-asis ženklas – kontrolinis simbolis.</text:span><text:s/></text:p>
      <text:p text:style-name="P267">Papildyta punktu:</text:p>
      <text:p text:style-name="P268"><text:span text:style-name="T269">Nr.<text:s/></text:span><text:a xlink:href="https://www.e-tar.lt/portal/legalAct.html?documentId=TAR.4119558E160F" office:target-frame-name="_top" xlink:show="replace"><text:span text:style-name="T270">1B-400</text:span></text:a><text:span text:style-name="T271">, 2012-05-28, Žin., 2012, Nr. 62-3154 (2012-06-01), i. k. 1123030ISAK001B-400</text:span></text:p>
      <text:p text:style-name="Normal"/>
      <text:p text:style-name="P272"><text:span text:style-name="T273">5.8</text:span><text:span text:style-name="T274">. „Elektroninio eksporto manifesto nepriėmimas“. Jeigu prekių pateikėjo išsiųstas elektroninis praneš</text:span><text:span text:style-name="T275">imas IE547LT neatitinka MDAS verslininko sąsajos specifikacijoje nurodyto elektroninio pranešimo struktūros reikalavimų arba informacija, pateikta elektroniniame pranešime, neatitinka nustatytų reikalavimų arba elektroninis pranešimas pateiktas ne laiku (p</text:span><text:span text:style-name="T276">vz., kai eksportuojamos prekės po jų saugojimo jau išgabentos iš Bendrijos muitų teritorijos), minėtas elektroninis pranešimas nepriimamas MDAS. Prekių<text:s/></text:span><text:soft-page-break/><text:span text:style-name="T277">pateikėjas apie tai informuojamas elektroniniu pranešimu IE548LT, kuriame nurodomos elektroninio praneši</text:span><text:span text:style-name="T278">mo IE547LT nepriėmimo priežastys. Prekių pateikėjas, išsiaiškinęs elektroninio eksporto manifesto nepriėmimo priežastis, turi galimybę išsiųsti IE547LT pranešimą dar kartą.</text:span><text:s/></text:p>
      <text:p text:style-name="P279">Papildyta punktu:</text:p>
      <text:p text:style-name="P280"><text:span text:style-name="T281">Nr.<text:s/></text:span><text:a xlink:href="https://www.e-tar.lt/portal/legalAct.html?documentId=TAR.4119558E160F" office:target-frame-name="_top" xlink:show="replace"><text:span text:style-name="T282">1B-400</text:span></text:a><text:span text:style-name="T283">, 2012-05-28, Žin., 2012, Nr. 62-3154 (2012-06-01), i. k. 1123030ISAK001B-400</text:span></text:p>
      <text:p text:style-name="Normal"/>
      <text:p text:style-name="P284"><text:span text:style-name="T285">5.9</text:span><text:span text:style-name="T286">. „Elektroninio eksporto manifesto pripažinimas negaliojančiu“. Prekių pateikėjas gali pateikti prašymą pripažinti elektroninį eksporto manife</text:span><text:span text:style-name="T287">stą negaliojančiu, išsiųsdamas elektroninį pranešimą IEM14LT. Jeigu elektroninis pranešimas atitinka MDAS verslininko sąsajos specifikacijoje nurodytus struktūros reikalavimus ir yra pateiktas laiku, t. y. iki eksportuojamų prekių išgabenimo iš Bendrijos m</text:span><text:span text:style-name="T288">uitų teritorijos, elektroninis pranešimas pripažįstamas negaliojančiu ir prekių pateikėjas apie tai informuojamas elektroniniu pranešimu IEM09LT.<text:s/></text:span></text:p>
      <text:p text:style-name="P289">Papildyta punktu:</text:p>
      <text:p text:style-name="P290"><text:span text:style-name="T291">Nr.<text:s/></text:span><text:a xlink:href="https://www.e-tar.lt/portal/legalAct.html?documentId=TAR.4119558E160F" office:target-frame-name="_top" xlink:show="replace"><text:span text:style-name="T292">1B-400</text:span></text:a><text:span text:style-name="T293">, 2012-05-28, Žin., 2012, Nr. 62-3154 (2012-06-01), i. k. 1123030ISAK001B-400</text:span></text:p>
      <text:p text:style-name="Normal"/>
      <text:p text:style-name="P294"><text:span text:style-name="T295">IV</text:span><text:span text:style-name="T296">.<text:s/></text:span><text:span text:style-name="T297">BAIGIAMOSIOS NUOSTATOS</text:span></text:p>
      <text:p text:style-name="P298"/>
      <text:p text:style-name="P299">6. Kartu su eksporto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300">65-2336</text:span></text:a>), nustatyta tvarka.</text:p>
      <text:p text:style-name="P301">7. Jeigu asmuo neturi galimybių pateikti eksporto deklaraciją naudodamasis automatinio duomenų apdorojimo techninėms priemonėmis ir yra gavęs muitinės sutikimą taikyti grįžtamąją procedūrą, jis turi deklaruoti prekes raštu, pateikdamas bendrojo administracinio dokumento eksporto arba eksporto/saugumo rinkinį.</text:p>
      <text:p text:style-name="P302">8. Tuo atveju, kai valstybės institucijoms ar kitiems tikslams reikalinga muitinės patvirtinta įformintos eksporto deklaracijos rašytinė kopija, ją išduoda teritorinė muitinė, kuriai priklauso šią deklaraciją įforminusi eksporto muitinės įstaiga. Šiuo atveju atitinkamos teritorinės muitinės įgaliotas pareigūnas automatinio duomenų apdorojimo techninėmis priemonėmis išspausdina įformintos eksporto deklaracijos rašytinę kopiją ir teisės aktų nustatyta tvarka ją pažymi, patvirtindamas jos tikrumą.</text:p>
      <text:p text:style-name="P303"/>
      <text:p text:style-name="P304">_________________</text:p>
      <text:p text:style-name="P305"/>
      <text:p text:style-name="P306"/>
      <text:p text:style-name="P307"><text:span text:style-name="T308">Pakeitimai:</text:span></text:p>
      <text:p text:style-name="P309"/>
      <text:p text:style-name="P310"><text:span text:style-name="T311">1.</text:span></text:p>
      <text:p text:style-name="P312"><text:span text:style-name="T313">Mu</text:span><text:span text:style-name="T314">itinės departamentas prie Lietuvos Respublikos finansų ministerijos, Įsakymas</text:span></text:p>
      <text:p text:style-name="P315"><text:span text:style-name="T316">Nr.<text:s/></text:span><text:a xlink:href="https://www.e-tar.lt/portal/legalAct.html?documentId=TAR.4119558E160F" office:target-frame-name="_top" xlink:show="replace"><text:span text:style-name="T317">1B-400</text:span></text:a><text:span text:style-name="T318">, 2012-05-28, Žin., 2012, Nr. 62-3154 (2012-06-01), i. k. 1123030ISAK001B-400</text:span></text:p>
      <text:p text:style-name="P319"><text:span text:style-name="T320">Dėl<text:s/></text:span><text:span text:style-name="T321">Muitinės departamento prie Lietuvos Respublikos finansų ministerijos generalinio direktoriaus 2009 m. birželio 26 d. įsakymo Nr. 1B-362 "Dėl Elektroninės eksporto deklaracijos pateikimo, priėmimo ir kitos elektroninės informacijos, susijusios su eksporto p</text:span><text:span text:style-name="T322">rocedūrų vykdymu, mainų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1-26T11:18:00Z</meta:creation-date>
    <dc:date>2017-01-26T11:18:00Z</dc:date>
    <meta:template xlink:href="Normal.dotm" xlink:type="simple"/>
    <meta:editing-cycles>2</meta:editing-cycles>
    <meta:editing-duration>PT0S</meta:editing-duration>
    <meta:document-statistic meta:page-count="10" meta:paragraph-count="342" meta:word-count="4748" meta:character-count="36985" meta:row-count="835" meta:non-whitespace-character-count="32579"/>
  </office:meta>
</office:document-meta>
</file>