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fo:text-indent="0.5in">
        <style:tab-stops>
          <style:tab-stop style:type="left" style:position="0.6895in"/>
        </style:tab-stops>
      </style:paragraph-properties>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text-indent="0.5in">
        <style:tab-stops>
          <style:tab-stop style:type="left" style:position="0.6895in"/>
        </style:tab-stops>
      </style:paragraph-properties>
      <style:text-properties style:font-name-asian="Calibri" style:font-size-complex="12pt"/>
    </style:style>
    <style:style style:name="P27" style:parent-style-name="Normal" style:family="paragraph">
      <style:paragraph-properties fo:text-align="center" fo:text-indent="0.5in">
        <style:tab-stops>
          <style:tab-stop style:type="left" style:position="0.6895in"/>
        </style:tab-stops>
      </style:paragraph-properties>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fo:text-indent="0.5in">
        <style:tab-stops>
          <style:tab-stop style:type="left" style:position="0.6895in"/>
        </style:tab-stops>
      </style:paragraph-properties>
      <style:text-properties style:font-name-asian="Calibri" fo:font-weight="bold" style:font-weight-asian="bold" style:font-size-complex="12pt"/>
    </style:style>
    <style:style style:name="P30" style:parent-style-name="Normal" style:family="paragraph">
      <style:paragraph-properties fo:text-align="center" fo:text-indent="0.5in">
        <style:tab-stops>
          <style:tab-stop style:type="left" style:position="0.6895in"/>
        </style:tab-stops>
      </style:paragraph-properties>
      <style:text-properties style:font-name-asian="Calibri" fo:font-weight="bold" style:font-weight-asian="bold" style:font-size-complex="12pt"/>
    </style:style>
    <style:style style:name="P31" style:parent-style-name="Normal" style:family="paragraph">
      <style:paragraph-properties fo:text-align="center" fo:text-indent="0.5in">
        <style:tab-stops>
          <style:tab-stop style:type="left" style:position="0.6895in"/>
        </style:tab-stops>
      </style:paragraph-properties>
      <style:text-properties fo:color="#000000"/>
    </style:style>
    <style:style style:name="P32" style:parent-style-name="Normal" style:family="paragraph">
      <style:paragraph-properties fo:text-align="center" fo:text-indent="0.5in">
        <style:tab-stops>
          <style:tab-stop style:type="left" style:position="0.6895in"/>
        </style:tab-stops>
      </style:paragraph-properties>
      <style:text-properties fo:color="#000000"/>
    </style:style>
    <style:style style:name="P33" style:parent-style-name="Normal" style:family="paragraph">
      <style:paragraph-properties fo:text-align="center" fo:text-indent="0.5in">
        <style:tab-stops>
          <style:tab-stop style:type="left" style:position="0.6895in"/>
        </style:tab-stops>
      </style:paragraph-properties>
      <style:text-properties style:font-name-asian="Calibri" fo:font-weight="bold" style:font-weight-asian="bold" style:font-size-complex="12pt"/>
    </style:style>
    <style:style style:name="P34" style:parent-style-name="Normal" style:family="paragraph">
      <style:paragraph-properties fo:text-align="center" fo:text-indent="0.5in">
        <style:tab-stops>
          <style:tab-stop style:type="left" style:position="0.6895in"/>
        </style:tab-stops>
      </style:paragraph-properties>
      <style:text-properties style:font-name-asian="Calibri" style:font-size-complex="12p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master-page-name="MPF1" style:family="paragraph">
      <style:paragraph-properties fo:break-before="page" fo:margin-left="3.5437in" style:page-number="1">
        <style:tab-stops/>
      </style:paragraph-properties>
      <style:text-properties style:font-size-complex="12pt"/>
    </style:style>
    <style:style style:name="P88" style:parent-style-name="Normal" style:family="paragraph">
      <style:paragraph-properties fo:margin-left="3.5437in">
        <style:tab-stops/>
      </style:paragraph-properties>
      <style:text-properties style:font-size-complex="12pt"/>
    </style:style>
    <style:style style:name="P89" style:parent-style-name="Normal" style:family="paragraph">
      <style:paragraph-properties fo:margin-left="3.5437in">
        <style:tab-stops/>
      </style:paragraph-properties>
      <style:text-properties style:font-size-complex="12pt"/>
    </style:style>
    <style:style style:name="P90" style:parent-style-name="Normal" style:family="paragraph">
      <style:paragraph-properties fo:margin-left="3.5437in">
        <style:tab-stops/>
      </style:paragraph-properties>
      <style:text-properties style:font-size-complex="12pt"/>
    </style:style>
    <style:style style:name="P91" style:parent-style-name="Normal" style:family="paragraph">
      <style:paragraph-properties fo:margin-left="3.5437in">
        <style:tab-stops/>
      </style:paragraph-properties>
      <style:text-properties style:font-size-complex="12pt"/>
    </style:style>
    <style:style style:name="P92" style:parent-style-name="Normal" style:family="paragraph">
      <style:paragraph-properties fo:margin-left="3.5437in">
        <style:tab-stops/>
      </style:paragraph-properties>
      <style:text-properties style:font-size-complex="12pt"/>
    </style:style>
    <style:style style:name="P93" style:parent-style-name="Normal" style:family="paragraph">
      <style:paragraph-properties fo:margin-left="3.5437in">
        <style:tab-stops/>
      </style:paragraph-properties>
      <style:text-properties style:font-size-complex="12pt"/>
    </style:style>
    <style:style style:name="P94" style:parent-style-name="Normal" style:family="paragraph">
      <style:paragraph-properties fo:margin-left="3.5437in">
        <style:tab-stops/>
      </style:paragraph-properties>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paragraph-properties fo:keep-together="always"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00" style:parent-style-name="Normal" style:family="paragraph">
      <style:paragraph-properties fo:keep-together="always"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keep-together="always"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text-align="justify" fo:text-indent="0.2166in"/>
      <style:text-properties fo:color="#000000" fo:font-size="11pt" style:font-size-asian="11pt" style:font-size-complex="11pt" style:language-asian="lt" style:country-asian="LT" fo:hyphenate="false"/>
    </style:style>
    <style:style style:name="P106" style:parent-style-name="Normal" style:family="paragraph">
      <style:paragraph-properties fo:text-align="justify" fo:text-indent="0.62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25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P125" style:parent-style-name="Normal" style:family="paragraph">
      <style:paragraph-properties fo:text-align="justify" fo:text-indent="0.625in"/>
      <style:text-properties fo:hyphenate="false"/>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text-align="justify" fo:text-indent="0.625in"/>
      <style:text-properties fo:hyphenate="false"/>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text-align="justify" fo:text-indent="0.62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2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2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62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25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625in"/>
      <style:text-properties fo:hyphenate="false"/>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P153" style:parent-style-name="Normal" style:family="paragraph">
      <style:paragraph-properties fo:text-align="justify" fo:text-indent="0.625in"/>
      <style:text-properties fo:hyphenate="false"/>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P156" style:parent-style-name="Normal" style:family="paragraph">
      <style:paragraph-properties fo:text-align="justify" fo:text-indent="0.625in"/>
      <style:text-properties fo:hyphenate="false"/>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letter-spacing="-0.0013in" style:font-size-complex="12pt" style:language-asian="lt" style:country-asian="LT"/>
    </style:style>
    <style:style style:name="P160" style:parent-style-name="Normal" style:family="paragraph">
      <style:paragraph-properties fo:text-align="justify" fo:text-indent="0.625in"/>
      <style:text-properties fo:hyphenate="false"/>
    </style:style>
    <style:style style:name="T161" style:parent-style-name="DefaultParagraphFont" style:family="text">
      <style:text-properties fo:letter-spacing="-0.0013in" style:font-size-complex="12pt" style:language-asian="lt" style:country-asian="LT"/>
    </style:style>
    <style:style style:name="T162" style:parent-style-name="DefaultParagraphFont" style:family="text">
      <style:text-properties fo:letter-spacing="-0.0013in"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P164" style:parent-style-name="Normal" style:family="paragraph">
      <style:paragraph-properties fo:text-align="justify" fo:text-indent="0.625in"/>
      <style:text-properties fo:hyphenate="false"/>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P167" style:parent-style-name="Normal" style:family="paragraph">
      <style:paragraph-properties fo:text-align="justify" fo:text-indent="0.625in"/>
      <style:text-properties fo:hyphenate="false"/>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fo:letter-spacing="-0.0013in" style:font-size-complex="12pt" style:language-asian="lt" style:country-asian="LT"/>
    </style:style>
    <style:style style:name="P170" style:parent-style-name="Normal" style:family="paragraph">
      <style:paragraph-properties fo:text-align="justify" fo:text-indent="0.625in"/>
      <style:text-properties fo:hyphenate="false"/>
    </style:style>
    <style:style style:name="T171" style:parent-style-name="DefaultParagraphFont" style:family="text">
      <style:text-properties fo:letter-spacing="-0.0013in" style:font-size-complex="12pt" style:language-asian="lt" style:country-asian="LT"/>
    </style:style>
    <style:style style:name="T172" style:parent-style-name="DefaultParagraphFont" style:family="text">
      <style:text-properties fo:letter-spacing="-0.0013in" style:font-size-complex="12pt" style:language-asian="lt" style:country-asian="LT"/>
    </style:style>
    <style:style style:name="P173" style:parent-style-name="Normal" style:family="paragraph">
      <style:paragraph-properties fo:text-align="justify" fo:text-indent="0.625in"/>
      <style:text-properties fo:hyphenate="false"/>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fo:letter-spacing="-0.0013in" style:font-size-complex="12pt" style:language-asian="lt" style:country-asian="LT"/>
    </style:style>
    <style:style style:name="P176" style:parent-style-name="Normal" style:family="paragraph">
      <style:paragraph-properties fo:text-align="justify" fo:text-indent="0.625in"/>
      <style:text-properties fo:hyphenate="false"/>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P179" style:parent-style-name="Normal" style:family="paragraph">
      <style:paragraph-properties fo:text-align="justify" fo:text-indent="0.62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62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625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625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625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625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62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62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62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625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625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625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625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fo:background-color="#00FF00" style:language-asian="lt" style:country-asian="LT"/>
    </style:style>
    <style:style style:name="P229" style:parent-style-name="Normal" style:family="paragraph">
      <style:paragraph-properties fo:text-align="justify" fo:text-indent="0.625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fo:font-size="10pt" style:font-size-asian="10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625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625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62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625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625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625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625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625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625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62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625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625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625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62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625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625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625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625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625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625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625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625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625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625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625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625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625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625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625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625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625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625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625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625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2166in"/>
      <style:text-properties fo:hyphenate="false"/>
    </style:style>
    <style:style style:name="P358" style:parent-style-name="Normal" style:family="paragraph">
      <style:paragraph-properties fo:keep-together="always"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keep-together="always"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text-align="justify" fo:text-indent="0.2166in"/>
      <style:text-properties fo:color="#000000" style:font-size-complex="12pt" style:language-asian="lt" style:country-asian="LT" fo:hyphenate="false"/>
    </style:style>
    <style:style style:name="P365" style:parent-style-name="Normal" style:family="paragraph">
      <style:paragraph-properties fo:text-align="justify" fo:text-indent="0.625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625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625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625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625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625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625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625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625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style="italic" style:font-style-asian="italic"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style="italic" style:font-style-asian="italic"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625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625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62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625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625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625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625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625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625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625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2166in"/>
      <style:text-properties fo:hyphenate="false"/>
    </style:style>
    <style:style style:name="P452" style:parent-style-name="Normal" style:family="paragraph">
      <style:paragraph-properties fo:keep-together="always"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5" style:parent-style-name="Normal" style:family="paragraph">
      <style:paragraph-properties fo:keep-together="always"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58" style:parent-style-name="Normal" style:family="paragraph">
      <style:paragraph-properties fo:text-align="justify" fo:text-indent="0.625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625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625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625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625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fo:font-size="10pt" style:font-size-asian="10pt" fo:language="en" fo:country="US"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625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625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625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625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625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625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style="italic" style:font-style-asian="italic"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style="italic" style:font-style-asian="italic"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625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625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625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625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625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625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625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625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625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625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625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625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625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style="italic" style:font-style-asian="italic"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625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625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625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625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625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625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625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625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625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2166in"/>
      <style:text-properties fo:hyphenate="false"/>
    </style:style>
    <style:style style:name="P589" style:parent-style-name="Normal" style:family="paragraph">
      <style:paragraph-properties fo:keep-together="always"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2" style:parent-style-name="Normal" style:family="paragraph">
      <style:paragraph-properties fo:keep-together="always"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4" style:parent-style-name="Normal" style:family="paragraph">
      <style:paragraph-properties fo:text-align="justify" fo:text-indent="0.2166in"/>
      <style:text-properties fo:color="#000000" style:font-size-complex="12pt" style:language-asian="lt" style:country-asian="LT" fo:hyphenate="false"/>
    </style:style>
    <style:style style:name="P595" style:parent-style-name="Normal" style:family="paragraph">
      <style:paragraph-properties fo:text-align="justify" fo:text-indent="0.625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62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625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625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625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625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625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625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625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625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625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6263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2166in"/>
      <style:text-properties fo:hyphenate="false"/>
    </style:style>
    <style:style style:name="P649" style:parent-style-name="Normal" style:family="paragraph">
      <style:paragraph-properties fo:keep-together="always"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2" style:parent-style-name="Normal" style:family="paragraph">
      <style:paragraph-properties fo:keep-together="always"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4" style:parent-style-name="Normal" style:family="paragraph">
      <style:paragraph-properties fo:keep-together="always" fo:text-align="center"/>
      <style:text-properties fo:hyphenate="false"/>
    </style:style>
    <style:style style:name="T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6" style:parent-style-name="Normal" style:family="paragraph">
      <style:paragraph-properties fo:text-align="center"/>
      <style:text-properties fo:color="#000000" style:font-size-complex="12pt" style:language-asian="lt" style:country-asian="LT" fo:hyphenate="false"/>
    </style:style>
    <style:style style:name="P657" style:parent-style-name="Normal" style:family="paragraph">
      <style:paragraph-properties fo:text-align="justify" fo:text-indent="0.625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625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625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625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center" fo:text-indent="0.2166in"/>
      <style:text-properties fo:hyphenate="false"/>
    </style:style>
    <style:style style:name="T673" style:parent-style-name="DefaultParagraphFont" style:family="text">
      <style:text-properties fo:color="#000000" fo:font-size="10pt" style:font-size-asian="10pt" fo:language="en" fo:country="US"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office:automatic-styles>
  <office:body>
    <office:text text:use-soft-page-breaks="true">
      <text:p text:style-name="P1"><text:span text:style-name="T12">Suvestinė redakcija nuo 2018-07-25 iki 2022-09-06</text:span></text:p>
      <text:p text:style-name="P13"/>
      <text:p text:style-name="P14"><text:span text:style-name="T15">Įsakymas paskelbtas: Žin. 2011, Nr.<text:s/></text:span><text:a xlink:href="https://www.e-tar.lt/portal/legalAct.html?documentId=TAR.74F60A43A7B3" office:target-frame-name="_top" xlink:show="replace"><text:span text:style-name="T16">82-4020</text:span></text:a><text:span text:style-name="T17">, i. k. 1112250ISAK000V-659</text:span></text:p>
      <text:p text:style-name="P18"/>
      <text:p text:style-name="P19">Nauja redakcija nuo 2014-11-08:</text:p>
      <text:p text:style-name="Normal"><text:span text:style-name="T20">Nr.<text:s/></text:span><text:a xlink:href="https://www.e-tar.lt/portal/legalAct.html?documentId=2ba000e0668411e4b6b89037654e22b1" office:target-frame-name="_top" xlink:show="replace"><text:span text:style-name="T21">V-1145</text:span></text:a><text:span text:style-name="T22">, 2014-11-05, paskelbta TAR 2014-11-07, i. k. 2014-16277</text:span></text:p>
      <text:p text:style-name="P23"/>
      <text:p text:style-name="P24"><text:span text:style-name="T25">LIETUVOS RESPUBLIKOS SVEIKATOS APSAUGOS MINISTRAS</text:span></text:p>
      <text:p text:style-name="P26"/>
      <text:p text:style-name="P27"><text:span text:style-name="T28">ĮSAKYMAS</text:span></text:p>
      <text:p text:style-name="P29">DĖL KRAUJO DONORŲ REGISTRO DUOMENŲ SAUGOS NUOSTATŲ PATVIRTINIMO</text:p>
      <text:p text:style-name="P30"/>
      <text:p text:style-name="P31">2011 m. liepos 1 d. Nr. V-659</text:p>
      <text:p text:style-name="P32">Vilnius</text:p>
      <text:p text:style-name="P33"/>
      <text:p text:style-name="P34"/>
      <text:p text:style-name="P35"><text:span text:style-name="T36">Vadovaudamasis Lietuvos Respublikos valstybės informacinių išteklių valdymo įstatymo 43 straipsnio 2 dalimi, Bendrųjų elektroninės informacijos saugos reikalavimų aprašo, patvirtinto Liet</text:span><text:span text:style-name="T37">uvos Respublikos Vyriausybės 2013 m. liepos 24 d. nutarimu Nr. 716 „Dėl Bendrųjų elektroninės informacijos saugos reikalavimų aprašo, Saugos dokumentų turinio gairių aprašo ir Elektroninės informacijos, sudarančios valstybės informacinius išteklius, svarbo</text:span><text:span text:style-name="T38">s įvertinimo ir valstybės informacinių sistemų, registrų ir kitų informacinių sistemų klasifikavimo gairių aprašo patvirtinimo“, 7.1 papunkčiu ir 19 punktu, Organizacinių ir techninių kibernetinio saugumo reikalavimų, taikomų ypatingos svarbos informacinei</text:span><text:span text:style-name="T39"><text:s/>infrastruktūrai ir valstybės informaciniams ištekliams, aprašo, patvirtinto Lietuvos Respublikos Vyriausybės 2016 m. balandžio 20 d. nutarimu<text:s/></text:span><text:soft-page-break/><text:span text:style-name="T40">Nr. 387 „Dėl Organizacinių ir techninių kibernetinio saugumo reikalavimų, taikomų ypatingos svarbos informacinei<text:s/></text:span><text:span text:style-name="T41">infrastruktūrai ir valstybės informaciniams ištekliams, aprašo patvirtinimo“, 5 ir 7 punktais:</text:span><text:s/></text:p>
      <text:p text:style-name="P42">Preambulės pakeitimai:</text:p>
      <text:p text:style-name="P43"><text:span text:style-name="T44">Nr.<text:s/></text:span><text:a xlink:href="https://www.e-tar.lt/portal/legalAct.html?documentId=3adde3408e7811e8adc2b65cf0f647e0" office:target-frame-name="_top" xlink:show="replace"><text:span text:style-name="T45">V-817</text:span></text:a><text:span text:style-name="T46">, 2018-07-18, paskelbta TAR<text:s/></text:span><text:span text:style-name="T47">2018-07-24, i. k. 2018-12303</text:span></text:p>
      <text:p text:style-name="Normal"/>
      <text:p text:style-name="P48"><text:span text:style-name="T49">1</text:span><text:span text:style-name="T50">. T v i r t i n u Kraujo donorų registro duomenų saugos nuostatus (pridedama).</text:span></text:p>
      <text:p text:style-name="P51"><text:span text:style-name="T52">2</text:span><text:span text:style-name="T53">. P a v e d u Higienos instituto direktoriui per 5 mėnesius nuo šio įsakymo įsigaliojimo dienos:</text:span></text:p>
      <text:p text:style-name="P54"><text:span text:style-name="T55">2.1</text:span><text:span text:style-name="T56">. paskirti Kraujo donorų registro d</text:span><text:span text:style-name="T57">uomenų valdymo įgaliotinį, saugos įgaliotinį ir administratorių;</text:span></text:p>
      <text:p text:style-name="P58"><text:span text:style-name="T59">2.2</text:span><text:span text:style-name="T60">. pateikti Lietuvos Respublikos sveikatos apsaugos ministrui tvirtinti:</text:span></text:p>
      <text:p text:style-name="P61"><text:span text:style-name="T62">2.2.1</text:span><text:span text:style-name="T63">. Kraujo donorų registro naudotojų administravimo taisyklių projektą;</text:span></text:p>
      <text:p text:style-name="P64"><text:span text:style-name="T65">2.2.2</text:span><text:span text:style-name="T66">. Kraujo donorų registro<text:s/></text:span><text:span text:style-name="T67">saugaus elektroninės informacijos tvarkymo taisyklių projektą;</text:span></text:p>
      <text:p text:style-name="P68"><text:span text:style-name="T69">2.2.3</text:span><text:span text:style-name="T70">. Kraujo donorų registro veiklos tęstinumo valdymo plano projektą.</text:span></text:p>
      <text:p text:style-name="P71"/>
      <text:p text:style-name="P72"/>
      <text:p text:style-name="P73"/>
      <text:p text:style-name="P74"><text:span text:style-name="T75">SVEIKATOS APSAUGOS MINISTRAS</text:span><text:span text:style-name="T76"><text:tab/>RAIMONDAS ŠUKYS</text:span></text:p>
      <text:p text:style-name="Normal"/>
      <text:soft-page-break/>
      <text:p text:style-name="P77">PATVIRTINTA</text:p>
      <text:p text:style-name="P88">Lietuvos Respublikos sveikatos apsaugos<text:s/></text:p>
      <text:p text:style-name="P89">ministro 2011 m. liepos 1 d.<text:s/></text:p>
      <text:p text:style-name="P90">įsakymu Nr. V-659</text:p>
      <text:p text:style-name="P91">(Lietuvos Respublikos sveikatos apsaugos<text:s/></text:p>
      <text:p text:style-name="P92">ministro 2018 m. liepos 18 d.<text:s/></text:p>
      <text:p text:style-name="P93">įsakymo<text:s/>Nr. V-817</text:p>
      <text:p text:style-name="P94">redakcija)</text:p>
      <text:p text:style-name="P95"/>
      <text:p text:style-name="P96"/>
      <text:p text:style-name="P97"><text:span text:style-name="T98">KRAUJO DONORŲ REGISTRO DUOMENŲ SAUGOS NUOSTATAI</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Kraujo donorų registro duomenų saugos nuostatai (toliau – saugos nuostatai) reglamentuoja Kraujo donorų registro (toliau – Registras) elektr</text:span><text:span text:style-name="T109">oninės informacijos saugos politiką ir kibernetinio saugumo politiką (toliau – elektroninės informacijos saugos politika), kurios tikslas – nustatyti ir įgyvendinti organizacines, technines ir kitas priemones, suteikiančias galimybę saugiai tvarkyti<text:s/></text:span><text:span text:style-name="T110">elektr</text:span><text:span text:style-name="T111">oninę informaciją ir užtikrinti, kad elektroninė informacija būtų patikima ir apsaugota nuo atsitiktinio ar neteisėto sunaikinimo, pakeitimo ar neteisėto tvarkymo</text:span><text:span text:style-name="T112">.<text:s/></text:span></text:p>
      <text:p text:style-name="P113"><text:span text:style-name="T114">2</text:span><text:span text:style-name="T115">. Saugos nuostatuose vartojamos sąvokos<text:s/></text:span><text:span text:style-name="T116">atitinka<text:s/></text:span><text:span text:style-name="T117">Lietuvos Respublikos valstybės inform</text:span><text:span text:style-name="T118">acinių išteklių valdymo įstatyme, Lietuvos Respublikos kibernetinio saugumo įstatyme, Bendrųjų elektroninės informacijos saugos reikalavimų apraše, patvirtintame Lietuvos Respublikos Vyriausybės 2013 m. liepos 24 d. nutarimu Nr. 716 „Dėl Bendrųjų elektroni</text:span><text:span text:style-name="T119">nės<text:s/></text:span><text:soft-page-break/><text:span text:style-name="T120">informacijos saugos reikalavimų aprašo, Saugos dokumentų turinio gairių aprašo ir Elektroninės informacijos, sudarančios valstybės informacinius išteklius, svarbos įvertinimo ir valstybės informacinių sistemų, registrų ir kitų informacinių sistemų klas</text:span><text:span text:style-name="T121">ifikavimo gairių aprašo patvirtinimo“ (toliau – Bendrųjų saugos reikalavimų aprašas), Organizacinių ir techninių kibernetinio saugumo reikalavimų, taikomų ypatingos svarbos informacinei infrastruktūrai ir valstybės informaciniams ištekliams, apraše, patvir</text:span><text:span text:style-name="T122">tintame Lietuvos Respublikos Vyriausybės 2016 m. balandžio 20 d. nutarimu Nr. 387 „Dėl Organizacinių ir techninių kibernetinio saugumo reikalavimų, taikomų ypatingos svarbos informacinei infrastruktūrai ir valstybės informaciniams ištekliams, aprašo patvir</text:span><text:span text:style-name="T123">tinimo“ (toliau – Kibernetinio saugumo reikalavimų aprašas), Kraujo donorų registro nuostatuose, patvirtintuose Lietuvos Respublikos sveikatos apsaugos ministro 1998 m. gruodžio 7 d. įsakymu Nr. 713 „Dėl Kraujo donorų registro nuostatų patvirtinimo“ (tolia</text:span><text:span text:style-name="T124">u – Registro nuostatai), vartojamas sąvokas.</text:span></text:p>
      <text:p text:style-name="P125"><text:span text:style-name="T126">3</text:span><text:span text:style-name="T127">. Registro elektroninės informacijos saugos ir kibernetinio saugumo (toliau – elektroninės informacijos sauga) tikslas – užtikrinti Registro elektroninės informacijos konfidencialumą, prieinamumą ir vientis</text:span><text:span text:style-name="T128">umą ir sudaryti sąlygas saugiai automatiniu būdu tvarkyti Registro elektroninę informaciją.</text:span></text:p>
      <text:p text:style-name="P129"><text:span text:style-name="T130">4</text:span><text:span text:style-name="T131">. Elektroninės informacijos saugos politika įgyvendinama pagal sveikatos apsaugos ministro tvirtinamus Registro saugos nuostatus ir saugos politiką įgyvendinančius dokumentus: saugaus elektroninės informacijos tvarkymo taisykles, naudotojų administravimo t</text:span><text:span text:style-name="T132">aisykles, veiklos tęstinumo valdymo planą (toliau visi kartu – saugos dokumentai).<text:s/></text:span></text:p>
      <text:p text:style-name="P133"><text:span text:style-name="T134">5</text:span><text:span text:style-name="T135">. Registro elektroninės informacijos saugos užtikrinimo prioritetinės kryptys:</text:span></text:p>
      <text:p text:style-name="P136"><text:span text:style-name="T137">5.1</text:span><text:span text:style-name="T138">. organizacinių, techninių, programinių, teisinių ir kitų priemonių, skirtų<text:s/></text:span><text:span text:style-name="T139">Registro duomenų saugai užtikrinti, įgyvendinimas ir kontrolė;</text:span></text:p>
      <text:p text:style-name="P140"><text:span text:style-name="T141">5.2</text:span><text:span text:style-name="T142">. Registre tvarkomų asmens duomenų apsauga;</text:span></text:p>
      <text:p text:style-name="P143"><text:span text:style-name="T144">5.3</text:span><text:span text:style-name="T145">. Registro veikos tęstinumo užtikrinimas.</text:span></text:p>
      <text:p text:style-name="P146"><text:span text:style-name="T147">6</text:span><text:span text:style-name="T148">. Saugos nuostatų reikalavimai taikomi:</text:span></text:p>
      <text:p text:style-name="P149"><text:span text:style-name="T150">6.1</text:span><text:span text:style-name="T151">. Registro valdytojai – Lietuvos Respubli</text:span><text:span text:style-name="T152">kos sveikatos apsaugos ministerijai, Vilniaus g. 33, LT-01506 Vilnius;</text:span></text:p>
      <text:p text:style-name="P153"><text:span text:style-name="T154">6.2</text:span><text:span text:style-name="T155">. Registro tvarkytojams:</text:span></text:p>
      <text:p text:style-name="P156"><text:span text:style-name="T157">6.2.1</text:span><text:span text:style-name="T158">.<text:s/></text:span><text:span text:style-name="T159">pagrindiniam Registro tvarkytojui – Higienos institutui, Didžioji g. 22, LT-01128 Vilnius;<text:s/></text:span></text:p>
      <text:p text:style-name="P160"><text:span text:style-name="T161">6.2.2</text:span><text:span text:style-name="T162">. kitiems Registro tvarkytojams – kraujo do</text:span><text:span text:style-name="T163">norystės įstaigoms, licencijuotoms vykdyti kraujo donorystės veiklą (toliau – KDĮ);</text:span></text:p>
      <text:p text:style-name="P164"><text:span text:style-name="T165">6.3</text:span><text:span text:style-name="T166">. Registro saugos įgaliotiniui;</text:span></text:p>
      <text:p text:style-name="P167"><text:span text:style-name="T168">6.4</text:span><text:span text:style-name="T169">. Registro administratoriui;</text:span></text:p>
      <text:p text:style-name="P170"><text:span text:style-name="T171">6.5</text:span><text:span text:style-name="T172">. Registro naudotojams;</text:span></text:p>
      <text:p text:style-name="P173"><text:span text:style-name="T174">6.6</text:span><text:span text:style-name="T175">. paslaugų, susijusių su Registro veikimu, teikėjams.</text:span></text:p>
      <text:p text:style-name="P176"><text:span text:style-name="T177">7</text:span><text:span text:style-name="T178">. Už elektroninės informacijos saugą pagal kompetenciją atsako Registro valdytojas ir tvarkytojai.</text:span></text:p>
      <text:p text:style-name="P179"><text:span text:style-name="T180">8</text:span><text:span text:style-name="T181">. Registro naudotojai ir paslaugų, susijusių su Registru, teikėjai privalo įsipareigoti saugoti duomenų ir informacijos paslaptį bei pasirašyti konf</text:span><text:span text:style-name="T182">idencialumo pasižadėjimą. Įsipareigojimas saugoti duomenų ir informacijos paslaptį galioja ir nutraukus su Registru susijusią veiklą.</text:span></text:p>
      <text:p text:style-name="P183"><text:span text:style-name="T184">9</text:span><text:span text:style-name="T185">. Registro valdytojas atlieka Registro nuostatuose nustatytas funkcijas, taip pat:</text:span></text:p>
      <text:p text:style-name="P186"><text:span text:style-name="T187">9.1</text:span><text:span text:style-name="T188">. tvirtina dokumentus, susiju</text:span><text:span text:style-name="T189">sius su elektroninės informacijos sauga;</text:span></text:p>
      <text:p text:style-name="P190"><text:span text:style-name="T191">9.2</text:span><text:span text:style-name="T192">. priima sprendimus dėl techninių ir programinių priemonių, būtinų elektroninės informacijos saugai užtikrinti, įsigijimo, įdiegimo ir modernizavimo;</text:span></text:p>
      <text:p text:style-name="P193"><text:span text:style-name="T194">9.3</text:span><text:span text:style-name="T195">. nagrinėja Registro tvarkytojų pasiūlymus dėl Regi</text:span><text:span text:style-name="T196">stro elektroninės informacijos saugos priemonių tobulinimo ir priima sprendimus dėl jų finansavimo;</text:span></text:p>
      <text:p text:style-name="P197"><text:span text:style-name="T198">9.4</text:span><text:span text:style-name="T199">. atlieka kitas Valstybės informacinių išteklių valdymo įstatyme, Kibernetinio saugumo įstatyme, Bendrųjų saugos reikalavimų apraše, Kibernetinio sau</text:span><text:span text:style-name="T200">gumo reikalavimų apraše, Registro<text:s/></text:span><text:soft-page-break/><text:span text:style-name="T201">nuostatuose bei kituose teisės aktuose nustatytas funkcijas, susijusias su elektroninės informacijos sauga.</text:span></text:p>
      <text:p text:style-name="P202"><text:span text:style-name="T203">10</text:span><text:span text:style-name="T204">. Pagrindinis Registro tvarkytojas atlieka Registro nuostatuose nustatytas funkcijas, taip pat:</text:span></text:p>
      <text:p text:style-name="P205"><text:span text:style-name="T206">10.1</text:span><text:span text:style-name="T207">. už</text:span><text:span text:style-name="T208">tikrina ir atsako už Registro duomenų tvarkymo teisėtumą ir saugų Registro duomenų perdavimą kompiuterių tinklais (automatiniu būdu);</text:span></text:p>
      <text:p text:style-name="P209"><text:span text:style-name="T210">10.2</text:span><text:span text:style-name="T211">. teikia pasiūlymus Registro valdytojui dėl Registro techninių ir programinių priemonių, būtinų Registro elektroni</text:span><text:span text:style-name="T212">nės informacijos saugai užtikrinti, įsigijimo, įdiegimo ir modernizavimo, organizuoja jų įdiegimą ir modernizavimą;</text:span></text:p>
      <text:p text:style-name="P213"><text:span text:style-name="T214">10.3</text:span><text:span text:style-name="T215">. skiria Registro duomenų valdymo įgaliotinį, Registro saugos įgaliotinį ir Registro administratorių;</text:span></text:p>
      <text:p text:style-name="P216"><text:span text:style-name="T217">10.4</text:span><text:span text:style-name="T218">.<text:s/></text:span><text:span text:style-name="T219">atlieka kitas Bendrų</text:span><text:span text:style-name="T220">jų saugos reikalavimų aprašo, Kibernetinio saugumo reikalavimų aprašo, Registro saugos dokumentų bei kitų teisės aktų nustatytas funkcijas, susijusias su Registro elektroninės informacijos sauga.</text:span></text:p>
      <text:p text:style-name="P221"><text:span text:style-name="T222">11</text:span><text:span text:style-name="T223">. Kitų Registro tvarkytojų funkcijos ir atsakomybė:</text:span></text:p>
      <text:p text:style-name="P224"><text:span text:style-name="T225">11.1</text:span><text:span text:style-name="T226">. užtikrina Registro naudotojų laikymąsi Registro saugos politiką įgyvendinančiuose dokumentuose nurodytų reikalavimų bei darbo vietose naudojamų administracinių, techninių ir programinių priemonių, užtikrinančių elektroninės informacijos saugą, dieg</text:span><text:span text:style-name="T227">imo koordinavimą ir priežiūrą;</text:span><text:span text:style-name="T228"><text:s/></text:span></text:p>
      <text:p text:style-name="P229"><text:span text:style-name="T230">11.2</text:span><text:span text:style-name="T231">. paskiria atsakingą asmenį atstovauti Registro tvarkytojui, bendradarbiaujant su pagrindiniu Registro tvarkytoju</text:span><text:span text:style-name="T232"><text:s/></text:span><text:span text:style-name="T233">duomenų teikimo, tvarkymo, saugos reikalavimų laikymosi ir kitais organizaciniais ir techniniais klaus</text:span><text:span text:style-name="T234">imais;</text:span></text:p>
      <text:p text:style-name="P235"><text:span text:style-name="T236">11.3</text:span><text:span text:style-name="T237">. atlieka kitas Bendrųjų saugos reikalavimų apraše, Kibernetinio saugumo reikalavimų apraše, Registro nuostatuose bei saugos dokumentuose nustatytas funkcijas.</text:span></text:p>
      <text:p text:style-name="P238"><text:span text:style-name="T239">12</text:span><text:span text:style-name="T240">. Registro saugos įgaliotinio funkcijos ir atsakomybė:</text:span></text:p>
      <text:p text:style-name="P241"><text:span text:style-name="T242">12.1</text:span><text:span text:style-name="T243">.<text:s/></text:span><text:span text:style-name="T244">koordinuoja ir prižiūri Registro elektroninės informacijos saugos politikos įgyvendinimą;</text:span></text:p>
      <text:p text:style-name="P245"><text:span text:style-name="T246">12.2</text:span><text:span text:style-name="T247">. teikia pagrindinio Registro tvarkytojo vadovui siūlymus dėl:</text:span></text:p>
      <text:p text:style-name="P248"><text:span text:style-name="T249">12.2.1</text:span><text:span text:style-name="T250">. Registro administratoriaus paskyrimo;</text:span></text:p>
      <text:p text:style-name="P251"><text:span text:style-name="T252">12.2.2</text:span><text:span text:style-name="T253">.<text:s/></text:span><text:span text:style-name="T254">Registro informacinių technologijų<text:s/></text:span><text:span text:style-name="T255">saugos atitikties vertinimo atlikimo</text:span><text:span text:style-name="T256">;</text:span></text:p>
      <text:p text:style-name="P257"><text:span text:style-name="T258">12.3</text:span><text:span text:style-name="T259">. teikia pasiūlymus Registro valdytojui dėl Registro saugos dokumentų priėmimo, keitimo arba naikinimo;</text:span></text:p>
      <text:p text:style-name="P260"><text:span text:style-name="T261">12.4</text:span><text:span text:style-name="T262">. koordinuoja Registro saugos incidentų tyrimą;<text:s/></text:span></text:p>
      <text:p text:style-name="P263"><text:span text:style-name="T264">12.5</text:span><text:span text:style-name="T265">. organizuoja Registro rizikos įvertini</text:span><text:span text:style-name="T266">mą ir parengia rizikos įvertinimo ataskaitą;</text:span></text:p>
      <text:p text:style-name="P267"><text:span text:style-name="T268">12.6</text:span><text:span text:style-name="T269">. teikia Registro administratoriui ir Registro naudotojams privalomus vykdyti nurodymus ir pavedimus, susijusius su elektroninės informacijos saugos politikos įgyvendinimu;</text:span></text:p>
      <text:p text:style-name="P270"><text:span text:style-name="T271">12.7</text:span><text:span text:style-name="T272">. turi teisę pagal sav</text:span><text:span text:style-name="T273">o įgaliojimus duoti privalomus vykdyti nurodymus ir pavedimus kitų Registro tvarkytojų darbuotojams, jeigu tai būtina saugos politikai įgyvendinti;</text:span></text:p>
      <text:p text:style-name="P274"><text:span text:style-name="T275">12.8</text:span><text:span text:style-name="T276">. supažindina Registro administratorių ir Registro naudotojus su Registro saugos politiką įgyvendina</text:span><text:span text:style-name="T277">nčių dokumentų reikalavimais ir atsakomybe už reikalavimų nesilaikymą, organizuoja Registro naudotojų mokymą elektroninės informacijos saugos klausimais, informuoja juos apie elektroninės informacijos saugos problemas;</text:span></text:p>
      <text:p text:style-name="P278"><text:span text:style-name="T279">12.9</text:span><text:span text:style-name="T280">. atlieka kitas Bendrųjų<text:s/></text:span><text:span text:style-name="T281">saugos reikalavimų apraše, Kibernetinio saugumo reikalavimų apraše, Registro saugos dokumentuose nustatytas funkcijas.</text:span></text:p>
      <text:p text:style-name="P282"><text:span text:style-name="T283">13</text:span><text:span text:style-name="T284">. Registro administratoriaus funkcijos ir atsakomybė:</text:span></text:p>
      <text:p text:style-name="P285"><text:span text:style-name="T286">13.1</text:span><text:span text:style-name="T287">. atsako už Registro techninės ir programinės įrangos funkcionavimą;</text:span></text:p>
      <text:p text:style-name="P288"><text:span text:style-name="T289">13.2</text:span><text:span text:style-name="T290">. diegia ir prižiūri programinę įrangą, reikalingą pagrindinio Registro tvarkytojo funkcijoms vykdyti;</text:span></text:p>
      <text:p text:style-name="P291"><text:span text:style-name="T292">13.3</text:span><text:span text:style-name="T293">. suteikia teisę Registro naudotojams naudotis elektronine informacija, reikalinga jų funkcijoms atlikti;<text:s/></text:span></text:p>
      <text:p text:style-name="P294"><text:span text:style-name="T295">13.4</text:span><text:span text:style-name="T296">. užtikrina Registro k</text:span><text:span text:style-name="T297">omponentų (tarnybinių stočių, operacinių sistemų, taikomųjų programų, duomenų bazės valdymo sistemų, ugniasienių, įsilaužimo aptikimo sistemų ir kt.) tinkamą veikimą ir priežiūrą, pagal kompetenciją nustato pažeidžiamas Registro vietas;</text:span></text:p>
      <text:p text:style-name="P298"><text:span text:style-name="T299">13.5</text:span><text:span text:style-name="T300">. dalyvauja</text:span><text:span text:style-name="T301"><text:s/>vykdant saugumo reikalavimų įgyvendinimo stebėseną;</text:span></text:p>
      <text:p text:style-name="P302"><text:span text:style-name="T303">13.6</text:span><text:span text:style-name="T304">. pagal kompetenciją teikia pagrindinio Registro tvarkytojo vadovui pasiūlymus dėl Registro palaikymo, priežiūros, techninės ir programinės įrangos modernizavimo ir elektroninės informacijos saug</text:span><text:span text:style-name="T305">os užtikrinimo;</text:span></text:p>
      <text:p text:style-name="P306"><text:span text:style-name="T307">13.7</text:span><text:span text:style-name="T308">. informuoja Registro saugos įgaliotinį apie elektroninės informacijos saugos incidentus ir teikia pasiūlymus dėl elektroninės informacijos saugos incidentų pašalinimo;</text:span></text:p>
      <text:p text:style-name="P309"><text:span text:style-name="T310">13.8</text:span><text:span text:style-name="T311">. atsako už Registro duomenų bazės atsarginių kopijų da</text:span><text:span text:style-name="T312">rymą;</text:span></text:p>
      <text:p text:style-name="P313"><text:span text:style-name="T314">13.9</text:span><text:span text:style-name="T315">. atlieka kitas Bendrųjų saugos reikalavimų apraše, Kibernetinio saugumo reikalavimų apraše, Registro saugos dokumentuose nustatytas funkcijas.</text:span></text:p>
      <text:p text:style-name="P316"><text:span text:style-name="T317">14</text:span><text:span text:style-name="T318">. Pagrindinio Registro tvarkytojo vadovo paskirtas kompetentingas asmuo, atsakingas už kib</text:span><text:span text:style-name="T319">ernetinio saugumo organizavimą ir užtikrinimą Higienos institute (toliau – kibernetinio saugumo vadovas), vykdo funkcijas, nustatytas Kibernetinio saugumo įstatyme, Kibernetinio saugumo reikalavimų apraše ir kituose kibernetinį saugumą reglamentuojančiuose</text:span><text:span text:style-name="T320"><text:s/>teisės aktuose.</text:span></text:p>
      <text:p text:style-name="P321"><text:span text:style-name="T322">15</text:span><text:span text:style-name="T323">. Teisės aktai, kuriais vadovaujantis tvarkoma Registro elektroninė informacija ir užtikrinama jos sauga:</text:span></text:p>
      <text:p text:style-name="P324"><text:span text:style-name="T325">15.1</text:span><text:span text:style-name="T326">. Lietuvos Respublikos asmens duomenų teisinės apsaugos įstatymas;</text:span></text:p>
      <text:p text:style-name="P327"><text:span text:style-name="T328">15.2</text:span><text:span text:style-name="T329">. Lietuvos Respublikos valstybės informacinių<text:s/></text:span><text:span text:style-name="T330">išteklių valdymo įstatymas;</text:span></text:p>
      <text:p text:style-name="P331"><text:span text:style-name="T332">15.3</text:span><text:span text:style-name="T333">. Lietuvos Respublikos kibernetinio saugumo įstatymas;</text:span></text:p>
      <text:p text:style-name="P334"><text:span text:style-name="T335">15.4</text:span><text:span text:style-name="T336">. Bendrųjų saugos reikalavimų aprašas;</text:span></text:p>
      <text:p text:style-name="P337"><text:span text:style-name="T338">15.5</text:span><text:span text:style-name="T339">. Kibernetinio saugumo reikalavimų aprašas;</text:span></text:p>
      <text:p text:style-name="P340"><text:span text:style-name="T341">15.6</text:span><text:span text:style-name="T342">. Techniniai valstybės registrų (kadastrų), žinybinių<text:s/></text:span><text:span text:style-name="T343">registrų, valstybės informacinių sistemų ir kitų informacinių sistemų elektroninės informacijos saugos reikalavimai, patvirtinti<text:s/></text:span><text:soft-page-break/><text:span text:style-name="T344">Lietuvos Respublikos vidaus reikalų ministro 2013 m. spalio 4 d. įsakymu Nr. 1V-832 „Dėl Techninių valstybės registrų (kadastrų</text:span><text:span text:style-name="T345">), žinybinių registrų, valstybės informacinių sistemų ir kitų informacinių sistemų elektroninės informacijos saugos reikalavimų patvirtinimo“;</text:span></text:p>
      <text:p text:style-name="P346"><text:span text:style-name="T347">15.7</text:span><text:span text:style-name="T348">. Registro nuostatai;</text:span></text:p>
      <text:p text:style-name="P349"><text:span text:style-name="T350">15.8</text:span><text:span text:style-name="T351">. Lietuvos ir tarptautiniai „Informacijos technologija. Saugumo metodai“ gr</text:span><text:span text:style-name="T352">upės standartai, nustatantys saugų elektroninės informacijos tvarkymą;</text:span></text:p>
      <text:p text:style-name="P353"><text:span text:style-name="T354">15.9</text:span><text:span text:style-name="T355">. kiti teisės aktai, reglamentuojantys elektroninės informacijos tvarkymo teisėtumą ir elektroninės informacijos saugos valdymą<text:s/></text:span><text:span text:style-name="T356">valstybės institucijose.</text:span></text:p>
      <text:p text:style-name="P357"/>
      <text:p text:style-name="P358"><text:span text:style-name="T359">II</text:span><text:span text:style-name="T360"><text:s/>skyrius</text:span></text:p>
      <text:p text:style-name="P361"><text:span text:style-name="T362">ELEK</text:span><text:span text:style-name="T363">TRONINĖS INFORMACIJOS SAUGOS VALDYMAS</text:span></text:p>
      <text:p text:style-name="P364"/>
      <text:p text:style-name="P365"><text:span text:style-name="T366">16</text:span><text:span text:style-name="T367">. Registre tvarkoma elektroninė informacija priskiriama vidutinės svarbos informacijos kategorijai, vadovaujantis Elektroninės informacijos, sudarančios valstybės informacinius išteklius, svarbos įvertinimo ir v</text:span><text:span text:style-name="T368">alstybės informacinių sistemų, registrų ir kitų informacinių sistemų klasifikavimo gairių aprašo, patvirtinto Lietuvos Respublikos Vyriausybės 2013 m. liepos 24 d. nutarimu Nr. 716 „Dėl Bendrųjų elektroninės informacijos saugos reikalavimų aprašo, Saugos d</text:span><text:span text:style-name="T369">okumentų turinio gairių aprašo ir Elektroninės informacijos, sudarančios valstybės informacinius išteklius, svarbos įvertinimo ir valstybės informacinių sistemų, registrų ir kitų informacinių sistemų klasifikavimo gairių aprašo patvirtinimo“ (toliau – Klas</text:span><text:span text:style-name="T370">ifikavimo gairių aprašas) 9.1 ir 9.2 papunkčių nuostatomis.</text:span></text:p>
      <text:p text:style-name="P371"><text:span text:style-name="T372">17</text:span><text:span text:style-name="T373">. Registras priskiriamas trečiajai kategorijai, vadovaujantis Klasifikavimo gairių aprašo 12.3 papunkčio nuostatomis, atsižvelgiant į Registre apdorojamos elektroninės informacijos svarbos k</text:span><text:span text:style-name="T374">ategoriją.<text:s/></text:span></text:p>
      <text:p text:style-name="P375"><text:span text:style-name="T376">18</text:span><text:span text:style-name="T377">. Registro saugos priemonės parenkamos įvertinus galimus rizikos veiksnius elektroninės informacijos vientisumui, konfidencialumui ir prieinamumui.</text:span></text:p>
      <text:p text:style-name="P378"><text:span text:style-name="T379">19</text:span><text:span text:style-name="T380">. Registro saugos įgaliotinis, naudodamasis Valstybės informacinių išteklių atitikti</text:span><text:span text:style-name="T381">es elektroninės informacijos saugos reikalavimams stebėsenos sistema (toliau – ARSIS), kasmet atlieka Registro rizikos veiksnių vertinimą.<text:s/></text:span></text:p>
      <text:p text:style-name="P382"><text:span text:style-name="T383">20</text:span><text:span text:style-name="T384">. Registro grėsmių ir pažeidžiamumų, galinčių turėti įtakos informacinės sistemos kibernetiniam saugumui, vert</text:span><text:span text:style-name="T385">inimas atliekamas kartu su Registro rizikos vertinimu. Registro rizikos vertinimo metu gali būti atliekamas pažeidžiamumų testavimas imituojant kibernetines atakas bei vykdant kibernetinių incidentų imitavimo pratybas.</text:span></text:p>
      <text:p text:style-name="P386"><text:span text:style-name="T387">21</text:span><text:span text:style-name="T388">. Pagrindinės Registro rizikos<text:s/></text:span><text:span text:style-name="T389">mažinimo priemonės išdėstomos rizikos įvertinimo ataskaitoje, kurią kasmet iki gruodžio 31 d. rengia saugos įgaliotinis, įvertinęs galinčius turėti įtakos elektroninės informacijos saugai rizikos veiksnius, iš kurių svarbiausi yra šie:<text:s/></text:span></text:p>
      <text:p text:style-name="P390"><text:span text:style-name="T391">21.1</text:span><text:span text:style-name="T392">. subjektyvūs</text:span><text:span text:style-name="T393"><text:s/>netyčiniai (elektroninės informacijos tvarkymo klaidos ir apsirikimai, elektroninės informacijos ištrynimas, klaidingas elektroninės informacijos teikimas, fiziniai elektroninės informacijos technologijų sutrikimai, elektroninės informacijos perdavimo tin</text:span><text:span text:style-name="T394">klais sutrikimai, programinės įrangos klaidos, netinkamas veikimas ir kita);</text:span></text:p>
      <text:p text:style-name="P395"><text:span text:style-name="T396">21.2</text:span><text:span text:style-name="T397">. subjektyvūs tyčiniai (nesankcionuotas naudojimasis informacine sistema elektroninei informacijai gauti, elektroninės informacijos pakeitimas ar sunaikinimas,<text:s/></text:span><text:span text:style-name="T398">informacinių technologijų duomenų perdavimo tinklais sutrikdymai, saugumo pažeidimai, vagystės ir kita);</text:span></text:p>
      <text:p text:style-name="P399"><text:span text:style-name="T400">21.3</text:span><text:span text:style-name="T401">. veiksniai, nurodyti Atleidimo nuo atsakomybės esant nenugalimos jėgos (</text:span><text:span text:style-name="T402">force majeure</text:span><text:span text:style-name="T403">) aplinkybėms taisyklių, patvirtintų Lietuvos Respublikos</text:span><text:span text:style-name="T404"><text:s/>Vyriausybės 1996 m. liepos 15 d. nutarimu Nr. 840 „Dėl Atleidimo nuo atsakomybės esant nenugalimos jėgos (</text:span><text:span text:style-name="T405">force majeure</text:span><text:span text:style-name="T406">) aplinkybėms taisyklių patvirtinimo“, 3 punkte.</text:span></text:p>
      <text:p text:style-name="P407"><text:span text:style-name="T408">22</text:span><text:span text:style-name="T409">.</text:span><text:span text:style-name="T410"><text:s/>Rizikos įvertinimo ataskaitos ir rizikos valdymo priemonių plano, jei toks bu</text:span><text:span text:style-name="T411">vo parengtas, duomenis bei jų kopijas pagrindinis Registro tvarkytojas ne vėliau kaip per 5 darbo<text:s/></text:span><text:soft-page-break/><text:span text:style-name="T412">dienas nuo minėtų dokumentų patvirtinimo pateikia ARSIS Valstybės informacinių išteklių atitikties elektroninės informacijos saugos reikalavimams stebėsenos s</text:span><text:span text:style-name="T413">istemos nuostatų, patvirtintų Lietuvos Respublikos vidaus reikalų ministro 2012 m. spalio 16 d. įsakymu Nr. 1V-740 „Dėl Valstybės informacinių išteklių atitikties elektroninės informacijos saugos reikalavimams stebėsenos sistemos nuostatų patvirtinimo“ (to</text:span><text:span text:style-name="T414">liau – ARSIS nuostatai), nustatyta tvarka.</text:span><text:span text:style-name="T415"><text:s/></text:span></text:p>
      <text:p text:style-name="P416"><text:span text:style-name="T417">23</text:span><text:span text:style-name="T418">. Elektroninės informacijos saugos būklė gerinama techninėmis, programinėmis ir organizacinėmis saugos priemonėmis, kurios pasirenkamos atsižvelgiant į Registro valdytojo skiriamus išteklius, vadovaujantis<text:s/></text:span><text:span text:style-name="T419">šiais principais:</text:span></text:p>
      <text:p text:style-name="P420"><text:span text:style-name="T421">23.1</text:span><text:span text:style-name="T422">. likutinė rizika turi būti sumažinta iki priimtino lygio;</text:span></text:p>
      <text:p text:style-name="P423"><text:span text:style-name="T424">23.2</text:span><text:span text:style-name="T425">. saugos priemonės diegimo kaina turi atitikti saugomos elektroninės informacijos vertę;</text:span></text:p>
      <text:p text:style-name="P426"><text:span text:style-name="T427">23.3</text:span><text:span text:style-name="T428">. esant galimybei, turi būti įdiegiamos prevencinės elektroninės inf</text:span><text:span text:style-name="T429">ormacijos saugos priemonės.</text:span></text:p>
      <text:p text:style-name="P430"><text:span text:style-name="T431">24</text:span><text:span text:style-name="T432">. Registro valdytojas prireikus tvirtina pagrindinio Registro tvarkytojo parengtą rizikos įvertinimo ir rizikos valdymo priemonių planą, kuriame numatomas techninių, administracinių ir kitų išteklių poreikis rizikos vald</text:span><text:span text:style-name="T433">ymo priemonėms įgyvendinti.</text:span></text:p>
      <text:p text:style-name="P434"><text:span text:style-name="T435">25</text:span><text:span text:style-name="T436">.<text:s/></text:span><text:span text:style-name="T437">Siekiant įvertinti saugos nuostatuose ir saugos politiką įgyvendinančiuose dokumentuose išdėstytų nuostatų įgyvendinimo kontrolę, kartą per dvejus metus organizuojamas Registro informacinių technologijų saugos reikalavim</text:span><text:span text:style-name="T438">ų atitikties vertinimas.</text:span></text:p>
      <text:p text:style-name="P439"><text:span text:style-name="T440">26</text:span><text:span text:style-name="T441">. Registro informacinių technologijų saugos reikalavimų atitikties vertinimui naudojama ARSIS.</text:span></text:p>
      <text:p text:style-name="P442"><text:span text:style-name="T443">27</text:span><text:span text:style-name="T444">.<text:s/></text:span><text:span text:style-name="T445">Atlikus Registro informacinių technologijų saugos reikalavimų atitikties vertinimą, rengiama Registro saugos atitikties<text:s/></text:span><text:span text:style-name="T446">vertinimo ataskaita, kurią tvirtina pagrindinis Registro tvarkytojas.</text:span></text:p>
      <text:p text:style-name="P447"><text:span text:style-name="T448">28</text:span><text:span text:style-name="T449">. Informacinių technologijų saugos atitikties vertinimo ataskaitas, pastebėtų trūkumų šalinimo plano duomenis ir jų kopijas pagrindinis Registro tvarkytojas ne vėliau kaip per 5 da</text:span><text:span text:style-name="T450">rbo dienas nuo minėtų dokumentų patvirtinimo pateikia ARSIS nuostatų nustatyta tvarka.</text:span></text:p>
      <text:p text:style-name="P451"/>
      <text:p text:style-name="P452"><text:span text:style-name="T453">III</text:span><text:span text:style-name="T454"><text:s/>SKYRIUS</text:span></text:p>
      <text:p text:style-name="P455"><text:span text:style-name="T456">ORGANIZACINIAI IR TECHNINIAI REIKALAVIMAI</text:span></text:p>
      <text:p text:style-name="P457"/>
      <text:p text:style-name="P458"><text:span text:style-name="T459">29</text:span><text:span text:style-name="T460">. Programinės įrangos, skirtos Registrą apsaugoti nuo kenksmingosios programinės įrangos (virusų,<text:s/></text:span><text:span text:style-name="T461">šnipinėjimo programinės įrangos, nepageidaujamo elektroninio pašto ir pan.), naudojimo nuostatos ir atnaujinimo reikalavimai:</text:span></text:p>
      <text:p text:style-name="P462"><text:span text:style-name="T463">29.1</text:span><text:span text:style-name="T464">. Registro tarnybinėse stotyse ir pagrindinio Registro tvarkytojo kompiuterizuotose darbo vietose turi būti naudojamos centr</text:span><text:span text:style-name="T465">alizuotai valdomos kenksmingosios programinės įrangos aptikimo priemonės, nuolat ieškančios ir blokuojančios kenksmingąją programinę įrangą, kurios turi atsinaujinti automatiniu būdu ne rečiau kaip kartą per 24 valandas;</text:span></text:p>
      <text:p text:style-name="P466"><text:span text:style-name="T467">29.2</text:span><text:span text:style-name="T468">. programinė įranga turi au</text:span><text:span text:style-name="T469">tomatiškai elektroniniu paštu informuoti Registro administratorių apie pagrindinio Registro tvarkytojo kompiuterizuotas darbo vietas ir tarnybines stotis, kuriose kenksmingosios programinės įrangos aptikimo priemonės netinkamai funkcionuoja, yra išjungtos<text:s/></text:span><text:span text:style-name="T470">arba neatsinaujino per 24 valandas;</text:span></text:p>
      <text:p text:style-name="P471"><text:span text:style-name="T472">29.3</text:span><text:span text:style-name="T473">. programinės įrangos konfigūravimas turi būti apsaugotas slaptažodžiu.</text:span></text:p>
      <text:p text:style-name="P474"><text:span text:style-name="T475">30</text:span><text:span text:style-name="T476">. Programinės įrangos, įdiegtos</text:span><text:span text:style-name="T477"><text:s/></text:span><text:span text:style-name="T478">tarnybinėse stotyse ir kompiuterizuotose darbo vietose, naudojimo nuostatos:</text:span></text:p>
      <text:p text:style-name="P479"><text:span text:style-name="T480">30.1</text:span><text:span text:style-name="T481">. Registro darbui</text:span><text:span text:style-name="T482"><text:s/>turi būti naudojama tik legali, Registro funkcijoms vykdyti būtina programinė įranga;</text:span></text:p>
      <text:p text:style-name="P483"><text:span text:style-name="T484">30.2</text:span><text:span text:style-name="T485">. Registro programinė įranga atnaujinama laikantis gamintojo reikalavimų;</text:span></text:p>
      <text:p text:style-name="P486"><text:span text:style-name="T487">30.3</text:span><text:span text:style-name="T488">. Registro programinės įrangos diegimą, šalinimą ir konfigūravimą atlieka tik R</text:span><text:span text:style-name="T489">egistro administratorius;</text:span></text:p>
      <text:p text:style-name="P490"><text:span text:style-name="T491">30.4</text:span><text:span text:style-name="T492">. turi būti įdiegta galimybė fiksuoti ir kaupti informaciją apie asmenų, kurie naudojosi prieiga prie Registro elektroninės informacijos, atliktus veiksmus.</text:span></text:p>
      <text:p text:style-name="P493"><text:span text:style-name="T494">31</text:span><text:span text:style-name="T495">. Registro programinis kodas privalo būti apsaugotas nuo<text:s/></text:span><text:span text:style-name="T496">atskleidimo neturintiems teisės su juo susipažinti asmenims.</text:span></text:p>
      <text:p text:style-name="P497"><text:span text:style-name="T498">32</text:span><text:span text:style-name="T499">. Kompiuterių tinklo filtravimo įrangos (užkardų, turinio kontrolės sistemų, įgaliotųjų serverių (angl.<text:s/></text:span><text:span text:style-name="T500">proxy</text:span><text:span text:style-name="T501">)</text:span><text:span text:style-name="T502"><text:s/></text:span><text:span text:style-name="T503">ir kita) pagrindinės naudojimo nuostatos:</text:span></text:p>
      <text:p text:style-name="P504"><text:span text:style-name="T505">32.1</text:span><text:span text:style-name="T506">. Registro elektroninės informacijos perdavimo tinklai nuo viešųjų telekomunikacijų tinklų (interneto) turi būti atskirti ugniasienėmis, DOS ir DDOS atakų prevencijai skirta įranga bei įsilaužimų aptikimo ir prevencijos įranga;<text:s/></text:span></text:p>
      <text:p text:style-name="P507"><text:span text:style-name="T508">32.2</text:span><text:span text:style-name="T509">. visas duomenų sra</text:span><text:span text:style-name="T510">utas į internetą ir iš jo turi būti filtruojamas naudojant apsaugą nuo virusų ir kitos kenksmingosios programinės įrangos.<text:s/></text:span></text:p>
      <text:p text:style-name="P511"><text:span text:style-name="T512">33</text:span><text:span text:style-name="T513">. Leistinos kompiuterių naudojimo ribos:</text:span></text:p>
      <text:p text:style-name="P514"><text:span text:style-name="T515">33.1</text:span><text:span text:style-name="T516">. stacionarieji ir nešiojamieji Registro naudotojų kompiuteriai turi būti nau</text:span><text:span text:style-name="T517">dojami tik tiesioginėms pareigoms atlikti. Iš perduodamų remontuoti ar techninei priežiūrai atlikti kompiuterių turi būti pašalinti visi Registro duomenys ir Registro informacija;</text:span></text:p>
      <text:p text:style-name="P518"><text:span text:style-name="T519">33.2</text:span><text:span text:style-name="T520">. nešiojamieji kompiuteriai Registro duomenims registruoti, kaupti i</text:span><text:span text:style-name="T521">r naudoti gali būti naudojami tik KDĮ mobiliuosiuose punktuose, jais gali dirbti tik įgalioti asmenys;</text:span></text:p>
      <text:p text:style-name="P522"><text:span text:style-name="T523">33.3</text:span><text:span text:style-name="T524">. nešiojamuosiuose kompiuteriuose turi būti naudojamas įjungimo slaptažodis, jie turi būti atskirti nuo viešojo interneto tinklo užkarda;</text:span></text:p>
      <text:p text:style-name="P525"><text:span text:style-name="T526">33.4</text:span><text:span text:style-name="T527">. Registro naudotojai privalo naudotis visomis saugumo priemonėmis apsaugodami kompiuterį ir duomenų laikmenas nuo vagystės arba pažeidimo, nenaudojami nešiojamieji kompiuteriai turi būti saugomi saugioje vietoje.</text:span></text:p>
      <text:p text:style-name="P528"><text:span text:style-name="T529">34</text:span><text:span text:style-name="T530">. Metodai, kuriais užtikrinamas s</text:span><text:span text:style-name="T531">augus Registro elektroninės informacijos teikimas ir (ar) gavimas:</text:span></text:p>
      <text:p text:style-name="P532"><text:span text:style-name="T533">34.1</text:span><text:span text:style-name="T534">. Registro elektroninė informacija perduodama per saugų valstybinį duomenų perdavimo tinklą (toliau – SVDPT) ir yra šifruojama;</text:span></text:p>
      <text:p text:style-name="P535"><text:span text:style-name="T536">34.2</text:span><text:span text:style-name="T537">. Registro elektroninė informacija perduodama<text:s/></text:span><text:span text:style-name="T538">automatiniu būdu naudojant TCP/IP, HTTPS protokolus realiuoju laiku; iš susijusių registrų elektroninė informacija gaunama tik pagal duomenų teikimo sutartis, kuriose nustatytos perduodamos elektroninės informacijos specifikacijos, perdavimo sąlygos ir tva</text:span><text:span text:style-name="T539">rka;</text:span></text:p>
      <text:p text:style-name="P540"><text:span text:style-name="T541">34.3</text:span><text:span text:style-name="T542">. prieiga prie Registro suteikiama tik registruotiems Registro naudotojams;<text:s/></text:span></text:p>
      <text:p text:style-name="P543"><text:span text:style-name="T544">34.4</text:span><text:span text:style-name="T545">. tiesioginė prieiga prie Registro elektroninės informacijos suteikiama Registro naudotojui savo tapatybę patvirtinus slaptažodžiu. Registro naudotojų slaptaž</text:span><text:span text:style-name="T546">odžiai sudaromi, keičiami ir jų galiojimo trukmė nustatoma vadovaujantis Registro naudotojų administravimo taisyklėmis. Tiesioginė prieiga prie Registro užtikrinama ištisą parą darbo ir poilsio dienomis.<text:s/></text:span></text:p>
      <text:p text:style-name="P547"><text:span text:style-name="T548">35</text:span><text:span text:style-name="T549">. Pagrindinio Registro tvarkytojo naudotojų</text:span><text:span text:style-name="T550"><text:s/>kompiuterizuotos darbo vietos turi būti valdomos naudojant centralizuoto valdymo priemones (pvz., katalogų tarnybą „</text:span><text:span text:style-name="T551">Active direktory</text:span><text:span text:style-name="T552">“).</text:span></text:p>
      <text:p text:style-name="P553"><text:span text:style-name="T554">36</text:span><text:span text:style-name="T555">. Pagrindiniai atsarginių elektroninės informacijos kopijų darymo ir atkūrimo reikalavimai:</text:span></text:p>
      <text:p text:style-name="P556"><text:span text:style-name="T557">36.1</text:span><text:span text:style-name="T558">. Registro elek</text:span><text:span text:style-name="T559">troninės informacijos kopijos turi būti daromos automatiniu būdu kas 24 valandas; prireikus jas atkurti turi teisę Registro administratorius;<text:s/></text:span></text:p>
      <text:p text:style-name="P560"><text:span text:style-name="T561">36.2</text:span><text:span text:style-name="T562">. atsarginės elektroninės informacijos kopijos turi būti saugomos kitoje patalpoje nei Registro tarnybinė</text:span><text:span text:style-name="T563">s stotys.<text:s/></text:span></text:p>
      <text:p text:style-name="P564"><text:span text:style-name="T565">37</text:span><text:span text:style-name="T566">. Turi būti užtikrintas saugos incidentų, įvykusių Registre, registravimas, valdymas ir tyrimas Kibernetinių saugumo reikalavimų aprašo ir Registro veiklos tęstinumo valdymo plano nustatyta tvarka:</text:span></text:p>
      <text:p text:style-name="P567"><text:span text:style-name="T568">37.1</text:span><text:span text:style-name="T569">. registruojami Registre įvykę sa</text:span><text:span text:style-name="T570">ugos incidentai ir nedelsiant į juos reaguojama, techninėmis ir programinėmis priemonėmis pagal kompetenciją saugos incidentai valdomi, tiriami ir šalinami bei atkuriama Registro veikla;</text:span></text:p>
      <text:p text:style-name="P571"><text:span text:style-name="T572">37.2</text:span><text:span text:style-name="T573">. Nacionaliniam kibernetinio saugumo centrui ir kitoms<text:s/></text:span><text:span text:style-name="T574">atsakingoms institucijoms pagal kompetenciją pranešama apie įvykusius saugos incidentus, jų vertinimą ir suvaldymą.</text:span></text:p>
      <text:p text:style-name="P575"><text:span text:style-name="T576">38</text:span><text:span text:style-name="T577">. Ne rečiau kaip kartą per mėnesį turi būti atliekama ugniasienių užfiksuotų įvykių analizė ir pastebėtos neatitiktys saugumo reikal</text:span><text:span text:style-name="T578">avimams nedelsiant šalinamos.</text:span></text:p>
      <text:p text:style-name="P579"><text:span text:style-name="T580">39</text:span><text:span text:style-name="T581">. Perkant paslaugas, darbus ar įrangą, susijusius su Registru, jo projektavimu, kūrimu, diegimu, modernizavimu, priežiūra, palaikymu, saugos užtikrinimu, auditavimu, elektroninės informacijos perdavimo tinklais, taip pat</text:span><text:span text:style-name="T582"><text:s/>kitus, suteikiančius teisę ir galimybę prieiti prie elektroninės informacijos, pirkimo dokumentuose turi būti nustatyta, kad paslaugų teikėjas privalo laikytis Registro saugos dokumentuose nustatytų reikalavimų ir užtikrinti teikiamų paslaugų, vykdomų dar</text:span><text:span text:style-name="T583">bų ar tiekiamos įrangos atitiktį nustatytiems Kibernetinio saugumo reikalavimų aprašo reikalavimams.</text:span></text:p>
      <text:p text:style-name="P584"><text:span text:style-name="T585">40</text:span><text:span text:style-name="T586">. Į paslaugų pirkimo sutartį turi būti įtraukta nuostata, įpareigojanti paslaugų teikėjo darbuotojus pasirašyti konfidencialumo pasižadėjimą neatskle</text:span><text:span text:style-name="T587">isti tretiesiems asmenims jokios informacijos, gautos vykdant šią sutartį, išskyrus tiek, kiek būtina sutarčiai vykdyti.</text:span></text:p>
      <text:p text:style-name="P588"/>
      <text:p text:style-name="P589"><text:span text:style-name="T590">IV</text:span><text:span text:style-name="T591"><text:s/>skyrius</text:span></text:p>
      <text:p text:style-name="P592"><text:span text:style-name="T593">REIKALAVIMAI PERSONALUI</text:span></text:p>
      <text:p text:style-name="P594"/>
      <text:p text:style-name="P595"><text:span text:style-name="T596">41</text:span><text:span text:style-name="T597">. Registro saugos įgaliotinis ir kibernetinio saugumo vadovas privalo išmanyti elektro</text:span><text:span text:style-name="T598">ninės informacijos saugos užtikrinimo principus, tobulinti kvalifikaciją elektroninės informacijos saugos srityje, savo darbe vadovautis Lietuvos Respublikos ir Europos Sąjungos teisės aktais, reglamentuojančiais saugų elektroninės informacijos tvarkymą. R</text:span><text:span text:style-name="T599">egistro saugos<text:s/></text:span><text:soft-page-break/><text:span text:style-name="T600">įgaliotinis ar kibernetinio saugumo vadovas, pažeidęs Saugos nuostatų ar kitų saugų elektroninės informacijos tvarkymą reglamentuojančių teisės aktų nuostatas, atsako Lietuvos Respublikos įstatymų nustatyta tvarka.</text:span></text:p>
      <text:p text:style-name="P601"><text:span text:style-name="T602">42</text:span><text:span text:style-name="T603">. Registro administr</text:span><text:span text:style-name="T604">atorius pagal kompetenciją privalo išmanyti elektroninės informacijos saugos, kibernetinio saugumo užtikrinimo principus, mokėti užtikrinti Registro duomenų saugą, darbo su duomenų perdavimo tinklais principus, administruoti ir prižiūrėti Registro duomenų<text:s/></text:span><text:span text:style-name="T605">bazę, gebėti užtikrinti techninės ir programinės įrangos nepertraukiamą funkcionavimą, stebėti jos veikimą, atlikti jos profilaktinę priežiūrą.<text:s/></text:span></text:p>
      <text:p text:style-name="P606"><text:span text:style-name="T607">43</text:span><text:span text:style-name="T608">. Saugos įgaliotiniu negali būti skiriamas asmuo, turintis neišnykusį ar nepanaikintą teistumą už nusikal</text:span><text:span text:style-name="T609">timą elektroninių duomenų ir informacinių sistemų saugumui, taip pat paskirtą administracinę nuobaudą už neteisėtą asmens duomenų tvarkymą ir privatumo apsaugos pažeidimą elektroninių ryšių srityje, elektroninių ryšių išteklių naudojimo ir skyrimo taisykli</text:span><text:span text:style-name="T610">ų pažeidimą, elektroninių ryšių tinklo gadinimą ar savavališką prisijungimą prie tinklo arba galinių įrenginių, kurie trukdo elektroninių ryšių tinklo darbui, savavališką prisijungimą arba elektroninių ryšių infrastruktūros įrengimo, naudojimo ir apsaugos<text:s/></text:span><text:span text:style-name="T611">sąlygų ir taisyklių pažeidimą, jeigu nuo jos paskyrimo praėję mažiau kaip vieni metai.</text:span></text:p>
      <text:p text:style-name="P612"><text:span text:style-name="T613">44</text:span><text:span text:style-name="T614">. Administratorius ir Registro naudotojai turi būti susipažinę su Registro saugos dokumentais ir pagal kompetenciją su kitais teisės aktais, reglamentuojančiais el</text:span><text:span text:style-name="T615">ektroninės informacijos saugą.</text:span></text:p>
      <text:p text:style-name="P616"><text:span text:style-name="T617">45</text:span><text:span text:style-name="T618">. Registro naudotojai raštu pasirašytinai įpareigojami saugoti asmens duomenų paslaptį. Įsipareigojimas saugoti asmens duomenų paslaptį galioja ir pasibaigus darbo santykiams, per visą asmens duomenų teisinės apsaugos l</text:span><text:span text:style-name="T619">aiką.<text:s/></text:span></text:p>
      <text:p text:style-name="P620"><text:span text:style-name="T621">46</text:span><text:span text:style-name="T622">. Registro naudotojai, pastebėję saugos dokumentuose nustatytų reikalavimų pažeidimų, nusikalstamos veikos požymių, neveikiančias arba netinkamai veikiančias saugos užtikrinimo priemones, privalo nedelsdami pranešti apie tai administratoriui a</text:span><text:span text:style-name="T623">r saugos įgaliotiniui.</text:span></text:p>
      <text:p text:style-name="P624"><text:span text:style-name="T625">47</text:span><text:span text:style-name="T626">. Registro saugos įgaliotinio, kibernetinio saugumo vadovo, Registro naudotojų ir Registro administratoriaus mokymų planavimo, organizavimo ir vykdymo tvarka:</text:span></text:p>
      <text:p text:style-name="P627"><text:span text:style-name="T628">47.1</text:span><text:span text:style-name="T629">. Registro saugos įgaliotiniui, kibernetinio saugumo vadovui,<text:s/></text:span><text:span text:style-name="T630">Registro naudotojams ir Registro administratoriui turi būti organizuojami mokymai elektroninės informacijos saugos klausimais;<text:s/></text:span></text:p>
      <text:p text:style-name="P631"><text:span text:style-name="T632">47.2</text:span><text:span text:style-name="T633">. Registro naudotojams turi būti įvairiais būdais primenama apie elektroninės informacijos saugos problemas (pvz., svarbios informacijos priminimai elektroniniu paštu, informacijos skelbimas Higienos instituto intranete, lankstinukai-atmintinės ir pan.);<text:s/></text:span></text:p>
      <text:p text:style-name="P634"><text:span text:style-name="T635">47.3</text:span><text:span text:style-name="T636">. mokymai elektroninės informacijos saugos klausimais turi būti planuojami ir mokymo būdai parenkami atsižvelgiant į elektroninės informacijos saugos užtikrinimo prioritetines kryptis ir tikslus, įdiegtas ar planuojamas įdiegti technologijas<text:s/></text:span><text:span text:style-name="T637">(techninę ar programinę įrangą), registro naudotojų ar Registro administratoriaus poreikius;</text:span></text:p>
      <text:p text:style-name="P638"><text:span text:style-name="T639">47.4</text:span><text:span text:style-name="T640">. mokymai gali būti vykdomi tiesioginiu (pvz., paskaitos, seminarai, konferencijos ir kiti teminiai renginiai) ar nuotoliniu būdu (pvz., vaizdo konferencij</text:span><text:span text:style-name="T641">os, mokomosios medžiagos pateikimas elektroninėje erdvėje ir pan.). Mokymus gali vykdyti registro saugos įgaliotinis ar kitas Registro valdytojo ar Registro tvarkytojo darbuotojas, išmanantis elektroninės informacijos saugos užtikrinimo principus, arba ele</text:span><text:span text:style-name="T642">ktroninės informacijos saugos mokymų paslaugų teikėjas. Registro saugos įgaliotinio ir kibernetinio saugumo vadovo mokymus gali vykdyti tik aukštos kvalifikacijos elektroninės informacijos saugos mokymų paslaugų teikėjas;</text:span></text:p>
      <text:p text:style-name="P643"><text:span text:style-name="T644">47.5</text:span><text:span text:style-name="T645">. Registro naudotojų mokym</text:span><text:span text:style-name="T646">ai turi būti organizuojami periodiškai, ne rečiau kaip kartą per dvejus metus. Registro saugos įgaliotinio, kibernetinio saugumo vadovo, Registro administratoriaus mokymai turi būti organizuojami pagal poreikį. Už mokymų organizavimą atsakingas Registro sa</text:span><text:span text:style-name="T647">ugos įgaliotinis ar kitas pagrindinio Registro tvarkytojo paskirtas darbuotojas.</text:span></text:p>
      <text:p text:style-name="P648"/>
      <text:p text:style-name="P649"><text:span text:style-name="T650">V</text:span><text:span text:style-name="T651"><text:s/>SKYRIUS</text:span></text:p>
      <text:p text:style-name="P652"><text:span text:style-name="T653">REGISTRO NAUDOTOJŲ SUPAŽINDINIMO SU<text:s/></text:span></text:p>
      <text:p text:style-name="P654"><text:span text:style-name="T655">SAUGOS DOKUMENTAIS PRINCIPAI</text:span></text:p>
      <text:p text:style-name="P656"/>
      <text:p text:style-name="P657"><text:span text:style-name="T658">48</text:span><text:span text:style-name="T659">. Tvarkyti Registro duomenis ir gauti informaciją gali tik Registro naudotojai, sus</text:span><text:span text:style-name="T660">ipažinę su saugos dokumentais, kuriais vadovaujamasi tvarkant elektroninę informaciją, ir raštu pasirašę pasižadėjimus saugoti asmens duomenų paslaptį. Pakartotinis supažindinimas su minėtais dokumentais vykdomas jiems pasikeitus.</text:span></text:p>
      <text:p text:style-name="P661"><text:span text:style-name="T662">49</text:span><text:span text:style-name="T663">. Už Registro naudo</text:span><text:span text:style-name="T664">tojų supažindinimą su saugos dokumentais ir atsakomybe už šių reikalavimų nesilaikymą atsakingi Registro saugos įgaliotinis bei kitų Registro tvarkytojų vadovų paskirti atsakingi asmenys.</text:span></text:p>
      <text:p text:style-name="P665"><text:span text:style-name="T666">50</text:span><text:span text:style-name="T667">. Saugos nuostatai skelbiami pagrindinio Registro tvarkytojo i</text:span><text:span text:style-name="T668">nterneto svetainėje.<text:s/></text:span></text:p>
      <text:p text:style-name="P669"><text:span text:style-name="T670">51</text:span><text:span text:style-name="T671">. Registro naudotojai, pažeidę Registro saugos dokumentų reikalavimus, atsako Lietuvos Respublikos įstatymų nustatyta tvarka.</text:span></text:p>
      <text:p text:style-name="P672"><text:span text:style-name="T673">____________________________________</text:span></text:p>
      <text:p text:style-name="P674">Priedo pakeitimai:</text:p>
      <text:p text:style-name="P675"><text:span text:style-name="T676">Nr.<text:s/></text:span><text:a xlink:href="https://www.e-tar.lt/portal/legalAct.html?documentId=2ba000e0668411e4b6b89037654e22b1" office:target-frame-name="_top" xlink:show="replace"><text:span text:style-name="T677">V-1145</text:span></text:a><text:span text:style-name="T678">, 2014-11-05, paskelbta TAR 2014-11-07, i. k. 2014-16277</text:span></text:p>
      <text:p text:style-name="P679"><text:span text:style-name="T680">Nr.<text:s/></text:span><text:a xlink:href="https://www.e-tar.lt/portal/legalAct.html?documentId=3adde3408e7811e8adc2b65cf0f647e0" office:target-frame-name="_top" xlink:show="replace"><text:span text:style-name="T681">V-817</text:span></text:a><text:span text:style-name="T682">, 2018-07-18, paskelbta<text:s/></text:span><text:span text:style-name="T683">TAR 2018-07-24, i. k. 2018-12303</text:span></text:p>
      <text:p text:style-name="Normal"/>
      <text:p text:style-name="P684"/>
      <text:p text:style-name="P685"/>
      <text:p text:style-name="P686"><text:span text:style-name="T687">Pakeitimai:</text:span></text:p>
      <text:p text:style-name="P688"/>
      <text:p text:style-name="P689"><text:span text:style-name="T690">1.</text:span></text:p>
      <text:p text:style-name="P691"><text:span text:style-name="T692">Lietuvos Respublikos sveikatos apsaugos ministerija, Įsakymas</text:span></text:p>
      <text:p text:style-name="P693"><text:span text:style-name="T694">Nr.<text:s/></text:span><text:a xlink:href="https://www.e-tar.lt/portal/legalAct.html?documentId=2ba000e0668411e4b6b89037654e22b1" office:target-frame-name="_top" xlink:show="replace"><text:span text:style-name="T695">V-1145</text:span></text:a><text:span text:style-name="T696">, 2014-11-05, paskelbta TAR<text:s/></text:span><text:span text:style-name="T697">2014-11-07, i. k. 2014-16277</text:span></text:p>
      <text:p text:style-name="P698"><text:span text:style-name="T699">Dėl Lietuvos Respublikos sveikatos apsaugos ministro 2011 m. liepos 1 d. įsakymo Nr. V-659 „Dėl Kraujo donorų registro duomenų saugos nuostatų patvirtinimo" pakeitimo</text:span></text:p>
      <text:p text:style-name="P700"/>
      <text:p text:style-name="P701"><text:span text:style-name="T702">2.</text:span></text:p>
      <text:p text:style-name="P703"><text:span text:style-name="T704">Lietuvos Respublikos sveikatos apsaugos ministerija, Įsa</text:span><text:span text:style-name="T705">kymas</text:span></text:p>
      <text:p text:style-name="P706"><text:span text:style-name="T707">Nr.<text:s/></text:span><text:a xlink:href="https://www.e-tar.lt/portal/legalAct.html?documentId=3adde3408e7811e8adc2b65cf0f647e0" office:target-frame-name="_top" xlink:show="replace"><text:span text:style-name="T708">V-817</text:span></text:a><text:span text:style-name="T709">, 2018-07-18, paskelbta TAR 2018-07-24, i. k. 2018-12303</text:span></text:p>
      <text:p text:style-name="P710"><text:span text:style-name="T711">Dėl Lietuvos Respublikos sveikatos apsaugos ministro 2011 m. liepos 1 d. įsakymo Nr. V</text:span><text:span text:style-name="T712">-659 „Dėl Kraujo donorų registro duomenų saugos nuostatų patvirtinimo"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25in"/>
          <style:tab-stop style:type="right" style:position="6.5in"/>
        </style:tab-stops>
      </style:paragraph-properties>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header-left>
        <text:p text:style-name="P6"><draw:frame draw:style-name="F7" text:anchor-type="paragraph" svg:y="0.0006in" draw:z-index="0"><draw:text-box fo:min-height="0in" fo:min-width="0in"><text:p text:style-name="P5"><text:page-number text:fixed="false">8</text:page-number></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78"><text:span text:style-name="T79"><text:page-number text:fixed="false">7</text:page-number></text:span></text:p>
        <text:p text:style-name="P80"/>
      </style:header>
      <style:header-left>
        <text:p text:style-name="P82"><draw:frame draw:style-name="F83" text:anchor-type="paragraph" svg:y="0.0006in" draw:z-index="0"><draw:text-box fo:min-height="0in" fo:min-width="0in"><text:p text:style-name="P81"><text:page-number text:fixed="false">8</text:page-number></text:p></draw:text-box></draw:frame></text:p>
      </style:header-left>
      <style:footer>
        <text:p text:style-name="P84"/>
      </style:footer>
      <style:footer-left>
        <text:p text:style-name="P85"/>
      </style:footer-left>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9-07T06:36:00Z</meta:creation-date>
    <dc:date>2022-09-07T06:36:00Z</dc:date>
    <meta:template xlink:href="Normal.dotm" xlink:type="simple"/>
    <meta:editing-cycles>2</meta:editing-cycles>
    <meta:editing-duration>PT0S</meta:editing-duration>
    <meta:document-statistic meta:page-count="17" meta:paragraph-count="2869" meta:word-count="5617" meta:character-count="28699" meta:row-count="2595" meta:non-whitespace-character-count="25951"/>
  </office:meta>
</office:document-meta>
</file>