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in">
        <style:tab-stops>
          <style:tab-stop style:type="left" style:position="0.6895in"/>
        </style:tab-stops>
      </style:paragraph-properties>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1" style:parent-style-name="Normal" style:family="paragraph">
      <style:paragraph-properties fo:text-align="center" fo:text-indent="0.5in">
        <style:tab-stops>
          <style:tab-stop style:type="left" style:position="0.6895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text-indent="0.5in">
        <style:tab-stops>
          <style:tab-stop style:type="left" style:position="0.6895in"/>
        </style:tab-stops>
      </style:paragraph-properties>
      <style:text-properties fo:color="#000000"/>
    </style:style>
    <style:style style:name="P26" style:parent-style-name="Normal" style:family="paragraph">
      <style:paragraph-properties fo:text-align="center" fo:text-indent="0.5in">
        <style:tab-stops>
          <style:tab-stop style:type="left" style:position="0.6895in"/>
        </style:tab-stops>
      </style:paragraph-properties>
      <style:text-properties fo:color="#000000"/>
    </style:style>
    <style:style style:name="P27"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style:font-weight-complex="bold" fo:text-transform="uppercase" style:font-size-complex="12pt"/>
    </style:style>
    <style:style style:name="P7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style:font-name="TimesLT" fo:font-weight="bold" style:font-weight-asian="bold" style:font-weight-complex="bold" fo:text-transform="uppercase" style:font-size-complex="12pt"/>
    </style:style>
    <style:style style:name="T77" style:parent-style-name="DefaultParagraphFont" style:family="text">
      <style:text-properties style:font-name="TimesLT"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81" style:parent-style-name="Normal" style:family="paragraph">
      <style:paragraph-properties fo:text-align="justify" style:vertical-align="middle" fo:text-indent="0.62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62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style:vertical-align="middle" fo:text-indent="0.62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62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62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62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62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62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62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625in"/>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style:vertical-align="middle" fo:text-indent="0.625in"/>
      <style:text-properties fo:hyphenate="false"/>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style:vertical-align="middle" fo:text-indent="0.625in"/>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style:vertical-align="middle" fo:text-indent="0.625in"/>
      <style:text-properties fo:hyphenate="false"/>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style:vertical-align="middle" fo:text-indent="0.625in"/>
      <style:text-properties fo:hyphenate="false"/>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style:vertical-align="middle" fo:text-indent="0.625in"/>
      <style:text-properties fo:hyphenate="false"/>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style:vertical-align="middle" fo:text-indent="0.625in"/>
      <style:text-properties fo:hyphenate="false"/>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style:vertical-align="middle" fo:text-indent="0.62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62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62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62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62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62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62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62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62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62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62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62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62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62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62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62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62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62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62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62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00FF00" style:language-asian="lt" style:country-asian="LT"/>
    </style:style>
    <style:style style:name="P226" style:parent-style-name="Normal" style:family="paragraph">
      <style:paragraph-properties fo:text-align="justify" style:vertical-align="middle" fo:text-indent="0.62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62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62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62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62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62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62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62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62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62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62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62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62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62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62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62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62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62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62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62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62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62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62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62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62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62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62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62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62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62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62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62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2166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TimesLT" fo:font-weight="bold" style:font-weight-asian="bold" style:font-weight-complex="bold" fo:text-transform="uppercase" style:font-size-complex="12pt"/>
    </style:style>
    <style:style style:name="T350" style:parent-style-name="DefaultParagraphFont" style:family="text">
      <style:text-properties style:font-name="TimesLT" fo:font-weight="bold" style:font-weight-asian="bold" style:font-weight-complex="bold" fo:text-transform="uppercase" style:font-size-complex="12pt"/>
    </style:style>
    <style:style style:name="P351" style:parent-style-name="Normal" style:family="paragraph">
      <style:paragraph-properties fo:text-align="center"/>
    </style:style>
    <style:style style:name="T352" style:parent-style-name="DefaultParagraphFont" style:family="text">
      <style:text-properties style:font-name="TimesLT" fo:font-weight="bold" style:font-weight-asian="bold" style:font-weight-complex="bold" fo:text-transform="uppercase" style:font-size-complex="12pt"/>
    </style:style>
    <style:style style:name="P3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54" style:parent-style-name="Normal" style:family="paragraph">
      <style:paragraph-properties fo:text-align="justify" style:vertical-align="middle" fo:text-indent="0.62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62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62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62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62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62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62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62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62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62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62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62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62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62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62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62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62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62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62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62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62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P443" style:parent-style-name="Normal" style:family="paragraph">
      <style:paragraph-properties fo:text-align="center"/>
    </style:style>
    <style:style style:name="T444" style:parent-style-name="DefaultParagraphFont" style:family="text">
      <style:text-properties style:font-name="TimesLT" fo:font-weight="bold" style:font-weight-asian="bold" style:font-weight-complex="bold" fo:text-transform="uppercase" style:font-size-complex="12pt"/>
    </style:style>
    <style:style style:name="T445" style:parent-style-name="DefaultParagraphFont" style:family="text">
      <style:text-properties style:font-name="TimesLT"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style:font-name="TimesLT" fo:font-weight="bold" style:font-weight-asian="bold" style:font-weight-complex="bold" fo:text-transform="uppercase" style:font-size-complex="12pt"/>
    </style:style>
    <style:style style:name="P448"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449" style:parent-style-name="Normal" style:family="paragraph">
      <style:paragraph-properties fo:text-align="justify" style:vertical-align="middle" fo:text-indent="0.62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62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62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62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62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font-size="10pt" style:font-size-asian="10pt" fo:language="en" fo:country="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62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62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62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62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62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62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62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font-style="italic" style:font-style-asian="italic" style:font-style-complex="italic" fo:color="#000000" style:font-size-complex="12pt" fo:background-color="#FFFFFF" fo:language="en" fo:country="US" style:language-asian="lt" style:country-asian="LT"/>
    </style:style>
    <style:style style:name="T502" style:parent-style-name="DefaultParagraphFont" style:family="text">
      <style:text-properties fo:color="#000000" style:font-size-complex="12pt" fo:background-color="#FFFFFF" fo:language="en" fo:country="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fo:language="en" fo:country="US" style:language-asian="lt" style:country-asian="LT"/>
    </style:style>
    <style:style style:name="T505" style:parent-style-name="DefaultParagraphFont" style:family="text">
      <style:text-properties fo:font-style="italic" style:font-style-asian="italic" style:font-style-complex="italic" fo:color="#000000" style:font-size-complex="12pt" fo:background-color="#FFFFFF" fo:language="en" fo:country="US" style:language-asian="lt" style:country-asian="LT"/>
    </style:style>
    <style:style style:name="T506" style:parent-style-name="DefaultParagraphFont" style:family="text">
      <style:text-properties fo:color="#000000" style:font-size-complex="12pt" fo:background-color="#FFFFFF"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62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62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62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62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62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62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62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62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62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62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62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62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62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62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62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62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62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2166in"/>
      <style:text-properties fo:hyphenate="false"/>
    </style:style>
    <style:style style:name="P577" style:parent-style-name="Normal" style:family="paragraph">
      <style:paragraph-properties fo:text-align="center"/>
    </style:style>
    <style:style style:name="T578" style:parent-style-name="DefaultParagraphFont" style:family="text">
      <style:text-properties style:font-name="TimesLT" fo:font-weight="bold" style:font-weight-asian="bold" style:font-weight-complex="bold" fo:text-transform="uppercase" style:font-size-complex="12pt"/>
    </style:style>
    <style:style style:name="T579" style:parent-style-name="DefaultParagraphFont" style:family="text">
      <style:text-properties style:font-name="TimesLT" fo:font-weight="bold" style:font-weight-asian="bold" style:font-weight-complex="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style:font-name="TimesLT" fo:font-weight="bold" style:font-weight-asian="bold" style:font-weight-complex="bold" fo:text-transform="uppercase" style:font-size-complex="12pt"/>
    </style:style>
    <style:style style:name="P5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83" style:parent-style-name="Normal" style:family="paragraph">
      <style:paragraph-properties fo:text-align="justify" style:vertical-align="middle" fo:text-indent="0.62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62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62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62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2166in"/>
      <style:text-properties fo:hyphenate="false"/>
    </style:style>
    <style:style style:name="P611" style:parent-style-name="Normal" style:family="paragraph">
      <style:paragraph-properties fo:text-align="center"/>
    </style:style>
    <style:style style:name="T612" style:parent-style-name="DefaultParagraphFont" style:family="text">
      <style:text-properties style:font-name="TimesLT" fo:font-weight="bold" style:font-weight-asian="bold" style:font-weight-complex="bold" fo:text-transform="uppercase" style:font-size-complex="12pt"/>
    </style:style>
    <style:style style:name="T613" style:parent-style-name="DefaultParagraphFont" style:family="text">
      <style:text-properties style:font-name="TimesLT" fo:font-weight="bold" style:font-weight-asian="bold" style:font-weight-complex="bold" fo:text-transform="uppercase" style:font-size-complex="12pt"/>
    </style:style>
    <style:style style:name="P614" style:parent-style-name="Normal" style:family="paragraph">
      <style:paragraph-properties fo:text-align="center"/>
    </style:style>
    <style:style style:name="T615" style:parent-style-name="DefaultParagraphFont" style:family="text">
      <style:text-properties style:font-name="TimesLT" fo:font-weight="bold" style:font-weight-asian="bold" style:font-weight-complex="bold" fo:text-transform="uppercase" style:font-size-complex="12pt"/>
    </style:style>
    <style:style style:name="P616" style:parent-style-name="Normal" style:family="paragraph">
      <style:paragraph-properties fo:text-align="center"/>
    </style:style>
    <style:style style:name="T617" style:parent-style-name="DefaultParagraphFont" style:family="text">
      <style:text-properties style:font-name="TimesLT" fo:font-weight="bold" style:font-weight-asian="bold" style:font-weight-complex="bold" fo:text-transform="uppercase" style:font-size-complex="12pt"/>
    </style:style>
    <style:style style:name="P618" style:parent-style-name="Normal" style:family="paragraph">
      <style:paragraph-properties fo:text-align="center" style:vertical-align="middle"/>
      <style:text-properties fo:color="#000000" style:font-size-complex="12pt" style:language-asian="lt" style:country-asian="LT" fo:hyphenate="false"/>
    </style:style>
    <style:style style:name="P619" style:parent-style-name="Normal" style:family="paragraph">
      <style:paragraph-properties fo:text-align="justify" style:vertical-align="middle" fo:text-indent="0.62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62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62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62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62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625in"/>
      <style:text-properties fo:hyphenate="false"/>
    </style:style>
    <style:style style:name="P639" style:parent-style-name="Normal" style:family="paragraph">
      <style:paragraph-properties fo:text-align="center" style:vertical-align="middle" fo:text-indent="0.2166in"/>
      <style:text-properties fo:hyphenate="false"/>
    </style:style>
    <style:style style:name="T640" style:parent-style-name="DefaultParagraphFont" style:family="text">
      <style:text-properties fo:color="#000000" fo:font-size="10pt" style:font-size-asian="10pt" fo:language="en" fo:country="U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6">Suvestinė redakcija nuo 2014-11-08 iki 2018-07-24</text:span></text:p>
      <text:p text:style-name="P7"/>
      <text:p text:style-name="P8"><text:span text:style-name="T9">Įsakymas paskelbtas: Žin. 2011, Nr.<text:s/></text:span><text:a xlink:href="https://www.e-tar.lt/portal/legalAct.html?documentId=TAR.74F60A43A7B3" office:target-frame-name="_top" xlink:show="replace"><text:span text:style-name="T10">82-4020</text:span></text:a><text:span text:style-name="T11">, i. k. 1112250ISAK000V-659</text:span></text:p>
      <text:p text:style-name="P12"/>
      <text:p text:style-name="P13">Nauja redakcija nuo 2014-11-08:</text:p>
      <text:p text:style-name="Normal"><text:span text:style-name="T14">Nr.<text:s/></text:span><text:a xlink:href="https://www.e-tar.lt/portal/legalAct.html?documentId=2ba000e0668411e4b6b89037654e22b1" office:target-frame-name="_top" xlink:show="replace"><text:span text:style-name="T15">V-1145</text:span></text:a><text:span text:style-name="T16">, 2014-11-05, paskelbta TAR 2014-11-07, i. k. 2014-16277</text:span></text:p>
      <text:p text:style-name="P17"/>
      <text:p text:style-name="P18"><text:span text:style-name="T19">LIETUVOS RESPUBLIKOS SVEIKATOS APSAUGOS MINISTRAS</text:span></text:p>
      <text:p text:style-name="P20"/>
      <text:p text:style-name="P21"><text:span text:style-name="T22">ĮSAKYMAS</text:span></text:p>
      <text:p text:style-name="P23">DĖL KRAUJO DONORŲ REGISTRO DUOMENŲ SAUGOS NUOSTATŲ PATVIRTINIMO</text:p>
      <text:p text:style-name="P24"/>
      <text:p text:style-name="P25">2011 m. liepos 1 d. Nr. V-659</text:p>
      <text:p text:style-name="P26">Vilnius</text:p>
      <text:p text:style-name="P27"/>
      <text:p text:style-name="P28"/>
      <text:p text:style-name="P29"><text:span text:style-name="T30">Vadovaudamasi Lietuvos Respublikos Vyriausybės 2013 m. liepos 24 d. nutarimo Nr. 716 „Dėl Bendrųjų elektroninės informacijos saugos reikalavimų aprašo, Saugos dokumentų turinio gairių apr</text:span><text:span text:style-name="T31">ašo ir Valstybės informacinių sistemų, registrų ir kitų informacinių sistemų klasifikavimo ir elektroninės informacijos svarbos nustatymo gairių aprašo patvirtinimo“ 2 punktu:</text:span></text:p>
      <text:p text:style-name="P32"><text:span text:style-name="T33">1</text:span><text:span text:style-name="T34">. T v i r t i n u Kraujo donorų registro duomenų saugos nuostatus (pridedam</text:span><text:span text:style-name="T35">a).</text:span></text:p>
      <text:p text:style-name="P36"><text:span text:style-name="T37">2</text:span><text:span text:style-name="T38">. P a v e d u Higienos instituto direktoriui per 5 mėnesius nuo šio įsakymo įsigaliojimo dienos:</text:span></text:p>
      <text:p text:style-name="P39"><text:span text:style-name="T40">2.1</text:span><text:span text:style-name="T41">. paskirti Kraujo donorų registro duomenų valdymo įgaliotinį, saugos įgaliotinį ir administratorių;</text:span></text:p>
      <text:p text:style-name="P42"><text:span text:style-name="T43">2.2</text:span><text:span text:style-name="T44">. pateikti Lietuvos Respublikos<text:s/></text:span><text:span text:style-name="T45">sveikatos apsaugos ministrui tvirtinti:</text:span></text:p>
      <text:p text:style-name="P46"><text:span text:style-name="T47">2.2.1</text:span><text:span text:style-name="T48">. Kraujo donorų registro naudotojų administravimo taisyklių projektą;</text:span></text:p>
      <text:p text:style-name="P49"><text:span text:style-name="T50">2.2.2</text:span><text:span text:style-name="T51">. Kraujo donorų registro saugaus elektroninės informacijos tvarkymo taisyklių projektą;</text:span></text:p>
      <text:p text:style-name="P52"><text:span text:style-name="T53">2.2.3</text:span><text:span text:style-name="T54">. Kraujo donorų registro veiklos<text:s/></text:span><text:span text:style-name="T55">tęstinumo valdymo plano projektą.</text:span></text:p>
      <text:p text:style-name="P56"/>
      <text:p text:style-name="P57"/>
      <text:p text:style-name="P58"/>
      <text:p text:style-name="P59"><text:span text:style-name="T60">SVEIKATOS APSAUGOS MINISTRAS</text:span><text:span text:style-name="T61"><text:tab/>RAIMONDAS ŠUKYS</text:span></text:p>
      <text:p text:style-name="Normal"/>
      <text:p text:style-name="P62"/>
      <text:soft-page-break/>
      <text:p text:style-name="P63">PATVIRTINTA</text:p>
      <text:p text:style-name="P64">Lietuvos Respublikos sveikatos apsaugos<text:s/></text:p>
      <text:p text:style-name="P65">ministro 2011 m. liepos 1 d.<text:s/></text:p>
      <text:p text:style-name="P66">įsakymu Nr. V-659</text:p>
      <text:p text:style-name="P67">(Lietuvos Respublikos sveikatos apsaugos<text:s/></text:p>
      <text:p text:style-name="P68">ministro 2014 m. lapkričio 5 d.<text:s/></text:p>
      <text:p text:style-name="P69">įsakymo Nr. V-1145 redakcija)</text:p>
      <text:p text:style-name="P70"/>
      <text:p text:style-name="P71"/>
      <text:p text:style-name="P72"><text:span text:style-name="T73">KRAUJO DONORŲ REGISTRO DUOMENŲ SAUG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raujo donorų registro (toliau – Registras) duomenų saugos nuostatai (toliau – saugos nuostatai)<text:s/></text:span><text:span text:style-name="T84">reglamentuoja Registro elektroninės informacijos saugos valdymą, organizacinius ir techninius reikalavimus, reikalavimus personalui.</text:span><text:span text:style-name="T85"><text:s/></text:span></text:p>
      <text:p text:style-name="P86"><text:span text:style-name="T87">2</text:span><text:span text:style-name="T88">. Registro saugos nuostatuose vartojamos sąvokos<text:s/></text:span><text:span text:style-name="T89">apibrėžtos<text:s/></text:span><text:span text:style-name="T90">Lietuvos Respublikos valstybės informacinių išteklių vald</text:span><text:span text:style-name="T91">ymo įstatyme, Bendrųjų elektroninės informacijos saugos reikalavimų apraše, patvirtintame Lietuvos Respublikos Vyriausybės 2013 m. liepos 24 d. nutarimu Nr. 716 „Dėl Bendrųjų elektroninės informacijos saugos reikalavimų aprašo, Saugos dokumentų turinio gai</text:span><text:span text:style-name="T92">rių aprašo ir Valstybės informacinių sistemų, registrų ir kitų informacinių sistemų klasifikavimo ir elektroninės informacijos svarbos nustatymo gairių aprašo patvirtinimo“, Kraujo donorų registro nuostatuose, patvirtintuose Lietuvos Respublikos sveikatos<text:s/></text:span><text:span text:style-name="T93">apsaugos ministro 1998 m. gruodžio 7 d. įsakymu Nr. 713 „Dėl Kraujo donorų registro nuostatų patvirtinimo ir veiklos pradžios nustatymo“ (toliau – Registro nuostatai), kituose teisės aktuose ir Lietuvos Respublikos standartuose LST ISO/IEC 27002:2009 ir LS</text:span><text:span text:style-name="T94">T ISO/IEC 27001:2006.<text:s/></text:span></text:p>
      <text:p text:style-name="P95"><text:span text:style-name="T96">3</text:span><text:span text:style-name="T97">. Registro<text:s/></text:span><text:span text:style-name="T98">elektroninės informacijos saugumo užtikrinimo prioritetinės kryptys:</text:span></text:p>
      <text:p text:style-name="P99"><text:span text:style-name="T100">3.1</text:span><text:span text:style-name="T101">. techninės ir programinės įrangos, naudojamos Registro elektroninei informacijai tvarkyti, priežiūra ir kontrolė;</text:span></text:p>
      <text:p text:style-name="P102"><text:span text:style-name="T103">3.2</text:span><text:span text:style-name="T104">. prieigos prie<text:s/></text:span><text:span text:style-name="T105">Registro elektroninės informacijos kontrolė;</text:span></text:p>
      <text:p text:style-name="P106"><text:span text:style-name="T107">3.3</text:span><text:span text:style-name="T108">. Registro elektroninės informacijos konfidencialumo, vientisumo ir<text:s/></text:span><text:span text:style-name="T109">reikalaujamo prieinamumo lygio užtikrinimas;</text:span></text:p>
      <text:p text:style-name="P110"><text:span text:style-name="T111">3.4</text:span><text:span text:style-name="T112">.<text:s/></text:span><text:span text:style-name="T113">Registro duomenų konfidencialumo užtikrinimas.</text:span></text:p>
      <text:p text:style-name="P114"><text:span text:style-name="T115">4</text:span><text:span text:style-name="T116">. Registro<text:s/></text:span><text:span text:style-name="T117">elektroninės info</text:span><text:span text:style-name="T118">rmacijos saugumo užtikrinimo tikslas – sudaryti sąlygas saugiai automatizuotu būdu tvarkyti ir saugoti Registro elektroninę informaciją, užtikrinti jos konfidencialumą, vientisumą ir prieinamumą.</text:span></text:p>
      <text:p text:style-name="P119"><text:span text:style-name="T120">5</text:span><text:span text:style-name="T121">. Saugos nuostatų reikalavimai taikomi:</text:span></text:p>
      <text:p text:style-name="P122"><text:span text:style-name="T123">5.1</text:span><text:span text:style-name="T124">. Registro</text:span><text:span text:style-name="T125"><text:s/>valdytojai – Lietuvos Respublikos sveikatos apsaugos ministerijai, Vilniaus g. 33, LT-01506 Vilnius;</text:span></text:p>
      <text:p text:style-name="P126"><text:span text:style-name="T127">5.2</text:span><text:span text:style-name="T128">. Registro tvarkytojams:</text:span></text:p>
      <text:p text:style-name="P129"><text:span text:style-name="T130">5.2.1</text:span><text:span text:style-name="T131">.<text:s/></text:span><text:span text:style-name="T132">pagrindiniam Registro tvarkytojui – Higienos institutui, Didžioji g. 22, LT-01128 Vilnius;<text:s/></text:span></text:p>
      <text:p text:style-name="P133"><text:span text:style-name="T134">5.2.2</text:span><text:span text:style-name="T135">. kitoms<text:s/></text:span><text:span text:style-name="T136">Registro tvarkytojoms – kraujo donorystės įstaigoms, licencijuotoms vykdyti kraujo donorystės veiklą (toliau – KDĮ);</text:span></text:p>
      <text:p text:style-name="P137"><text:span text:style-name="T138">5.3</text:span><text:span text:style-name="T139">. Registro saugos įgaliotiniui;</text:span></text:p>
      <text:p text:style-name="P140"><text:span text:style-name="T141">5.4</text:span><text:span text:style-name="T142">. Registro administratoriui;</text:span></text:p>
      <text:p text:style-name="P143"><text:span text:style-name="T144">5.5</text:span><text:span text:style-name="T145">. Registro naudotojams.</text:span></text:p>
      <text:p text:style-name="P146"><text:span text:style-name="T147">6</text:span><text:span text:style-name="T148">. Registro valdytojo fun</text:span><text:span text:style-name="T149">kcijos ir atsakomybė:</text:span></text:p>
      <text:p text:style-name="P150"><text:span text:style-name="T151">6.1</text:span><text:span text:style-name="T152">. pagal kompetenciją atsako už saugos politikos formavimą, jos įgyvendinimo organizavimą ir priežiūrą;</text:span></text:p>
      <text:p text:style-name="P153"><text:span text:style-name="T154">6.2</text:span><text:span text:style-name="T155">. tvirtina Registro saugos nuostatus,<text:s/></text:span><text:span text:style-name="T156">saugaus elektroninės informacijos tvarkymo taisykles, veiklos tęstinumo valdymo p</text:span><text:span text:style-name="T157">laną, naudotojų administravimo taisykles</text:span><text:span text:style-name="T158"><text:s/>(toliau visi kartu – saugos dokumentai) ir kitus teisės aktus, kuriuose reglamentuojama saugi ir teisėta Registro tvarkymo tvarka ir nustatomi Registro elektroninės informacijos saugos reikalavimai;</text:span></text:p>
      <text:p text:style-name="P159"><text:span text:style-name="T160">6.3</text:span><text:span text:style-name="T161">. analizu</text:span><text:span text:style-name="T162">oja Registro tvarkytojo pateiktus pasiūlymus, priima sprendimus dėl Registro techninių ir programinių priemonių, būtinų Registro elektroninės informacijos saugai užtikrinti, įsigijimo, įdiegimo ir modernizavimo;</text:span></text:p>
      <text:p text:style-name="P163"><text:span text:style-name="T164">6.4</text:span><text:span text:style-name="T165">. skiria arba paveda pagrindiniam Reg</text:span><text:span text:style-name="T166">istro tvarkytojui skirti Registro duomenų valdymo įgaliotinį, Registro saugos įgaliotinį ir Registro administratorių;</text:span></text:p>
      <text:p text:style-name="P167"><text:span text:style-name="T168">6.5</text:span><text:span text:style-name="T169">.<text:s/></text:span><text:span text:style-name="T170">vykdo kitas Registro nuostatais, saugos dokumentais ir kitais saugos politiką įgyvendinančiais teisės aktais jam priskirtas funkc</text:span><text:span text:style-name="T171">ijas.</text:span></text:p>
      <text:p text:style-name="P172"><text:span text:style-name="T173">7</text:span><text:span text:style-name="T174">. Pagrindinio Registro tvarkytojo funkcijos ir atsakomybė:</text:span></text:p>
      <text:p text:style-name="P175"><text:span text:style-name="T176">7.1</text:span><text:span text:style-name="T177">. pagal kompetenciją atsako už Registro elektroninės informacijos tvarkymo teisėtumą ir saugą;</text:span></text:p>
      <text:p text:style-name="P178"><text:span text:style-name="T179">7.2</text:span><text:span text:style-name="T180">. įgyvendina tinkamas organizacines ir technines priemones, skirtas elektroni</text:span><text:span text:style-name="T181">nei informacijai apsaugoti nuo atsitiktinio ar neteisėto sunaikinimo, pakeitimo, atskleidimo, taip pat nuo bet kokio kito neteisėto tvarkymo;</text:span></text:p>
      <text:p text:style-name="P182"><text:span text:style-name="T183">7.3</text:span><text:span text:style-name="T184">. pagal kompetenciją įgyvendina Registro saugos dokumentų ir kitų saugos politiką įgyvendinančių teisės<text:s/></text:span><text:span text:style-name="T185">aktų reikalavimus;</text:span></text:p>
      <text:p text:style-name="P186"><text:span text:style-name="T187">7.4</text:span><text:span text:style-name="T188">. teikia pasiūlymus Registro valdytojui dėl Registro<text:s/></text:span><text:span text:style-name="T189">elektroninės<text:s/></text:span><text:span text:style-name="T190">informacijos saugos<text:s/></text:span><text:span text:style-name="T191">tobulinimo</text:span><text:span text:style-name="T192">, Registro saugos dokumentų priėmimo, keitimo arba panaikinimo, taip pat rengia Registro saugos dokumentų projektus;</text:span></text:p>
      <text:p text:style-name="P193"><text:span text:style-name="T194">7.5</text:span><text:span text:style-name="T195">. užtikrin</text:span><text:span text:style-name="T196">a, kad Registro naudotojai, turintys teisę naudotis Registro elektronine informacija, laikytųsi reikalavimų, nustatytų Registro saugos dokumentuose;</text:span></text:p>
      <text:p text:style-name="P197"><text:span text:style-name="T198">7.6</text:span><text:span text:style-name="T199">. atlieka Registro duomenų bazės techninę priežiūrą ir užtikrina nepertraukiamą Registro veikimą;</text:span></text:p>
      <text:p text:style-name="P200"><text:span text:style-name="T201">7.7</text:span><text:span text:style-name="T202">. užtikrina saugią Registro sąveiką su kitomis informacinėmis sistemomis ir registrais;</text:span></text:p>
      <text:p text:style-name="P203"><text:span text:style-name="T204">7.8</text:span><text:span text:style-name="T205">. teikia pasiūlymus Registro valdytojui dėl Registro techninių ir programinių priemonių, būtinų Registro elektroninės informacijos saugai užtikrinti, įsigij</text:span><text:span text:style-name="T206">imo, įdiegimo ir modernizavimo, organizuoja jų įdiegimą ir modernizavimą;</text:span></text:p>
      <text:p text:style-name="P207"><text:span text:style-name="T208">7.9</text:span><text:span text:style-name="T209">. Registro valdytojo pavedimu skiria Registro duomenų valdymo įgaliotinį, Registro saugos įgaliotinį ir Registro administratorių;</text:span></text:p>
      <text:p text:style-name="P210"><text:span text:style-name="T211">7.10</text:span><text:span text:style-name="T212">.<text:s/></text:span><text:span text:style-name="T213">vykdo kitas Registro valdytojo<text:s/></text:span><text:span text:style-name="T214">pavestas, Registro nuostatais, saugos dokumentais ir kitais saugos politiką įgyvendinančiais teisės aktais jam priskirtas funkcijas.</text:span></text:p>
      <text:p text:style-name="P215"><text:span text:style-name="T216">8</text:span><text:span text:style-name="T217">. Kitų Registro tvarkytojų funkcijos ir atsakomybė:</text:span></text:p>
      <text:p text:style-name="P218"><text:span text:style-name="T219">8.1</text:span><text:span text:style-name="T220">. vykdo saugos nuostatų 7.1–7.3 ir 7.10 papunkčiuose nurody</text:span><text:span text:style-name="T221">tas funkcijas;</text:span></text:p>
      <text:p text:style-name="P222"><text:span text:style-name="T223">8.2</text:span><text:span text:style-name="T224">. užtikrina, kad jų įstaigose dirbantys Registro naudotojai laikytųsi Registro saugos dokumentuose ir kituose teisės aktuose, reglamentuojančiuose elektroninės informacijos saugą, nurodytų reikalavimų;</text:span><text:span text:style-name="T225"><text:s/></text:span></text:p>
      <text:p text:style-name="P226"><text:span text:style-name="T227">8.3</text:span><text:span text:style-name="T228">. paskiria atsakingą asm</text:span><text:span text:style-name="T229">enį atstovauti Registro tvarkytojui, bendradarbiaujant su pagrindiniu Registro tvarkytoju</text:span><text:span text:style-name="T230"><text:s/></text:span><text:span text:style-name="T231">duomenų teikimo, tvarkymo, saugos reikalavimų laikymosi ir kitais organizaciniais ir techniniais klausimais.</text:span></text:p>
      <text:p text:style-name="P232"><text:span text:style-name="T233">9</text:span><text:span text:style-name="T234">. Registro saugos įgaliotinio funkcijos ir atsakom</text:span><text:span text:style-name="T235">ybė:</text:span></text:p>
      <text:p text:style-name="P236"><text:span text:style-name="T237">9.1</text:span><text:span text:style-name="T238">. atsako už tinkamą Registro elektroninės informacijos saugos priemonių įgyvendinimą;</text:span></text:p>
      <text:p text:style-name="P239"><text:span text:style-name="T240">9.2</text:span><text:span text:style-name="T241">. teikia pagrindinio Registro tvarkytojo vadovui siūlymus dėl:</text:span></text:p>
      <text:p text:style-name="P242"><text:span text:style-name="T243">9.2.1</text:span><text:span text:style-name="T244">. Registro administratoriaus paskyrimo ir reikalavimų administratoriui nustatymo;</text:span></text:p>
      <text:p text:style-name="P245"><text:span text:style-name="T246">9.2.2</text:span><text:span text:style-name="T247">.<text:s/></text:span><text:span text:style-name="T248">Registro saugos atitikties vertinimo atlikimo</text:span><text:span text:style-name="T249">;</text:span></text:p>
      <text:p text:style-name="P250"><text:span text:style-name="T251">9.3</text:span><text:span text:style-name="T252">. teikia Registro valdytojui pasiūlymus dėl Registro saugos dokumentų priėmimo arba keitimo;</text:span></text:p>
      <text:p text:style-name="P253"><text:span text:style-name="T254">9.4</text:span><text:span text:style-name="T255">. koordinuoja elektroninės informacijos saugos incidentų, įvykusių Registre, tyrimą;<text:s/></text:span></text:p>
      <text:p text:style-name="P256"><text:span text:style-name="T257">9.</text:span><text:span text:style-name="T258">5</text:span><text:span text:style-name="T259">. organizuoja Registro rizikos įvertinimą ir parengia rizikos įvertinimo ataskaitą;</text:span></text:p>
      <text:p text:style-name="P260"><text:span text:style-name="T261">9.6</text:span><text:span text:style-name="T262">. teikia Registro administratoriui ir Registro naudotojams privalomus vykdyti nurodymus ir pavedimus, susijusius su saugos politikos įgyvendinimu;</text:span></text:p>
      <text:p text:style-name="P263"><text:span text:style-name="T264">9.7</text:span><text:span text:style-name="T265">. turi t</text:span><text:span text:style-name="T266">eisę pagal savo įgaliojimus duoti privalomus vykdyti nurodymus ir pavedimus ir kitiems Registro tvarkytojo darbuotojams, jeigu tai būtina saugos politikai įgyvendinti;</text:span></text:p>
      <text:p text:style-name="P267"><text:span text:style-name="T268">9.8</text:span><text:span text:style-name="T269">. supažindina Registro administratorių ir Registro naudotojus su Registro saugos<text:s/></text:span><text:span text:style-name="T270">dokumentų reikalavimais ir atsakomybe už reikalavimų nesilaikymą, organizuoja Registro naudotojų mokymą elektroninės informacijos saugos klausimais, informuoja juos apie elektroninės informacijos saugos problemas;</text:span></text:p>
      <text:p text:style-name="P271"><text:span text:style-name="T272">9.9</text:span><text:span text:style-name="T273">. atlieka kitas pagrindinio Registr</text:span><text:span text:style-name="T274">o tvarkytojo vadovo pavestas, Registro saugos nuostatais<text:s/></text:span><text:span text:style-name="T275">ir kitais saugos politiką įgyvendinančiais dokumentais<text:s/></text:span><text:span text:style-name="T276">jam priskirtas funkcijas.</text:span></text:p>
      <text:p text:style-name="P277"><text:span text:style-name="T278">10</text:span><text:span text:style-name="T279">. Registro administratoriaus funkcijos ir atsakomybė:</text:span></text:p>
      <text:p text:style-name="P280"><text:span text:style-name="T281">10.1</text:span><text:span text:style-name="T282">. atsako už Registro techninės ir programinės įran</text:span><text:span text:style-name="T283">gos funkcionavimą;</text:span></text:p>
      <text:p text:style-name="P284"><text:span text:style-name="T285">10.2</text:span><text:span text:style-name="T286">. diegia ir prižiūri programinę įrangą, reikalingą pagrindinio Registro tvarkytojo funkcijoms vykdyti;</text:span></text:p>
      <text:p text:style-name="P287"><text:span text:style-name="T288">10.3</text:span><text:span text:style-name="T289">. suteikia teisę Registro naudotojams naudotis elektronine informacija, reikalinga jų funkcijoms atlikti;<text:s/></text:span></text:p>
      <text:p text:style-name="P290"><text:span text:style-name="T291">10.4</text:span><text:span text:style-name="T292">. u</text:span><text:span text:style-name="T293">žtik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94"><text:span text:style-name="T295">10.5</text:span><text:span text:style-name="T296">. dalyvauja vykdant saugumo reikalavimų įgyvendinimo stebėseną;</text:span></text:p>
      <text:p text:style-name="P297"><text:span text:style-name="T298">10.6</text:span><text:span text:style-name="T299">. pagal kompetenciją teikia pagrindinio Registro tvarkytojo vadovui pasiūlymus dėl Registro palaikymo, priežiūros, techninės ir programinės įrangos modernizavimo ir<text:s/></text:span><text:span text:style-name="T300">elektroninės informacijos saugos užtikrinimo;</text:span></text:p>
      <text:p text:style-name="P301"><text:span text:style-name="T302">10.7</text:span><text:span text:style-name="T303">. informuoja Registro saugos įgaliotinį apie elektroninės informacijos saugos incidentus ir teikia pasiūlymus dėl elektroninės informacijos saugos incidentų pašalinimo;</text:span></text:p>
      <text:p text:style-name="P304"><text:span text:style-name="T305">10.8</text:span><text:span text:style-name="T306">. atsako už Registro duom</text:span><text:span text:style-name="T307">enų bazės atsarginių kopijų darymą;</text:span></text:p>
      <text:p text:style-name="P308"><text:span text:style-name="T309">10.9</text:span><text:span text:style-name="T310">. atlieka kitas pagrindinio Registro tvarkytojo vadovo, saugos įgaliotinio pavestas, Registro saugos nuostatuose ir kituose saugos politiką įgyvendinančiuose dokumentuose jam priskirtas funkcijas.</text:span></text:p>
      <text:p text:style-name="P311"><text:span text:style-name="T312">11</text:span><text:span text:style-name="T313">. Teisė</text:span><text:span text:style-name="T314">s aktai, kuriais vadovaujamasi tvarkant Registro elektroninę informaciją ir užtikrinant jos saugumą:</text:span></text:p>
      <text:p text:style-name="P315"><text:span text:style-name="T316">11.1</text:span><text:span text:style-name="T317">. Lietuvos Respublikos asmens duomenų teisinės apsaugos įstatymas;</text:span></text:p>
      <text:p text:style-name="P318"><text:span text:style-name="T319">11.2</text:span><text:span text:style-name="T320">. Lietuvos Respublikos valstybės informacinių išteklių valdymo įstatymas;</text:span></text:p>
      <text:p text:style-name="P321"><text:span text:style-name="T322">11.3</text:span><text:span text:style-name="T323">. Lietuvos Respublikos Vyriausybės 2013 m. liepos 24 d. nutarimas Nr. 716 „Dėl Bendrųjų elektroninės informacijos saugos reikalavimų aprašo, Saugos dokumentų turinio gairių aprašo ir Valstybės informacinių sistemų, registrų ir kitų informacinių sis</text:span><text:span text:style-name="T324">temų klasifikavimo ir elektroninės informacijos svarbos nustatymo gairių aprašo patvirtinimo“;</text:span></text:p>
      <text:p text:style-name="P325"><text:span text:style-name="T326">11.4</text:span><text:span text:style-name="T327">. Techniniai valstybės registrų (kadastrų), žinybinių registrų, valstybės informacinių sistemų ir kitų informacinių sistemų elektroninės informacijos sau</text:span><text:span text:style-name="T328">gos reikalavimai, patvirtinti Lietuvos Respublikos vidaus reikalų ministro 2013 m. spalio 4 d. įsakymu Nr. 1V-832 „Dėl Techninių valstybės registrų (kadastrų), žinybinių registrų, valstybės informacinių sistemų ir kitų informacinių sistemų elektroninės inf</text:span><text:span text:style-name="T329">ormacijos saugos reikalavimų patvirtinimo“;</text:span></text:p>
      <text:p text:style-name="P330"><text:span text:style-name="T331">11.5</text:span><text:span text:style-name="T332">. Bendrieji reikalavimai organizacinėms ir techninėms duomenų saugumo priemonėms, patvirtinti Valstybinės duomenų apsaugos inspekcijos direktoriaus 2008 m. lapkričio 12 d. įsakymu Nr. 1T-71(1.12) „Dėl Ben</text:span><text:span text:style-name="T333">drųjų reikalavimų organizacinėms ir techninėms duomenų saugumo priemonėms patvirtinimo“ (toliau – Bendrieji reikalavimai organizacinėms ir techninėms duomenų saugumo priemonėms);</text:span></text:p>
      <text:p text:style-name="P334"><text:span text:style-name="T335">11.6</text:span><text:span text:style-name="T336">. Informacinių technologijų saugos atitikties vertinimo metodika, pat</text:span><text:span text:style-name="T337">virtinta Lietuvos Respublikos vidaus reikalų ministro 2004 m. gegužės 6 d. įsakymu Nr. 1V-156 „Dėl Informacinių technologijų saugos atitikties vertinimo metodikos patvirtinimo“;</text:span></text:p>
      <text:p text:style-name="P338"><text:span text:style-name="T339">11.7</text:span><text:span text:style-name="T340">. Lietuvos standartai LST ISO/IEC 27002:2009, LST ISO/IEC 27001:2006,<text:s/></text:span><text:span text:style-name="T341">kiti Lietuvos ir tarptautiniai „Informacijos technologija. Saugumo metodai“ grupės standartai, nustatantys saugų elektroninės informacijos tvarkymą;</text:span></text:p>
      <text:p text:style-name="P342"><text:span text:style-name="T343">11.8</text:span><text:span text:style-name="T344">. kiti teisės aktai, reglamentuojantys elektroninės informacijos saugumo politiką, jos tvarkymo tei</text:span><text:span text:style-name="T345">sėtumą ir saugos valdymą<text:s/></text:span><text:span text:style-name="T346">valstybės institucijose.</text:span></text:p>
      <text:p text:style-name="P347"/>
      <text:p text:style-name="P348"><text:span text:style-name="T349">II</text:span><text:span text:style-name="T350"><text:s/>skyrius</text:span></text:p>
      <text:p text:style-name="P351"><text:span text:style-name="T352">ELEKTRONINĖS INFORMACIJOS SAUGOS VALDYMAS</text:span></text:p>
      <text:p text:style-name="P353"/>
      <text:p text:style-name="P354"><text:span text:style-name="T355">12</text:span><text:span text:style-name="T356">. Vadovaujantis Valstybės informacinių sistemų, registrų ir kitų informacinių sistemų klasifikavimo ir elektroninės informacijos svarbos<text:s/></text:span><text:span text:style-name="T357">nustatymo gairių aprašo,</text:span><text:span text:style-name="T358"><text:s/></text:span><text:span text:style-name="T359">patvirtinto Lietuvos Respublikos Vyriausybės 2013 m. liepos 24 d. nutarimu Nr. 716 „Dėl Bendrųjų elektroninės informacijos saugos reikalavimų aprašo, Saugos dokumentų turinio gairių aprašo ir Valstybės informacinių sistemų, registr</text:span><text:span text:style-name="T360">ų ir kitų informacinių sistemų klasifikavimo ir elektroninės informacijos svarbos nustatymo gairių aprašo patvirtinimo“, 4 ir 5 punktais:</text:span></text:p>
      <text:p text:style-name="P361"><text:span text:style-name="T362">12.1</text:span><text:span text:style-name="T363">. Registre tvarkoma elektroninė informacija pagal svarbą priskiriama žinybinės svarbos elektroninės informacijos</text:span><text:span text:style-name="T364"><text:s/>kategorijai. Priskyrimo šiai kategorijai kriterijai: Registro elektroninės informacijos praradimas gali padaryti žalą vieno ar kelių fizinių ar juridinių asmenų teisėtiems interesams ir asmens duomenų apsaugai, taip pat gali turėti neigiamų padarinių inst</text:span><text:span text:style-name="T365">itucijos veiklai;</text:span></text:p>
      <text:p text:style-name="P366"><text:span text:style-name="T367">12.2</text:span><text:span text:style-name="T368">. Registras priskiriamas trečios kategorijos informacinėms sistemoms, priskyrimo šiai kategorijai kriterijus – Registre apdorojama žinybinės svarbos informacija.</text:span></text:p>
      <text:p text:style-name="P369"><text:span text:style-name="T370">13</text:span><text:span text:style-name="T371">. Vadovaujantis Bendrųjų reikalavimų organizacinėms ir techn</text:span><text:span text:style-name="T372">inėms duomenų saugumo priemonėms 7 punktu, Registre automatiniu būdu tvarkomi asmens duomenys priskiriami trečiam asmens duomenų saugumo lygiui.</text:span></text:p>
      <text:p text:style-name="P373"><text:span text:style-name="T374">14</text:span><text:span text:style-name="T375">. Registro saugos įgaliotinis, vadovaudamasis Lietuvos Respublikos vidaus reikalų ministerijos metodine p</text:span><text:span text:style-name="T376">riemone „Rizikos analizės vadovas“, kasmet organizuoja Registro rizikos įvertinimą. Pasikeitus Registro duomenų bazės struktūrai (sistemos pakeitimai, papildymas naujomis taikomosiomis programomis, taikomųjų programų šalinimas ir kt.) ar nustačius naujų ri</text:span><text:span text:style-name="T377">zikos veiksnių, gali būti organizuojamas neeilinis Registro rizikos įvertinimas.</text:span></text:p>
      <text:p text:style-name="P378"><text:span text:style-name="T379">15</text:span><text:span text:style-name="T380">. Registro rizikos vertinimo metu įvertinami rizikos veiksniai, galintys turėti įtakos Registro elektroninės informacijos saugai, jų galima žala, pasireiškimo tikimybė,<text:s/></text:span><text:span text:style-name="T381">galimi valdymo būdai. Svarbiausi rizikos veiksniai yra šie:<text:s/></text:span></text:p>
      <text:p text:style-name="P382"><text:span text:style-name="T383">15.1</text:span><text:span text:style-name="T384">. subjektyvūs netyčiniai (elektroninės informacijos tvarkymo klaidos ir apsirikimai, elektroninės informacijos ištrynimas, klaidingas elektroninės informacijos teikimas, fiziniai elektronin</text:span><text:span text:style-name="T385">ės informacijos technologijų sutrikimai, elektroninės informacijos perdavimo tinklais sutrikimai, programinės įrangos klaidos, neteisingas veikimas ir kita);</text:span></text:p>
      <text:p text:style-name="P386"><text:span text:style-name="T387">15.2</text:span><text:span text:style-name="T388">. subjektyvūs tyčiniai (nesankcionuotas naudojimasis informacine sistema elektroninei info</text:span><text:span text:style-name="T389">rmacijai gauti, elektroninės informacijos pakeitimas ar sunaikinimas, informacinių technologijų duomenų perdavimo tinklais sutrikdymai, saugumo pažeidimai, vagystės ir kita);</text:span></text:p>
      <text:p text:style-name="P390"><text:span text:style-name="T391">15.3</text:span><text:span text:style-name="T392">. veiksniai, nurodyti Atleidimo nuo atsakomybės esant nenugalimos jėgos (</text:span><text:span text:style-name="T393">force majeure</text:span><text:span text:style-name="T394">) aplinkybėms taisyklių, patvirtintų Lietuvos Respublikos Vyriausybės 1996 m. liepos 15 d. nutarimu Nr. 840 „Dėl Atleidimo nuo atsakomybės esant nenugalimos jėgos (</text:span><text:span text:style-name="T395">force majeure</text:span><text:span text:style-name="T396">) aplinkybėms taisyklių patvirtinimo“, 3 punkte.</text:span></text:p>
      <text:p text:style-name="P397"><text:span text:style-name="T398">16</text:span><text:span text:style-name="T399">. Registr</text:span><text:span text:style-name="T400">o rizikos veiksniams vertinti naudojama penkiabalė rizikos veiksnio tikimybės ir poveikio vertinimo sistema, pagal kurią apskaičiuojamas rizikos laipsnis:<text:s/></text:span></text:p>
      <text:p text:style-name="P401"><text:span text:style-name="T402">16.1</text:span><text:span text:style-name="T403">. rizikos laipsnis nuo 1 iki 6 balų – maža rizika;</text:span></text:p>
      <text:p text:style-name="P404"><text:span text:style-name="T405">16.2</text:span><text:span text:style-name="T406">. rizikos laipsnis nuo 8 iki 12 bal</text:span><text:span text:style-name="T407">ų – vidutinė rizika;</text:span></text:p>
      <text:p text:style-name="P408"><text:span text:style-name="T409">16.3</text:span><text:span text:style-name="T410">. rizikos laipsnis nuo 15 iki 25 balų – didelė rizika.</text:span></text:p>
      <text:p text:style-name="P411"><text:span text:style-name="T412">17</text:span><text:span text:style-name="T413">. Kuo didesnė rizikos veiksnio tikimybė ir jo poveikis, tuo rizikos laipsnis aukštesnis. Rizikos veiksniams, kurių rizikos laipsnis yra aukštas, būtina skirti<text:s/></text:span><text:span text:style-name="T414">didžiausią dėmesį, parenkant ir įgyvendinant tinkamas rizikos mažinimo priemones.</text:span></text:p>
      <text:p text:style-name="P415"><text:span text:style-name="T416">18</text:span><text:span text:style-name="T417">. Registro rizikos įvertinimo rezultatai ir priemonės rizikos veiksniams išvengti išdėstomi rizikos įvertinimo ataskaitoje, kuri pateikiama pagrindinio Registro tvarkytojo<text:s/></text:span><text:span text:style-name="T418">vadovui.</text:span><text:span text:style-name="T419"><text:s/></text:span></text:p>
      <text:p text:style-name="P420"><text:span text:style-name="T421">19</text:span><text:span text:style-name="T422">. Elektroninės informacijos saugos priemonių parinkimo principai:</text:span></text:p>
      <text:p text:style-name="P423"><text:span text:style-name="T424">19</text:span><text:span text:style-name="T425">.1</text:span><text:span text:style-name="T426">. liekamoji rizika turi būti sumažinta iki priimtino lygio;</text:span></text:p>
      <text:p text:style-name="P427"><text:span text:style-name="T428">19.2</text:span><text:span text:style-name="T429">. saugos priemonės diegimo kaina turi būti adekvati saugomos elektroninės informacijos vertei;</text:span></text:p>
      <text:p text:style-name="P430"><text:span text:style-name="T431">19.3</text:span><text:span text:style-name="T432">. kur galima, turi būti įdiegiamos prevencinės elektroninės informacijos saugos p</text:span><text:span text:style-name="T433">riemonės.</text:span></text:p>
      <text:p text:style-name="P434"><text:span text:style-name="T435">20</text:span><text:span text:style-name="T436">.<text:s/></text:span><text:span text:style-name="T437">Siekiant įvertinti Registro saugos dokumentuose išdėstytų nuostatų įgyvendinimo kontrolę, kartą per dvejus metus organizuojamas Registro saugos atitikties vertinimas.</text:span></text:p>
      <text:p text:style-name="P438"><text:span text:style-name="T439">21</text:span><text:span text:style-name="T440">. Atlikus Registro saugos atitikties vertinimą, rengiama Regist</text:span><text:span text:style-name="T441">ro saugos atitikties vertinimo ataskaita, kuri pateikiama pagrindinio Registro tvarkytojo vadovui.<text:s/></text:span></text:p>
      <text:p text:style-name="P442"/>
      <text:p text:style-name="P443"><text:span text:style-name="T444">III</text:span><text:span text:style-name="T445"><text:s/>SKYRIUS</text:span></text:p>
      <text:p text:style-name="P446"><text:span text:style-name="T447">ORGANIZACINIAI IR TECHNINIAI REIKALAVIMAI</text:span></text:p>
      <text:p text:style-name="P448"/>
      <text:p text:style-name="P449"><text:span text:style-name="T450">22</text:span><text:span text:style-name="T451">. Programinės įrangos, skirtos Registrui nuo kenksmingos programinės įrangos (virusų, šn</text:span><text:span text:style-name="T452">ipinėjimo programinės įrangos, nepageidaujamo elektroninio pašto ir pan.) apsaugoti, naudojimo nuostatos ir atnaujinimo reikalavimai:</text:span></text:p>
      <text:p text:style-name="P453"><text:span text:style-name="T454">22.1</text:span><text:span text:style-name="T455">. Registro tarnybinėse stotyse ir pagrindinio Registro tvarkytojo kompiuterizuotose darbo vietose turi būti įdiegta<text:s/></text:span><text:span text:style-name="T456">centralizuotai valdoma programinė įranga, skirta Registrui nuo kenksmingos (virusų, šnipinėjimo programinės įrangos, nepageidaujamo elektroninio pašto ir pan.) programinės įrangos apsaugoti, kuri turi atsinaujinti automatiniu būdu ne rečiau kaip kartą per<text:s/></text:span><text:span text:style-name="T457">24 valandas;</text:span></text:p>
      <text:p text:style-name="P458"><text:span text:style-name="T459">22.2</text:span><text:span text:style-name="T460">. apsaugai naudojama programinė įranga turi automatiškai elektroniniu paštu informuoti Registro administratorių apie pagrindinio Registro tvarkytojo kompiuterizuotas darbo vietas ir tarnybines stotis, kuriose apsaugos sistema netinkama</text:span><text:span text:style-name="T461">i funkcionuoja, yra išjungta arba neatsinaujino per 24 valandas;</text:span></text:p>
      <text:p text:style-name="P462"><text:span text:style-name="T463">22.3</text:span><text:span text:style-name="T464">. apsaugai naudojama programinė įranga turi turėti apsaugos mechanizmus, blokuojančius kenkimo programų bandymus panaikinti apsaugas nuo kenkimo programų.</text:span></text:p>
      <text:p text:style-name="P465"><text:span text:style-name="T466">23</text:span><text:span text:style-name="T467">. Programinės<text:s/></text:span><text:span text:style-name="T468">įrangos, įdiegtos</text:span><text:span text:style-name="T469"><text:s/></text:span><text:span text:style-name="T470">tarnybinėse stotyse ir pagrindinio Registro tvarkytojo kompiuteriuose, naudojimo nuostatos:</text:span></text:p>
      <text:p text:style-name="P471"><text:span text:style-name="T472">23.1</text:span><text:span text:style-name="T473">. turi būti naudojama tik legali, Registro funkcijoms vykdyti būtina programinė įranga;</text:span></text:p>
      <text:p text:style-name="P474"><text:span text:style-name="T475">23.2</text:span><text:span text:style-name="T476">. programinė įranga turi būti nuolat atnauji</text:span><text:span text:style-name="T477">nama laikantis gamintojo reikalavimų;</text:span></text:p>
      <text:p text:style-name="P478"><text:span text:style-name="T479">23.3</text:span><text:span text:style-name="T480">. programinės įrangos diegimą, šalinimą ir konfigūravimą gali atlikti tik Registro administratorius;</text:span></text:p>
      <text:p text:style-name="P481"><text:span text:style-name="T482">23.4</text:span><text:span text:style-name="T483">. turi būti įdiegta galimybė fiksuoti ir kaupti informaciją apie asmenų, kurie naudojosi prieiga prie</text:span><text:span text:style-name="T484"><text:s/>Registro elektroninės informacijos, atliktus veiksmus.</text:span></text:p>
      <text:p text:style-name="P485"><text:span text:style-name="T486">24</text:span><text:span text:style-name="T487">. Pagrindinio Registro tvarkytojo kompiuterių tinklo filtravimo įrangos (užkardų, turinio kontrolės sistemų, įgaliotųjų serverių (angl.<text:s/></text:span><text:span text:style-name="T488">proxy</text:span><text:span text:style-name="T489">)</text:span><text:span text:style-name="T490"><text:s/></text:span><text:span text:style-name="T491">ir kita) pagrindinės naudojimo nuostatos:</text:span></text:p>
      <text:p text:style-name="P492"><text:span text:style-name="T493">24.1</text:span><text:span text:style-name="T494">.</text:span><text:span text:style-name="T495"><text:s/>Registro elektroninės informacijos perdavimo tinklas turi būti atskirtas nuo viešųjų ryšių tinklų naudojant ugniasienes, ugniasienių įvykių žurnalai turi būti reguliariai analizuojami;</text:span></text:p>
      <text:p text:style-name="P496"><text:span text:style-name="T497">24.2</text:span><text:span text:style-name="T498">. Registro programinė įranga turi turėti apsaugą nuo pagrindin</text:span><text:span text:style-name="T499">ių per tinklą vykdomų atakų: SQL įskverbties<text:s/></text:span><text:span text:style-name="T500">(angl. </text:span><text:span text:style-name="T501">SQL injection</text:span><text:span text:style-name="T502">)</text:span><text:span text:style-name="T503">, XSS<text:s/></text:span><text:span text:style-name="T504">(angl. </text:span><text:span text:style-name="T505">Cross-site scripting</text:span><text:span text:style-name="T506">)</text:span><text:span text:style-name="T507">, atkirtimo nuo paslaugos (angl. DOS), dedikuoto atkirtimo nuo paslaugos (angl. DDOS);</text:span></text:p>
      <text:p text:style-name="P508"><text:span text:style-name="T509">24.3</text:span><text:span text:style-name="T510">. informacinės sistemos tinklo perimetro apsaugai turi būti n</text:span><text:span text:style-name="T511">audojami filtrai, apsaugantys elektroniniame pašte ir viešame ryšių tinkle naršančių pagrindinio Registro tvarkytojo naudotojų kompiuterinę įrangą nuo kenksmingo kodo.</text:span></text:p>
      <text:p text:style-name="P512"><text:span text:style-name="T513">25</text:span><text:span text:style-name="T514">. Leistinos kompiuterių naudojimo ribos:</text:span></text:p>
      <text:p text:style-name="P515"><text:span text:style-name="T516">25.1</text:span><text:span text:style-name="T517">. stacionarieji ir nešiojamieji<text:s/></text:span><text:span text:style-name="T518">Registro naudotojų kompiuteriai turi būti naudojami tik tiesioginėms pareigoms atlikti. Iš perduodamų remontuoti ar techninei priežiūrai atlikti kompiuterių turi būti pašalinti visi Registro duomenys ir Registro informacija;</text:span></text:p>
      <text:p text:style-name="P519"><text:span text:style-name="T520">25.2</text:span><text:span text:style-name="T521">. nešiojamieji<text:s/></text:span><text:span text:style-name="T522">kompiuteriai Registro duomenims registruoti, kaupti ir naudoti gali būti naudojami tik KDĮ mobiliuosiuose punktuose;</text:span></text:p>
      <text:p text:style-name="P523"><text:span text:style-name="T524">25.3</text:span><text:span text:style-name="T525">. mobiliuosiuose punktuose nešiojamaisiais kompiuteriais gali dirbti tik tam įgalioti asmenys;</text:span></text:p>
      <text:p text:style-name="P526"><text:span text:style-name="T527">25.4</text:span><text:span text:style-name="T528">. nešiojamieji kompiuteriai<text:s/></text:span><text:span text:style-name="T529">turi būti atskirti nuo viešojo interneto tinklo užkarda;</text:span></text:p>
      <text:p text:style-name="P530"><text:span text:style-name="T531">25.5</text:span><text:span text:style-name="T532">. nešiojamuosiuose kompiuteriuose turi būti naudojamas įjungimo slaptažodis;</text:span></text:p>
      <text:p text:style-name="P533"><text:span text:style-name="T534">25.6</text:span><text:span text:style-name="T535">. Registro naudotojai privalo naudotis visomis saugumo priemonėmis, siekiant apsaugoti kompiuterį ir duome</text:span><text:span text:style-name="T536">nų laikmenas nuo vagystės arba pažeidimo;</text:span></text:p>
      <text:p text:style-name="P537"><text:span text:style-name="T538">25.7</text:span><text:span text:style-name="T539">. kai nešiojamieji kompiuteriai nenaudojami, jie turi būti saugomi<text:s/></text:span><text:span text:style-name="T540">saugioje vietoje</text:span><text:span text:style-name="T541">;</text:span></text:p>
      <text:p text:style-name="P542"><text:span text:style-name="T543">25.8</text:span><text:span text:style-name="T544">. pagrindinio Registro tvarkytojo stacionarų kompiuterį prijungti prie Registro kompiuterių tinklo gali tik Regis</text:span><text:span text:style-name="T545">tro administratorius.</text:span></text:p>
      <text:p text:style-name="P546"><text:span text:style-name="T547">26</text:span><text:span text:style-name="T548">. Metodai, kuriais užtikrinamas saugus Registro elektroninės informacijos teikimas ir (ar) gavimas:</text:span></text:p>
      <text:p text:style-name="P549"><text:span text:style-name="T550">26.1</text:span><text:span text:style-name="T551">.<text:s/></text:span><text:span text:style-name="T552">užtikrinant saugų elektroninės informacijos teikimą ir (ar) gavimą iš kitų valstybės institucijų, naudojami saugūs ryš</text:span><text:span text:style-name="T553">io kanalai, kuriais perduodami šifruoti duomenys;</text:span><text:span text:style-name="T554"><text:s/></text:span></text:p>
      <text:p text:style-name="P555"><text:span text:style-name="T556">26.2</text:span><text:span text:style-name="T557">. elektroninė informacija iš susijusių registrų gaunama tik pagal duomenų teikimo ir gavimo sutartyse nustatytas perduodamų duomenų specifikacijas, perdavimo sąlygas ir tvarką;</text:span></text:p>
      <text:p text:style-name="P558"><text:span text:style-name="T559">26.3</text:span><text:span text:style-name="T560">. Registro n</text:span><text:span text:style-name="T561">audotojams prieigos prie Registro elektroninės informacijos teises gali suteikti tik Registro administratorius; naudotojams suteikiamos tik jų funkcijoms vykdyti būtinos teisės;</text:span></text:p>
      <text:p text:style-name="P562"><text:span text:style-name="T563">26.4</text:span><text:span text:style-name="T564">. prieiga prie Registro elektroninės informacijos leidžiama tik per re</text:span><text:span text:style-name="T565">gistravimosi slaptažodžių sistemą. Prieigos prie Registro elektroninės informacijos valdymas apibrėžtas Registro naudotojų administravimo taisyklėse;</text:span></text:p>
      <text:p text:style-name="P566"><text:span text:style-name="T567">26.5</text:span><text:span text:style-name="T568">. pasibaigus Registro naudotojo darbo sutarčiai, teisė naudotis Registro elektronine informacija t</text:span><text:span text:style-name="T569">uri būti panaikinama. Registro naudotojui prieiga prie Registro turi būti ribojama ar sustabdoma, kai vyksta Registro naudotojo veiklos tyrimas, naudotojas yra ilgalaikėse atostogose arba keičiasi jo atliekamos ir (ar) pareigybės aprašyme nurodytos funkcij</text:span><text:span text:style-name="T570">os.<text:s/></text:span></text:p>
      <text:p text:style-name="P571"><text:span text:style-name="T572">27</text:span><text:span text:style-name="T573">. Registro veiklos tęstinumui ir funkcionalumui užtikrinti elektroninė informacija automatiniu būdu kopijuojama kas 24 valandas. Kartą per savaitę daromos atsarginės<text:s/></text:span><text:soft-page-break/><text:span text:style-name="T574">elektroninės informacijos kopijos, kurios turi būti saugomos kitoje patalpoje</text:span><text:span text:style-name="T575"><text:s/>nei yra įrenginys, kurio elektroninė informacija buvo nukopijuota.<text:s/></text:span></text:p>
      <text:p text:style-name="P576"/>
      <text:p text:style-name="P577"><text:span text:style-name="T578">IV</text:span><text:span text:style-name="T579"><text:s/>skyrius</text:span></text:p>
      <text:p text:style-name="P580"><text:span text:style-name="T581">REIKALAVIMAI PERSONALUI</text:span></text:p>
      <text:p text:style-name="P582"/>
      <text:p text:style-name="P583"><text:span text:style-name="T584">28</text:span><text:span text:style-name="T585">. Saugos įgaliotinis privalo išmanyti elektroninės informacijos saugos užtikrinimo principus, tobulinti kvalifikaciją elektroninės<text:s/></text:span><text:span text:style-name="T586">informacijos saugos srityje, savo darbe vadovautis Registro saugos dokumentais ir kitais Lietuvos Respublikos ir Europos Sąjungos teisės aktais, reglamentuojančiais saugų duomenų tvarkymą, privalo prižiūrėti, kaip įgyvendinama saugos politika.</text:span></text:p>
      <text:p text:style-name="P587"><text:span text:style-name="T588">29</text:span><text:span text:style-name="T589">. Regi</text:span><text:span text:style-name="T590">stro administratorius privalo išmanyti darbą su duomenų perdavimo tinklais, mokėti užtikrinti jų saugą, administruoti ir prižiūrėti duomenų bazes, turi būti susipažinęs su Registro nuostatais, Registro saugos dokumentais ir kitais Lietuvos Respublikos ir E</text:span><text:span text:style-name="T591">uropos Sąjungos teisės aktais, reglamentuojančiais saugų duomenų tvarkymą.</text:span></text:p>
      <text:p text:style-name="P592"><text:span text:style-name="T593">30</text:span><text:span text:style-name="T594">. Saugos įgaliotiniu negali būti skiriamas asmuo, turintis neišnykusį ar nepanaikintą teistumą už nusikaltimą elektroninių duomenų ir informacinių sistemų saugumui, taip pat p</text:span><text:span text:style-name="T595">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text:span><text:span text:style-name="T596">ngimą prie tinklo arba galinių įrenginių, kurie trukdo elektroninių ryšių tinklo darbui, savavališką prisijungimą arba elektroninių ryšių infrastruktūros įrengimo, naudojimo ir apsaugos sąlygų ir taisyklių pažeidimą, jeigu nuo jos paskyrimo praėję mažiau k</text:span><text:span text:style-name="T597">aip vieni metai.</text:span></text:p>
      <text:p text:style-name="P598"><text:span text:style-name="T599">31</text:span><text:span text:style-name="T600">. Registro naudotojai privalo turėti darbo kompiuteriu įgūdžių, mokėti tvarkyti Registro duomenis Registro nuostatų nustatyta tvarka, būti susipažinę su Registro saugos dokumentais ir pasirašę pasižadėjimus saugoti konfidencialią inf</text:span><text:span text:style-name="T601">ormaciją apie asmens duomenis (toliau – pasižadėjimai).</text:span></text:p>
      <text:p text:style-name="P602"><text:span text:style-name="T603">32</text:span><text:span text:style-name="T604">. Saugos įgaliotinis ne rečiau kaip kartą per dvejus metus inicijuoja Registro naudotojų mokymą informacijos saugos klausimais,</text:span><text:span text:style-name="T605"><text:s/></text:span><text:span text:style-name="T606">periodiškai įvairiais būdais primena apie saugumo problemas (pvz.,</text:span><text:span text:style-name="T607"><text:s/>pranešimai elektroniniu paštu,<text:s/></text:span><text:span text:style-name="T608">naujų darbuotojų instruktavimas</text:span><text:span text:style-name="T609"><text:s/>ir pan.).</text:span></text:p>
      <text:p text:style-name="P610"/>
      <text:p text:style-name="P611"><text:span text:style-name="T612">V</text:span><text:span text:style-name="T613"><text:s/>SKYRIUS</text:span></text:p>
      <text:p text:style-name="P614"><text:span text:style-name="T615">REGISTRO NAUDOTOJŲ SUPAŽINDINIMO SU<text:s/></text:span></text:p>
      <text:p text:style-name="P616"><text:span text:style-name="T617">SAUGOS DOKUMENTAIS PRINCIPAI</text:span></text:p>
      <text:p text:style-name="P618"/>
      <text:p text:style-name="P619"><text:span text:style-name="T620">33</text:span><text:span text:style-name="T621">. Tvarkyti Registro duomenis ir gauti elektroninę informaciją gali tik Registro naudotojai,<text:s/></text:span><text:span text:style-name="T622">susipažindinti su Registro saugos dokumentais ir pasirašę pasižadėjimus.</text:span></text:p>
      <text:p text:style-name="P623"><text:span text:style-name="T624">34</text:span><text:span text:style-name="T625">. Už Registro naudotojų supažindinimą su Registro saugos nuostatais ir kitais saugos politiką įgyvendinančiais dokumentais bei pasižadėjimų registravimą yra atsakingas Registro<text:s/></text:span><text:span text:style-name="T626">saugos įgaliotinis. Pakartotinai su Registro saugos dokumentais Registro naudotojai supažindinami tik iš esmės jiems pasikeitus.</text:span></text:p>
      <text:p text:style-name="P627"><text:span text:style-name="T628">35</text:span><text:span text:style-name="T629">. Registro saugos įgaliotinis saugos dokumentus pateikia kitų Registro tvarkytojų vadovų paskirtiems atsakingiems asmenim</text:span><text:span text:style-name="T630">s, kurie su jais supažindina savo įstaigoje dirbančius Registro naudotojus ir atsako už jų pasirašytų pasižadėjimų perdavimą Registro saugos įgaliotiniui.</text:span></text:p>
      <text:p text:style-name="P631"><text:span text:style-name="T632">36</text:span><text:span text:style-name="T633">. Saugos nuostatai skelbiami pagrindinio Registro tvarkytojo interneto svetainėje.<text:s/></text:span></text:p>
      <text:p text:style-name="P634"><text:span text:style-name="T635">37</text:span><text:span text:style-name="T636">. Reg</text:span><text:span text:style-name="T637">istro naudotojai, pažeidę Registro saugos dokumentų reikalavimus, atsako Lietuvos Respublikos įstatymų nustatyta tvarka.</text:span></text:p>
      <text:p text:style-name="P638"/>
      <text:p text:style-name="P639"><text:span text:style-name="T640">_________________</text:span></text:p>
      <text:p text:style-name="Normal"/>
      <text:p text:style-name="P641">Priedo pakeitimai:</text:p>
      <text:p text:style-name="P642"><text:span text:style-name="T643">Nr.<text:s/></text:span><text:a xlink:href="https://www.e-tar.lt/portal/legalAct.html?documentId=2ba000e0668411e4b6b89037654e22b1" office:target-frame-name="_top" xlink:show="replace"><text:span text:style-name="T644">V-1145</text:span></text:a><text:span text:style-name="T645">, 2014-11-05, paskelbta TAR 2014-11-07, i. k. 2014-16277</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sveikatos apsaugos ministerija, Įsakymas</text:span></text:p>
      <text:p text:style-name="P655"><text:span text:style-name="T656">Nr.<text:s/></text:span><text:a xlink:href="https://www.e-tar.lt/portal/legalAct.html?documentId=2ba000e0668411e4b6b89037654e22b1" office:target-frame-name="_top" xlink:show="replace"><text:span text:style-name="T657">V-1145</text:span></text:a><text:span text:style-name="T658">, 2014-11-05, paskelbta TAR 2014-11-07, i. k. 2014-16277</text:span></text:p>
      <text:p text:style-name="P659"><text:span text:style-name="T660">Dėl Lietuvos Respublikos sveikatos apsaugos ministro 2011 m. liepos 1 d. įsakymo Nr. V-659 "Dėl Kraujo dono</text:span><text:span text:style-name="T661">rų registro duomenų saugos nuostat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25T05:44:00Z</meta:creation-date>
    <dc:date>2018-07-25T05:44:00Z</dc:date>
    <meta:template xlink:href="Normal.dotm" xlink:type="simple"/>
    <meta:editing-cycles>2</meta:editing-cycles>
    <meta:editing-duration>PT0S</meta:editing-duration>
    <meta:document-statistic meta:page-count="9" meta:paragraph-count="170" meta:word-count="2957" meta:character-count="25918" meta:row-count="642" meta:non-whitespace-character-count="23131"/>
  </office:meta>
</office:document-meta>
</file>