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0.6895in"/>
        </style:tab-stops>
      </style:paragraph-properties>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text-indent="3.543in"/>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Suvestinė redakcija nuo 2017-07-12</text:span></text:p>
      <text:p text:style-name="P7"/>
      <text:p text:style-name="P8"><text:span text:style-name="T9">Nutarimas paskelbtas: Žin. 2010, Nr.<text:s/></text:span><text:a xlink:href="https://www.e-tar.lt/portal/legalAct.html?documentId=TAR.751675E968F0" office:target-frame-name="_top" xlink:show="replace"><text:span text:style-name="T10">113-5757</text:span></text:a><text:span text:style-name="T11">, i. k.<text:s/></text:span><text:span text:style-name="T12">1101100NUTA00001314</text:span></text:p>
      <text:p text:style-name="P13"/>
      <text:p text:style-name="P14">Nauja redakcija nuo 2017-07-12:</text:p>
      <text:p text:style-name="Normal"><text:span text:style-name="T15">Nr.<text:s/></text:span><text:a xlink:href="https://www.e-tar.lt/portal/legalAct.html?documentId=a3e067c0662711e7b85cfdc787069b42" office:target-frame-name="_top" xlink:show="replace"><text:span text:style-name="T16">563</text:span></text:a><text:span text:style-name="T17">, 2017-07-05, paskelbta TAR 2017-07-11, i. k. 2017-11926</text:span></text:p>
      <text:p text:style-name="P18"/>
      <text:p text:style-name="P19">LIETUVOS RESPUBLIKOS VYRIAUSYBĖ</text:p>
      <text:p text:style-name="P20"/>
      <text:p text:style-name="P21">NUTARIMAS</text:p>
      <text:p text:style-name="P22">DĖL ATASKAITOS APIE PAŽANGĄ SKATINANT IR NAUDOJANT ATSINAUJINANČIUS ENERGIJOS IŠTEKLIUS TEIKIMO EUROPOS KOMISIJAI TVARKOS APRAŠO PATVIRTINIMO</text:p>
      <text:p text:style-name="P23"/>
      <text:p text:style-name="P24">2010 m. rugsėjo 15 d. Nr. 1314</text:p>
      <text:p text:style-name="P25">Vilnius</text:p>
      <text:p text:style-name="P26"/>
      <text:p text:style-name="P27"><text:span text:style-name="T28">Vadovaudamasi Lietuvos Respublikos atsinaujinančių išteklių energetiko</text:span><text:span text:style-name="T29">s įstatymo 53 straipsnio 1 dalimi ir įgyvendindama 2009 m. balandžio 23 d. Europos Parlamento ir Tarybos direktyvos 2009/28/EB dėl skatinimo naudoti atsinaujinančių išteklių energiją, iš dalies keičiančios bei vėliau panaikinančios direktyvas 2001/77/EB ir</text:span><text:span text:style-name="T30"><text:s/>2003/30/EB (OL 2009 L 140, p. 16) (toliau – Direktyva), 5 ir 22 straipsnių ir 2015 m. rugsėjo 9 d. Europos Parlamento ir Tarybos direktyvos (ES) 2015/1513, kuria iš dalies keičiamos Direktyva 98/70/EB dėl benzino ir dyzelinių degalų (dyzelino) kokybės ir<text:s/></text:span><text:span text:style-name="T31">Direktyva 2009/28/EB dėl skatinimo naudoti atsinaujinančių išteklių energiją (OL 2015 L 239, p. 1), 1, 2 ir 4 straipsnių nuostatas, Lietuvos Respublikos Vyriausybė</text:span><text:span text:style-name="T32"><text:s/>nutari</text:span><text:span text:style-name="T33">a:</text:span></text:p>
      <text:p text:style-name="P34"><text:span text:style-name="T35">1</text:span><text:span text:style-name="T36">. Patvirtinti Ataskaitos apie pažangą skatinant ir naudojant atsinaujinančius<text:s/></text:span><text:span text:style-name="T37">energijos išteklius teikimo Europos Komisijai tvarkos aprašą (pridedama).</text:span></text:p>
      <text:p text:style-name="P38"><text:span text:style-name="T39">2</text:span><text:span text:style-name="T40">. Pavesti Lietuvos Respublikos energetikos ministerijai laikantis šiuo nutarimu patvirtinto aprašo nuostatų rinkti ir sisteminti informaciją, kurios reikia ataskaitai parengti.</text:span></text:p>
      <text:p text:style-name="P41"><text:span text:style-name="T42">3</text:span><text:span text:style-name="T43">. Įpareigoti:</text:span></text:p>
      <text:p text:style-name="P44"><text:span text:style-name="T45">3.1</text:span><text:span text:style-name="T46">. Lietuvos Respublikos aplinkos ministeriją, Lietuvos Respublikos susisiekimo ministeriją, Lietuvos Respublikos švietimo ir mokslo ministeriją, Lietuvos Respublikos ūkio ministeriją ir Lietuvos Respublikos žemės ūkio ministeriją –<text:s/></text:span><text:span text:style-name="T47">pagal kompetenciją teikti Lietuvos Respublikos energetikos ministerijai informaciją, kurios reikia šiame nutarime nurodytai ataskaitai parengti;</text:span></text:p>
      <text:p text:style-name="P48"><text:span text:style-name="T49">3.2</text:span><text:span text:style-name="T50">. Lietuvos statistikos departamentą – užtikrinti statistinės informacijos, kurios reikia atsinaujinančių</text:span><text:span text:style-name="T51"><text:s/>išteklių daliai, palyginanti su bendruoju galutiniu energijos suvartojimu, apskaičiuoti, surinkimą ir pateikimą Lietuvos Respublikos energetikos ministerijai.</text:span><text:s/></text:p>
      <text:p text:style-name="P52"/>
      <text:p text:style-name="P53"/>
      <text:p text:style-name="P54"/>
      <text:p text:style-name="P55">MINISTRAS PIRMININKAS<text:tab/>ANDRIUS KUBILIUS</text:p>
      <text:p text:style-name="Normal"/>
      <text:p text:style-name="P56">ENERGETIKOS MINISTRAS<text:tab/>ARVYDAS SEKMOKAS</text:p>
      <text:p text:style-name="Normal"/>
      <text:p text:style-name="P57"/>
      <text:p text:style-name="Normal"/>
      <text:p text:style-name="P58"/>
      <text:p text:style-name="P63"><text:span text:style-name="T64">Patvirtinta</text:span></text:p>
      <text:p text:style-name="P65">Lietuvos Respublikos Vyriausybės<text:s/></text:p>
      <text:p text:style-name="P66">2010 m. rugsėjo 15 d. nutarimu Nr. 1314</text:p>
      <text:p text:style-name="P67"/>
      <text:p text:style-name="P68"><text:span text:style-name="T69">ATASKAITOS APIE PAŽANGĄ SKATINANT IR NAUDOJANT ATSINAUJINANČIUS ENERGIJOS IŠTEKLIUS T</text:span><text:span text:style-name="T70">EIKIMO EUROPOS KOMISIJAI TVARKOS APRAŠAS</text:span></text:p>
      <text:p text:style-name="P71"/>
      <text:p text:style-name="P72"><text:span text:style-name="T73">I 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a3e067c0662711e7b85cfdc787069b42" office:target-frame-name="_top" xlink:show="replace"><text:span text:style-name="T79">563</text:span></text:a><text:span text:style-name="T80">, 2017-07-05, paskelbta TAR 2017-07-11, i. k. 2017-11926</text:span></text:p>
      <text:p text:style-name="Normal"/>
      <text:p text:style-name="P81"><text:span text:style-name="T82">1</text:span><text:span text:style-name="T83">. Ataskaitos apie pažangą<text:s/></text:span><text:span text:style-name="T84">skatinant ir naudojant atsinaujinančius energijos išteklius teikimo Europos Komisijai tvarkos aprašas</text:span><text:span text:style-name="T85"><text:s/>(</text:span><text:span text:style-name="T86">toliau – Aprašas</text:span><text:span text:style-name="T87">) nustato<text:s/></text:span><text:span text:style-name="T88">ataskaitos apie pažangą skatinant ir naudojant atsinaujinančius energijos išteklius (toliau – ataskaita) pagal 2009 m. balandži</text:span><text:span text:style-name="T89">o 23 d. Europos Parlamento ir Tarybos direktyvos 2009/28/EB dėl skatinimo naudoti atsinaujinančių išteklių energiją, iš dalies keičiančios bei vėliau panaikinančios direktyvas 2001/77/EB ir 2003/30/EB (OL 2009 L 140, p. 16), 5 ir 22 straipsnių ir 2015 m. r</text:span><text:span text:style-name="T90">ugsėjo 9 d. Europos Parlamento ir Tarybos direktyvos (ES) 2015/1513, kuria iš dalies keičiamos Direktyva 98/70/EB dėl benzino ir dyzelinių degalų (dyzelino) kokybės ir Direktyva 2009/28/EB dėl skatinimo naudoti atsinaujinančių išteklių energiją (OL 2015 L </text:span><text:span text:style-name="T91">239, p. 1), 4 straipsnio nuostatas rengimo ir teikimo Europos Komisijai, informacijos, kurios reikia ataskaitai parengti, rinkimo, sisteminimo ir teikimo Lietuvos Respublikos energetikos ministerijai (toliau – Energetikos ministerija) tvarką.</text:span><text:s/></text:p>
      <text:p text:style-name="P92">Punkto pakeitimai:</text:p>
      <text:p text:style-name="P93"><text:span text:style-name="T94">Nr.<text:s/></text:span><text:a xlink:href="https://www.e-tar.lt/portal/legalAct.html?documentId=a3e067c0662711e7b85cfdc787069b42" office:target-frame-name="_top" xlink:show="replace"><text:span text:style-name="T95">563</text:span></text:a><text:span text:style-name="T96">, 2017-07-05, paskelbta TAR 2017-07-11, i. k. 2017-11926</text:span></text:p>
      <text:p text:style-name="Normal"/>
      <text:p text:style-name="P97"><text:span text:style-name="T98">2</text:span><text:span text:style-name="T99">. Apraše vartojamos sąvokos apibrėžtos Lietuvos Respublikos energetikos įstatyme,</text:span><text:span text:style-name="T100"><text:s/>Lietuvos Respublikos elektros energetikos įstatyme, Lietuvos Respublikos atsinaujinančių išteklių energetikos įstatyme ir Lietuvos Respublikos atliekų tvarkymo įstatyme.</text:span><text:s/></text:p>
      <text:p text:style-name="P101">Punkto pakeitimai:</text:p>
      <text:p text:style-name="P102"><text:span text:style-name="T103">Nr.<text:s/></text:span><text:a xlink:href="https://www.e-tar.lt/portal/legalAct.html?documentId=a3e067c0662711e7b85cfdc787069b42" office:target-frame-name="_top" xlink:show="replace"><text:span text:style-name="T104">563</text:span></text:a><text:span text:style-name="T105">, 2017-07-05, paskelbta TAR 2017-07-11, i. k. 2017-11926</text:span></text:p>
      <text:p text:style-name="Normal"/>
      <text:p text:style-name="P106"><text:span text:style-name="T107">II SKYRIUS</text:span></text:p>
      <text:p text:style-name="P108"><text:span text:style-name="T109">ATASKAITOS TEIKIMAS<text:s/></text:span></text:p>
      <text:p text:style-name="P110">Pakeistas skyriaus pavadinimas:</text:p>
      <text:p text:style-name="P111"><text:span text:style-name="T112">Nr.<text:s/></text:span><text:a xlink:href="https://www.e-tar.lt/portal/legalAct.html?documentId=a3e067c0662711e7b85cfdc787069b42" office:target-frame-name="_top" xlink:show="replace"><text:span text:style-name="T113">563</text:span></text:a><text:span text:style-name="T114">, 2017-07-05, paskelbta TAR 2017-07-11, i. k. 2017-11926</text:span></text:p>
      <text:p text:style-name="Normal"/>
      <text:p text:style-name="P115">3. Energetikos ministerija ne vėliau kaip 2011 m. gruodžio 31 d., o vėliau – kas dvejus metus Europos Komisijai pateikia ataskaitą. Paskutinė reikalaujama pateikti – šeštoji ataskaita, kuri turi būti pateikta ne vėliau kaip 2021 m. gruodžio 31 dieną.</text:p>
      <text:p text:style-name="P116">4. Ataskaitoje turi būti nurodyta:</text:p>
      <text:p text:style-name="P117"><text:span text:style-name="T118">4.1</text:span><text:span text:style-name="T119">. atsinaujinančių energijos išteklių dalis, palyginti su bendruoju galutiniu elektros, šilumos ir vėsumos energetikos, transporto sektorių</text:span><text:span text:style-name="T120"><text:s/>ir šalies energijos suvartojimu; ši dalis apskaičiuojama pagal energetikos ministro patvirtintą atsinaujinančių energijos išteklių dalies, palyginti su bendruoju galutiniu energijos suvartojimu, apskaičiavimo metodiką;</text:span><text:s/></text:p>
      <text:p text:style-name="P121">Punkto pakeitimai:</text:p>
      <text:p text:style-name="P122"><text:span text:style-name="T123">Nr.<text:s/></text:span><text:a xlink:href="https://www.e-tar.lt/portal/legalAct.html?documentId=a3e067c0662711e7b85cfdc787069b42" office:target-frame-name="_top" xlink:show="replace"><text:span text:style-name="T124">563</text:span></text:a><text:span text:style-name="T125">, 2017-07-05, paskelbta TAR 2017-07-11, i. k. 2017-11926</text:span></text:p>
      <text:p text:style-name="Normal"/>
      <text:p text:style-name="P126">4.2. priemonės, taikomos ar numatomos taikyti nacionaliniu lygmeniu, siekiant skatinti naudoti atsinaujinančius energijos išteklius, atsižvelgiant į prognozuojamą<text:s/><text:span text:style-name="T127">vidutinę atsinaujinančių išteklių dalį bendrame galutiniame energijos suvartojime: 2011–2012 met</text:span><text:span text:style-name="T128">ais –<text:s/></text:span><text:soft-page-break/><text:span text:style-name="T129">ne mažiau kaip 16,6 </text:span>procento<text:span text:style-name="T130">; 2013–2014 metais – ne mažiau kaip 17,4 </text:span>procento<text:span text:style-name="T131">; 2015–2016 metais – ne mažiau kaip 18,6 </text:span>procento;<text:s/><text:span text:style-name="T132">2017–2018 metais – ne mažiau kaip 20,2 </text:span>procento; 2020 m<text:span text:style-name="T133">etais</text:span><text:s/>– ne mažiau kaip 23 procentai;</text:p>
      <text:p text:style-name="P134">4.3. paramos schemų ir kitų atsinaujinančių energijos išteklių naudojimo skatinimo priemonių įgyvendinimas ir veikimas, priemonių, skirtų nacionaliniame atsinaujinančių išteklių energijos veiksmų plane nustatytiems tikslams ir uždaviniams pasiekti, įgyvendinimo pažanga, informacija<text:s/>apie tai, kaip remiama elektros energija paskirstoma galutiniams vartotojams;<text:s/></text:p>
      <text:p text:style-name="P135">4.4. kaip Lietuvos Respublika parengė savo paramos schemas (jeigu jos taikomos), atsižvelgdama į atsinaujinančių energijos išteklių naudojimo būdus, kurie teikia papildomos<text:s/>naudos, palyginti su kitais panašiais naudojimo būdais, tačiau taip pat gali būti siejami su didesnėmis sąnaudomis, įskaitant biodegalus, pagamintus iš atliekų, liekanų, nemaistinės celiuliozės medžiagos ir lignoceliuliozės;</text:p>
      <text:p text:style-name="P136">4.5. elektros, šilumos ir<text:s/>vėsumos energijos kilmės garantijų sistemos veikimas ir priemonės sistemos patikimumui ir apsaugai nuo sukčiavimo užtikrinti;</text:p>
      <text:p text:style-name="P137">4.6. pažanga, padaryta vertinant ir tobulinant administracines procedūras, siekiant pašalinti reguliavimo ir su reguliavimu nesusijusias kliūtis, trukdančias atsinaujinančių energijos išteklių plėtrai, taip pat kokiais būdais visiems ūkio subjektams užtikrinamas lygus ir nediskriminacinis valstybės teikiamos paramos prieinamumas;</text:p>
      <text:p text:style-name="P138">4.7. priemonės, kurių imtasi siekiant užtikrinti elektros energijos, pagamintos iš atsinaujinančių energijos išteklių, perdavimą ir skirstymą, tobulinti sistemą ar taisykles, reglamentuojančias<text:s/><text:span text:style-name="T139">sąnaudų padengimą ir pasidalijimą (tarp operatoriaus ir gamintojo) atliekant techninę pertvarką (pavyzdžiui,</text:span><text:span text:style-name="T140"><text:s/>jungiant į tinklą ir didinant tinklo įtampą, gerinant tinklo eksploatavimą, taikant priemones nediskriminacinio tinklo kodeksams įgyvendinti), kurios reikia, kad nauji gamintojai, tiekiantys elektros energiją, pagamintą iš atsinaujinančių energijos ištekl</text:span><text:span text:style-name="T141">ių, galėtų būti prijungti prie bendro elektros persiuntimo tinklo;</text:span></text:p>
      <text:p text:style-name="P142">4.8. esamos biomasės išteklių prieinamumo ir naudojimo gerinimo energijos tikslams pokyčiai;</text:p>
      <text:p text:style-name="P143">4.9. prekių kainų ir žemės naudojimo pokyčiai, susiję su padidėjusiu biomasės ir kitų rūšių atsinaujinančių energijos išteklių naudojimu;</text:p>
      <text:p text:style-name="P144"><text:span text:style-name="T145">4.10</text:span><text:span text:style-name="T146">. iš energetikos ministro patvirtintoje atsinaujinančių energijos išteklių dalies, palyginti su bendruoju galutiniu energijos suvartojimu, apskaičiavimo metodikoje nurodytame žaliavų ir kitų degalų,</text:span><text:span text:style-name="T147"><text:s/>kurių dalis, siekiant Lietuvos Respublikos atsinaujinančių išteklių energetikos įstatymo 1 straipsnio 5 dalies 1 punkte nurodyto 0,5 procento rodiklio, turi būti laikoma du kartus didesne už jų energetinę vertę,</text:span><text:span text:style-name="T148"><text:s/></text:span><text:span text:style-name="T149">sąraše</text:span><text:span text:style-name="T150"><text:s/></text:span><text:span text:style-name="T151">išvardytų žaliavų pagamintų biodegal</text:span><text:span text:style-name="T152">ų naudojimo plėtra ir jų dalis, įskaitant išteklių įvertinimą, kuriame daugiausia dėmesio skiriama tvarumo aspektams, susijusiems su maistui ir pašarams skirtų produktų pakeitimo biodegalų gamyba poveikiu, atsižvelgiant į Lietuvos Respublikos Vyriausybės p</text:span><text:span text:style-name="T153">atvirtintame Valstybiniame atliekų tvarkymo 2014–2020 metų plane nustatytus atliekų hierarchijos principus ir biomasės pakopinio naudojimo principą, taip pat į regionines ir vietos ekonomines bei technologines aplinkybes, būtinų anglies atsargų išlaikymą d</text:span><text:span text:style-name="T154">irvožemyje ir dirvožemio bei ekosistemų kokybę;</text:span><text:s/></text:p>
      <text:p text:style-name="P155">Punkto pakeitimai:</text:p>
      <text:p text:style-name="P156"><text:span text:style-name="T157">Nr.<text:s/></text:span><text:a xlink:href="https://www.e-tar.lt/portal/legalAct.html?documentId=a3e067c0662711e7b85cfdc787069b42" office:target-frame-name="_top" xlink:show="replace"><text:span text:style-name="T158">563</text:span></text:a><text:span text:style-name="T159">, 2017-07-05, paskelbta TAR 2017-07-11, i. k. 2017-11926</text:span></text:p>
      <text:p text:style-name="Normal"/>
      <text:p text:style-name="P160">4.11. numatomas<text:s/>biodegalų ir skystųjų bioproduktų gamybos poveikis biologinei įvairovei, vandens ištekliams, vandens ir dirvožemio kokybei;</text:p>
      <text:p text:style-name="P161"><text:span text:style-name="T162">4.12</text:span><text:span text:style-name="T163">. numatomas grynasis sumažintas išmetamųjų šiltnamio efektą sukeliančių dujų kiekis, naudojant atsinaujinančius energijos iš</text:span><text:span text:style-name="T164">teklius; šis kiekis gali būti apskaičiuojamas pagal aplinkos ministro patvirtintas Gaminant ir naudojant biodegalus, skystuosius bioproduktus ir lyginamąjį iškastinį kurą išmetamų šiltnamio efektą sukeliančių dujų poveikio apskaičiavimo taisykles;</text:span><text:s/></text:p>
      <text:p text:style-name="P165">Punkto<text:s/>pakeitimai:</text:p>
      <text:soft-page-break/>
      <text:p text:style-name="P166"><text:span text:style-name="T167">Nr.<text:s/></text:span><text:a xlink:href="https://www.e-tar.lt/portal/legalAct.html?documentId=a3e067c0662711e7b85cfdc787069b42" office:target-frame-name="_top" xlink:show="replace"><text:span text:style-name="T168">563</text:span></text:a><text:span text:style-name="T169">, 2017-07-05, paskelbta TAR 2017-07-11, i. k. 2017-11926</text:span></text:p>
      <text:p text:style-name="Normal"/>
      <text:p text:style-name="P170">4.13. iki 2020 metų planuojamas atsinaujinančių energijos išteklių suvartojimo perviršis, palyginti su Aprašo 4.2 punkte nurodyta prognozuojama<text:s/><text:span text:style-name="T171">vidutine atsinaujinančių energijos išteklių dalimi bendrame galutiniame energijos suvartojime</text:span>, kurį būtų galima perduoti kitoms valstybėms narėms, taip pat numatomi galimi bendri projektai;</text:p>
      <text:p text:style-name="P172">4.14. iki 2020 metų prognozuojama atsinaujinančių energijos išteklių paklausa, kuri turės būti patenkinta ne vidaus gamybos pajėgumais;</text:p>
      <text:p text:style-name="P173">4.15. informacija apie tai, kaip reglamentuota ir apskaičiuojama biologiškai skaidžių atliekų dalis naudojant atliekas energijos gamybai ir kokių priemonių imtasi, kad tokie skaičiavimai būtų tikslesni ir tikrinami;</text:p>
      <text:p text:style-name="P174"><text:span text:style-name="T175">4.16</text:span><text:span text:style-name="T176">. subjektų, gaminančių energiją iš atsinaujinančių energijos išteklių, skaičius ir jo pokytis nuo paskutinės ataskaitos pateikimo;</text:span><text:s/></text:p>
      <text:p text:style-name="P177">Punkto pakeitimai:</text:p>
      <text:p text:style-name="P178"><text:span text:style-name="T179">Nr.<text:s/></text:span><text:a xlink:href="https://www.e-tar.lt/portal/legalAct.html?documentId=a3e067c0662711e7b85cfdc787069b42" office:target-frame-name="_top" xlink:show="replace"><text:span text:style-name="T180">563</text:span></text:a><text:span text:style-name="T181">, 2017-07-05, paskelbta TAR 2017-07-11, i. k. 2017-11926</text:span></text:p>
      <text:p text:style-name="Normal"/>
      <text:p text:style-name="P182"><text:span text:style-name="T183">4.17</text:span><text:span text:style-name="T184">.<text:s/></text:span><text:span text:style-name="T185">pažanga, padaryta siekiant nacionalinio planinio rodiklio, nustatyto<text:s/></text:span><text:span text:style-name="T186">Lietuvos Respublikos atsinaujinančių išteklių energetikos įstatymo 1 straipsnio 5 dalies 1 punkte, nacionalinių planinių rodiklių ir rekomenduojamos vertės skirtumas ir esminės jo priežastys.</text:span><text:s/></text:p>
      <text:p text:style-name="P187">Papildyta papunkčiu:</text:p>
      <text:p text:style-name="P188"><text:span text:style-name="T189">Nr.<text:s/></text:span><text:a xlink:href="https://www.e-tar.lt/portal/legalAct.html?documentId=a3e067c0662711e7b85cfdc787069b42" office:target-frame-name="_top" xlink:show="replace"><text:span text:style-name="T190">563</text:span></text:a><text:span text:style-name="T191">, 2017-07-05, paskelbta TAR 2017-07-11, i. k. 2017-11926</text:span></text:p>
      <text:p text:style-name="Normal"/>
      <text:p text:style-name="P192">5. Pirmojoje ataskaitoje nurodoma, ar ketinama teisės aktų nustatyta tvarka:</text:p>
      <text:p text:style-name="P193">5.1. paskirti<text:s/>vieną bendrą administracinę instituciją, atsakingą už leidimų, sertifikatų ir licencijų tvarkymą ir pagalbos pareiškėjams, naudojantiems atsinaujinančios energijos įrenginius, teikimą;</text:p>
      <text:p text:style-name="P194">5.2. nustatyti automatinį atsinaujinančios energijos įrenginių planavimo ir paraiškų gauti leidimus tvirtinimą, jeigu per nustatytus terminus leidimus išduodanti institucija nepateikia atsakymo;</text:p>
      <text:p text:style-name="P195">5.3. nurodyti geografines vietoves, kuriose pagal teritorijų planavimo dokumentų reikalavimus galima gaminti energiją iš atsinaujinančių energijos išteklių ir diegti centralizuotą šilumos ir vėsumos tiekimą.</text:p>
      <text:p text:style-name="P196">6. Kiekvienoje ataskaitoje galima tikslinti ankstesnių ataskaitų duomenis, jeigu ankstesnėje Europos Komisijai pateiktoje ataskaitoje jie netikslūs ar neišsamūs.</text:p>
      <text:p text:style-name="P197">7. Jeigu dėl<text:s/><text:span text:style-name="T198">nenugalimos jėgos (</text:span><text:span text:style-name="T199">force majeure</text:span><text:span text:style-name="T200">) neįmanoma pasiekti, kad 2020 metais atsinaujinantys energijos ištekliai sudarytų 23 procentus bendro galutinio energijos suvartojimo, apie tai būtina kuo greičiau pranešti Europos Komisijai; Energetikos minist</text:span><text:span text:style-name="T201">erija atsakinga už šios informacijos ir<text:s/></text:span>ją patvirtinančių duomenų, įrodančių nenugalimos jėgos aplinkybių buvimą,<text:s/><text:span text:style-name="T202">pateikimą Europos Komisijai.</text:span></text:p>
      <text:p text:style-name="P203">8. Pagal Aprašą nuo 2011 metų ir kas dveji metai iki rugpjūčio 31 d. Energetikos ministerijai pagal kompetenciją pateikia reikiamą informaciją:</text:p>
      <text:p text:style-name="P204">8.1. Aplinkos ministerija – pagal Aprašo 4.2–4.4, 4.6, 4.8, 4.11, 4.12, 4.15, 5.2, 5.3, 6 ir 7 punktus;</text:p>
      <text:p text:style-name="P205">8.2. Žemės ūkio ministerija – pagal Aprašo 4.2–4.4, 4.6, 4.8, 4.9, 4.10, 5.3, 6 ir 7 punktus;</text:p>
      <text:p text:style-name="P206">8.3. Ūkio ministerija ir Susisiekimo ministerija – pagal Aprašo 4.2–4.4, 4.6, 6 ir 7 punktus;</text:p>
      <text:p text:style-name="P207">8.4. Švietimo ir mokslo ministerija – pagal Aprašo 4.2–4.4, 6 ir 7 punktus;</text:p>
      <text:p text:style-name="P208">8.5. Statistikos departamentas prie Lietuvos Respublikos Vyriausybės – informaciją, kurios<text:s/>reikia Aprašo 4.1 nuostatoms įgyvendinti, ir pagal Aprašo 6 punktą.</text:p>
      <text:p text:style-name="P209"/>
      <text:p text:style-name="P210"><text:span text:style-name="T211">III SKYRIUS</text:span></text:p>
      <text:p text:style-name="P212"><text:span text:style-name="T213">BAIGIAMOSIOS NUOSTATOS<text:s/></text:span></text:p>
      <text:soft-page-break/>
      <text:p text:style-name="P214">Pakeistas skyriaus pavadinimas:</text:p>
      <text:p text:style-name="P215"><text:span text:style-name="T216">Nr.<text:s/></text:span><text:a xlink:href="https://www.e-tar.lt/portal/legalAct.html?documentId=a3e067c0662711e7b85cfdc787069b42" office:target-frame-name="_top" xlink:show="replace"><text:span text:style-name="T217">563</text:span></text:a><text:span text:style-name="T218">,<text:s/></text:span><text:span text:style-name="T219">2017-07-05, paskelbta TAR 2017-07-11, i. k. 2017-11926</text:span></text:p>
      <text:p text:style-name="Normal"/>
      <text:p text:style-name="P220">9. Informacija Energetikos ministerijai gali būti:</text:p>
      <text:p text:style-name="P221">9.1. siunčiama elektroniniu paštu ar pateikiama kompiuterinėje laikmenoje;</text:p>
      <text:p text:style-name="P222">9.2. siunčiama paštu ar faksu.</text:p>
      <text:p text:style-name="P223">10. Energetikos ministerijai<text:s/>pateikiama informacija turi būti patvirtinta atsakingųjų asmenų.</text:p>
      <text:p text:style-name="P224">_________________</text:p>
      <text:p text:style-name="P225"><text:span text:style-name="T226">Priedas.</text:span><text:span text:style-name="T227"><text:s/>Neteko galios nuo 2017-07-12</text:span></text:p>
      <text:p text:style-name="P228">Priedo naikinimas:</text:p>
      <text:p text:style-name="P229"><text:span text:style-name="T230">Nr.<text:s/></text:span><text:a xlink:href="https://www.e-tar.lt/portal/legalAct.html?documentId=a3e067c0662711e7b85cfdc787069b42" office:target-frame-name="_top" xlink:show="replace"><text:span text:style-name="T231">563</text:span></text:a><text:span text:style-name="T232">,<text:s/></text:span><text:span text:style-name="T233">2017-07-05, paskelbta TAR 2017-07-11, i. k. 2017-11926</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a3e067c0662711e7b85cfdc787069b42" office:target-frame-name="_top" xlink:show="replace"><text:span text:style-name="T245">563</text:span></text:a><text:span text:style-name="T246">, 2017-07-05, paskelbta TAR<text:s/></text:span><text:span text:style-name="T247">2017-07-11, i. k. 2017-11926</text:span></text:p>
      <text:p text:style-name="P248"><text:span text:style-name="T249">Dėl Lietuvos Respublikos Vyriausybės 2010 m. rugsėjo 15 d. nutarimo Nr. 1314 „Dėl Ataskaitos apie pažangą skatinant ir naudojant atsinaujinančius energijos išteklius teikimo Europos Komisijai tvarkos aprašo patvirtinimo“ pakeit</text:span><text:span text:style-name="T250">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2T11:18:00Z</meta:creation-date>
    <dc:date>2017-07-12T11:18:00Z</dc:date>
    <meta:print-date>2010-09-23T06:32:00Z</meta:print-date>
    <meta:template xlink:href="Normal.dotm" xlink:type="simple"/>
    <meta:editing-cycles>2</meta:editing-cycles>
    <meta:editing-duration>PT0S</meta:editing-duration>
    <meta:document-statistic meta:page-count="5" meta:paragraph-count="308" meta:word-count="2197" meta:character-count="14522" meta:row-count="371" meta:non-whitespace-character-count="12633"/>
  </office:meta>
</office:document-meta>
</file>