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0.7875in"/>
        </style:tab-stops>
      </style:paragraph-properties>
    </style:style>
    <style:style style:name="P4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margin-left="3.3472in">
        <style:tab-stops/>
      </style:paragraph-properties>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fo:language="en" fo:country="GB"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ab-stops>
          <style:tab-stop style:type="left" style:position="0.4923in"/>
          <style:tab-stop style:type="left" style:position="0.6895in"/>
        </style:tab-stops>
      </style:paragraph-properties>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ab-stops>
          <style:tab-stop style:type="left" style:position="0.4923in"/>
          <style:tab-stop style:type="left" style:position="0.6895in"/>
        </style:tab-stops>
      </style:paragraph-properties>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text-indent="0.04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06" style:parent-style-name="Normal" style:family="paragraph">
      <style:paragraph-properties fo:text-align="center">
        <style:tab-stops>
          <style:tab-stop style:type="left" style:position="0.4923in"/>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style:tab-stops>
          <style:tab-stop style:type="left" style:position="0.4923in"/>
          <style:tab-stop style:type="left" style:position="0.6895in"/>
        </style:tab-stops>
      </style:paragraph-properties>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6" style:parent-style-name="Normal" style:family="paragraph">
      <style:paragraph-properties fo:text-align="center">
        <style:tab-stops>
          <style:tab-stop style:type="left" style:position="0.4923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tab-stops>
          <style:tab-stop style:type="left" style:position="0.4923in"/>
          <style:tab-stop style:type="left" style:position="0.6895in"/>
        </style:tab-stops>
      </style:paragraph-properties>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 style:type="left" style:position="1.92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2.658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tyle-complex="italic"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 style:type="left" style:position="1.1812in"/>
          <style:tab-stop style:type="left" style:position="1.926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92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 style:type="left" style:position="1.926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926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8064A2"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tyle-complex="italic" style:font-size-complex="12pt" style:language-asian="lt" style:country-asian="LT"/>
    </style:style>
    <style:style style:name="T1017" style:parent-style-name="DefaultParagraphFont" style:family="text">
      <style:text-properties style:font-weight-complex="bold" style:font-style-complex="italic" style:font-size-complex="12pt" style:language-asian="lt" style:country-asian="LT"/>
    </style:style>
    <style:style style:name="P10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926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0236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tyle-complex="italic" style:font-size-complex="12pt" style:language-asian="lt" style:country-asian="LT"/>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 style:type="left" style:position="1.0833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1.0833in" fo:text-indent="-0.4923in">
        <style:tab-stops>
          <style:tab-stop style:type="left" style:position="-0.3937in"/>
          <style:tab-stop style:type="left" style:position="-0.2958in"/>
          <style:tab-stop style:type="left" style:position="-0.1972in"/>
          <style:tab-stop style:type="left" style:position="-0.0986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2.5%"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2.5%"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2.5%"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2.5%"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2.5%"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tab-stops>
          <style:tab-stop style:type="left" style:position="0.4923in"/>
          <style:tab-stop style:type="left" style:position="0.6895in"/>
        </style:tab-stops>
      </style:paragraph-properties>
    </style:style>
    <style:style style:name="T1555" style:parent-style-name="DefaultParagraphFont" style:family="text">
      <style:text-properties fo:font-weight="bold" style:font-weight-asian="bold" style:font-weight-complex="bold" fo:text-transform="uppercase" style:font-size-complex="12pt" style:language-asian="lt" style:country-asian="LT"/>
    </style:style>
    <style:style style:name="T1556" style:parent-style-name="DefaultParagraphFont" style:family="text">
      <style:text-properties fo:font-weight="bold" style:font-weight-asian="bold" style:font-weight-complex="bold" fo:text-transform="uppercase"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style:tab-stops>
          <style:tab-stop style:type="left" style:position="0.7875in"/>
        </style:tab-stops>
      </style:paragraph-properties>
    </style:style>
    <style:style style:name="T1560" style:parent-style-name="DefaultParagraphFont" style:family="text">
      <style:text-properties fo:font-weight="bold" style:font-weight-asian="bold" style:font-weight-complex="bold" fo:text-transform="uppercase" style:font-size-complex="12pt" style:language-asian="lt" style:country-asian="LT"/>
    </style:style>
    <style:style style:name="T1561" style:parent-style-name="DefaultParagraphFont" style:family="text">
      <style:text-properties fo:font-weight="bold" style:font-weight-asian="bold" style:font-weight-complex="bold" fo:text-transform="uppercase" style:font-size-complex="12pt" style:language-asian="lt" style:country-asian="L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justify" fo:text-indent="0.3937in"/>
      <style:text-properties style:font-size-complex="12pt"/>
    </style:style>
    <style:style style:name="P15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65" style:parent-style-name="DefaultParagraphFont" style:family="text">
      <style:text-properties style:font-name-asian="Calibri" style:font-size-complex="12pt" fo:language="en" fo:country="US"/>
    </style:style>
    <style:style style:name="T1566" style:parent-style-name="DefaultParagraphFont" style:family="text">
      <style:text-properties style:font-name-asian="Calibri" style:font-size-complex="12pt" fo:language="en" fo:country="US"/>
    </style:style>
    <style:style style:name="T1567" style:parent-style-name="DefaultParagraphFont" style:family="text">
      <style:text-properties style:font-name-asian="Calibri" style:font-size-complex="12pt" fo:language="en" fo:country="U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71" style:parent-style-name="DefaultParagraphFont" style:family="text">
      <style:text-properties style:font-name-asian="Calibri" style:font-size-complex="12pt" fo:language="en" fo:country="US"/>
    </style:style>
    <style:style style:name="T1572" style:parent-style-name="DefaultParagraphFont" style:family="text">
      <style:text-properties style:font-name-asian="Calibri" style:font-size-complex="12pt" fo:language="en" fo:country="US"/>
    </style:style>
    <style:style style:name="T1573" style:parent-style-name="DefaultParagraphFont" style:family="text">
      <style:text-properties style:font-name-asian="Calibri" style:font-size-complex="12pt" fo:language="en" fo:country="US"/>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576" style:parent-style-name="DefaultParagraphFont" style:family="text">
      <style:text-properties style:font-name-asian="Calibri" style:font-size-complex="12pt" fo:language="en" fo:country="US"/>
    </style:style>
    <style:style style:name="T1577" style:parent-style-name="DefaultParagraphFont" style:family="text">
      <style:text-properties style:font-name-asian="Calibri" style:font-size-complex="12pt" fo:language="en" fo:country="US"/>
    </style:style>
    <style:style style:name="T1578" style:parent-style-name="DefaultParagraphFont" style:family="text">
      <style:text-properties style:font-name-asian="Calibri" style:font-size-complex="12pt" fo:language="en" fo:country="U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2.5%"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2.5%" style:font-size-complex="12pt" style:language-asian="lt" style:country-asian="LT"/>
    </style:style>
    <style:style style:name="T1613" style:parent-style-name="DefaultParagraphFont" style:family="text">
      <style:text-properties fo:font-weight="bold" style:font-weight-asian="bold" style:font-weight-complex="bold" style:text-position="super 62.5%"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tab-stops>
          <style:tab-stop style:type="left" style:position="0.4923in"/>
          <style:tab-stop style:type="left" style:position="0.6895in"/>
        </style:tab-stops>
      </style:paragraph-properties>
    </style:style>
    <style:style style:name="T1623" style:parent-style-name="DefaultParagraphFont" style:family="text">
      <style:text-properties fo:font-weight="bold" style:font-weight-asian="bold" fo:text-transform="uppercase" style:font-size-complex="12pt" style:language-asian="lt" style:country-asian="LT"/>
    </style:style>
    <style:style style:name="T1624" style:parent-style-name="DefaultParagraphFont" style:family="text">
      <style:text-properties fo:font-weight="bold" style:font-weight-asian="bold" fo:text-transform="uppercase"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center">
        <style:tab-stops>
          <style:tab-stop style:type="left" style:position="0.7875in"/>
        </style:tab-stops>
      </style:paragraph-properties>
    </style:style>
    <style:style style:name="T1628" style:parent-style-name="DefaultParagraphFont" style:family="text">
      <style:text-properties fo:font-weight="bold" style:font-weight-asian="bold" fo:text-transform="uppercase" style:font-size-complex="12pt" style:language-asian="lt" style:country-asian="LT"/>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center">
        <style:tab-stops>
          <style:tab-stop style:type="left" style:position="0.7875in"/>
        </style:tab-stops>
      </style:paragraph-properties>
      <style:text-properties fo:text-transform="uppercase" style:font-size-complex="12pt" style:language-asian="lt" style:country-asian="LT"/>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649" style:parent-style-name="Normal" style:family="paragraph">
      <style:paragraph-properties fo:text-align="center">
        <style:tab-stops>
          <style:tab-stop style:type="left" style:position="0.4923in"/>
          <style:tab-stop style:type="left" style:position="0.6895in"/>
        </style:tab-stops>
      </style:paragraph-properties>
    </style:style>
    <style:style style:name="T1650" style:parent-style-name="DefaultParagraphFont" style:family="text">
      <style:text-properties fo:font-weight="bold" style:font-weight-asian="bold" fo:text-transform="uppercase" style:font-size-complex="12pt" style:language-asian="lt" style:country-asian="LT"/>
    </style:style>
    <style:style style:name="T1651" style:parent-style-name="DefaultParagraphFont" style:family="text">
      <style:text-properties fo:font-weight="bold" style:font-weight-asian="bold" fo:text-transform="uppercase"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ab-stops>
          <style:tab-stop style:type="left" style:position="0.7875in"/>
        </style:tab-stops>
      </style:paragraph-properties>
    </style:style>
    <style:style style:name="T1655" style:parent-style-name="DefaultParagraphFont" style:family="text">
      <style:text-properties fo:font-weight="bold" style:font-weight-asian="bold" fo:text-transform="uppercase" style:font-size-complex="12pt" style:language-asian="lt" style:country-asian="LT"/>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indent="0.3937in">
        <style:tab-stops>
          <style:tab-stop style:type="left" style:position="0.9847in"/>
          <style:tab-stop style:type="left" style:position="1.9263in"/>
        </style:tab-stops>
      </style:paragraph-properties>
      <style:text-properties style:font-size-complex="12pt"/>
    </style:style>
    <style:style style:name="P1658" style:parent-style-name="Normal" style:family="paragraph">
      <style:paragraph-properties fo:text-align="justify" fo:text-indent="0.5909in">
        <style:tab-stops>
          <style:tab-stop style:type="left" style:position="0.787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tab-stops>
          <style:tab-stop style:type="left" style:position="0.4923in"/>
          <style:tab-stop style:type="left" style:position="0.6895in"/>
        </style:tab-stops>
      </style:paragraph-properties>
    </style:style>
    <style:style style:name="T1720" style:parent-style-name="DefaultParagraphFont" style:family="text">
      <style:text-properties fo:font-weight="bold" style:font-weight-asian="bold" fo:text-transform="uppercase" style:font-size-complex="12pt" style:language-asian="lt" style:country-asian="LT"/>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center">
        <style:tab-stops>
          <style:tab-stop style:type="left" style:position="0.7875in"/>
        </style:tab-stops>
      </style:paragraph-properties>
    </style:style>
    <style:style style:name="T1725" style:parent-style-name="DefaultParagraphFont" style:family="text">
      <style:text-properties fo:font-weight="bold" style:font-weight-asian="bold" fo:text-transform="uppercase" style:font-size-complex="12pt" style:language-asian="lt" style:country-asian="LT"/>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493in"/>
          <style:tab-stop style:type="left" style:position="0.8861in"/>
          <style:tab-stop style:type="left" style:position="0.9847in"/>
          <style:tab-stop style:type="left" style:position="1.0833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ab-stops>
          <style:tab-stop style:type="left" style:position="0.493in"/>
          <style:tab-stop style:type="left" style:position="0.5909in"/>
          <style:tab-stop style:type="left" style:position="0.9847in"/>
          <style:tab-stop style:type="left" style:position="1.0833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836" style:parent-style-name="Normal" style:family="paragraph">
      <style:paragraph-properties fo:text-align="center">
        <style:tab-stops>
          <style:tab-stop style:type="left" style:position="0.4923in"/>
          <style:tab-stop style:type="left" style:position="0.6895in"/>
        </style:tab-stops>
      </style:paragraph-properties>
    </style:style>
    <style:style style:name="T1837" style:parent-style-name="DefaultParagraphFont" style:family="text">
      <style:text-properties fo:font-weight="bold" style:font-weight-asian="bold" fo:text-transform="uppercase" style:font-size-complex="12pt" style:language-asian="lt" style:country-asian="LT"/>
    </style:style>
    <style:style style:name="T1838" style:parent-style-name="DefaultParagraphFont" style:family="text">
      <style:text-properties fo:font-weight="bold" style:font-weight-asian="bold" fo:text-transform="uppercase"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ab-stops>
          <style:tab-stop style:type="left" style:position="0.7875in"/>
        </style:tab-stops>
      </style:paragraph-properties>
    </style:style>
    <style:style style:name="T1842" style:parent-style-name="DefaultParagraphFont" style:family="text">
      <style:text-properties fo:font-weight="bold" style:font-weight-asian="bold" fo:text-transform="uppercase" style:font-size-complex="12pt" style:language-asian="lt" style:country-asian="L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7875in"/>
          <style:tab-stop style:type="left" style:position="0.8861in"/>
          <style:tab-stop style:type="left" style:position="1.477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tyle-complex="italic" style:font-size-complex="12pt"/>
    </style:style>
    <style:style style:name="T1866" style:parent-style-name="DefaultParagraphFont" style:family="text">
      <style:text-properties fo:font-style="italic" style:font-style-asian="italic" style:font-style-complex="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2.5%"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2.5%"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margin-left="0.5909in">
        <style:tab-stops>
          <style:tab-stop style:type="left" style:position="-0.0979in"/>
          <style:tab-stop style:type="left" style:position="0.0986in"/>
          <style:tab-stop style:type="left" style:position="0.2951in"/>
        </style:tab-stops>
      </style:paragraph-properties>
      <style:text-properties fo:hyphenate="false"/>
    </style:style>
    <style:style style:name="P1891"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892" style:parent-style-name="DefaultParagraphFont" style:family="text">
      <style:text-properties fo:font-weight="bold" style:font-weight-asian="bold" fo:text-transform="uppercase" style:font-size-complex="12pt" style:language-asian="lt" style:country-asian="LT"/>
    </style:style>
    <style:style style:name="T1893" style:parent-style-name="DefaultParagraphFont" style:family="text">
      <style:text-properties fo:font-weight="bold" style:font-weight-asian="bold" fo:text-transform="uppercase"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897" style:parent-style-name="DefaultParagraphFont" style:family="text">
      <style:text-properties fo:font-weight="bold" style:font-weight-asian="bold" fo:text-transform="uppercase" style:font-size-complex="12pt" style:language-asian="lt" style:country-asian="LT"/>
    </style:style>
    <style:style style:name="T1898" style:parent-style-name="DefaultParagraphFont" style:family="text">
      <style:text-properties fo:font-weight="bold" style:font-weight-asian="bold" fo:text-transform="uppercase" style:font-size-complex="12pt" style:language-asian="lt" style:country-asian="L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6895in"/>
        </style:tab-stops>
      </style:paragraph-properties>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2.5%"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tab-stops>
          <style:tab-stop style:type="left" style:position="0.4923in"/>
          <style:tab-stop style:type="left" style:position="0.6895in"/>
        </style:tab-stops>
      </style:paragraph-properties>
    </style:style>
    <style:style style:name="T1959" style:parent-style-name="DefaultParagraphFont" style:family="text">
      <style:text-properties fo:font-weight="bold" style:font-weight-asian="bold" fo:text-transform="uppercase" style:font-size-complex="12pt" style:language-asian="lt" style:country-asian="LT"/>
    </style:style>
    <style:style style:name="T1960" style:parent-style-name="DefaultParagraphFont" style:family="text">
      <style:text-properties fo:font-weight="bold" style:font-weight-asian="bold" fo:text-transform="uppercase"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center">
        <style:tab-stops>
          <style:tab-stop style:type="left" style:position="0.7875in"/>
        </style:tab-stops>
      </style:paragraph-properties>
    </style:style>
    <style:style style:name="T1964" style:parent-style-name="DefaultParagraphFont" style:family="text">
      <style:text-properties fo:font-weight="bold" style:font-weight-asian="bold" fo:text-transform="uppercase" style:font-size-complex="12pt" style:language-asian="lt" style:country-asian="LT"/>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fo:text-indent="0.6895in">
        <style:tab-stops>
          <style:tab-stop style:type="left" style:position="0.689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689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per 62.5%"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fo:background-color="#FFFFFF" style:language-asian="lt" style:country-asian="LT"/>
    </style:style>
    <style:style style:name="T2016" style:parent-style-name="DefaultParagraphFont" style:family="text">
      <style:text-properties fo:color="#000000" style:font-size-complex="12pt" fo:background-color="#FFFFFF"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895in">
        <style:tab-stops>
          <style:tab-stop style:type="left" style:position="0.6895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6895in">
        <style:tab-stops>
          <style:tab-stop style:type="left" style:position="0.6895in"/>
        </style:tab-stops>
      </style:paragraph-properties>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6895in">
        <style:tab-stops>
          <style:tab-stop style:type="left" style:position="0.689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6895in">
        <style:tab-stops>
          <style:tab-stop style:type="left" style:position="0.689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style:tab-stops>
          <style:tab-stop style:type="left" style:position="4.3312in"/>
          <style:tab-stop style:type="right" style:position="5.768in"/>
        </style:tab-stops>
      </style:paragraph-properties>
    </style:style>
    <style:style style:name="P2065" style:parent-style-name="Normal" style:family="paragraph">
      <style:paragraph-properties fo:text-align="center">
        <style:tab-stops>
          <style:tab-stop style:type="left" style:position="4.3312in"/>
          <style:tab-stop style:type="right" style:position="5.768in"/>
        </style:tab-stops>
      </style:paragraph-properties>
    </style:style>
    <style:style style:name="T2066" style:parent-style-name="DefaultParagraphFont" style:family="text">
      <style:text-properties fo:color="#000000"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9">Suvestinė redakcija nuo 2021-05-01 iki 2021-08-31</text:span></text:p>
      <text:p text:style-name="P10"/>
      <text:p text:style-name="P11"><text:span text:style-name="T12">Nutarimas paskelbtas: Žin. 2012, Nr.<text:s/></text:span><text:a xlink:href="https://www.e-tar.lt/portal/legalAct.html?documentId=TAR.751B037A9885" office:target-frame-name="_top" xlink:show="replace"><text:span text:style-name="T13">71-3659</text:span></text:a><text:span text:style-name="T14">, i. k. 1121100NUTA00000722</text:span></text:p>
      <text:p text:style-name="P15"/>
      <text:p text:style-name="P16"><text:span text:style-name="T17">TAR pastaba.</text:span><text:span text:style-name="T18"><text:s/>iki LRV 2021-04-28 nutarimo Nr. 283 įsigaliojimo pateiktos paraiškos dėl licencijų ir leidimų išdavimo baigiamos nagrinėti pagal iki šio nutarimo įsigaliojimo galiojusias Branduolinės energetikos srities veiklos licencijų ir leidimų išdavimo taisykles, iš</text:span><text:span text:style-name="T19">skyrus 6.11, 18.13, 19.6 ir 20.2 papunkčius, jei šiuose papunkčiuose nurodyti dokumentai iki šio nutarimo įsigaliojimo nebuvo pateikti Valstybinei atominės energetikos saugos inspekcijai.</text:span></text:p>
      <text:p text:style-name="P20">Lietuvos Respublikos Vyriausybė, Nutarimas</text:p>
      <text:p text:style-name="P21"><text:span text:style-name="T22">Nr.<text:s/></text:span><text:a xlink:href="https://www.e-tar.lt/portal/legalAct.html?documentId=fa3a7930a8c211ebbcbbc2971cdac3cb" office:target-frame-name="_top" xlink:show="replace"><text:span text:style-name="T23">283</text:span></text:a><text:span text:style-name="T24">, 2021-04-28, paskelbta TAR 2021-04-29, i. k. 2021-09042</text:span></text:p>
      <text:p text:style-name="P25">Dėl Lietuvos Respublikos Vyriausybės 2012 m. birželio 20 d. nutarimo Nr. 722 „Dėl Branduolinės energetikos srities veiklos licencijų ir leidimų išdavimo taisyklių patvirtinimo“ pakeitimo</text:p>
      <text:p text:style-name="Normal"/>
      <text:p text:style-name="P26">Nauja redakcija nuo 2018-06-09:</text:p>
      <text:p text:style-name="Normal"><text:span text:style-name="T27">Nr.<text:s/></text:span><text:a xlink:href="https://www.e-tar.lt/portal/legalAct.html?documentId=2ba8fe506b1911e8bbc2876081bf7fb5" office:target-frame-name="_top" xlink:show="replace"><text:span text:style-name="T28">549</text:span></text:a><text:span text:style-name="T29">, 2018-06-06, paskelbta TAR 2018-06-08, i. k. 2018</text:span><text:span text:style-name="T30">-09663</text:span></text:p>
      <text:p text:style-name="P31"/>
      <text:p text:style-name="P32"><text:span text:style-name="T33">LIETUVOS RESPUBLIKOS VYRIAUSYBĖ</text:span></text:p>
      <text:p text:style-name="P34"/>
      <text:p text:style-name="P35"><text:span text:style-name="T36">nutarimas</text:span></text:p>
      <text:p text:style-name="P37">DĖL BRANDUOLINĖS ENERGETIKOS SRITIES VEIKLOS LICENCIJŲ IR LEIDIMŲ IŠDAVIMO TAISYKLIŲ PATVIRTINIMO</text:p>
      <text:p text:style-name="P38"/>
      <text:p text:style-name="P39"/>
      <text:p text:style-name="P40">2012 m. birželio 20 d. Nr. 722</text:p>
      <text:p text:style-name="P41">Vilnius</text:p>
      <text:p text:style-name="P42"/>
      <text:p text:style-name="P43"/>
      <text:p text:style-name="P44"><text:span text:style-name="T45">Vadovaudamasi Lietuvos Respublikos branduolinės energijos<text:s/></text:span><text:span text:style-name="T46">įstatymo 7 straipsnio 1 dalies 4 punktu ir Lietuvos Respublikos branduolinės saugos įstatymo 22 straipsnio 6 dalimi, Lietuvos Respublikos Vyriausybė n u t a r i a:</text:span></text:p>
      <text:p text:style-name="P47"><text:span text:style-name="T48">Patvirtinti Branduolinės energetikos srities veiklos licencijų ir leidimų išdavimo taisykl</text:span><text:span text:style-name="T49">es (pridedama).</text:span><text:s/></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p text:style-name="Normal"/>
      <text:p text:style-name="Normal"/>
      <text:soft-page-break/>
      <text:p text:style-name="P55"><text:span text:style-name="T63">PATVIRTINTA</text:span><text:span text:style-name="T64"><text:line-break/>Lietuvos<text:s/></text:span><text:span text:style-name="T65">Respublikos Vyriausybės</text:span><text:span text:style-name="T66"><text:line-break/></text:span>2012 m. birželio 20 d.<text:s/><text:span text:style-name="T67">nutarimu<text:s/></text:span>Nr. 722</text:p>
      <text:p text:style-name="P68">(<text:span text:style-name="T69">Lietuvos Respublikos Vyriausybės</text:span><text:span text:style-name="T70"><text:line-break/></text:span>2018 m. birželio 6 d.<text:s/><text:span text:style-name="T71">nutarimo<text:s/></text:span>Nr. 549</text:p>
      <text:p text:style-name="P72">redakcija)</text:p>
      <text:p text:style-name="P73"/>
      <text:p text:style-name="P74"/>
      <text:p text:style-name="P75"><text:span text:style-name="T76">BRANDUOLINĖS ENERGETIKOS SRITIES VEIKLOS LICENCIJŲ IR LEIDIMŲ IŠDAVIMO TAISYKLĖS</text:span></text:p>
      <text:p text:style-name="P77"/>
      <text:p text:style-name="P78"/>
      <text:p text:style-name="P79"><text:span text:style-name="T80">I</text:span><text:span text:style-name="T81"><text:s/></text:span><text:span text:style-name="T82">SKYRIUS</text:span></text:p>
      <text:p text:style-name="P83"/>
      <text:p text:style-name="P84"><text:span text:style-name="T85">BENDROSIOS NUOSTATOS</text:span></text:p>
      <text:p text:style-name="P86"/>
      <text:p text:style-name="P87"/>
      <text:p text:style-name="P88"/>
      <text:p text:style-name="P89"><text:span text:style-name="T90">1</text:span><text:span text:style-name="T91">. Branduolinės energetikos srities veiklos licencijų ir leidimų išdavimo taisyklės (toliau – Taisyklės) reglamentuoja licencijų, nurodytų Lietuvos Respublikos branduolinės saugos įstatymo (toliau – Branduolinės saugos įstatymas</text:span><text:span text:style-name="T92">) 22 straipsnio 1 dalyje (toliau – licencija), ir leidimų, nurodytų Branduolinės saugos įstatymo 22 straipsnio 2 dalies 1–5 ir 8 punktuose (toliau – leidimas), išdavimo, galiojimo sustabdymo, galiojimo sustabdymo panaikinimo, panaikinimo, pakeitimo tvarką,</text:span><text:span text:style-name="T93"><text:s/>licencijų ir leidimų laikymosi priežiūrą.</text:span><text:s/></text:p>
      <text:p text:style-name="P94">Punkto pakeitimai:</text:p>
      <text:p text:style-name="P95"><text:span text:style-name="T96">Nr.<text:s/></text:span><text:a xlink:href="https://www.e-tar.lt/portal/legalAct.html?documentId=fa3a7930a8c211ebbcbbc2971cdac3cb" office:target-frame-name="_top" xlink:show="replace"><text:span text:style-name="T97">283</text:span></text:a><text:span text:style-name="T98">, 2021-04-28, paskelbta TAR 2021-04-29, i. k. 2021-09042</text:span></text:p>
      <text:p text:style-name="Normal"/>
      <text:p text:style-name="P99"><text:span text:style-name="T100">2</text:span><text:span text:style-name="T101">.</text:span><text:span text:style-name="T102"><text:tab/><text:s/>Taisyklėse vartojamos<text:s/></text:span><text:span text:style-name="T103">sąvokos apibrėžtos Branduolinės saugos įstatyme, Lietuvos Respublikos branduolinės energijos įstatyme (toliau – Branduolinės energijos įstatymas), Lietuvos Respublikos radioaktyviųjų atliekų tvarkymo įstatyme (toliau – Radioaktyviųjų atliekų tvarkymo įstat</text:span><text:span text:style-name="T104">ymas).</text:span></text:p>
      <text:p text:style-name="P105"/>
      <text:p text:style-name="Normal"/>
      <text:p text:style-name="P106"><text:span text:style-name="T107">II</text:span><text:span text:style-name="T108"><text:s/>SKYRIUS</text:span></text:p>
      <text:p text:style-name="P109"/>
      <text:p text:style-name="P110"><text:span text:style-name="T111">LICENCIJAS IR LEIDIMUS IŠDUODANTI INSTITUCIJA IR JOS ĮGALIOJIMAI</text:span></text:p>
      <text:p text:style-name="P112"/>
      <text:p text:style-name="P113"/>
      <text:p text:style-name="P114"/>
      <text:p text:style-name="P115"><text:span text:style-name="T116">3</text:span><text:span text:style-name="T117">.</text:span><text:span text:style-name="T118"><text:tab/>Valstybinės atominės energetikos saugos inspekcijos (toliau – VATESI) funkcijos:</text:span></text:p>
      <text:p text:style-name="P119"><text:span text:style-name="T120">3.1</text:span><text:span text:style-name="T121">.</text:span><text:span text:style-name="T122"><text:tab/>VATESI, vadovaudamasi Branduolinės saugos įstatymo 22 straipsnio 5</text:span><text:span text:style-name="T123"><text:s/>dalimi, išduoda licencijas ir leidimus, vadovaudamasi Branduolinės saugos įstatymo 27 straipsnio 1 dalimi, sustabdo jų galiojimą, panaikina galiojimo sustabdymą, vadovaudamasi Branduolinės saugos įstatymo 29 straipsnio 1 dalimi, panaikina licencijų ir lei</text:span><text:span text:style-name="T124">dimų galiojimą, vadovaudamasi Branduolinės saugos įstatymo 25 straipsnio 14 dalimi, pakeičia licencijas, vadovaudamasi Branduolinės saugos įstatymo 26 straipsnio 1 dalimi, pakeičia leidimus bei, vadovaudamasi Branduolinės saugos įstatymo 28 straipsnio 1 da</text:span><text:span text:style-name="T125">limi, prižiūri, kaip vykdoma veikla, kuriai išduota licencija ar leidimas;</text:span></text:p>
      <text:p text:style-name="P126"><text:span text:style-name="T127">3.2</text:span><text:span text:style-name="T128">.</text:span><text:span text:style-name="T129"><text:tab/>VATESI viršininkas tvirtina paraiškų išduoti licencijas ir leidimus, panaikinti licencijų ir leidimų galiojimo sustabdymą, panaikinti licencijų ar leidimų galiojimą, pakeis</text:span><text:span text:style-name="T130">ti licencijas ir leidimus formas;</text:span></text:p>
      <text:p text:style-name="P131"><text:span text:style-name="T132">3.3</text:span><text:span text:style-name="T133">.</text:span><text:span text:style-name="T134"><text:tab/>VATESI viršininkas tvirtina licencijų ir leidimų formas.</text:span></text:p>
      <text:p text:style-name="P135"/>
      <text:p text:style-name="P136"><text:span text:style-name="T137">III</text:span><text:span text:style-name="T138"><text:s/>SKYRIUS</text:span></text:p>
      <text:p text:style-name="P139"/>
      <text:p text:style-name="P140"><text:span text:style-name="T141">LICENCIJOMS IR LEIDIMAMS GAUTI REIKALINGI DOKUMENTAI</text:span></text:p>
      <text:p text:style-name="P142"/>
      <text:p text:style-name="P143"/>
      <text:p text:style-name="P144"/>
      <text:p text:style-name="P145"><text:span text:style-name="T146">4</text:span><text:span text:style-name="T147">. Licencijoms gauti pareiškėjas VATESI pateikia:</text:span></text:p>
      <text:p text:style-name="P148"><text:span text:style-name="T149">4.1</text:span><text:span text:style-name="T150">. paraišką, kurioje</text:span><text:span text:style-name="T151"><text:s/>turi būti nurodyta pareiškėjo pavadinimas, teisinė forma, kodas, buveinės adresas, kontaktiniai duomenys (telefono numeris ir elektroninio pašto adresas, jei pareiškėjas juos turi), veikla, kuriai prašoma licencijos;</text:span></text:p>
      <text:p text:style-name="P152"><text:span text:style-name="T153">4.2</text:span><text:span text:style-name="T154">. dokumentų teikimo grafiką, ku</text:span><text:span text:style-name="T155">riame turi būti nurodyta:<text:s/></text:span></text:p>
      <text:p text:style-name="P156"><text:span text:style-name="T157">4.2.1</text:span><text:span text:style-name="T158">. preliminarūs dokumentų, pagrindžiančių atitiktį nuostatoms, nustatytoms licencijai gauti, pavadinimai;</text:span></text:p>
      <text:p text:style-name="P159"><text:span text:style-name="T160">4.2.2</text:span><text:span text:style-name="T161">. kokia informacija bus pateikiama atitinkamame dokumente;</text:span></text:p>
      <text:p text:style-name="P162"><text:span text:style-name="T163">4.2.3</text:span><text:span text:style-name="T164">. dokumentų pateikimo VATESI datos,<text:s/></text:span><text:span text:style-name="T165">kurias nurodant atsižvelgiama į Taisyklių 49 punktą;</text:span></text:p>
      <text:p text:style-name="P166"><text:span text:style-name="T167">4.2.4</text:span><text:span text:style-name="T168">. dokumentų teikimo eiliškumas, atitinkantis Branduolinės saugos įstatyme, Branduolinės energijos įstatyme ir (arba) Radioaktyviųjų atliekų tvarkymo įstatyme ir jų įgyvendinamuosiuose teisės akt</text:span><text:span text:style-name="T169">uose nustatytų reikalavimų, susijusių su veiklos, kuriai prašoma licencijos, vykdymo etapų ar su šia veikla susijusių atitinkamų veiksmų atlikimo eiliškumą.</text:span><text:s/></text:p>
      <text:p text:style-name="P170">Punkto pakeitimai:</text:p>
      <text:p text:style-name="P171"><text:span text:style-name="T172">Nr.<text:s/></text:span><text:a xlink:href="https://www.e-tar.lt/portal/legalAct.html?documentId=fa3a7930a8c211ebbcbbc2971cdac3cb" office:target-frame-name="_top" xlink:show="replace"><text:span text:style-name="T173">283</text:span></text:a><text:span text:style-name="T174">, 2021-04-28, paskelbta TAR 2021-04-29, i. k. 2021-09042</text:span></text:p>
      <text:p text:style-name="Normal"/>
      <text:p text:style-name="P175"><text:span text:style-name="T176">5</text:span><text:span text:style-name="T177">.</text:span><text:span text:style-name="T178"><text:tab/>VATESI nederina grafiko ar jo pakeitimų, jeigu:</text:span></text:p>
      <text:p text:style-name="P179"><text:span text:style-name="T180">5.1</text:span><text:span text:style-name="T181">. nustatytas dokumentų teikimo eiliškumas neatitinka Taisyklių 4.2.4 papunktyje nustatyto eiliškumo;</text:span><text:s/></text:p>
      <text:p text:style-name="P182">Papunkčio pakeitimai:</text:p>
      <text:p text:style-name="P183"><text:span text:style-name="T184">Nr.<text:s/></text:span><text:a xlink:href="https://www.e-tar.lt/portal/legalAct.html?documentId=fa3a7930a8c211ebbcbbc2971cdac3cb" office:target-frame-name="_top" xlink:show="replace"><text:span text:style-name="T185">283</text:span></text:a><text:span text:style-name="T186">, 2021-04-28, paskelbta TAR 2021-04-29, i. k. 2021-09042</text:span></text:p>
      <text:p text:style-name="Normal"/>
      <text:p text:style-name="P187"><text:span text:style-name="T188">5.2</text:span><text:span text:style-name="T189">.</text:span><text:span text:style-name="T190"><text:tab/>grafike nurodyti ne visi dokumentai, kuriuos būtina pateikti vadovau</text:span><text:span text:style-name="T191">jantis Taisyklėmis.</text:span></text:p>
      <text:p text:style-name="P192"><text:span text:style-name="T193">6</text:span><text:span text:style-name="T194">.</text:span><text:span text:style-name="T195"><text:tab/>Pareiškėjas, kuris kreipiasi dėl licencijos, nurodytos Branduolinės saugos įstatymo 22 straipsnio 1 dalies 1 punkte ar 3 punkte, išdavimo, teikia šiuos dokumentus, pagrindžiančius atitiktį nuostatoms, nustatytoms licencijai<text:s/></text:span><text:span text:style-name="T196">gauti:</text:span></text:p>
      <text:p text:style-name="P197"><text:span text:style-name="T198">6.1</text:span><text:span text:style-name="T199">.</text:span><text:span text:style-name="T200"><text:tab/>pirminę saugos analizės ataskaitą;</text:span></text:p>
      <text:p text:style-name="P201"><text:span text:style-name="T202">6.2</text:span><text:span text:style-name="T203">.</text:span><text:span text:style-name="T204"><text:tab/>branduolinės energetikos objekto statinio projektą ir šio projekto ekspertizės aktą;</text:span></text:p>
      <text:p text:style-name="P205"><text:span text:style-name="T206">6.3</text:span><text:span text:style-name="T207">.</text:span><text:span text:style-name="T208"><text:tab/>branduolinių medžiagų apskaitos ir kontrolės sistemos koncepciją;</text:span></text:p>
      <text:p text:style-name="P209"><text:span text:style-name="T210">6.4</text:span><text:span text:style-name="T211">.</text:span><text:span text:style-name="T212"><text:tab/></text:span><text:span text:style-name="T213">laisvos formos deklaraciją,<text:s/></text:span><text:span text:style-name="T214">kurioje patvirtinama, kad pareiškėjas yra sudaręs arba planuoja sudaryti sutartį su branduolinės energetikos objekto statybos aikštelės fizinę apsaugą vykdančia organizacija (tuo atveju, kai branduolinės energetikos objekto statybos aikštelės fizinę apsaug</text:span><text:span text:style-name="T215">ą vykdys ne pareiškėjo darbuotojai) ir, kad statybos darbai nebus pradėti anksčiau, nei ši sutartis bus sudaryta;</text:span></text:p>
      <text:p text:style-name="P216"><text:span text:style-name="T217">6.5</text:span><text:span text:style-name="T218">.</text:span><text:span text:style-name="T219"><text:tab/></text:span><text:span text:style-name="T220">branduolinės energetikos objekto suskirstymo į apsaugos zonas analizę ir apsaugos zonų ir jas sudarančių patalpų sąrašą;</text:span></text:p>
      <text:p text:style-name="P221"><text:span text:style-name="T222">6.6</text:span><text:span text:style-name="T223">.</text:span><text:span text:style-name="T224"><text:tab/>bra</text:span><text:span text:style-name="T225">nduolinės energetikos objekto statybos aikštelės ir pirminį branduolinės energetikos objekto fizinės saugos užtikrinimo planą;</text:span></text:p>
      <text:p text:style-name="P226"><text:span text:style-name="T227">6.7</text:span><text:span text:style-name="T228">.</text:span><text:span text:style-name="T229"><text:tab/>pirminį branduolinės energetikos objekto, išskyrus radioaktyviųjų atliekų atliekyną, eksploatavimo nutraukimo planą;</text:span></text:p>
      <text:p text:style-name="P230"><text:span text:style-name="T231">6</text:span><text:span text:style-name="T232">.8</text:span><text:span text:style-name="T233">.</text:span><text:span text:style-name="T234"><text:tab/>pirminį avarinės parengties planą;</text:span></text:p>
      <text:p text:style-name="P235"><text:span text:style-name="T236">6.9</text:span><text:span text:style-name="T237">.</text:span><text:span text:style-name="T238"><text:tab/>dokumentus, kuriuose nustatyta pareiškėjo darbuotojų kompetencijos užtikrinimo tvarka;</text:span></text:p>
      <text:p text:style-name="P239"><text:span text:style-name="T240">6.10</text:span><text:span text:style-name="T241">.</text:span><text:span text:style-name="T242"><text:tab/>radioaktyviųjų atliekų perėmimo iš atliekų darytojo tvarkos aprašą, jei branduolinės energetikos objekto proj</text:span><text:span text:style-name="T243">ekte numatyta galimybė perimti atliekas iš kito radioaktyviųjų atliekų darytojo;</text:span></text:p>
      <text:p text:style-name="P244"><text:span text:style-name="T245">6.11.</text:span><text:span text:style-name="T246"><text:s/>Neteko galios nuo 2021-05-01</text:span></text:p>
      <text:p text:style-name="P247">Papunkčio naikinimas:</text:p>
      <text:soft-page-break/>
      <text:p text:style-name="P248"><text:span text:style-name="T249">Nr.<text:s/></text:span><text:a xlink:href="https://www.e-tar.lt/portal/legalAct.html?documentId=fa3a7930a8c211ebbcbbc2971cdac3cb" office:target-frame-name="_top" xlink:show="replace"><text:span text:style-name="T250">283</text:span></text:a><text:span text:style-name="T251">, 2021-04-2</text:span><text:span text:style-name="T252">8, paskelbta TAR 2021-04-29, i. k. 2021-09042</text:span></text:p>
      <text:p text:style-name="Normal"/>
      <text:p text:style-name="P253"><text:span text:style-name="T254">6.12</text:span><text:span text:style-name="T255">.</text:span><text:span text:style-name="T256"><text:tab/>pareiškėjo dokumentus, susijusius su branduolinei, radiacinei, fizinei saugai ir (arba) branduolinio ginklo neplatinimo įsipareigojimų įgyvendinimo kontrolei, įskaitant branduolinių medžiagų apskaitą</text:span><text:span text:style-name="T257"><text:s/>ir kontrolę (toliau – sauga), svarbių prekių, paslaugų arba darbų, kurių neatitiktis</text:span><text:span text:style-name="T258"><text:s/>pirkimo dokumentuose ir (ar)</text:span><text:span text:style-name="T259"><text:s/>branduolinės saugos normatyviniuose techniniuose dokumentuose keliamiems reikalavimams gali turėti įtakos saugai, tiekėjų vertinimu ir atrank</text:span><text:span text:style-name="T260">a;</text:span></text:p>
      <text:p text:style-name="P261"><text:span text:style-name="T262">6.13</text:span><text:span text:style-name="T263">.</text:span><text:span text:style-name="T264"><text:tab/>saugos kultūros plėtros bei saugumo kultūros plėtros priemonių aprašą;</text:span></text:p>
      <text:p text:style-name="P265"><text:span text:style-name="T266">6.14</text:span><text:span text:style-name="T267">.</text:span><text:span text:style-name="T268"><text:tab/>pareiškėjo darbuotojų priėmimo į pareigas, susijusias su branduolinės saugos, branduolinės energetikos objektų, branduolinių ir branduolinio kuro ciklo medžiagų<text:s/></text:span><text:span text:style-name="T269">fizinės saugos ir radiacinės saugos užtikrinimu, planą, kuriame nurodomas planuojamų priimti į atitinkamas pareigas darbuotojų skaičius ir planuojami priėmimo terminai;</text:span></text:p>
      <text:p text:style-name="P270"><text:span text:style-name="T271">6.15</text:span><text:span text:style-name="T272">.</text:span><text:span text:style-name="T273"><text:tab/>saugai svarbių konstrukcijų, sistemų ir komponentų patikrinimų ir bandymų, at</text:span><text:span text:style-name="T274">liekamų statybos metu, programą;</text:span></text:p>
      <text:p text:style-name="P275"><text:span text:style-name="T276">6.16</text:span><text:span text:style-name="T277">.</text:span><text:span text:style-name="T278"><text:tab/>savo ir kitų asmenų, veikiančių branduolinės energetikos sektoriuje, eksploatavimo patirties (toliau – eksploatavimo patirties) naudojimo aprašą, parengtą vadovaujantis VATESI viršininko nustatytais eksploatavimo<text:s/></text:span><text:span text:style-name="T279">patirties naudojimo reikalavimais;</text:span></text:p>
      <text:p text:style-name="P280"><text:span text:style-name="T281">6.17</text:span><text:span text:style-name="T282">.</text:span><text:span text:style-name="T283"><text:tab/>pareiškėjo pirmojo ir antrojo vadybos sistemos lygmenų dokumentus, parengtus vadovaujantis VATESI viršininko nustatytais reikalavimais vadybos sistemai;</text:span></text:p>
      <text:p text:style-name="P284"><text:span text:style-name="T285">6.18</text:span><text:span text:style-name="T286">.</text:span><text:span text:style-name="T287"><text:tab/><text:s/>dokumentus, nustatančius pranešimo apie neįpras</text:span><text:span text:style-name="T288">tuosius įvykius ir jų tyrimo tvarką;</text:span></text:p>
      <text:p text:style-name="P289"><text:span text:style-name="T290">6.19</text:span><text:span text:style-name="T291">.</text:span><text:span text:style-name="T292"><text:tab/>branduolinės saugos analizės ir pagrindimo rezultatų nepriklausomo patikrinimo, atliekamo VATESI viršininko nustatyta tvarka, ataskaitas;</text:span></text:p>
      <text:p text:style-name="P293"><text:span text:style-name="T294">6.20</text:span><text:span text:style-name="T295">.</text:span><text:span text:style-name="T296"><text:tab/>suderintą, kaip nurodyta Branduolinės energijos įstatymo 25 s</text:span><text:span text:style-name="T297">traipsnio 1 ir 2 dalyse, branduolinės energetikos objekto techninę specifikaciją;</text:span></text:p>
      <text:p text:style-name="P298"><text:span text:style-name="T299">6.21</text:span><text:span text:style-name="T300">.</text:span><text:span text:style-name="T301"><text:tab/></text:span><text:span text:style-name="T302">branduolinės energetikos objekto 1 ir 2 lygio tikimybinės saugos analizės ataskaitas, įskaitant tikimybinės saugos analizės modelį (teikiama, kai branduolinės energ</text:span><text:span text:style-name="T303">etikos objektas yra branduolinė (atominė) elektrinė (toliau – branduolinė elektrinė), branduolinės elektrinės energijos blokas ar neenergetinis branduolinis reaktorius);</text:span></text:p>
      <text:p text:style-name="P304"><text:span text:style-name="T305">6.22</text:span><text:span text:style-name="T306">.</text:span><text:span text:style-name="T307"><text:tab/></text:span><text:span text:style-name="T308">pareiškėjo tvarkos aprašus, susijusius su branduolinės energetikos objekto s</text:span><text:span text:style-name="T309">augai svarbių konstrukcijų, sistemų ir komponentų statybos vadyba;</text:span></text:p>
      <text:p text:style-name="P310"><text:span text:style-name="T311">6.23</text:span><text:span text:style-name="T312">.</text:span><text:span text:style-name="T313"><text:tab/></text:span><text:span text:style-name="T314">galimų branduolinių ir radiologinių avarijų branduolinės energetikos objekte padarinių analizės rezultatus.<text:s/></text:span></text:p>
      <text:p text:style-name="P315"><text:span text:style-name="T316">7</text:span><text:span text:style-name="T317">.</text:span><text:span text:style-name="T318"><text:tab/>Pareiškėjas, kuris kreipiasi dėl licencijos, nurodytos Brandu</text:span><text:span text:style-name="T319">olinės saugos įstatymo 22 straipsnio 1 dalies 2 punkte, išdavimo, teikia šiuos dokumentus, pagrindžiančius atitiktį nuostatoms, nustatytoms licencijai gauti:</text:span></text:p>
      <text:p text:style-name="P320"><text:span text:style-name="T321">7.1</text:span><text:span text:style-name="T322">.</text:span><text:span text:style-name="T323"><text:tab/>atnaujintą saugos analizės ataskaitą;</text:span></text:p>
      <text:p text:style-name="P324"><text:span text:style-name="T325">7.2</text:span><text:span text:style-name="T326">.</text:span><text:span text:style-name="T327"><text:tab/>branduolinės energetikos objekto statinio pr</text:span><text:span text:style-name="T328">ojektą ir šio projekto ekspertizės aktą,<text:s/></text:span><text:span text:style-name="T329">jei vadovaujantis Lietuvos Respublikos statybos įstatymu (toliau – Statybos įstatymas) projekto ekspertizė privaloma;</text:span></text:p>
      <text:p text:style-name="P330"><text:span text:style-name="T331">7.3</text:span><text:span text:style-name="T332">.</text:span><text:span text:style-name="T333"><text:tab/>branduolinės energetikos objekto saugai svarbių konstrukcijų, sistemų ir komponentų sąra</text:span><text:span text:style-name="T334">šą;</text:span></text:p>
      <text:p text:style-name="P335"><text:span text:style-name="T336">7.4</text:span><text:span text:style-name="T337">.</text:span><text:span text:style-name="T338"><text:tab/>jei branduolinės energetikos objektas nėra branduolinė elektrinė, branduolinės elektrinės energijos blokas ar neenergetinis branduolinis reaktorius, – branduolinės energetikos objekto pripažinimo tinkamu eksploatuoti programos įvykdymo tarpinę</text:span><text:span text:style-name="T339"><text:s/>ataskaitą ir galutinę branduolinės energetikos objekto pripažinimo tinkamu eksploatuoti programą;</text:span></text:p>
      <text:p text:style-name="P340"><text:span text:style-name="T341">7.5</text:span><text:span text:style-name="T342">.</text:span><text:span text:style-name="T343"><text:tab/>branduolinės energetikos objekto eksploatavimo parametrų ribinių verčių ir sąlygų aprašą;</text:span></text:p>
      <text:p text:style-name="P344"><text:span text:style-name="T345">7.6</text:span><text:span text:style-name="T346">.</text:span><text:span text:style-name="T347"><text:tab/></text:span><text:span text:style-name="T348">branduolinių medžiagų apskaitos ir kontrolės<text:s/></text:span><text:span text:style-name="T349">sistemos aprašą;</text:span></text:p>
      <text:p text:style-name="P350"><text:span text:style-name="T351">7.7</text:span><text:span text:style-name="T352">.</text:span><text:span text:style-name="T353"><text:tab/></text:span><text:span text:style-name="T354">atnaujintą branduolinės energetikos objekto suskirstymo į apsaugos zonas analizę ir apsaugos zonų ir jas sudarančių patalpų sąrašą;</text:span></text:p>
      <text:p text:style-name="P355"><text:span text:style-name="T356">7.8</text:span><text:span text:style-name="T357">.</text:span><text:span text:style-name="T358"><text:tab/>atnaujintą branduolinės energetikos objekto fizinės saugos užtikrinimo planą;</text:span></text:p>
      <text:p text:style-name="P359"><text:span text:style-name="T360">7.9</text:span><text:span text:style-name="T361">.</text:span><text:span text:style-name="T362"><text:tab/>pa</text:span><text:span text:style-name="T363">reiškėjo radioaktyviųjų atliekų tvarkymo strategiją (programą);</text:span></text:p>
      <text:p text:style-name="P364"><text:span text:style-name="T365">7.10</text:span><text:span text:style-name="T366">.</text:span><text:span text:style-name="T367"><text:tab/>laisvos formos deklaraciją, kurioje patvirtinama, kad pareiškėjas yra sudaręs sutartį <text:s/>su branduolinės energetikos objekto fizinę apsaugą vykdančia institucija (tuo atveju, kai brand</text:span><text:span text:style-name="T368">uolinės energetikos objekto fizinę apsaugą vykdo ne pareiškėjo darbuotojai) ir sutartį su reagavimo pajėgų funkcijas, kaip nustatyta Branduolinės energijos įstatymo 15 straipsnio 6 punkte, atliekančia organizacija;<text:s/></text:span></text:p>
      <text:p text:style-name="P369"><text:span text:style-name="T370">7.11</text:span><text:span text:style-name="T371">.</text:span><text:span text:style-name="T372"><text:tab/>atnaujintą branduolinės energe</text:span><text:span text:style-name="T373">tikos objekto, išskyrus radioaktyviųjų atliekų atliekyną, eksploatavimo nutraukimo planą;</text:span></text:p>
      <text:p text:style-name="P374"><text:span text:style-name="T375">7.12</text:span><text:span text:style-name="T376">.</text:span><text:span text:style-name="T377"><text:tab/>galutinį avarinės parengties planą ir jo išbandymo ataskaitą;</text:span></text:p>
      <text:p text:style-name="P378"><text:span text:style-name="T379">7.13</text:span><text:span text:style-name="T380">.</text:span><text:span text:style-name="T381"><text:tab/></text:span><text:span text:style-name="T382">dokumentus, kuriuose nustatyta pareiškėjo darbuotojų kompetencijos užtikrinimo tvark</text:span><text:span text:style-name="T383">a;<text:s/></text:span></text:p>
      <text:p text:style-name="P384"><text:span text:style-name="T385">7.14</text:span><text:span text:style-name="T386">.</text:span><text:span text:style-name="T387"><text:tab/>įdiegtos fizinės saugos sistemos efektyvumo įvertinimo programą;</text:span></text:p>
      <text:p text:style-name="P388"><text:span text:style-name="T389">7.15</text:span><text:span text:style-name="T390">.</text:span><text:span text:style-name="T391"><text:tab/>įdiegtos fizinės saugos sistemos efektyvumo įvertinimo ataskaitą;</text:span></text:p>
      <text:p text:style-name="P392"><text:span text:style-name="T393">7.16</text:span><text:span text:style-name="T394">.</text:span><text:span text:style-name="T395"><text:tab/>radionuklidų išmetimo į aplinką planą, išskyrus atvejus, kai Taisyklių 7.1 papunktyje<text:s/></text:span><text:span text:style-name="T396">nurodytoje saugos analizės ataskaitoje pagrindžiama, kad iš branduolinės energetikos objekto normalaus eksploatavimo sąlygomis radionuklidų išmetimų į aplinką nebus;</text:span><text:s/></text:p>
      <text:p text:style-name="P397">Papunkčio pakeitimai:</text:p>
      <text:p text:style-name="P398"><text:span text:style-name="T399">Nr.<text:s/></text:span><text:a xlink:href="https://www.e-tar.lt/portal/legalAct.html?documentId=fa3a7930a8c211ebbcbbc2971cdac3cb" office:target-frame-name="_top" xlink:show="replace"><text:span text:style-name="T400">283</text:span></text:a><text:span text:style-name="T401">, 2021-04-28, paskelbta TAR 2021-04-29, i. k. 2021-09042</text:span></text:p>
      <text:p text:style-name="Normal"/>
      <text:p text:style-name="P402"><text:span text:style-name="T403">7.17</text:span><text:span text:style-name="T404">.</text:span><text:span text:style-name="T405"><text:tab/>radiacinės saugos programą;</text:span></text:p>
      <text:p text:style-name="P406"><text:span text:style-name="T407">7.18</text:span><text:span text:style-name="T408">.</text:span><text:span text:style-name="T409"><text:tab/>dokumentus, įrodančius, kad įvykdyti Branduolinės energijos įstatymo 32 straipsnio 1 dalyje nustatyti<text:s/></text:span><text:span text:style-name="T410">reikalavimai (išskyrus, kai branduolinės energetikos objektas yra radioaktyviųjų atliekų atliekynas);</text:span></text:p>
      <text:p text:style-name="P411"><text:span text:style-name="T412">7.19</text:span><text:span text:style-name="T413">.</text:span><text:span text:style-name="T414"><text:tab/>dokumentus, įrodančius, kad pareiškėjas atitinka Branduolinės energijos įstatymo 44 straipsnio 1 dalyje nustatytus reikalavimus;</text:span></text:p>
      <text:p text:style-name="P415"><text:span text:style-name="T416">7.20</text:span><text:span text:style-name="T417">.</text:span><text:span text:style-name="T418"><text:tab/>kai b</text:span><text:span text:style-name="T419">randuolinės energetikos objektas yra radioaktyviųjų atliekų tvarkymo įrenginys, kuriame atliekamas galutinis radioaktyviųjų atliekų apdorojimas, – radioaktyviųjų atliekų pakuočių aprašą (aprašus);</text:span></text:p>
      <text:p text:style-name="P420"><text:span text:style-name="T421">7.21</text:span><text:span text:style-name="T422">.</text:span><text:span text:style-name="T423"><text:tab/>laisvos formos deklaraciją, kurioje patvirtinama,</text:span><text:span text:style-name="T424"><text:s/>kad pareiškėjo organizacijos darbuotojų skaičius ir kompetencija yra tinkami vykdyti veiklą, kuriai išduodama licencija, pagal branduolinės saugos normatyvinių techninių dokumentų reikalavimus;</text:span></text:p>
      <text:p text:style-name="P425"><text:span text:style-name="T426">7.22</text:span><text:span text:style-name="T427">.</text:span><text:span text:style-name="T428"><text:tab/></text:span><text:span text:style-name="T429">pareiškėjo dokumentus, susijusius su saugai svarbių</text:span><text:span text:style-name="T430"><text:s/>prekių, paslaugų arba darbų, kurių neatitiktis</text:span><text:span text:style-name="T431"><text:s/>pirkimo dokumentuose ir (ar)</text:span><text:span text:style-name="T432"><text:s/>branduolinės saugos normatyviniuose techniniuose dokumentuose keliamiems reikalavimams gali turėti įtakos saugai, tiekėjų vertinimu ir atranka;</text:span></text:p>
      <text:p text:style-name="P433"><text:span text:style-name="T434">7.23</text:span><text:span text:style-name="T435">.</text:span><text:span text:style-name="T436"><text:tab/>saugos kultūros plėtros b</text:span><text:span text:style-name="T437">ei saugumo kultūros plėtros priemonių aprašą;</text:span></text:p>
      <text:p text:style-name="P438"><text:span text:style-name="T439">7.24</text:span><text:span text:style-name="T440">. pareiškėjo darbuotojų, atsakingų už branduolinės saugos, radiacinės saugos, branduolinės energetikos objektų, branduolinių ir branduolinio kuro ciklo medžiagų fizinės saugos bei branduolinių medžiagų<text:s/></text:span><text:span text:style-name="T441">apskaitos ir kontrolės įgyvendinimą ir Tarptautinės atominės energijos agentūros (toliau – TATENA) bei Europos atominės energetikos bendrijos (toliau – EURATOMAS) garantijų užtikrinimą, pareigybių sąrašą, kuriame nurodomas mažiausias būtinas tokių darbuoto</text:span><text:span text:style-name="T442">jų skaičius organizacijoje ir, jei dirbama pamainomis, darbuotojų skaičius pamainoje;</text:span><text:s/></text:p>
      <text:p text:style-name="P443">Papunkčio pakeitimai:</text:p>
      <text:p text:style-name="P444"><text:span text:style-name="T445">Nr.<text:s/></text:span><text:a xlink:href="https://www.e-tar.lt/portal/legalAct.html?documentId=fa3a7930a8c211ebbcbbc2971cdac3cb" office:target-frame-name="_top" xlink:show="replace"><text:span text:style-name="T446">283</text:span></text:a><text:span text:style-name="T447">, 2021-04-28, paskelbta TAR 2021-04-29, i.</text:span><text:span text:style-name="T448"><text:s/>k. 2021-09042</text:span></text:p>
      <text:p text:style-name="Normal"/>
      <text:p text:style-name="P449"><text:span text:style-name="T450">7.25</text:span><text:span text:style-name="T451">.</text:span><text:span text:style-name="T452"><text:tab/>eksploatavimo patirties naudojimo aprašą, parengtą vadovaujantis VATESI viršininko nustatytais eksploatavimo patirties naudojimo reikalavimais;</text:span></text:p>
      <text:p text:style-name="P453"><text:span text:style-name="T454">7.26</text:span><text:span text:style-name="T455">.</text:span><text:span text:style-name="T456"><text:tab/>branduolinės energetikos objekto ir jo saugai svarbių konstrukcijų, sistemų<text:s/></text:span><text:span text:style-name="T457">ir komponentų eksploatavimo, techninės priežiūros, stebėjimo ir patikrinimų eksploatavimo metu dokumentų sąrašą;</text:span></text:p>
      <text:p text:style-name="P458"><text:span text:style-name="T459">7.27</text:span><text:span text:style-name="T460">.</text:span><text:span text:style-name="T461"><text:tab/>pareiškėjo pirmojo ir antrojo vadybos sistemos lygmenų dokumentus, parengtus vadovaujantis VATESI viršininko nustatytais reikalavimai</text:span><text:span text:style-name="T462">s vadybos sistemai;</text:span></text:p>
      <text:p text:style-name="P463"><text:span text:style-name="T464">7.28</text:span><text:span text:style-name="T465">.</text:span><text:span text:style-name="T466"><text:tab/>dokumentus, nustatančius pranešimo apie neįprastuosius įvykius ir jų tyrimo tvarką;</text:span></text:p>
      <text:p text:style-name="P467"><text:span text:style-name="T468">7.29</text:span><text:span text:style-name="T469">.</text:span><text:span text:style-name="T470"><text:tab/>branduolinės saugos analizės ir pagrindimo rezultatų nepriklausomo patikrinimo, atliekamo VATESI viršininko nustatyta tvarka, ataska</text:span><text:span text:style-name="T471">itas;</text:span></text:p>
      <text:p text:style-name="P472"><text:span text:style-name="T473">7.30</text:span><text:span text:style-name="T474">.</text:span><text:span text:style-name="T475"><text:tab/>atnaujintas branduolinės energetikos objekto 1 ir 2 lygio tikimybinės saugos analizės ataskaitas, įskaitant tikimybinės saugos analizės modelį (teikiama, kai branduolinės energetikos objektas yra branduolinė elektrinė, branduolinės energijo</text:span><text:span text:style-name="T476">s blokas ar neenergetinis branduolinis reaktorius);</text:span></text:p>
      <text:p text:style-name="P477"><text:span text:style-name="T478">7.31</text:span><text:span text:style-name="T479">.</text:span><text:span text:style-name="T480"><text:tab/>dokumentus, patvirtinančius, kad paskirti asmenys, atsakingi už branduolinės energetikos objekto saugai svarbių konstrukcijų, sistemų ir komponentų priešgaisrinę saugą;</text:span></text:p>
      <text:p text:style-name="P481"><text:span text:style-name="T482">7.32</text:span><text:span text:style-name="T483">.</text:span><text:span text:style-name="T484"><text:tab/>dokumentus, pat</text:span><text:span text:style-name="T485">virtinančius branduolinės energetikos objekto statybos užbaigimą;</text:span></text:p>
      <text:p text:style-name="P486"><text:span text:style-name="T487">7.33</text:span><text:span text:style-name="T488">.</text:span><text:span text:style-name="T489"><text:tab/>branduolinės energetikos objekto<text:s/></text:span><text:span text:style-name="T490">aikštelės gamtinio jonizuojančiosios spinduliuotės fono matavimo rezultatus</text:span><text:span text:style-name="T491">;</text:span></text:p>
      <text:p text:style-name="P492"><text:span text:style-name="T493">7.34</text:span><text:span text:style-name="T494">.</text:span><text:span text:style-name="T495"><text:tab/></text:span><text:span text:style-name="T496">atnaujintos galimų branduolinių ir radiologinių avarijų bran</text:span><text:span text:style-name="T497">duolinės energetikos objekte padarinių analizės rezultatus;</text:span></text:p>
      <text:p text:style-name="P498"><text:span text:style-name="T499">7.35</text:span><text:span text:style-name="T500">.</text:span><text:span text:style-name="T501"><text:tab/></text:span><text:span text:style-name="T502">laisvos formos deklaraciją, kurioje patvirtinama, kad pareiškėjas turi priemones ir pajėgas gaisrams, kurie gali turėti įtakos saugai svarbioms konstrukcijoms, sistemoms ir komponentams,</text:span><text:span text:style-name="T503"><text:s/>gesinti bei likviduoti jų padarinius.</text:span></text:p>
      <text:p text:style-name="P504"><text:span text:style-name="T505">8</text:span><text:span text:style-name="T506">.</text:span><text:span text:style-name="T507"><text:tab/></text:span><text:span text:style-name="T508">Pareiškėjas, kuris kreipiasi dėl licencijos, nurodytos Branduolinės saugos įstatymo 22 straipsnio 1 dalies 4 punkte, išdavimo, teikia šiuos dokumentus, pagrindžiančius atitiktį nuostatoms, nustatytoms licenci</text:span><text:span text:style-name="T509">jai gauti:</text:span></text:p>
      <text:p text:style-name="P510"><text:span text:style-name="T511">8.1</text:span><text:span text:style-name="T512">.</text:span><text:span text:style-name="T513"><text:tab/></text:span><text:span text:style-name="T514">branduolinės energetikos objekto eksploatavimo nutraukimo saugos analizės ataskaitą;</text:span></text:p>
      <text:p text:style-name="P515"><text:span text:style-name="T516">8.2</text:span><text:span text:style-name="T517">.</text:span><text:span text:style-name="T518"><text:tab/></text:span><text:span text:style-name="T519">branduolinės energetikos objekto saugai svarbių konstrukcijų, sistemų ir komponentų sąrašą;</text:span></text:p>
      <text:p text:style-name="P520"><text:span text:style-name="T521">8.3</text:span><text:span text:style-name="T522">.</text:span><text:span text:style-name="T523"><text:tab/></text:span><text:span text:style-name="T524">branduolinių medžiagų apskaitos ir kontrolė</text:span><text:span text:style-name="T525">s sistemos aprašą;</text:span></text:p>
      <text:p text:style-name="P526"><text:span text:style-name="T527">8.4</text:span><text:span text:style-name="T528">.</text:span><text:span text:style-name="T529"><text:tab/></text:span><text:span text:style-name="T530">laisvos formos deklaraciją, kurioje patvirtinama, kad pareiškėjas yra sudaręs sutartį su branduolinės energetikos objekto fizinę apsaugą vykdančia institucija (tuo atveju, kai branduolinės energetikos objekto fizinę apsaugą vykdo ne pareiškėjo darbuotojai)</text:span><text:span text:style-name="T531"><text:s/>ir sutartį <text:s/>su reagavimo pajėgų funkcijas, kaip nustatyta Branduolinės energijos įstatymo 15 straipsnio 6 punkte, atliekančia organizacija;<text:s/></text:span></text:p>
      <text:p text:style-name="P532"><text:span text:style-name="T533">8.5</text:span><text:span text:style-name="T534">.</text:span><text:span text:style-name="T535"><text:tab/></text:span><text:span text:style-name="T536">branduolinės energetikos objekto suskirstymo į apsaugos zonas analizę ir apsaugos zonų ir jas sudarančių<text:s/></text:span><text:span text:style-name="T537">patalpų sąrašą;</text:span></text:p>
      <text:p text:style-name="P538"><text:span text:style-name="T539">8.6</text:span><text:span text:style-name="T540">.</text:span><text:span text:style-name="T541"><text:tab/>branduolinės energetikos objekto fizinės saugos užtikrinimo planą;<text:s/></text:span></text:p>
      <text:p text:style-name="P542"><text:span text:style-name="T543">8.7</text:span><text:span text:style-name="T544">.</text:span><text:span text:style-name="T545"><text:tab/>galutinį branduolinės energetikos objekto eksploatavimo nutraukimo planą;</text:span></text:p>
      <text:p text:style-name="P546"><text:span text:style-name="T547">8.8</text:span><text:span text:style-name="T548">.</text:span><text:span text:style-name="T549"><text:tab/></text:span><text:span text:style-name="T550">avarinės parengties planą ir jo išbandymo ataskaitą;<text:s/></text:span></text:p>
      <text:p text:style-name="P551"><text:span text:style-name="T552">8.9</text:span><text:span text:style-name="T553">.</text:span><text:span text:style-name="T554"><text:tab/></text:span><text:span text:style-name="T555">dokumentus, kuriuose nustatyta pareiškėjo darbuotojų kompetencijos užtikrinimo tvarka;<text:s/></text:span></text:p>
      <text:p text:style-name="P556"><text:span text:style-name="T557">8.10</text:span><text:span text:style-name="T558">.</text:span><text:span text:style-name="T559"><text:tab/></text:span><text:span text:style-name="T560">įdiegtos fizinės saugos sistemos efektyvumo įvertinimo programą;</text:span></text:p>
      <text:p text:style-name="P561"><text:span text:style-name="T562">8.11</text:span><text:span text:style-name="T563">.</text:span><text:span text:style-name="T564"><text:tab/></text:span><text:span text:style-name="T565">įdiegtos fizinės saugos sistemos efektyvumo įvertinimo ataskaitą;</text:span></text:p>
      <text:p text:style-name="P566"><text:span text:style-name="T567">8.12</text:span><text:span text:style-name="T568">.</text:span><text:span text:style-name="T569"><text:tab/></text:span><text:span text:style-name="T570">radionu</text:span><text:span text:style-name="T571">klidų išmetimo į aplinką planą;</text:span></text:p>
      <text:p text:style-name="P572"><text:span text:style-name="T573">8.13</text:span><text:span text:style-name="T574">.</text:span><text:span text:style-name="T575"><text:tab/></text:span><text:span text:style-name="T576">radiacinės saugos programą;</text:span></text:p>
      <text:p text:style-name="P577"><text:span text:style-name="T578">8.14</text:span><text:span text:style-name="T579">.</text:span><text:span text:style-name="T580"><text:tab/>pareiškėjo radioaktyviųjų atliekų tvarkymo strategiją (programą);</text:span></text:p>
      <text:p text:style-name="P581"><text:span text:style-name="T582">8.15</text:span><text:span text:style-name="T583">.</text:span><text:span text:style-name="T584"><text:tab/>laisvos formos deklaraciją, kurioje patvirtinama, kad pareiškėjo organizacijos darbuotojų skaičius i</text:span><text:span text:style-name="T585">r kompetencija yra tinkami vykdyti veiklą, kuriai išduodama licencija, pagal branduolinės saugos normatyvinių techninių dokumentų reikalavimus;</text:span></text:p>
      <text:p text:style-name="P586"><text:span text:style-name="T587">8.16</text:span><text:span text:style-name="T588">.</text:span><text:span text:style-name="T589"><text:tab/>saugos kultūros plėtros bei saugumo kultūros plėtros priemonių aprašą;</text:span></text:p>
      <text:p text:style-name="P590"><text:span text:style-name="T591">8.17</text:span><text:span text:style-name="T592">. pareiškėjo darbuotojų</text:span><text:span text:style-name="T593">, atsakingų už branduolinės saugos, radiacinės saugos, branduolinės energetikos objektų, branduolinių ir branduolinio kuro ciklo medžiagų fizinės saugos bei branduolinių medžiagų apskaitos ir kontrolės įgyvendinimą ir TATENA bei EURATOMO garantijų užtikrin</text:span><text:span text:style-name="T594">imą, pareigybių sąrašą, kuriame nurodomas mažiausias būtinas tokių darbuotojų skaičius organizacijoje ir, jei dirbama pamainomis, darbuotojų skaičius pamainoje;</text:span><text:s/></text:p>
      <text:p text:style-name="P595">Papunkčio pakeitimai:</text:p>
      <text:p text:style-name="P596"><text:span text:style-name="T597">Nr.<text:s/></text:span><text:a xlink:href="https://www.e-tar.lt/portal/legalAct.html?documentId=fa3a7930a8c211ebbcbbc2971cdac3cb" office:target-frame-name="_top" xlink:show="replace"><text:span text:style-name="T598">283</text:span></text:a><text:span text:style-name="T599">, 2021-04-28, paskelbta TAR 2021-04-29, i. k. 2021-09042</text:span></text:p>
      <text:p text:style-name="Normal"/>
      <text:p text:style-name="P600"><text:span text:style-name="T601">8.18</text:span><text:span text:style-name="T602">.</text:span><text:span text:style-name="T603"><text:tab/>eksploatavimo patirties naudojimo aprašą, parengtą vadovaujantis VATESI viršininko nustat</text:span><text:span text:style-name="T604">ytais eksploatavimo patirties naudojimo reikalavimais;</text:span></text:p>
      <text:p text:style-name="P605"><text:span text:style-name="T606">8.19</text:span><text:span text:style-name="T607">.</text:span><text:span text:style-name="T608"><text:tab/>branduolinės energetikos objekto eksploatavimo nutraukimo projekto (projektų) aprašą (teikiama, kai branduolinės energetikos objektas yra kitas nei branduolinė elektrinė ar branduolinės elekt</text:span><text:span text:style-name="T609">rinės energijos blokas);</text:span></text:p>
      <text:p text:style-name="P610"><text:span text:style-name="T611">8.20</text:span><text:span text:style-name="T612">.</text:span><text:span text:style-name="T613"><text:tab/>Taisyklių 8.19 papunktyje nurodyto projekto (projektų) saugos analizės ataskaitą;<text:s/></text:span></text:p>
      <text:p text:style-name="P614"><text:span text:style-name="T615">8.21</text:span><text:span text:style-name="T616">.</text:span><text:span text:style-name="T617"><text:tab/></text:span><text:span text:style-name="T618">pareiškėjo ilgalaikį, skirtą ne trumpesniam nei dešimties metų laikotarpiui, saugai svarbiose pareigybėse dirbančių darbuotojų<text:s/></text:span><text:span text:style-name="T619">kompetencijos užtikrinimo planą;</text:span></text:p>
      <text:p text:style-name="P620"><text:span text:style-name="T621">8.22</text:span><text:span text:style-name="T622">.</text:span><text:span text:style-name="T623"><text:tab/>pareiškėjo pirmojo ir antrojo vadybos sistemos lygmenų dokumentus, parengtus vadovaujantis VATESI viršininko nustatytais reikalavimais vadybos sistemai;</text:span></text:p>
      <text:p text:style-name="P624"><text:span text:style-name="T625">8.23</text:span><text:span text:style-name="T626">.</text:span><text:span text:style-name="T627"><text:tab/></text:span><text:span text:style-name="T628">dokumentus, nustatančius pranešimo apie neįprastuo</text:span><text:span text:style-name="T629">sius įvykius ir jų tyrimo tvarką;</text:span></text:p>
      <text:p text:style-name="P630"><text:span text:style-name="T631">8.24</text:span><text:span text:style-name="T632">.</text:span><text:span text:style-name="T633"><text:tab/></text:span><text:span text:style-name="T634">branduolinės saugos analizės ir pagrindimo rezultatų nepriklausomo patikrinimo, atliekamo VATESI viršininko nustatyta tvarka, ataskaitas;</text:span></text:p>
      <text:p text:style-name="P635"><text:span text:style-name="T636">8.25</text:span><text:span text:style-name="T637">. branduolinės energetikos objekto ir jo saugai svarbių konstrukci</text:span><text:span text:style-name="T638">jų, sistemų ir komponentų eksploatavimo, techninės priežiūros, stebėjimo ir patikrinimų, vykdomų eksploatavimo nutraukimo metu, dokumentų sąrašą;</text:span><text:s/></text:p>
      <text:p text:style-name="P639">Papunkčio pakeitimai:</text:p>
      <text:p text:style-name="P640"><text:span text:style-name="T641">Nr.<text:s/></text:span><text:a xlink:href="https://www.e-tar.lt/portal/legalAct.html?documentId=fa3a7930a8c211ebbcbbc2971cdac3cb" office:target-frame-name="_top" xlink:show="replace"><text:span text:style-name="T642">283</text:span></text:a><text:span text:style-name="T643">, 2021-04-28, paskelbta TAR 2021-04-29, i. k. 2021-09042</text:span></text:p>
      <text:p text:style-name="Normal"/>
      <text:p text:style-name="P644"><text:span text:style-name="T645">8.26</text:span><text:span text:style-name="T646">.</text:span><text:span text:style-name="T647"><text:tab/></text:span><text:span text:style-name="T648">atnaujintos galimų branduolinių ir radiologinių avarijų branduolinės energetikos objekte padarinių analizės rezultatus;</text:span></text:p>
      <text:p text:style-name="P649"><text:span text:style-name="T650">8.27</text:span><text:span text:style-name="T651">.</text:span><text:span text:style-name="T652"><text:tab/>dokumentus, patvirtinančius, kad<text:s/></text:span><text:span text:style-name="T653">paskirti asmenys, atsakingi už branduolinės energetikos objekto saugai svarbių konstrukcijų, sistemų ir komponentų priešgaisrinę saugą;</text:span></text:p>
      <text:p text:style-name="P654"><text:span text:style-name="T655">8.28</text:span><text:span text:style-name="T656">.</text:span><text:span text:style-name="T657"><text:tab/></text:span><text:span text:style-name="T658">laisvos formos deklaraciją, kurioje patvirtinama, kad pareiškėjas turi priemones ir pajėgas gaisrams, kurie ga</text:span><text:span text:style-name="T659">li turėti įtakos saugai svarbioms konstrukcijoms, sistemoms ir komponentams, gesinti bei likviduoti jų padarinius.</text:span></text:p>
      <text:p text:style-name="P660"><text:span text:style-name="T661">9</text:span><text:span text:style-name="T662">.</text:span><text:span text:style-name="T663"><text:tab/></text:span><text:span text:style-name="T664">Pareiškėjas, kuris kreipiasi dėl licencijos, nurodytos Branduolinės saugos įstatymo 22 straipsnio 1 dalies 5 punkte, išdavimo, teiki</text:span><text:span text:style-name="T665">a šiuos dokumentus, pagrindžiančius atitiktį nuostatoms, nustatytoms licencijai gauti:</text:span></text:p>
      <text:p text:style-name="P666"><text:span text:style-name="T667">9.1</text:span><text:span text:style-name="T668">.</text:span><text:span text:style-name="T669"><text:tab/></text:span><text:span text:style-name="T670">veiklos saugos pagrindimo ataskaitą;</text:span></text:p>
      <text:p text:style-name="P671"><text:span text:style-name="T672">9.2</text:span><text:span text:style-name="T673">.</text:span><text:span text:style-name="T674"><text:tab/></text:span><text:span text:style-name="T675">branduolinių medžiagų apskaitos ir kontrolės sistemos aprašą;</text:span></text:p>
      <text:p text:style-name="P676"><text:span text:style-name="T677">9.3</text:span><text:span text:style-name="T678">.</text:span><text:span text:style-name="T679"><text:tab/></text:span><text:span text:style-name="T680">laisvos formos deklaraciją, kurioje patvirtin</text:span><text:span text:style-name="T681">ama, kad pareiškėjas yra sudaręs sutartį <text:s/>su branduolinės energetikos objekto fizinę apsaugą vykdančia institucija (tuo atveju, kai branduolinės energetikos objekto fizinę apsaugą vykdo ne pareiškėjo darbuotojai), ir sutartį su reagavimo pajėgų funkcijas,<text:s/></text:span><text:span text:style-name="T682">kaip nustatyta Branduolinės energijos įstatymo 15 straipsnio 6 punkte, atliekančia organizacija;<text:s/></text:span></text:p>
      <text:p text:style-name="P683"><text:span text:style-name="T684">9.4</text:span><text:span text:style-name="T685">.</text:span><text:span text:style-name="T686"><text:tab/></text:span><text:span text:style-name="T687">atnaujintą branduolinės energetikos objekto suskirstymo į apsaugos zonas analizę ir apsaugos zonų ir jas sudarančių patalpų sąrašą;</text:span></text:p>
      <text:p text:style-name="P688"><text:span text:style-name="T689">9.5</text:span><text:span text:style-name="T690">.</text:span><text:span text:style-name="T691"><text:tab/></text:span><text:span text:style-name="T692">branduol</text:span><text:span text:style-name="T693">inės energetikos objekto fizinės saugos užtikrinimo planą;</text:span></text:p>
      <text:p text:style-name="P694"><text:span text:style-name="T695">9.6</text:span><text:span text:style-name="T696">.</text:span><text:span text:style-name="T697"><text:tab/></text:span><text:span text:style-name="T698">avarinės parengties planą ir jo išbandymo ataskaitą;</text:span></text:p>
      <text:p text:style-name="P699"><text:span text:style-name="T700">9.7</text:span><text:span text:style-name="T701">.</text:span><text:span text:style-name="T702"><text:tab/></text:span><text:span text:style-name="T703">dokumentus, kuriuose nustatyta pareiškėjo darbuotojų kompetencijos užtikrinimo tvarka;<text:s/></text:span></text:p>
      <text:p text:style-name="P704"><text:span text:style-name="T705">9.8</text:span><text:span text:style-name="T706">.</text:span><text:span text:style-name="T707"><text:tab/></text:span><text:span text:style-name="T708">įdiegtos fizinės saugos<text:s/></text:span><text:span text:style-name="T709">sistemos efektyvumo įvertinimo programą;</text:span></text:p>
      <text:p text:style-name="P710"><text:span text:style-name="T711">9.9</text:span><text:span text:style-name="T712">.</text:span><text:span text:style-name="T713"><text:tab/></text:span><text:span text:style-name="T714">įdiegtos fizinės saugos sistemos efektyvumo įvertinimo ataskaitą;</text:span></text:p>
      <text:p text:style-name="P715"><text:span text:style-name="T716">9.10</text:span><text:span text:style-name="T717">.</text:span><text:span text:style-name="T718"><text:tab/>laisvos formos deklaraciją, kurioje patvirtinama, kad organizacijos darbuotojų skaičius ir kompetencija yra tinkami vykdyti veiklą</text:span><text:span text:style-name="T719">, kuriai išduodama licencija, pagal branduolinės saugos normatyvinių techninių dokumentų reikalavimus;</text:span></text:p>
      <text:p text:style-name="P720"><text:span text:style-name="T721">9.11</text:span><text:span text:style-name="T722">.</text:span><text:span text:style-name="T723"><text:tab/>saugos kultūros plėtros bei saugumo kultūros plėtros priemonių aprašą;</text:span></text:p>
      <text:p text:style-name="P724"><text:span text:style-name="T725">9.12</text:span><text:span text:style-name="T726">.</text:span><text:span text:style-name="T727"><text:tab/>eksploatavimo patirties naudojimo aprašą, parengtą vadovaujant</text:span><text:span text:style-name="T728">is VATESI viršininko nustatytais eksploatavimo patirties naudojimo reikalavimais;<text:s/></text:span></text:p>
      <text:p text:style-name="P729"><text:span text:style-name="T730">9.13</text:span><text:span text:style-name="T731">.</text:span><text:span text:style-name="T732"><text:tab/>priežiūros po</text:span><text:span text:style-name="T733"><text:s/></text:span><text:span text:style-name="T734">radioaktyviųjų atliekų atliekyno uždarymo programą;</text:span></text:p>
      <text:p text:style-name="P735"><text:span text:style-name="T736">9.14</text:span><text:span text:style-name="T737">.</text:span><text:span text:style-name="T738"><text:tab/></text:span><text:span text:style-name="T739">dokumentus, nustatančius pranešimo apie neįprastuosius įvykius ir jų tyrimo tvarką;</text:span></text:p>
      <text:p text:style-name="P740"><text:span text:style-name="T741">9.15</text:span><text:span text:style-name="T742">.</text:span><text:span text:style-name="T743"><text:tab/></text:span><text:span text:style-name="T744">branduolinės saugos analizės ir pagrindimo rezultatų nepriklausomo patikrinimo, atliekamo VATESI viršininko nustatyta tvarka, ataskaitą;</text:span></text:p>
      <text:p text:style-name="P745"><text:span text:style-name="T746">9.16</text:span><text:span text:style-name="T747">.</text:span><text:span text:style-name="T748"><text:tab/></text:span><text:span text:style-name="T749">galimų branduolinių ir radiologinių avarijų radioaktyviųjų atliekų tvarkymo atliekyne padarinių anali</text:span><text:span text:style-name="T750">zės rezultatus.</text:span></text:p>
      <text:p text:style-name="P751"><text:span text:style-name="T752">10</text:span><text:span text:style-name="T753">.</text:span><text:span text:style-name="T754"><text:tab/></text:span><text:span text:style-name="T755">Pareiškėjas, kuris kreipiasi dėl licencijos, nurodytos Branduolinės saugos įstatymo 22 straipsnio 1 dalies 6 punkte, išdavimo, teikia šiuos dokumentus, pagrindžiančius atitiktį nuostatoms, nustatytoms licencijai gauti:</text:span></text:p>
      <text:p text:style-name="P756"><text:span text:style-name="T757">10.1</text:span><text:span text:style-name="T758">.</text:span><text:span text:style-name="T759"><text:tab/></text:span><text:span text:style-name="T760">vei</text:span><text:span text:style-name="T761">klos aprašą ir veiklos saugos pagrindimo ataskaitą;</text:span></text:p>
      <text:p text:style-name="P762"><text:span text:style-name="T763">10.2</text:span><text:span text:style-name="T764">.</text:span><text:span text:style-name="T765"><text:tab/></text:span><text:span text:style-name="T766">šiuos radiacinės saugos dokumentus:</text:span></text:p>
      <text:p text:style-name="P767"><text:span text:style-name="T768">10.2.1</text:span><text:span text:style-name="T769">.</text:span><text:span text:style-name="T770"><text:tab/></text:span><text:span text:style-name="T771">pareiškėjo dokumento dėl asmens paskyrimo atsakingu už radiacinę saugą kopiją, šio asmens radiacinės saugos pažymėjimo ir pareigybės aprašymo kopija</text:span><text:span text:style-name="T772">s arba, jeigu kuriamas radiacinės saugos priežiūros padalinys, asmens, atsakingo už radiacinę saugą, arba šio padalinio darbuotojų radiacinės saugos pažymėjimų, pareigybių aprašymų ir padalinio nuostatų kopijas;<text:s/></text:span></text:p>
      <text:p text:style-name="P773"><text:span text:style-name="T774">10.2.2</text:span><text:span text:style-name="T775">.</text:span><text:span text:style-name="T776"><text:tab/></text:span><text:span text:style-name="T777">pareiškėjo darbuotojų sąrašą, š</text:span><text:span text:style-name="T778">ių darbuotojų radiacinės saugos pažymėjimų kopijas;</text:span></text:p>
      <text:p text:style-name="P779"><text:span text:style-name="T780">10.2.3</text:span><text:span text:style-name="T781">.</text:span><text:span text:style-name="T782"><text:tab/></text:span><text:span text:style-name="T783">pareiškėjo darbuotojų radiacinės saugos instrukcijas;</text:span></text:p>
      <text:p text:style-name="P784"><text:span text:style-name="T785">10.2.4</text:span><text:span text:style-name="T786">.</text:span><text:span text:style-name="T787"><text:tab/></text:span><text:span text:style-name="T788">pareiškėjo darbuotojų sveikatos tikrinimo organizavimo tvarkos aprašą;</text:span></text:p>
      <text:p text:style-name="P789"><text:span text:style-name="T790">10.2.5</text:span><text:span text:style-name="T791">.</text:span><text:span text:style-name="T792"><text:tab/></text:span><text:span text:style-name="T793">pareiškėjo darbuotojų mokymo ir instruktavi</text:span><text:span text:style-name="T794">mo radiacinės saugos klausimais tvarkos ir saugaus radioaktyviųjų medžiagų vežimo klausimais tvarkos aprašus;</text:span></text:p>
      <text:p text:style-name="P795"><text:span text:style-name="T796">10.2.6</text:span><text:span text:style-name="T797">.</text:span><text:span text:style-name="T798"><text:tab/></text:span><text:span text:style-name="T799">pareiškėjo darbuotojų apšvitos ir darbo vietų stebėsenos atlikimo tvarkos aprašą;</text:span></text:p>
      <text:p text:style-name="P800"><text:span text:style-name="T801">10.3</text:span><text:span text:style-name="T802">.</text:span><text:span text:style-name="T803"><text:tab/>laisvos formos deklaraciją, kurioje patv</text:span><text:span text:style-name="T804">irtinama, kad pareiškėjas yra sudaręs sutartį su branduolinio kuro ciklo medžiagų, branduolinių ir daliųjų medžiagų fizinę apsaugą vykdančia institucija (tuo atveju, kai fizinę apsaugą vykdo ne pareiškėjo darbuotojai), ir sutartį su reagavimo pajėgų funkci</text:span><text:span text:style-name="T805">jas, kaip nustatyta Branduolinės energijos įstatymo 15 straipsnio 6 punkte, atliekančia organizacija;</text:span></text:p>
      <text:p text:style-name="P806"><text:span text:style-name="T807">10.4</text:span><text:span text:style-name="T808">.</text:span><text:span text:style-name="T809"><text:tab/></text:span><text:span text:style-name="T810">branduolinio kuro ciklo medžiagų, branduolinių ir daliųjų medžiagų vežimo fizinės saugos užtikrinimo planą;</text:span></text:p>
      <text:p text:style-name="P811"><text:span text:style-name="T812">10.5</text:span><text:span text:style-name="T813">.</text:span><text:span text:style-name="T814"><text:tab/></text:span><text:span text:style-name="T815">pareiškėjo vadybos<text:s/></text:span><text:span text:style-name="T816">sistemos ir organizacinės struktūros aprašymus;</text:span></text:p>
      <text:p text:style-name="P817"><text:span text:style-name="T818">10.6</text:span><text:span text:style-name="T819">.</text:span><text:span text:style-name="T820"><text:tab/></text:span><text:span text:style-name="T821">dokumentus, nustatančius pranešimo apie neįprastuosius įvykius ir jų tyrimo tvarką;</text:span></text:p>
      <text:p text:style-name="P822"><text:span text:style-name="T823">10.7</text:span><text:span text:style-name="T824">.</text:span><text:span text:style-name="T825"><text:tab/></text:span><text:span text:style-name="T826">branduolinės saugos analizės ir pagrindimo rezultatų nepriklausomo patikrinimo, atliekamo VATESI<text:s/></text:span><text:span text:style-name="T827">viršininko nustatyta tvarka, ataskaitą;</text:span></text:p>
      <text:p text:style-name="P828"><text:span text:style-name="T829">10.8</text:span><text:span text:style-name="T830">.</text:span><text:span text:style-name="T831"><text:tab/></text:span><text:span text:style-name="T832">vairuotojų, vykdančių branduolinio kuro ciklo medžiagų ir Branduolinės saugos įstatymo 1 priede nurodytų branduolinių ir daliųjų medžiagų šiame priede nustatytais kiekiais vežimą automobilių keliais, kelių<text:s/></text:span><text:span text:style-name="T833">transporto priemonių vairuotojo pasirengimo vežti pavojinguosius krovinius pagal Europos sutartį dėl pavojingų krovinių<text:s/></text:span><text:span text:style-name="T834">tarptautinių vežimų keliais (ADR) pažymėjimų</text:span><text:span text:style-name="T835">, galiojančių atitinkamai pavojingųjų krovinių grupei, kopijas;</text:span></text:p>
      <text:p text:style-name="P836"><text:span text:style-name="T837">10.9</text:span><text:span text:style-name="T838">.</text:span><text:span text:style-name="T839"><text:tab/>informaciją apie į</text:span><text:span text:style-name="T840">monės pavojingųjų krovinių vežimo saugos specialistą (pareigybės aprašymo kopiją, įsakymo dėl šio specialisto paskyrimo kopiją arba, jei šis specialistas nėra pareiškėjo darbuotojas, sutartį ar kitą dokumentą, kuriame nurodytos šio specialisto funkcijos ir</text:span><text:span text:style-name="T841"><text:s/>įsipareigojimai, ir pavojingųjų krovinių vežimo automobilių transportu saugos specialisto pažymėjimo, galiojančio atitinkamam vežimo būdui ir pavojingųjų krovinių grupei, kopiją);</text:span></text:p>
      <text:p text:style-name="P842"><text:span text:style-name="T843">10.10</text:span><text:span text:style-name="T844">.</text:span><text:span text:style-name="T845"><text:tab/>pareiškėjo vadybos sistemos dokumentus, nustatančius saugos užti</text:span><text:span text:style-name="T846">krinimo tvarką ir priemones vežant branduolinio kuro ciklo medžiagas ir Branduolinės saugos įstatymo 1 priede nustatytais kiekiais branduolines ir daliąsias medžiagas;</text:span></text:p>
      <text:p text:style-name="P847"><text:span text:style-name="T848">10.11</text:span><text:span text:style-name="T849">.</text:span><text:span text:style-name="T850"><text:tab/>veiksmų, kurių reikia imtis įvykus neįprastajam įvykiui, aprašą.</text:span></text:p>
      <text:p text:style-name="P851"><text:span text:style-name="T852">11</text:span><text:span text:style-name="T853">.</text:span><text:span text:style-name="T854"><text:tab/></text:span><text:span text:style-name="T855">Pa</text:span><text:span text:style-name="T856">reiškėjas, kuris kreipiasi dėl licencijos, nurodytos Branduolinės saugos įstatymo 22 straipsnio 1 dalies 7 punkte, išdavimo, teikia šiuos dokumentus, pagrindžiančius atitiktį nuostatoms, nustatytoms licencijai gauti:</text:span></text:p>
      <text:p text:style-name="P857"><text:span text:style-name="T858">11.1</text:span><text:span text:style-name="T859">.</text:span><text:span text:style-name="T860"><text:tab/></text:span><text:span text:style-name="T861">branduolinių medžiagų apskaitos</text:span><text:span text:style-name="T862"><text:s/>ir kontrolės sistemos aprašą;</text:span></text:p>
      <text:p text:style-name="P863"><text:span text:style-name="T864">11.2</text:span><text:span text:style-name="T865">.</text:span><text:span text:style-name="T866"><text:tab/></text:span><text:span text:style-name="T867">veiklos saugos pagrindimo ataskaitą;</text:span></text:p>
      <text:p text:style-name="P868"><text:span text:style-name="T869">11.3</text:span><text:span text:style-name="T870">.</text:span><text:span text:style-name="T871"><text:tab/></text:span><text:span text:style-name="T872">fizinės saugos užtikrinimo planą;</text:span></text:p>
      <text:p text:style-name="P873"><text:span text:style-name="T874">11.4</text:span><text:span text:style-name="T875">.</text:span><text:span text:style-name="T876"><text:tab/></text:span><text:span text:style-name="T877">laisvos formos deklaraciją, kurioje patvirtinama, kad pareiškėjas yra sudaręs sutartį su branduolinių ir daliųjų medžiagų fi</text:span><text:span text:style-name="T878">zinę apsaugą vykdančia institucija</text:span><text:span text:style-name="T879"><text:s/></text:span><text:span text:style-name="T880">(tuo atveju, kai fizinę apsaugą vykdo ne pareiškėjo darbuotojai) ir sutartį su reagavimo pajėgų funkcijas atliekančia organizacija;</text:span></text:p>
      <text:p text:style-name="P881"><text:span text:style-name="T882">11.5</text:span><text:span text:style-name="T883">.</text:span><text:span text:style-name="T884"><text:tab/></text:span><text:span text:style-name="T885">laisvos formos deklaraciją, kad veiklą vykdysiantys darbuotojai turi pakankamai</text:span><text:span text:style-name="T886"><text:s/>žinių ir įgūdžių branduolinės, radiacinės ir fizinės saugos bei branduolinių medžiagų apskaitos ir kontrolės srityje tam, kad pareiškėjas galėtų saugiai vykdyti veiklą;</text:span></text:p>
      <text:p text:style-name="P887"><text:span text:style-name="T888">11.6</text:span><text:span text:style-name="T889">.</text:span><text:span text:style-name="T890"><text:tab/></text:span><text:span text:style-name="T891">pareiškėjo vadybos sistemos ir organizacinės struktūros aprašymus;</text:span></text:p>
      <text:p text:style-name="P892"><text:span text:style-name="T893">11.7</text:span><text:span text:style-name="T894">.</text:span><text:span text:style-name="T895"><text:tab/></text:span><text:span text:style-name="T896">dokumentus, nustatančius pranešimo apie neįprastuosius įvykius ir jų tyrimo tvarką;</text:span></text:p>
      <text:p text:style-name="P897"><text:span text:style-name="T898">11.8</text:span><text:span text:style-name="T899">.</text:span><text:span text:style-name="T900"><text:tab/></text:span><text:span text:style-name="T901">branduolinės saugos analizės ir pagrindimo rezultatų nepriklausomo patikrinimo, atliekamo VATESI viršininko nustatyta tvarka, ataskaitą;</text:span></text:p>
      <text:p text:style-name="P902"><text:span text:style-name="T903">11.9</text:span><text:span text:style-name="T904">.</text:span><text:span text:style-name="T905"><text:tab/></text:span><text:span text:style-name="T906">šiuos radiacin</text:span><text:span text:style-name="T907">ės saugos dokumentus:<text:s/></text:span></text:p>
      <text:p text:style-name="P908"><text:span text:style-name="T909">11.9.1</text:span><text:span text:style-name="T910">.</text:span><text:span text:style-name="T911"><text:tab/></text:span><text:span text:style-name="T912">pareiškėjo dokumento dėl asmens paskyrimo atsakingu už radiacinę saugą kopiją, šio asmens radiacinės saugos pažymėjimo ir pareigybės aprašymo kopijas arba, jeigu kuriamas radiacinės saugos priežiūros padalinys, asmens, atsa</text:span><text:span text:style-name="T913">kingo už radiacinę saugą, arba šio padalinio darbuotojų radiacinės saugos pažymėjimų, pareigybių aprašymų ir padalinio nuostatų kopijas;<text:s/></text:span></text:p>
      <text:p text:style-name="P914"><text:span text:style-name="T915">11.9.2</text:span><text:span text:style-name="T916">.</text:span><text:span text:style-name="T917"><text:tab/></text:span><text:span text:style-name="T918">pareiškėjo darbuotojų sąrašą, šių darbuotojų radiacinės saugos pažymėjimų kopijas;</text:span></text:p>
      <text:p text:style-name="P919"><text:span text:style-name="T920">11.9.3</text:span><text:span text:style-name="T921">.</text:span><text:span text:style-name="T922"><text:tab/></text:span><text:span text:style-name="T923">darbo zonų<text:s/></text:span><text:span text:style-name="T924">klasifikavimo ir valdymo tvarkos aprašą;</text:span></text:p>
      <text:p text:style-name="P925"><text:span text:style-name="T926">11.9.4</text:span><text:span text:style-name="T927">.</text:span><text:span text:style-name="T928"><text:tab/></text:span><text:span text:style-name="T929">pareiškėjo darbuotojų radiacinės saugos instrukcijas;</text:span></text:p>
      <text:p text:style-name="P930"><text:span text:style-name="T931">11.9.5</text:span><text:span text:style-name="T932">.</text:span><text:span text:style-name="T933"><text:tab/></text:span><text:span text:style-name="T934">pareiškėjo darbuotojų sveikatos tikrinimo organizavimo tvarkos aprašą;</text:span></text:p>
      <text:p text:style-name="P935"><text:span text:style-name="T936">11.9.6</text:span><text:span text:style-name="T937">.</text:span><text:span text:style-name="T938"><text:tab/></text:span><text:span text:style-name="T939">pareiškėjo darbuotojų mokymo ir instruktavimo<text:s/></text:span><text:span text:style-name="T940">radiacinės saugos klausimais tvarkos aprašą;</text:span></text:p>
      <text:p text:style-name="P941"><text:span text:style-name="T942">11.9.7</text:span><text:span text:style-name="T943">.</text:span><text:span text:style-name="T944"><text:tab/></text:span><text:span text:style-name="T945">pareiškėjo darbuotojų apšvitos ir darbo vietų stebėsenos atlikimo tvarkos aprašą;</text:span></text:p>
      <text:p text:style-name="P946"><text:span text:style-name="T947">11.10</text:span><text:span text:style-name="T948">.</text:span><text:span text:style-name="T949"><text:tab/>pareiškėjo vadybos sistemos dokumentus, nustatančius saugos užtikrinimo tvarką ir priemones įsigyjant, t</text:span><text:span text:style-name="T950">urint ir naudojant branduolinio kuro ciklo medžiagas ir Branduolinės saugos įstatymo 1 priede nustatytais kiekiais branduolines ir daliąsias medžiagas;</text:span></text:p>
      <text:p text:style-name="P951"><text:span text:style-name="T952">11.11</text:span><text:span text:style-name="T953">.</text:span><text:span text:style-name="T954"><text:tab/>veiksmų, kurių reikia imtis įvykus neįprastajam įvykiui, aprašą.</text:span></text:p>
      <text:p text:style-name="P955"><text:span text:style-name="T956">12</text:span><text:span text:style-name="T957">.<text:s/></text:span><text:span text:style-name="T958">Branduolinės saugo</text:span><text:span text:style-name="T959">s įstatymo 22 straipsnio 2 dalies 1–5 ir 8 punktuose nurodytiems leidimams gauti pareiškėjas VATESI pateikia:</text:span></text:p>
      <text:p text:style-name="P960"><text:span text:style-name="T961">12.1</text:span><text:span text:style-name="T962">.<text:s/></text:span><text:span text:style-name="T963">paraišką, kurioje turi būti nurodyta pareiškėjo</text:span><text:span text:style-name="T964"><text:s/></text:span><text:span text:style-name="T965">pavadinimas, teisinė forma, kodas, buveinės adresas, kontaktiniai duomenys (telefono<text:s/></text:span><text:span text:style-name="T966">numeris ir elektroninio pašto adresas, jei pareiškėjas juos turi), veikla, kuriai prašoma leidimo;</text:span></text:p>
      <text:p text:style-name="P967"><text:span text:style-name="T968">12.2</text:span><text:span text:style-name="T969">. dokumentus, pagrindžiančius atitiktį nuostatoms, nustatytoms leidimui gauti, arba, jei dokumentai negali būti parengti vienu metu, su paraiška pare</text:span><text:span text:style-name="T970">iškėjas turi pateikti dokumentų teikimo grafiką. Grafikas rengiamas<text:s/></text:span><text:span text:style-name="T971">mutatis mutandis</text:span><text:span text:style-name="T972"><text:s/>laikantis Taisyklių 4.2 papunkčio nuostatų.</text:span><text:s/></text:p>
      <text:p text:style-name="P973">Punkto pakeitimai:</text:p>
      <text:p text:style-name="P974"><text:span text:style-name="T975">Nr.<text:s/></text:span><text:a xlink:href="https://www.e-tar.lt/portal/legalAct.html?documentId=fa3a7930a8c211ebbcbbc2971cdac3cb" office:target-frame-name="_top" xlink:show="replace"><text:span text:style-name="T976">283</text:span></text:a><text:span text:style-name="T977">, 2021-04-28, paskelbta TAR 2021-04-29, i. k. 2021-09042</text:span></text:p>
      <text:p text:style-name="Normal"/>
      <text:p text:style-name="P978"><text:span text:style-name="T979">13</text:span><text:span text:style-name="T980">.<text:s/></text:span><text:span text:style-name="T981">Grafikas ir jo pakeitimai turi būti suderinami su VATESI. VATESI nederina Taisyklių 12.2 papunktyje nurodyto grafiko<text:s/></text:span><text:span text:style-name="T982">mutatis mutandis</text:span><text:span text:style-name="T983"><text:s/>laikydamasi Taisyklių 5 punkto nuostatų.</text:span><text:s/></text:p>
      <text:p text:style-name="P984">Punkto pakeitimai:</text:p>
      <text:p text:style-name="P985"><text:span text:style-name="T986">Nr.<text:s/></text:span><text:a xlink:href="https://www.e-tar.lt/portal/legalAct.html?documentId=fa3a7930a8c211ebbcbbc2971cdac3cb" office:target-frame-name="_top" xlink:show="replace"><text:span text:style-name="T987">283</text:span></text:a><text:span text:style-name="T988">, 2021-04-28, paskelbta TAR 2021-04-29, i. k. 2021-09042</text:span></text:p>
      <text:p text:style-name="Normal"/>
      <text:p text:style-name="P989"><text:span text:style-name="T990">14</text:span><text:span text:style-name="T991">.</text:span><text:span text:style-name="T992"><text:tab/></text:span><text:span text:style-name="T993">VATESI sprendimas dėl grafiko ar jo pakeitimo suderinimo priimamas per 30 kalend</text:span><text:span text:style-name="T994">orinių dienų nuo grafiko gavimo dienos. Šis terminas gali būti pratęsiamas vieną kartą ne ilgesniam kaip 30 kalendorinių dienų laikotarpiui. VATESI pranešimą apie sprendimą pratęsti terminą pareiškėjui dokumentams pateikti išsiunčia ne vėliau kaip likus 5 </text:span><text:span text:style-name="T995">darbo dienoms iki šio termino pabaigos ir nurodo termino pratęsimo priežastis.</text:span></text:p>
      <text:p text:style-name="P996"><text:span text:style-name="T997">15</text:span><text:span text:style-name="T998">.</text:span><text:span text:style-name="T999"><text:tab/></text:span><text:span text:style-name="T1000">Kai dėl leidimo, nurodyto Branduolinės saugos įstatymo 22 straipsnio 2 dalies 1 punkte, išdavimo kreipiasi licencijos, nurodytos Branduolinės saugos įstatymo 22<text:s/></text:span><text:span text:style-name="T1001">straipsnio 1 dalies 2 punkte, turėtojas, jis pateikia pirmojo ir antrojo vadybos sistemos lygmenų dokumentus, parengtus vadovaujantis VATESI viršininko nustatytais reikalavimais vadybos sistemai, kurie yra keičiami dėl pasirengimo vykdyti šiuo leidimu regu</text:span><text:span text:style-name="T1002">liuojamą veiklą.</text:span></text:p>
      <text:p text:style-name="P1003"><text:span text:style-name="T1004">16</text:span><text:span text:style-name="T1005">.</text:span><text:span text:style-name="T1006"><text:tab/>Kai dėl leidimo, nurodyto Branduolinės saugos įstatymo 22 straipsnio 2 dalies 1 punkte, išdavimo kreipiasi licencijos, nurodytos Branduolinės saugos įstatymo 22 straipsnio 1 dalies 3 punkte, turėtojas, jis <text:s/>pateikia šiuos dokumentu</text:span><text:span text:style-name="T1007">s, pagrindžiančius atitiktį nuostatoms, nustatytoms leidimui gauti:</text:span></text:p>
      <text:p text:style-name="P1008"><text:span text:style-name="T1009">16.1</text:span><text:span text:style-name="T1010">.</text:span><text:span text:style-name="T1011"><text:tab/>atnaujintą saugos analizės ataskaitą;</text:span></text:p>
      <text:p text:style-name="P1012"><text:span text:style-name="T1013">16.2</text:span><text:span text:style-name="T1014">.</text:span><text:span text:style-name="T1015"><text:tab/>branduolinės energetikos objekto statinio projektą ir šio projekto ekspertizės aktą</text:span><text:span text:style-name="T1016">, jei vadovaujantis Statybos įstatymu projekto<text:s/></text:span><text:span text:style-name="T1017">ekspertizė privaloma;</text:span></text:p>
      <text:p text:style-name="P1018"><text:span text:style-name="T1019">16.3</text:span><text:span text:style-name="T1020">.</text:span><text:span text:style-name="T1021"><text:tab/></text:span><text:span text:style-name="T1022">branduolinių medžiagų apskaitos ir kontrolės sistemos aprašą;</text:span></text:p>
      <text:p text:style-name="P1023"><text:span text:style-name="T1024">16.4</text:span><text:span text:style-name="T1025">.</text:span><text:span text:style-name="T1026"><text:tab/></text:span><text:span text:style-name="T1027">atnaujintą branduolinės energetikos objekto suskirstymo į apsaugos zonas analizę ir branduolinės energetikos objekto apsaugos zonų ir jas sudarančių pat</text:span><text:span text:style-name="T1028">alpų sąrašą;</text:span></text:p>
      <text:p text:style-name="P1029"><text:span text:style-name="T1030">16.5</text:span><text:span text:style-name="T1031">.</text:span><text:span text:style-name="T1032"><text:tab/></text:span><text:span text:style-name="T1033">atnaujintą branduolinės energetikos objekto fizinės saugos užtikrinimo planą;</text:span></text:p>
      <text:p text:style-name="P1034"><text:span text:style-name="T1035">16.6</text:span><text:span text:style-name="T1036">.</text:span><text:span text:style-name="T1037"><text:tab/></text:span><text:span text:style-name="T1038">laisvos formos deklaraciją, kurioje patvirtinama, kad pareiškėjas yra sudaręs sutartį su branduolinės energetikos objekto fizinę apsaugą vykdanči</text:span><text:span text:style-name="T1039">a institucija</text:span><text:span text:style-name="T1040"><text:s/></text:span><text:span text:style-name="T1041">(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1042"><text:span text:style-name="T1043">16</text:span><text:span text:style-name="T1044">.7</text:span><text:span text:style-name="T1045">.</text:span><text:span text:style-name="T1046"><text:tab/></text:span><text:span text:style-name="T1047">galutinį avarinės parengties planą ir jo išbandymo ataskaitą;</text:span></text:p>
      <text:p text:style-name="P1048"><text:span text:style-name="T1049">16.8</text:span><text:span text:style-name="T1050">.</text:span><text:span text:style-name="T1051"><text:tab/></text:span><text:span text:style-name="T1052">fizinės saugos sistemos efektyvumo įvertinimo programą;</text:span></text:p>
      <text:p text:style-name="P1053"><text:span text:style-name="T1054">16.9</text:span><text:span text:style-name="T1055">.</text:span><text:span text:style-name="T1056"><text:tab/></text:span><text:span text:style-name="T1057">fizinės saugos sistemos efektyvumo įvertinimo ataskaitą;</text:span></text:p>
      <text:p text:style-name="P1058"><text:span text:style-name="T1059">16.10</text:span><text:span text:style-name="T1060">.</text:span><text:span text:style-name="T1061"><text:tab/></text:span><text:span text:style-name="T1062">laisvos formos deklaraciją, kurioje patvirti</text:span><text:span text:style-name="T1063">nama, kad pareiškėjo organizacijos darbuotojų skaičius ir kompetencija yra tinkami vykdyti veiklą, kuriai išduodamas leidimas, pagal branduolinės saugos normatyvinių techninių dokumentų reikalavimus;</text:span></text:p>
      <text:p text:style-name="P1064"><text:span text:style-name="T1065">16.11</text:span><text:span text:style-name="T1066">.</text:span><text:span text:style-name="T1067"><text:tab/></text:span><text:span text:style-name="T1068">radiacinės saugos programą;</text:span></text:p>
      <text:p text:style-name="P1069"><text:span text:style-name="T1070">16.12</text:span><text:span text:style-name="T1071">.</text:span><text:span text:style-name="T1072"><text:tab/></text:span><text:span text:style-name="T1073">branduolinės energetikos objekto pripažinimo tinkamu eksploatuoti programos įvykdymo tarpinę ataskaitą ir galutinę branduolinės energetikos objekto pripažinimo tinkamu eksploatuoti programą;</text:span></text:p>
      <text:p text:style-name="P1074"><text:span text:style-name="T1075">16.13</text:span><text:span text:style-name="T1076">.</text:span><text:span text:style-name="T1077"><text:tab/></text:span><text:span text:style-name="T1078">dokumentus, įrodančius, kad įvykdyti Branduolinės ener</text:span><text:span text:style-name="T1079">gijos įstatymo 32 straipsnio 1 dalyje nustatyti reikalavimai;</text:span></text:p>
      <text:p text:style-name="P1080"><text:span text:style-name="T1081">16.14</text:span><text:span text:style-name="T1082">.</text:span><text:span text:style-name="T1083"><text:tab/></text:span><text:span text:style-name="T1084">dokumentus, įrodančius, kad pareiškėjas atitinka Branduolinės energijos įstatymo 44 straipsnio 1 dalyje nustatytus reikalavimus;</text:span></text:p>
      <text:p text:style-name="P1085"><text:span text:style-name="T1086">16.15</text:span><text:span text:style-name="T1087">.</text:span><text:span text:style-name="T1088"><text:tab/><text:s/>pareiškėjo dokumentų, skirtų saugiam brand</text:span><text:span text:style-name="T1089">uolinio kuro įvežimui ir tvarkymui branduolinės elektrinės, branduolinės elektrinės energijos bloko, neenergetinio branduolinio reaktoriaus aikštelėje, sąrašą;</text:span></text:p>
      <text:p text:style-name="P1090"><text:span text:style-name="T1091">16.16</text:span><text:span text:style-name="T1092">.</text:span><text:span text:style-name="T1093"><text:tab/></text:span><text:span text:style-name="T1094">saugos kultūros plėtros bei saugumo kultūros plėtros priemonių aprašą;</text:span></text:p>
      <text:p text:style-name="P1095"><text:span text:style-name="T1096">16.17</text:span><text:span text:style-name="T1097">. par</text:span><text:span text:style-name="T1098">eiškėjo darbuotojų, atsakingų už branduolinės saugos, radiacinės saugos, branduolinės energetikos objektų, branduolinių ir branduolinio kuro ciklo medžiagų fizinės saugos bei branduolinių medžiagų apskaitos ir kontrolės įgyvendinimą ir TATENA bei EURATOMO<text:s/></text:span><text:span text:style-name="T1099">garantijų užtikrinimą, pareigybių sąrašą, kuriame nurodomas mažiausias būtinas tokių darbuotojų skaičius organizacijoje ir, jei dirbama pamainomis, darbuotojų skaičius pamainoje;</text:span><text:s/></text:p>
      <text:p text:style-name="P1100">Papunkčio pakeitimai:</text:p>
      <text:p text:style-name="P1101"><text:span text:style-name="T1102">Nr.<text:s/></text:span><text:a xlink:href="https://www.e-tar.lt/portal/legalAct.html?documentId=fa3a7930a8c211ebbcbbc2971cdac3cb" office:target-frame-name="_top" xlink:show="replace"><text:span text:style-name="T1103">283</text:span></text:a><text:span text:style-name="T1104">, 2021-04-28, paskelbta TAR 2021-04-29, i. k. 2021-09042</text:span></text:p>
      <text:p text:style-name="Normal"/>
      <text:p text:style-name="P1105"><text:span text:style-name="T1106">16.18</text:span><text:span text:style-name="T1107">.</text:span><text:span text:style-name="T1108"><text:tab/></text:span><text:span text:style-name="T1109">pareiškėjo pirmojo ir antrojo vadybos sistemos lygmenų<text:s/></text:span><text:span text:style-name="T1110">dokumentus, parengtus vadovaujant</text:span><text:span text:style-name="T1111">is VATESI viršininko nustatytais reikalavimais vadybos sistemai, kurie</text:span><text:span text:style-name="T1112"><text:s/>yra keičiami dėl pasirengimo vykdyti šiuo leidimu reguliuojamą veiklą;</text:span></text:p>
      <text:p text:style-name="P1113"><text:span text:style-name="T1114">16.19</text:span><text:span text:style-name="T1115">.</text:span><text:span text:style-name="T1116"><text:tab/></text:span><text:span text:style-name="T1117">dokumentus, nustatančius pranešimo apie neįprastuosius įvykius ir jų tyrimo tvarką;</text:span></text:p>
      <text:p text:style-name="P1118"><text:span text:style-name="T1119">16.20</text:span><text:span text:style-name="T1120">.</text:span><text:span text:style-name="T1121"><text:tab/></text:span><text:span text:style-name="T1122">dokumentus, patvirtinančius branduolinės energetikos objekto statybos užbaigimą;</text:span></text:p>
      <text:p text:style-name="P1123"><text:span text:style-name="T1124">16.21</text:span><text:span text:style-name="T1125">.</text:span><text:span text:style-name="T1126"><text:tab/></text:span><text:span text:style-name="T1127">branduolinės energetikos objekto<text:s/></text:span><text:span text:style-name="T1128">aikštelės gamtinio jonizuojančiosios spinduliuotės fono matavimo rezultatus;</text:span></text:p>
      <text:p text:style-name="P1129"><text:span text:style-name="T1130">16.22</text:span><text:span text:style-name="T1131">.</text:span><text:span text:style-name="T1132"><text:tab/></text:span><text:span text:style-name="T1133">branduolinės saugos analizės ir pagrindimo<text:s/></text:span><text:span text:style-name="T1134">rezultatų nepriklausomo patikrinimo, atliekamo VATESI viršininko nustatyta tvarka, ataskaitas;</text:span></text:p>
      <text:p text:style-name="P1135"><text:span text:style-name="T1136">16.23</text:span><text:span text:style-name="T1137">.</text:span><text:span text:style-name="T1138"><text:tab/></text:span><text:span text:style-name="T1139">dokumentus, patvirtinančius, kad paskirti asmenys, atsakingi už branduolinės energetikos objekto saugai svarbių konstrukcijų, sistemų ir komponentų pr</text:span><text:span text:style-name="T1140">iešgaisrinę saugą;</text:span></text:p>
      <text:p text:style-name="P1141"><text:span text:style-name="T1142">16.24</text:span><text:span text:style-name="T1143">.</text:span><text:span text:style-name="T1144"><text:tab/></text:span><text:span text:style-name="T1145">laisvos formos deklaraciją, kurioje patvirtinama, kad pareiškėjas turi priemones ir pajėgas gaisrams, kurie gali turėti įtakos saugai svarbioms konstrukcijoms, sistemoms ir komponentams, gesinti bei likviduoti jų padarinius;</text:span></text:p>
      <text:p text:style-name="P1146"><text:span text:style-name="T1147">16.25</text:span><text:span text:style-name="T1148">.</text:span><text:span text:style-name="T1149"><text:tab/></text:span><text:span text:style-name="T1150">branduolinės energetikos objekto eksploatavimo parametrų ribinių verčių ir sąlygų aprašą.</text:span></text:p>
      <text:p text:style-name="P1151"><text:span text:style-name="T1152">17</text:span><text:span text:style-name="T1153">. Pareiškėjas, kuris kreipiasi dėl leidimo, nurodyto Branduolinės saugos įstatymo 22 straipsnio 2 dalies 2 punkte, išdavimo, pateikia Taisyklių 7 pu</text:span><text:span text:style-name="T1154">nkte nurodytus dokumentus, pagrindžiančius atitiktį nuostatoms, nustatytoms leidimui gauti.</text:span><text:s/></text:p>
      <text:p text:style-name="P1155">Punkto pakeitimai:</text:p>
      <text:p text:style-name="P1156"><text:span text:style-name="T1157">Nr.<text:s/></text:span><text:a xlink:href="https://www.e-tar.lt/portal/legalAct.html?documentId=fa3a7930a8c211ebbcbbc2971cdac3cb" office:target-frame-name="_top" xlink:show="replace"><text:span text:style-name="T1158">283</text:span></text:a><text:span text:style-name="T1159">, 2021-04-28, paskelbta TAR 2021-04-29,</text:span><text:span text:style-name="T1160"><text:s/>i. k. 2021-09042</text:span></text:p>
      <text:p text:style-name="Normal"/>
      <text:p text:style-name="P1161"><text:span text:style-name="T1162">18</text:span><text:span text:style-name="T1163">.</text:span><text:span text:style-name="T1164"><text:tab/></text:span><text:span text:style-name="T1165">Pareiškėjas, kuris kreipiasi dėl leidimo, nurodyto Branduolinės saugos įstatymo 22 straipsnio 2 dalies 3 punkte, išdavimo, pateikia šiuos dokumentus, pagrindžiančius atitiktį nuostatoms, nustatytoms leidimui gauti:</text:span></text:p>
      <text:p text:style-name="P1166"><text:span text:style-name="T1167">18.1</text:span><text:span text:style-name="T1168">.</text:span><text:span text:style-name="T1169"><text:tab/></text:span><text:span text:style-name="T1170">atnaujintą saugos analizės ataskaitą;</text:span></text:p>
      <text:p text:style-name="P1171"><text:span text:style-name="T1172">18.2</text:span><text:span text:style-name="T1173">.</text:span><text:span text:style-name="T1174"><text:tab/>branduolinės energetikos objekto statinio projektą ir šio projekto ekspertizės aktą,</text:span><text:span text:style-name="T1175"><text:s/></text:span><text:span text:style-name="T1176">jei vadovaujantis Statybos įstatymu projekto ekspertizė privaloma;</text:span></text:p>
      <text:p text:style-name="P1177"><text:span text:style-name="T1178">18.3</text:span><text:span text:style-name="T1179">.</text:span><text:span text:style-name="T1180"><text:tab/></text:span><text:span text:style-name="T1181">branduolinės energetikos objekto saugai svarbi</text:span><text:span text:style-name="T1182">ų konstrukcijų, sistemų ir komponentų sąrašą;</text:span></text:p>
      <text:p text:style-name="P1183"><text:span text:style-name="T1184">18.4</text:span><text:span text:style-name="T1185">.</text:span><text:span text:style-name="T1186"><text:tab/></text:span><text:span text:style-name="T1187">branduolinių medžiagų apskaitos ir kontrolės sistemos aprašą;</text:span></text:p>
      <text:p text:style-name="P1188"><text:span text:style-name="T1189">18.5</text:span><text:span text:style-name="T1190">.</text:span><text:span text:style-name="T1191"><text:tab/></text:span><text:span text:style-name="T1192">laisvos formos deklaraciją, kurioje patvirtinama, kad pareiškėjas yra sudaręs sutartį su branduolinės energetikos objekto fizinę</text:span><text:span text:style-name="T1193"><text:s/>apsaugą vykdančia institucija</text:span><text:span text:style-name="T1194"><text:s/></text:span><text:span text:style-name="T1195">(tuo atveju, kai branduolinės energetikos objekto fizinę apsaugą vykdo ne pareiškėjo darbuotojai) ir sutartį<text:s/></text:span><text:soft-page-break/><text:span text:style-name="T1196">su reagavimo pajėgų funkcijas, kaip nustatyta Branduolinės energijos įstatymo 15 straipsnio 6 punkte, atliekančia or</text:span><text:span text:style-name="T1197">ganizacija;<text:s/></text:span></text:p>
      <text:p text:style-name="P1198"><text:span text:style-name="T1199">18.6</text:span><text:span text:style-name="T1200">.</text:span><text:span text:style-name="T1201"><text:tab/></text:span><text:span text:style-name="T1202">atnaujintą branduolinės energetikos objekto suskirstymo į apsaugos zonas analizę ir branduolinės energetikos objekto apsaugos zonų ir jas sudarančių patalpų sąrašą;</text:span></text:p>
      <text:p text:style-name="P1203"><text:span text:style-name="T1204">18.7</text:span><text:span text:style-name="T1205">.</text:span><text:span text:style-name="T1206"><text:tab/></text:span><text:span text:style-name="T1207">atnaujintą branduolinės energetikos objekto fizinės saugos</text:span><text:span text:style-name="T1208"><text:s/>užtikrinimo planą;</text:span></text:p>
      <text:p text:style-name="P1209"><text:span text:style-name="T1210">18.8</text:span><text:span text:style-name="T1211">.</text:span><text:span text:style-name="T1212"><text:tab/></text:span><text:span text:style-name="T1213">branduolinės energetikos objekto pripažinimo tinkamu eksploatuoti programos įvykdymo tarpinę ataskaitą;</text:span></text:p>
      <text:p text:style-name="P1214"><text:span text:style-name="T1215">18.9</text:span><text:span text:style-name="T1216">.</text:span><text:span text:style-name="T1217"><text:tab/></text:span><text:span text:style-name="T1218">branduolinės energetikos objekto eksploatavimo parametrų ribinių verčių ir sąlygų aprašą;</text:span></text:p>
      <text:p text:style-name="P1219"><text:span text:style-name="T1220">18.10</text:span><text:span text:style-name="T1221">.</text:span><text:span text:style-name="T1222"><text:tab/></text:span><text:span text:style-name="T1223">galutinį av</text:span><text:span text:style-name="T1224">arinės parengties planą ir jo išbandymo ataskaitą;</text:span></text:p>
      <text:p text:style-name="P1225"><text:span text:style-name="T1226">18.11</text:span><text:span text:style-name="T1227">.</text:span><text:span text:style-name="T1228"><text:tab/></text:span><text:span text:style-name="T1229">atnaujintą branduolinės energetikos objekto eksploatavimo nutraukimo planą;</text:span></text:p>
      <text:p text:style-name="P1230"><text:span text:style-name="T1231">18.12</text:span><text:span text:style-name="T1232">.</text:span><text:span text:style-name="T1233"><text:tab/></text:span><text:span text:style-name="T1234">dokumentus, kuriuose nustatyta pareiškėjo darbuotojų kompetencijos užtikrinimo tvarka;</text:span></text:p>
      <text:p text:style-name="P1235"><text:span text:style-name="T1236">18.13</text:span><text:span text:style-name="T1237">.<text:s/></text:span><text:span text:style-name="T1238">laisvos<text:s/></text:span><text:span text:style-name="T1239">formos deklaraciją, kurioje patvirtinama, kad ypač svarbios zonos, jeigu tokios yra nustatytos dokumente, kuris yra teikiamas pagal Taisyklių 18.6 papunktį, yra patikrintos, ar jose nėra neteisėtos veikos priemonių;</text:span><text:s/></text:p>
      <text:p text:style-name="P1240">Papunkčio pakeitimai:</text:p>
      <text:p text:style-name="P1241"><text:span text:style-name="T1242">Nr.<text:s/></text:span><text:a xlink:href="https://www.e-tar.lt/portal/legalAct.html?documentId=fa3a7930a8c211ebbcbbc2971cdac3cb" office:target-frame-name="_top" xlink:show="replace"><text:span text:style-name="T1243">283</text:span></text:a><text:span text:style-name="T1244">, 2021-04-28, paskelbta TAR 2021-04-29, i. k. 2021-09042</text:span></text:p>
      <text:p text:style-name="Normal"/>
      <text:p text:style-name="P1245"><text:span text:style-name="T1246">18.14</text:span><text:span text:style-name="T1247">. radionuklidų išmetimo į aplinką planą, išskyrus atvejus, kai Taisyklių 18.1papunktyje nurodytoje<text:s/></text:span><text:span text:style-name="T1248">saugos analizės ataskaitoje pagrindžiama, kad iš branduolinės energetikos objekto normalaus eksploatavimo sąlygomis radionuklidų išmetimų į aplinką nebus;</text:span><text:s/></text:p>
      <text:p text:style-name="P1249">Papunkčio pakeitimai:</text:p>
      <text:p text:style-name="P1250"><text:span text:style-name="T1251">Nr.<text:s/></text:span><text:a xlink:href="https://www.e-tar.lt/portal/legalAct.html?documentId=fa3a7930a8c211ebbcbbc2971cdac3cb" office:target-frame-name="_top" xlink:show="replace"><text:span text:style-name="T1252">283</text:span></text:a><text:span text:style-name="T1253">, 2021-04-28, paskelbta TAR 2021-04-29, i. k. 2021-09042</text:span></text:p>
      <text:p text:style-name="Normal"/>
      <text:p text:style-name="P1254"><text:span text:style-name="T1255">18.15</text:span><text:span text:style-name="T1256">.</text:span><text:span text:style-name="T1257"><text:tab/></text:span><text:span text:style-name="T1258">pareiškėjo branduolinės energetikos objekto ir jo saugai svarbių konstrukcijų, sistemų ir komponentų eksploatavimo, techninės priežiūros, stebėjimo ir jų patikr</text:span><text:span text:style-name="T1259">inimų eksploatavimo metu dokumentų sąrašą;</text:span></text:p>
      <text:p text:style-name="P1260"><text:span text:style-name="T1261">18.16</text:span><text:span text:style-name="T1262">.</text:span><text:span text:style-name="T1263"><text:tab/></text:span><text:span text:style-name="T1264">laisvos formos deklaraciją, kurioje patvirtinama, kad pareiškėjo organizacijos darbuotojų skaičius ir kompetencija yra tinkami vykdyti veiklą, kuriai išduodamas leidimas, pagal branduolinės saugos norma</text:span><text:span text:style-name="T1265">tyvinių techninių dokumentų reikalavimus;</text:span></text:p>
      <text:p text:style-name="P1266"><text:span text:style-name="T1267">18.17</text:span><text:span text:style-name="T1268">.</text:span><text:span text:style-name="T1269"><text:tab/></text:span><text:span text:style-name="T1270">saugos kultūros plėtros bei saugumo kultūros plėtros priemonių aprašą;</text:span></text:p>
      <text:p text:style-name="P1271"><text:span text:style-name="T1272">18.18</text:span><text:span text:style-name="T1273">. pareiškėjo darbuotojų, atsakingų už branduolinės saugos, radiacinės saugos, branduolinės energetikos objektų, branduolini</text:span><text:span text:style-name="T1274">ų ir branduolinio kuro ciklo medžiagų fizinės saugos ir radiacinės saugos užtikrinimą, branduolinių medžiagų apskaitos ir kontrolės įgyvendinimą bei TATENA ir EURATOMO garantijų užtikrinimą, pareigybių sąrašą, kuriame nurodomas  mažiausias būtinas tokių da</text:span><text:span text:style-name="T1275">rbuotojų skaičius organizacijoje ir, jei dirbama pamainomis, darbuotojų skaičius pamainoje;</text:span><text:s/></text:p>
      <text:p text:style-name="P1276">Papunkčio pakeitimai:</text:p>
      <text:p text:style-name="P1277"><text:span text:style-name="T1278">Nr.<text:s/></text:span><text:a xlink:href="https://www.e-tar.lt/portal/legalAct.html?documentId=fa3a7930a8c211ebbcbbc2971cdac3cb" office:target-frame-name="_top" xlink:show="replace"><text:span text:style-name="T1279">283</text:span></text:a><text:span text:style-name="T1280">, 2021-04-28, paskelbta TAR<text:s/></text:span><text:span text:style-name="T1281">2021-04-29, i. k. 2021-09042</text:span></text:p>
      <text:p text:style-name="Normal"/>
      <text:p text:style-name="P1282"><text:span text:style-name="T1283">18.19</text:span><text:span text:style-name="T1284">.</text:span><text:span text:style-name="T1285"><text:tab/></text:span><text:span text:style-name="T1286">eksploatavimo patirties naudojimo aprašą, parengtą vadovaujantis VATESI viršininko nustatytais eksploatavimo patirties naudojimo reikalavimais;</text:span></text:p>
      <text:p text:style-name="P1287"><text:span text:style-name="T1288">18.20</text:span><text:span text:style-name="T1289">.</text:span><text:span text:style-name="T1290"><text:tab/></text:span><text:span text:style-name="T1291">pareiškėjo pirmojo ir antrojo vadybos sistemos lygmenų dokum</text:span><text:span text:style-name="T1292">entus, parengtus vadovaujantis VATESI viršininko nustatytais reikalavimais vadybos sistemai, kurie yra keičiami dėl pasirengimo vykdyti šiuo leidimu reguliuojamą veiklą;</text:span></text:p>
      <text:p text:style-name="P1293"><text:span text:style-name="T1294">18.21</text:span><text:span text:style-name="T1295">.</text:span><text:span text:style-name="T1296"><text:tab/></text:span><text:span text:style-name="T1297">dokumentus, nustatančius pranešimo apie neįprastuosius įvykius ir jų tyrimo</text:span><text:span text:style-name="T1298"><text:s/>tvarką;</text:span></text:p>
      <text:p text:style-name="P1299"><text:span text:style-name="T1300">18.22</text:span><text:span text:style-name="T1301">.</text:span><text:span text:style-name="T1302"><text:tab/></text:span><text:span text:style-name="T1303">branduolinės saugos analizės ir pagrindimo rezultatų nepriklausomo patikrinimo, atliekamo VATESI viršininko nustatyta tvarka, ataskaitas</text:span><text:span text:style-name="T1304">;</text:span></text:p>
      <text:p text:style-name="P1305"><text:span text:style-name="T1306">18.23</text:span><text:span text:style-name="T1307">.</text:span><text:span text:style-name="T1308"><text:tab/></text:span><text:span text:style-name="T1309">atnaujintas branduolinės energetikos objekto 1 ir 2 lygio tikimybinės saugos analizės a</text:span><text:span text:style-name="T1310">taskaitas, įskaitant tikimybinės saugos analizės modelį (teikiama, kai branduolinės<text:s/></text:span><text:soft-page-break/><text:span text:style-name="T1311">energetikos objektas yra branduolinė elektrinė, branduolinės energijos blokas ar neenergetinis branduolinis reaktorius);</text:span></text:p>
      <text:p text:style-name="P1312"><text:span text:style-name="T1313">18.24</text:span><text:span text:style-name="T1314">.</text:span><text:span text:style-name="T1315"><text:tab/></text:span><text:span text:style-name="T1316">dokumentus, patvirtinančius branduolinės</text:span><text:span text:style-name="T1317"><text:s/>energetikos objekto statybos užbaigimą;</text:span></text:p>
      <text:p text:style-name="P1318"><text:span text:style-name="T1319">18.25</text:span><text:span text:style-name="T1320">.</text:span><text:span text:style-name="T1321"><text:tab/></text:span><text:span text:style-name="T1322">atnaujintos galimų branduolinių ir radiologinių avarijų branduolinės energetikos objekte padarinių analizės rezultatus</text:span><text:span text:style-name="T1323">.</text:span></text:p>
      <text:p text:style-name="P1324"><text:span text:style-name="T1325">19</text:span><text:span text:style-name="T1326">.</text:span><text:span text:style-name="T1327"><text:tab/>Pareiškėjas, kuris kreipiasi dėl leidimo, nurodyto Branduolinės saugos įst</text:span><text:span text:style-name="T1328">atymo 22 straipsnio 2 dalies 4 punkte, išdavimo, pateikia šiuos dokumentus, pagrindžiančius atitiktį nuostatoms, nustatytoms leidimui gauti:</text:span></text:p>
      <text:p text:style-name="P1329"><text:span text:style-name="T1330">19.1</text:span><text:span text:style-name="T1331">.</text:span><text:span text:style-name="T1332"><text:tab/></text:span><text:span text:style-name="T1333">galutinę saugos analizės ataskaitą;</text:span></text:p>
      <text:p text:style-name="P1334"><text:span text:style-name="T1335">19.2</text:span><text:span text:style-name="T1336">.</text:span><text:span text:style-name="T1337"><text:tab/></text:span><text:span text:style-name="T1338">branduolinės energetikos objekto statinio projektą ir šio<text:s/></text:span><text:span text:style-name="T1339">projekto ekspertizės aktą,</text:span><text:span text:style-name="T1340"><text:s/></text:span><text:span text:style-name="T1341">jei vadovaujantis Statybos įstatymu projekto ekspertizė privaloma</text:span><text:span text:style-name="T1342">;</text:span></text:p>
      <text:p text:style-name="P1343"><text:span text:style-name="T1344">19.3</text:span><text:span text:style-name="T1345">.</text:span><text:span text:style-name="T1346"><text:tab/></text:span><text:span text:style-name="T1347">dokumentus, kuriuose nustatyta pareiškėjo darbuotojų kompetencijos užtikrinimo tvarka;</text:span></text:p>
      <text:p text:style-name="P1348"><text:span text:style-name="T1349">19.4</text:span><text:span text:style-name="T1350">.</text:span><text:span text:style-name="T1351"><text:tab/></text:span><text:span text:style-name="T1352">galutinę branduolinės energetikos objekto pripažinimo t</text:span><text:span text:style-name="T1353">inkamu eksploatuoti programos įvykdymo ataskaitą;</text:span></text:p>
      <text:p text:style-name="P1354"><text:span text:style-name="T1355">19.5</text:span><text:span text:style-name="T1356">.</text:span><text:span text:style-name="T1357"><text:tab/></text:span><text:span text:style-name="T1358">branduolinės energetikos objekto eksploatavimo parametrų ribinių verčių ir sąlygų aprašą;</text:span></text:p>
      <text:p text:style-name="P1359"><text:span text:style-name="T1360">19.6</text:span><text:span text:style-name="T1361">. laisvos formos deklaraciją, kurioje patvirtinama, kad ypač svarbios zonos, jeigu tokios yra nust</text:span><text:span text:style-name="T1362">atytos dokumente, kuris yra teikiamas pagal Taisyklių 9.4 papunktį, o tuo atveju, kai branduolinės energetikos objektas yra branduolinė (atominė) elektrinė, branduolinės (atominės) elektrinės energijos blokas ar neenergetinis branduolinis reaktorius, – pag</text:span><text:span text:style-name="T1363">al Taisyklių 18.6 papunktį, yra patikrintos, ar jose nėra neteisėtos veikos priemonių;</text:span><text:s/></text:p>
      <text:p text:style-name="P1364">Papunkčio pakeitimai:</text:p>
      <text:p text:style-name="P1365"><text:span text:style-name="T1366">Nr.<text:s/></text:span><text:a xlink:href="https://www.e-tar.lt/portal/legalAct.html?documentId=fa3a7930a8c211ebbcbbc2971cdac3cb" office:target-frame-name="_top" xlink:show="replace"><text:span text:style-name="T1367">283</text:span></text:a><text:span text:style-name="T1368">, 2021-04-28, paskelbta TAR 2021-04-29, i</text:span><text:span text:style-name="T1369">. k. 2021-09042</text:span></text:p>
      <text:p text:style-name="Normal"/>
      <text:p text:style-name="P1370"><text:span text:style-name="T1371">19.7</text:span><text:span text:style-name="T1372">.</text:span><text:span text:style-name="T1373"><text:tab/>informaciją apie branduolinės energetikos objekto savininką;</text:span></text:p>
      <text:p text:style-name="P1374"><text:span text:style-name="T1375">19.8</text:span><text:span text:style-name="T1376">.</text:span><text:span text:style-name="T1377"><text:tab/></text:span><text:span text:style-name="T1378">dokumentus, nustatančius pranešimo apie neįprastuosius įvykius ir jų tyrimo tvarką;</text:span></text:p>
      <text:p text:style-name="P1379"><text:span text:style-name="T1380">19.9</text:span><text:span text:style-name="T1381">.</text:span><text:span text:style-name="T1382"><text:tab/></text:span><text:span text:style-name="T1383">branduolinės saugos analizės ir pagrindimo rezultatų<text:s/></text:span><text:span text:style-name="T1384">nepriklausomo patikrinimo, atliekamo VATESI viršininko nustatyta tvarka, ataskaitas;</text:span></text:p>
      <text:p text:style-name="P1385"><text:span text:style-name="T1386">19.10</text:span><text:span text:style-name="T1387">.</text:span><text:span text:style-name="T1388"><text:tab/></text:span><text:span text:style-name="T1389">atnaujintą eksploatavimo nutraukimo planą, jei buvo keičiamas;</text:span></text:p>
      <text:p text:style-name="P1390"><text:span text:style-name="T1391">19.11</text:span><text:span text:style-name="T1392">.</text:span><text:span text:style-name="T1393"><text:tab/></text:span><text:span text:style-name="T1394">atnaujintas branduolinės energetikos objekto 1 ir 2 lygio tikimybinės saugos analizės<text:s/></text:span><text:span text:style-name="T1395">ataskaitas, įskaitant tikimybinės saugos analizės modelį (teikiama, kai branduolinės energetikos objektas yra branduolinė elektrinė, branduolinės energijos blokas ar neenergetinis branduolinis reaktorius);</text:span></text:p>
      <text:p text:style-name="P1396"><text:span text:style-name="T1397">19.12</text:span><text:span text:style-name="T1398">.</text:span><text:span text:style-name="T1399"><text:tab/></text:span><text:span text:style-name="T1400">atnaujintos galimų branduolinių ir radi</text:span><text:span text:style-name="T1401">ologinių avarijų branduolinės energetikos objekte padarinių analizės rezultatus;</text:span></text:p>
      <text:p text:style-name="P1402"><text:span text:style-name="T1403">19.13</text:span><text:span text:style-name="T1404">.</text:span><text:span text:style-name="T1405"><text:tab/></text:span><text:span text:style-name="T1406">galutinį avarinės parengties planą ir jo išbandymo ataskaitą.</text:span></text:p>
      <text:p text:style-name="P1407"><text:span text:style-name="T1408">20</text:span><text:span text:style-name="T1409">.</text:span><text:span text:style-name="T1410"><text:tab/></text:span><text:span text:style-name="T1411">Pareiškėjas, kuris kreipiasi dėl leidimo, nurodyto Branduolinės saugos įstatymo<text:s/></text:span><text:span text:style-name="T1412">22 straipsnio 2 dalies 5 punkte, išdavimo, pateikia šiuos dokumentus, pagrindžiančius atitiktį nuostatoms, nustatytoms leidimui gauti:</text:span></text:p>
      <text:p text:style-name="P1413"><text:span text:style-name="T1414">20.1</text:span><text:span text:style-name="T1415">.</text:span><text:span text:style-name="T1416"><text:tab/></text:span><text:span text:style-name="T1417">ataskaitą, parengtą pareiškėjo, kurioje pateikiama informacija, kad saugai svarbių konstrukcijų, sistemų ir kompo</text:span><text:span text:style-name="T1418">nentų techninės priežiūros ir patikrinimų darbai, atlikti vadovaujantis su VATESI suderinta sustabdymo programa, įskaitant atliktas modifikacijas, yra įvykdyti;</text:span></text:p>
      <text:p text:style-name="P1419"><text:span text:style-name="T1420">20.2</text:span><text:span text:style-name="T1421">.</text:span><text:span text:style-name="T1422"><text:tab/>laisvos formos deklaraciją, kurioje patvirtinama, kad ypač svarbios zonos, jeigu toki</text:span><text:span text:style-name="T1423">os yra nustatytos dokumente, kuris yra teikiamas pagal Taisyklių 18.6 papunktį, yra patikrintos, ar jose nėra neteisėtos veikos priemonių;</text:span><text:s/></text:p>
      <text:p text:style-name="P1424">Papunkčio pakeitimai:</text:p>
      <text:p text:style-name="P1425"><text:span text:style-name="T1426">Nr.<text:s/></text:span><text:a xlink:href="https://www.e-tar.lt/portal/legalAct.html?documentId=fa3a7930a8c211ebbcbbc2971cdac3cb" office:target-frame-name="_top" xlink:show="replace"><text:span text:style-name="T1427">283</text:span></text:a><text:span text:style-name="T1428">, 2021-04-28, paskelbta TAR 2021-04-29, i. k. 2021-09042</text:span></text:p>
      <text:p text:style-name="Normal"/>
      <text:p text:style-name="P1429"><text:span text:style-name="T1430">20.3</text:span><text:span text:style-name="T1431">.</text:span><text:span text:style-name="T1432"><text:tab/></text:span><text:span text:style-name="T1433">ataskaitą, parengtą pareiškėjo, kurioje pagrindžiama, kad priešgaisrinės saugos priemonės yra parengtos atlikti funkcijas, nurodytas branduolinės energetikos objekto projekte;</text:span></text:p>
      <text:p text:style-name="P1434"><text:span text:style-name="T1435">20.4</text:span><text:span text:style-name="T1436">.</text:span><text:span text:style-name="T1437"><text:tab/></text:span><text:span text:style-name="T1438">jei sustabdymo metu branduoliniame reaktoriuje buvo perkrautas branduolinis kuras – saugos analizės ir pagrindimo ataskaitą tolesniam branduolinio kuro naudojimo laikotarpiui ir branduolinio kuro perkrovimo aktą, parengtą VATESI viršininko<text:s/></text:span><text:span text:style-name="T1439">nustatyta tvarka;</text:span></text:p>
      <text:p text:style-name="P1440"><text:span text:style-name="T1441">20.5</text:span><text:span text:style-name="T1442">.</text:span><text:span text:style-name="T1443"><text:tab/></text:span><text:span text:style-name="T1444">jei branduolinis reaktorius buvo sustabdytas dėl neįprastojo įvykio, – neįprastojo įvykio analizės ataskaitą ir koreguojančių priemonių įgyvendinimo grafiką ir ataskaitas;</text:span></text:p>
      <text:p text:style-name="P1445"><text:span text:style-name="T1446">20.6</text:span><text:span text:style-name="T1447">.</text:span><text:span text:style-name="T1448"><text:tab/>branduolinės saugos analizės ir pagrindimo rez</text:span><text:span text:style-name="T1449">ultatų nepriklausomo patikrinimo, atliekamo VATESI viršininko nustatyta tvarka, ataskaitas.</text:span></text:p>
      <text:p text:style-name="P1450"><text:span text:style-name="T1451">20</text:span><text:span text:style-name="T1452">1</text:span><text:span text:style-name="T1453">. Pareiškėjas, kuris kreipiasi dėl leidimo, nurodyto Branduolinės saugos įstatymo 22 straipsnio 2 dalies 8 punkte, išdavimo, pateikia šiuos dokumentus, pag</text:span><text:span text:style-name="T1454">rindžiančius atitiktį nuostatoms, nustatytoms leidimui gauti:</text:span></text:p>
      <text:p text:style-name="P1455"><text:span text:style-name="T1456">20</text:span><text:span text:style-name="T1457">1</text:span><text:span text:style-name="T1458">.1</text:span><text:span text:style-name="T1459">. radionuklidais užterštų konstrukcijų, sistemų ir komponentų dezaktyvavimo ir (ar) išmontavimo darbus (toliau – dezaktyvavimo ir (ar) išmontavimo darbai) aprašantį dokumentą, parengtą va</text:span><text:span text:style-name="T1460">dovaujantis VATESI viršininko nustatytais reikalavimais:</text:span></text:p>
      <text:p text:style-name="P1461"><text:span text:style-name="T1462">20</text:span><text:span text:style-name="T1463">1</text:span><text:span text:style-name="T1464">.1.1</text:span><text:span text:style-name="T1465">. branduolinės energetikos objekto eksploatavimo nutraukimo projekto aprašą, jei pareiškėjas yra Branduolinės saugos įstatymo 22 straipsnio 1 dalies 4 punkte nurodytos licencijos turėtojas;</text:span></text:p>
      <text:p text:style-name="P1466"><text:span text:style-name="T1467">20</text:span><text:span text:style-name="T1468">1</text:span><text:span text:style-name="T1469">.1.2</text:span><text:span text:style-name="T1470">. dezaktyvavimo ir (ar) išmontavimo darbų, vykdomų branduolinės energetikos objekto galutinio sustabdymo metu, aprašą, jei pareiškėjas yra Branduolinės saugos įstatymo 22 straipsnio 1 dalies 2 arba 3 punkte nurodytos licencijos turėtojas;<text:s/></text:span></text:p>
      <text:p text:style-name="P1471"><text:span text:style-name="T1472">2</text:span><text:span text:style-name="T1473">0</text:span><text:span text:style-name="T1474">1</text:span><text:span text:style-name="T1475">.2</text:span><text:span text:style-name="T1476">. dezaktyvavimo ir (ar) išmontavimo darbų saugą pagrindžiantį dokumentą, parengtą vadovaujantis VATESI viršininko nustatytais reikalavimais:</text:span></text:p>
      <text:p text:style-name="P1477"><text:span text:style-name="T1478">20</text:span><text:span text:style-name="T1479">1</text:span><text:span text:style-name="T1480">.2.1</text:span><text:span text:style-name="T1481">. branduolinės energetikos objekto eksploatavimo nutraukimo projekto saugos analizės ataskaitą, jei<text:s/></text:span><text:span text:style-name="T1482">pareiškėjas yra Branduolinės saugos įstatymo 22 straipsnio 1 dalies 4 punkte nurodytos licencijos turėtojas;</text:span></text:p>
      <text:p text:style-name="P1483"><text:span text:style-name="T1484">20</text:span><text:span text:style-name="T1485">1</text:span><text:span text:style-name="T1486">.2.2</text:span><text:span text:style-name="T1487">. dezaktyvavimo ir (ar) išmontavimo darbų, vykdomų branduolinės energetikos objekto galutinio sustabdymo metu, saugos analizės ataskaitą</text:span><text:span text:style-name="T1488"><text:s/>jei pareiškėjas yra Branduolinės saugos įstatymo 22 straipsnio 1 dalies 2 arba 3 punkte nurodytos licencijos turėtojas;<text:s/></text:span></text:p>
      <text:p text:style-name="P1489"><text:span text:style-name="T1490">20</text:span><text:span text:style-name="T1491">1</text:span><text:span text:style-name="T1492">.3</text:span><text:span text:style-name="T1493">. dezaktyvavimo ir (ar) išmontavimo darbų saugos analizės ir pagrindimo rezultatų nepriklausomo patikrinimo, atliekamo VATE</text:span><text:span text:style-name="T1494">SI viršininko nustatyta tvarka, ataskaitą;</text:span></text:p>
      <text:p text:style-name="P1495"><text:span text:style-name="T1496">20</text:span><text:span text:style-name="T1497">1</text:span><text:span text:style-name="T1498">.4</text:span><text:span text:style-name="T1499">. atnaujintą radionuklidų išmetimo į aplinką planą, Branduolinės saugos įstatymo 32 straipsnio 14 dalyje nustatytais atvejais;</text:span></text:p>
      <text:p text:style-name="P1500"><text:span text:style-name="T1501">20</text:span><text:span text:style-name="T1502">1</text:span><text:span text:style-name="T1503">.5</text:span><text:span text:style-name="T1504">. branduolinės energetikos objekto statinio projektą, kai reikalinga</text:span><text:span text:style-name="T1505"><text:s/>atlikti branduolinės energetikos objekto statinio statybos darbus arba pakeisti pastato (patalpos, patalpų) ar inžinerinio statinio paskirtį, ir šio branduolinės energetikos objekto statinio projekto ekspertizės aktą, kai yra teikiamas branduolinės energe</text:span><text:span text:style-name="T1506">tikos objekto statinio statybos, rekonstravimo, kapitalinio remonto ar griovimo projektas.</text:span><text:s/></text:p>
      <text:p text:style-name="P1507">Papildyta punktu:</text:p>
      <text:p text:style-name="P1508"><text:span text:style-name="T1509">Nr.<text:s/></text:span><text:a xlink:href="https://www.e-tar.lt/portal/legalAct.html?documentId=fa3a7930a8c211ebbcbbc2971cdac3cb" office:target-frame-name="_top" xlink:show="replace"><text:span text:style-name="T1510">283</text:span></text:a><text:span text:style-name="T1511">, 2021-04-28, paskelbta TAR 2021-04-29,</text:span><text:span text:style-name="T1512"><text:s/>i. k. 2021-09042</text:span></text:p>
      <text:p text:style-name="Normal"/>
      <text:p text:style-name="P1513"><text:span text:style-name="T1514">21</text:span><text:span text:style-name="T1515">. Siekiant įsitikinti, kad pareiškėjas, pateikęs paraišką gauti licenciją ar leidimą, atitinka Branduolinės saugos įstatymo 23 straipsnio 1 dalyje nustatytus reikalavimus:</text:span></text:p>
      <text:p text:style-name="P1516"><text:span text:style-name="T1517">21.1</text:span><text:span text:style-name="T1518">. jei pareiškėjas yra įregistruotas Lietuvos Respubli</text:span><text:span text:style-name="T1519">koje, VATESI Juridinių asmenų registre patikrina pareiškėjo steigimo dokumentus, dokumentus, patvirtinančius vadovo ir valdymo organų paskyrimą, taip pat tai, ar pareiškėjas nėra bankrutuojantis, likviduojamas dėl bankroto, likviduojamas ar restruktūrizuoj</text:span><text:span text:style-name="T1520">amas;</text:span></text:p>
      <text:p text:style-name="P1521"><text:span text:style-name="T1522">21.2</text:span><text:span text:style-name="T1523">. jei pareiškėjas įregistruotas ne Lietuvos Respublikoje, VATESI per Vidaus rinkos informacinę sistemą, nurodytą Lietuvos Respublikos paslaugų įstatyme, patikrina pareiškėjo steigimo dokumentus, dokumentus, patvirtinančius vadovo ir valdymo o</text:span><text:span text:style-name="T1524">rganų paskyrimą, taip pat tai, ar pareiškėjas nėra bankrutuojantis, likviduojamas dėl bankroto, likviduojamas, ar restruktūrizuojamas;</text:span><text:s/></text:p>
      <text:p text:style-name="P1525">Punkto pakeitimai:</text:p>
      <text:p text:style-name="P1526"><text:span text:style-name="T1527">Nr.<text:s/></text:span><text:a xlink:href="https://www.e-tar.lt/portal/legalAct.html?documentId=fa3a7930a8c211ebbcbbc2971cdac3cb" office:target-frame-name="_top" xlink:show="replace"><text:span text:style-name="T1528">283</text:span></text:a><text:span text:style-name="T1529">, 2021-04-28, paskelbta TAR 2021-04-29, i. k. 2021-09042</text:span></text:p>
      <text:p text:style-name="Normal"/>
      <text:p text:style-name="P1530"><text:span text:style-name="T1531">22</text:span><text:span text:style-name="T1532">.</text:span><text:span text:style-name="T1533"><text:tab/></text:span><text:span text:style-name="T1534">Pareiškėjas, kuris kreipiasi dėl licencijos dėl kelių branduolinės energetikos objektų, kaip numatyta Branduolinės saugos įstatymo 22 straipsnio 3 dalyje, gali pateikti bendrus dokumen</text:span><text:span text:style-name="T1535">tus, nurodytus šiame Taisyklių skyriuje atitinkamai licencijai gauti, dėl kelių branduolinės energetikos objektų, išskyrus pirminę, atnaujintą ir galutinę saugos analizės ataskaitas, kurios turi būti teikiamos atskirai kiekvienam branduolinės elektrinės en</text:span><text:span text:style-name="T1536">ergijos blokui.</text:span></text:p>
      <text:p text:style-name="P1537"><text:span text:style-name="T1538">23.</text:span><text:span text:style-name="T1539"><text:s/>Neteko galios nuo 2021-05-01</text:span></text:p>
      <text:p text:style-name="P1540">Punkto naikinimas:</text:p>
      <text:p text:style-name="P1541"><text:span text:style-name="T1542">Nr.<text:s/></text:span><text:a xlink:href="https://www.e-tar.lt/portal/legalAct.html?documentId=fa3a7930a8c211ebbcbbc2971cdac3cb" office:target-frame-name="_top" xlink:show="replace"><text:span text:style-name="T1543">283</text:span></text:a><text:span text:style-name="T1544">, 2021-04-28, paskelbta TAR 2021-04-29, i. k. 2021-09042</text:span></text:p>
      <text:p text:style-name="Normal"/>
      <text:p text:style-name="P1545"><text:span text:style-name="T1546">24.</text:span><text:span text:style-name="T1547"><text:s/>Neteko galios nuo</text:span><text:span text:style-name="T1548"><text:s/>2021-05-01</text:span></text:p>
      <text:p text:style-name="P1549">Punkto naikinimas:</text:p>
      <text:p text:style-name="P1550"><text:span text:style-name="T1551">Nr.<text:s/></text:span><text:a xlink:href="https://www.e-tar.lt/portal/legalAct.html?documentId=fa3a7930a8c211ebbcbbc2971cdac3cb" office:target-frame-name="_top" xlink:show="replace"><text:span text:style-name="T1552">283</text:span></text:a><text:span text:style-name="T1553">, 2021-04-28, paskelbta TAR 2021-04-29, i. k. 2021-09042</text:span></text:p>
      <text:p text:style-name="Normal"/>
      <text:p text:style-name="P1554"><text:span text:style-name="T1555">IV</text:span><text:span text:style-name="T1556"><text:s/></text:span><text:span text:style-name="T1557">SKYRIUS</text:span></text:p>
      <text:p text:style-name="P1558"/>
      <text:p text:style-name="P1559"><text:span text:style-name="T1560">PATVIRTINIMO, KAD PARAIŠKA GAUTA,<text:s/></text:span><text:span text:style-name="T1561">IŠSIUNTIMAS, ATSISAKYMAS NAGRINĖTI PARAIŠKĄ</text:span></text:p>
      <text:p text:style-name="P1562"/>
      <text:p text:style-name="P1563"/>
      <text:p text:style-name="P1564"><text:span text:style-name="T1565">25</text:span><text:span text:style-name="T1566">.</text:span><text:span text:style-name="T1567"><text:tab/></text:span><text:span text:style-name="T1568">VATESI, gavusi paraišką išduoti licenciją ar leidimą, per 5 darbo dienas nuo tokios paraiškos gavimo dienos išsiunčia pareiškėjui patvirtinimą, kad paraiška išduoti licenciją ar leidimą yra gauta.<text:s/></text:span><text:span text:style-name="T1569">Gavimo patvirtinime privalo būti nurodyta:</text:span></text:p>
      <text:p text:style-name="P1570"><text:span text:style-name="T1571">25.1</text:span><text:span text:style-name="T1572">.</text:span><text:span text:style-name="T1573"><text:tab/></text:span><text:span text:style-name="T1574">terminas, per kurį privalo būti priimtas sprendimas dėl licencijos ar leidimo išdavimo;</text:span></text:p>
      <text:p text:style-name="P1575"><text:span text:style-name="T1576">25.2</text:span><text:span text:style-name="T1577">.</text:span><text:span text:style-name="T1578"><text:tab/></text:span><text:span text:style-name="T1579">galimos pareiškėjo teisių gynimo priemonės, kuriomis galima naudotis kilus ginčui tarp VATESI ir pareiškėjo</text:span><text:span text:style-name="T1580">;</text:span></text:p>
      <text:p text:style-name="P1581"><text:span text:style-name="T1582">25.3</text:span><text:span text:style-name="T1583">. jeigu pareiškėjas negauna atsakymo dėl sprendimo išduoti licenciją ar leidimą</text:span><text:span text:style-name="T1584"><text:s/></text:span><text:span text:style-name="T1585">per nustatytą terminą, nėra laikoma, kad licencija ar leidimas išduotas.</text:span><text:s/></text:p>
      <text:p text:style-name="P1586">Papunkčio pakeitimai:</text:p>
      <text:p text:style-name="P1587"><text:span text:style-name="T1588">Nr.<text:s/></text:span><text:a xlink:href="https://www.e-tar.lt/portal/legalAct.html?documentId=fa3a7930a8c211ebbcbbc2971cdac3cb" office:target-frame-name="_top" xlink:show="replace"><text:span text:style-name="T1589">283</text:span></text:a><text:span text:style-name="T1590">, 2021-04-28, paskelbta TAR 2021-04-29, i. k. 2021-09042</text:span></text:p>
      <text:p text:style-name="Normal"/>
      <text:p text:style-name="P1591"><text:span text:style-name="T1592">26</text:span><text:span text:style-name="T1593">.</text:span><text:span text:style-name="T1594"><text:tab/></text:span><text:span text:style-name="T1595">VATESI atsisako nagrinėti paraišką ir apie tai praneša pareiškėjui Branduolinės saugos įs</text:span><text:span text:style-name="T1596">tatyme nustatytais atvejais ir tvarka.</text:span></text:p>
      <text:p text:style-name="P1597"><text:span text:style-name="T1598">27</text:span><text:span text:style-name="T1599">.<text:s/></text:span><text:span text:style-name="T1600">Jeigu pareiškėjas pateikia netinkamai įformintus dokumentus licencijai gauti, nurodytus<text:s/></text:span><text:span text:style-name="T1601">Taisyklių 6–11 punktuose</text:span><text:span text:style-name="T1602">, arba leidimui gauti, nurodytus<text:s/></text:span><text:span text:style-name="T1603">Taisyklių 15–20</text:span><text:span text:style-name="T1604">1</text:span><text:span text:style-name="T1605"><text:s/>punktuose</text:span><text:span text:style-name="T1606">, VATESI ne vėliau kaip per 5 darbo di</text:span><text:span text:style-name="T1607">enas nuo dokumentų gavimo dienos raštu praneša pareiškėjui apie būtinybę ištaisyti dokumentų įforminimo trūkumus ir informuoja, kad terminas priimti sprendimą dėl licencijos išdavimo skaičiuojamas nuo visų dokumentų, nurodytų<text:s/></text:span><text:span text:style-name="T1608">Taisyklių 6–11 punktuose,</text:span><text:span text:style-name="T1609"><text:s/>gavi</text:span><text:span text:style-name="T1610">mo dienos, o dėl leidimo išdavimo – nuo visų<text:s/></text:span><text:span text:style-name="T1611">Taisyklių 15–20</text:span><text:span text:style-name="T1612">1</text:span><text:span text:style-name="T1613"><text:s/></text:span><text:span text:style-name="T1614">punktuose</text:span><text:span text:style-name="T1615"><text:s/>nurodytų dokumentų gavimo dienos.</text:span><text:s/></text:p>
      <text:p text:style-name="P1616">Punkto pakeitimai:</text:p>
      <text:p text:style-name="P1617"><text:span text:style-name="T1618">Nr.<text:s/></text:span><text:a xlink:href="https://www.e-tar.lt/portal/legalAct.html?documentId=fa3a7930a8c211ebbcbbc2971cdac3cb" office:target-frame-name="_top" xlink:show="replace"><text:span text:style-name="T1619">283</text:span></text:a><text:span text:style-name="T1620">, 2021-04-28, paskelbta<text:s/></text:span><text:span text:style-name="T1621">TAR 2021-04-29, i. k. 2021-09042</text:span></text:p>
      <text:p text:style-name="Normal"/>
      <text:p text:style-name="P1622"><text:span text:style-name="T1623">V</text:span><text:span text:style-name="T1624"><text:s/></text:span><text:span text:style-name="T1625">SKYRIUS</text:span></text:p>
      <text:p text:style-name="P1626"/>
      <text:p text:style-name="P1627"><text:span text:style-name="T1628">SPRENDIMAS DĖL LICENCIJOS AR LEIDIMO IŠDAVIMO, LICENCIJOS AR LEIDIMO IŠDAVIMAS</text:span></text:p>
      <text:p text:style-name="P1629"/>
      <text:p text:style-name="P1630"/>
      <text:p text:style-name="P1631"/>
      <text:p text:style-name="P1632"><text:span text:style-name="T1633">28</text:span><text:span text:style-name="T1634">.</text:span><text:span text:style-name="T1635"><text:tab/></text:span><text:span text:style-name="T1636">Sprendimas neišduoti licencijos priimamas Branduolinės saugos įstatymo 25 straipsnio 9 dalyje nustatytais atvejais.<text:s/></text:span></text:p>
      <text:p text:style-name="P1637"><text:span text:style-name="T1638">29</text:span><text:span text:style-name="T1639">.</text:span><text:span text:style-name="T1640"><text:tab/></text:span><text:span text:style-name="T1641">Sprendimas neišduoti leidimo priimamas Branduolinės saugos įstatymo <text:s/>26 straipsnio 4 dalyje nustatytais atvejais.</text:span></text:p>
      <text:p text:style-name="P1642"><text:span text:style-name="T1643">30</text:span><text:span text:style-name="T1644">.</text:span><text:span text:style-name="T1645"><text:tab/></text:span><text:span text:style-name="T1646">Sprendima</text:span><text:span text:style-name="T1647">s neišduoti licencijos ar leidimo turi būti motyvuotas.<text:s/></text:span></text:p>
      <text:p text:style-name="P1648"/>
      <text:p text:style-name="Normal"/>
      <text:p text:style-name="P1649"><text:span text:style-name="T1650">VI</text:span><text:span text:style-name="T1651"><text:s/></text:span><text:span text:style-name="T1652">SKYRIUS</text:span></text:p>
      <text:p text:style-name="P1653"/>
      <text:p text:style-name="P1654"><text:span text:style-name="T1655">LICENCIJOS AR LEIDIMO TURINYS<text:s/></text:span></text:p>
      <text:p text:style-name="P1656"/>
      <text:p text:style-name="P1657"/>
      <text:p text:style-name="P1658"><text:span text:style-name="T1659">31</text:span><text:span text:style-name="T1660">.</text:span><text:span text:style-name="T1661"><text:tab/></text:span><text:span text:style-name="T1662">Licencijoje ir leidime nurodoma:</text:span></text:p>
      <text:p text:style-name="P1663"><text:span text:style-name="T1664">31.1</text:span><text:span text:style-name="T1665">.</text:span><text:span text:style-name="T1666"><text:tab/></text:span><text:span text:style-name="T1667">pavadinimas (licencija, leidimas) ir numeris;</text:span></text:p>
      <text:p text:style-name="P1668"><text:span text:style-name="T1669">31.2</text:span><text:span text:style-name="T1670">.</text:span><text:span text:style-name="T1671"><text:tab/></text:span><text:span text:style-name="T1672">išdavimo data;</text:span></text:p>
      <text:p text:style-name="P1673"><text:span text:style-name="T1674">31.3</text:span><text:span text:style-name="T1675">.</text:span><text:span text:style-name="T1676"><text:tab/></text:span><text:span text:style-name="T1677">licencijos ar<text:s/></text:span><text:span text:style-name="T1678">leidimo išdavimo teisinis pagrindas;</text:span></text:p>
      <text:p text:style-name="P1679"><text:span text:style-name="T1680">31.4</text:span><text:span text:style-name="T1681">.<text:s/></text:span><text:span text:style-name="T1682">licencijos ar leidimo turėtojo pavadinimas, teisinė forma, kodas, buveinės adresas</text:span><text:s/></text:p>
      <text:p text:style-name="P1683">Papunkčio pakeitimai:</text:p>
      <text:p text:style-name="P1684"><text:span text:style-name="T1685">Nr.<text:s/></text:span><text:a xlink:href="https://www.e-tar.lt/portal/legalAct.html?documentId=fa3a7930a8c211ebbcbbc2971cdac3cb" office:target-frame-name="_top" xlink:show="replace"><text:span text:style-name="T1686">283</text:span></text:a><text:span text:style-name="T1687">, 2021-04-28, paskelbta TAR 2021-04-29, i. k. 2021-09042</text:span></text:p>
      <text:p text:style-name="Normal"/>
      <text:p text:style-name="P1688"><text:span text:style-name="T1689">31.5</text:span><text:span text:style-name="T1690">.</text:span><text:span text:style-name="T1691"><text:tab/></text:span><text:span text:style-name="T1692">licencijos ar leidimo rūšis;</text:span></text:p>
      <text:p text:style-name="P1693"><text:span text:style-name="T1694">31.6</text:span><text:span text:style-name="T1695">.</text:span><text:span text:style-name="T1696"><text:tab/></text:span><text:span text:style-name="T1697">veikla ar veiklos, kurioms</text:span><text:span text:style-name="T1698"><text:s/></text:span><text:span text:style-name="T1699">išduodama licencija ar leidimas;</text:span></text:p>
      <text:p text:style-name="P1700"><text:span text:style-name="T1701">31.7</text:span><text:span text:style-name="T1702">.</text:span><text:span text:style-name="T1703"><text:tab/></text:span><text:span text:style-name="T1704">branduolinės energetikos objekto pavadinimas, jei yra;</text:span></text:p>
      <text:p text:style-name="P1705"><text:span text:style-name="T1706">31.8</text:span><text:span text:style-name="T1707">.</text:span><text:span text:style-name="T1708"><text:tab/></text:span><text:span text:style-name="T1709">licenciją a</text:span><text:span text:style-name="T1710">r leidimą išduodanti institucija, licenciją ar leidimą pasirašiusio asmens pareigos, vardas ir pavardė.<text:s/></text:span></text:p>
      <text:p text:style-name="P1711"><text:span text:style-name="T1712">32.</text:span><text:span text:style-name="T1713"><text:s/>Neteko galios nuo 2021-05-01</text:span></text:p>
      <text:p text:style-name="P1714">Punkto naikinimas:</text:p>
      <text:p text:style-name="P1715"><text:span text:style-name="T1716">Nr.<text:s/></text:span><text:a xlink:href="https://www.e-tar.lt/portal/legalAct.html?documentId=fa3a7930a8c211ebbcbbc2971cdac3cb" office:target-frame-name="_top" xlink:show="replace"><text:span text:style-name="T1717">283</text:span></text:a><text:span text:style-name="T1718">, 2021-04-28, paskelbta TAR 2021-04-29, i. k. 2021-09042</text:span></text:p>
      <text:p text:style-name="Normal"/>
      <text:p text:style-name="P1719"><text:span text:style-name="T1720">VII</text:span><text:span text:style-name="T1721"><text:s/></text:span><text:span text:style-name="T1722">SKYRIUS</text:span></text:p>
      <text:p text:style-name="P1723"/>
      <text:p text:style-name="P1724"><text:span text:style-name="T1725">LICENCIJŲ AR LEIDIMŲ KEITIMAS</text:span></text:p>
      <text:p text:style-name="P1726"/>
      <text:p text:style-name="P1727"/>
      <text:p text:style-name="P1728"/>
      <text:p text:style-name="P1729"><text:span text:style-name="T1730">33</text:span><text:span text:style-name="T1731">. Licencijos ar leidimo turėtojas, kreipd</text:span><text:span text:style-name="T1732">amasis dėl licencijos ar leidimo pakeitimo pateikia VATESI:</text:span></text:p>
      <text:p text:style-name="P1733"><text:span text:style-name="T1734">33.1</text:span><text:span text:style-name="T1735">.<text:s/></text:span><text:span text:style-name="T1736">paraišką, kurioje turi būti nurodytas pareiškėjo pavadinimas, teisinė forma, kodas, buveinės adresas, kontaktiniai duomenys (telefono numeris ir elektroninio pašto adresas, jei pareiškėjas</text:span><text:span text:style-name="T1737"><text:s/>juos turi), licencija ar leidimas, kuriuos prašoma pakeisti (leidimo ar licencijos išdavimo data, numeris);</text:span></text:p>
      <text:p text:style-name="P1738"><text:span text:style-name="T1739">33.2</text:span><text:span text:style-name="T1740">. informaciją apie tai, kokius pakeitimus prašoma atlikti;</text:span></text:p>
      <text:p text:style-name="P1741"><text:span text:style-name="T1742">33.3</text:span><text:span text:style-name="T1743">. dokumentus, pagrindžiančius atitiktį teisės aktų reikalavimams dėl<text:s/></text:span><text:span text:style-name="T1744">prašomų pakeitimų, nurodytus Taisyklių 34 punkte.</text:span><text:s/></text:p>
      <text:p text:style-name="P1745">Punkto pakeitimai:</text:p>
      <text:p text:style-name="P1746"><text:span text:style-name="T1747">Nr.<text:s/></text:span><text:a xlink:href="https://www.e-tar.lt/portal/legalAct.html?documentId=fa3a7930a8c211ebbcbbc2971cdac3cb" office:target-frame-name="_top" xlink:show="replace"><text:span text:style-name="T1748">283</text:span></text:a><text:span text:style-name="T1749">, 2021-04-28, paskelbta TAR 2021-04-29, i. k. 2021-09042</text:span></text:p>
      <text:p text:style-name="Normal"/>
      <text:p text:style-name="P1750"><text:span text:style-name="T1751">34</text:span><text:span text:style-name="T1752">.</text:span><text:span text:style-name="T1753"><text:tab/></text:span><text:span text:style-name="T1754">Licencijos ar</text:span><text:span text:style-name="T1755"><text:s/>leidimo turėtojas, kuris kreipiasi dėl licencijos ar leidimo pakeitimo, pateikia šiuos dokumentus, pagrindžiančius atitiktį teisės aktų reikalavimams dėl prašomų pakeitimų:</text:span></text:p>
      <text:p text:style-name="P1756"><text:span text:style-name="T1757">34.1</text:span><text:span text:style-name="T1758">. pasikeitus licencijos ar leidimo turėtojo rekvizitams (licencijų ir leidim</text:span><text:span text:style-name="T1759">ų turėtojams, kurie yra įregistruoti Lietuvos Respublikoje) – informaciją apie pakeistus<text:s/></text:span><text:soft-page-break/><text:span text:style-name="T1760">rekvizitus, ir apie tai, kad dėl rekvizitų pakeisti steigimo dokumentai yra užregistruoti Juridinių asmenų registre;</text:span><text:s/></text:p>
      <text:p text:style-name="P1761">Papunkčio pakeitimai:</text:p>
      <text:p text:style-name="P1762"><text:span text:style-name="T1763">Nr.<text:s/></text:span><text:a xlink:href="https://www.e-tar.lt/portal/legalAct.html?documentId=fa3a7930a8c211ebbcbbc2971cdac3cb" office:target-frame-name="_top" xlink:show="replace"><text:span text:style-name="T1764">283</text:span></text:a><text:span text:style-name="T1765">, 2021-04-28, paskelbta TAR 2021-04-29, i. k. 2021-09042</text:span></text:p>
      <text:p text:style-name="Normal"/>
      <text:p text:style-name="P1766"><text:span text:style-name="T1767">34.2</text:span><text:span text:style-name="T1768">. pasikeitus licencijos ar leidimo turėtojo rekvizitams (licencijų ir leidimų turėtojams, kurie yra įregistruoti</text:span><text:span text:style-name="T1769"><text:s/>ne Lietuvos Respublikoje), – informaciją apie pakeistus rekvizitus, ir apie tai, kad yra užregistruoti dėl rekvizitų pakeisti steigimo ir (ar) kiti dokumentai;</text:span><text:s/></text:p>
      <text:p text:style-name="P1770">Papunkčio pakeitimai:</text:p>
      <text:p text:style-name="P1771"><text:span text:style-name="T1772">Nr.<text:s/></text:span><text:a xlink:href="https://www.e-tar.lt/portal/legalAct.html?documentId=fa3a7930a8c211ebbcbbc2971cdac3cb" office:target-frame-name="_top" xlink:show="replace"><text:span text:style-name="T1773">283</text:span></text:a><text:span text:style-name="T1774">, 2021-04-28, paskelbta TAR 2021-04-29, i. k. 2021-09042</text:span></text:p>
      <text:p text:style-name="Normal"/>
      <text:p text:style-name="P1775"><text:span text:style-name="T1776">34.3</text:span><text:span text:style-name="T1777">.</text:span><text:span text:style-name="T1778"><text:tab/></text:span><text:span text:style-name="T1779">pasikeitus branduolinės energetikos objekto pavadinimui licencijos ar leidimo turėtojas pateikia informaciją apie naują branduolinės energetikos objekto pa</text:span><text:span text:style-name="T1780">vadinimą ir branduolinės energetikos objekto pavadinimo pakeitimą patvirtinančius dokumentus;</text:span></text:p>
      <text:p text:style-name="P1781"><text:span text:style-name="T1782">34.4</text:span><text:span text:style-name="T1783">.</text:span><text:span text:style-name="T1784"><text:tab/></text:span><text:span text:style-name="T1785">licencijos ar leidimo turėtoją reorganizuojant jungimo būdu, reorganizavime dalyvaujanti įmonė, kuriai pereina reorganizuojamos jungimo būdu įmonės<text:s/></text:span><text:span text:style-name="T1786">teisės ir pareigos, pateikia veiklos, kuriai buvo išduota licencija ar leidimas, tęstinumo užtikrinimo planą, kuriame nurodo reikiamus pakeisti bei be pakeitimų perimamus dokumentus, pagrindžiančius atitiktį nuostatoms, nustatytoms licencijai ar leidimui g</text:span><text:span text:style-name="T1787">auti, keičiamų dokumentų pateikimo VATESI datas. Keičiami dokumentai turi būti pateikti ir suderinti su VATESI</text:span><text:span text:style-name="T1788"><text:s/></text:span><text:span text:style-name="T1789">iki licencija ar leidimu suteikiamų teisių ir pareigų perėmimo veiklą tęsiančiai įmonei momento;</text:span></text:p>
      <text:p text:style-name="P1790"><text:span text:style-name="T1791">34.5</text:span><text:span text:style-name="T1792">.</text:span><text:span text:style-name="T1793"><text:tab/></text:span><text:span text:style-name="T1794">Branduolinės saugos įstatymo 22 straip</text:span><text:span text:style-name="T1795">snio 1 dalies 6 ir 7 punktuose nurodytų licencijų atveju – kai nebebus vykdoma veikla su tam tikromis branduolinėmis, branduolinio kuro ciklo arba daliosiomis medžiagomis:</text:span></text:p>
      <text:p text:style-name="P1796"><text:span text:style-name="T1797">34.5.1</text:span><text:span text:style-name="T1798">.</text:span><text:span text:style-name="T1799"><text:tab/></text:span><text:span text:style-name="T1800">informaciją apie tai, su kokiomis branduolinėmis, branduolinio kuro ciklo<text:s/></text:span><text:span text:style-name="T1801">arba daliosiomis medžiagomis nutraukiama veikla ir veiklos nutraukimą įrodančius dokumentus;</text:span></text:p>
      <text:p text:style-name="P1802"><text:span text:style-name="T1803">34.5.2</text:span><text:span text:style-name="T1804">.</text:span><text:span text:style-name="T1805"><text:tab/></text:span><text:span text:style-name="T1806">jei prašoma pakeisti Branduolinės saugos įstatymo 22 straipsnio 1 dalies 7 punkte nurodytą licenciją, – informaciją apie Taisyklių 34.5.1 papunktyje nu</text:span><text:span text:style-name="T1807">rodytų medžiagų perdavimą asmeniui, turinčiam teisę jas įsigyti, turėti ir naudoti arba asmeniui, turinčiam teisę jas tvarkyti kaip radioaktyviąsias atliekas;</text:span></text:p>
      <text:p text:style-name="P1808"><text:span text:style-name="T1809">34.6</text:span><text:span text:style-name="T1810">.</text:span><text:span text:style-name="T1811"><text:tab/></text:span><text:span text:style-name="T1812">keičiantis veiklos apimčiai, kai dalis veiklos vykdytos pagal išduotą bendrą, kaip nu</text:span><text:span text:style-name="T1813">statyta Branduolinės saugos įstatymo 22 straipsnio 3 dalyje, licenciją, užbaigiama, licencijos turėtojas pateikia informaciją apie tai, kokia veikla yra užbaigiama ir šios veiklos užbaigimą įrodančius dokumentus;<text:s/></text:span></text:p>
      <text:p text:style-name="P1814"><text:span text:style-name="T1815">34.7</text:span><text:span text:style-name="T1816">.</text:span><text:span text:style-name="T1817"><text:tab/></text:span><text:span text:style-name="T1818">keičiantis veiklos apimčiai<text:s/></text:span><text:span text:style-name="T1819">(mažinant licencijoje nurodytos veiklos apimtį), kai veiklos vykdytos pagal išduotą bendrą, kaip nustatyta Branduolinės saugos įstatymo 22 straipsnio 3 dalyje, licenciją, daliai vykdyti išduodama nauja licencija arba keičiama kita jau išduota licencija, li</text:span><text:span text:style-name="T1820">cencijos turėtojas pateikia informaciją apie pateiktą paraišką naujai licencijai gauti arba licencijai pakeisti;</text:span></text:p>
      <text:p text:style-name="P1821"><text:span text:style-name="T1822">34.8</text:span><text:span text:style-name="T1823">.</text:span><text:span text:style-name="T1824"><text:tab/></text:span><text:span text:style-name="T1825">kai teisė vykdyti dvi ar daugiau veiklų suteikiama bendroje licencijoje, kaip nustatyta Branduolinės saugos įstatymo 22 straipsnio 3<text:s/></text:span><text:span text:style-name="T1826">dalyje, licencijos turėtojas pateikia informaciją apie veiklą, kuria prašoma papildyti keičiamą licenciją, paaiškinant jos technologines sąsajas su veikla, kuri vykdoma pagal keičiamą licenciją<text:s/></text:span></text:p>
      <text:p text:style-name="P1827"><text:span text:style-name="T1828">35</text:span><text:span text:style-name="T1829">.</text:span><text:span text:style-name="T1830"><text:tab/></text:span><text:span text:style-name="T1831">Licencijų ir leidimų keitimui<text:s/></text:span><text:span text:style-name="T1832">mutatis mutandis</text:span><text:span text:style-name="T1833"><text:s/>taik</text:span><text:span text:style-name="T1834">omos Taisyklių IV skyriaus nuostatos.</text:span></text:p>
      <text:p text:style-name="P1835"/>
      <text:p text:style-name="Normal"/>
      <text:p text:style-name="P1836"><text:span text:style-name="T1837">VIII</text:span><text:span text:style-name="T1838"><text:s/></text:span><text:span text:style-name="T1839">SKYRIUS</text:span></text:p>
      <text:p text:style-name="P1840"/>
      <text:p text:style-name="P1841"><text:span text:style-name="T1842">VEIKLOS, KURIAI IŠDUOTA LICENCIJA AR LEIDIMAS, PRIEŽIŪRA</text:span></text:p>
      <text:p text:style-name="P1843"/>
      <text:p text:style-name="P1844"/>
      <text:p text:style-name="P1845"><text:span text:style-name="T1846">36</text:span><text:span text:style-name="T1847">.</text:span><text:span text:style-name="T1848"><text:tab/></text:span><text:span text:style-name="T1849">Išduodama licenciją ar leidimą VATESI sudaro veiklos, kuriai išduota licencija arba leidimas, dokumentų sąrašą (toliau – dokumentų sąrašas), kuriame nurodo dokumentus, pagrindžiančius atitiktį nuostatoms, nustatytoms licencijai ar leidimui gauti.<text:s/></text:span></text:p>
      <text:p text:style-name="P1850"><text:span text:style-name="T1851">37</text:span><text:span text:style-name="T1852">.</text:span><text:span text:style-name="T1853"><text:tab/></text:span><text:span text:style-name="T1854">Pakeisdama licenciją ar leidimą VATESI kartu papildo ir dokumentų sąrašą pareiškėjo pateiktais dokumentais, pagrindžiančiais atitiktį nuostatoms, nustatytoms licencijai ar leidimui pakeisti. Dokumentų sąrašas taip pat keičiamas, kai licencijos ar leidimo t</text:span><text:span text:style-name="T1855">urėtojas pateikia pakeistus dokumentų sąrašo dokumentus. Pakeitimus dokumentų sąraše tokiu atveju VATESI atlieka ne vėliau kaip per 10 darbo dienų nuo pakeistų dokumentų gavimo.</text:span></text:p>
      <text:p text:style-name="P1856"><text:span text:style-name="T1857">38</text:span><text:span text:style-name="T1858">.</text:span><text:span text:style-name="T1859"><text:tab/></text:span><text:span text:style-name="T1860">Pakeitęs dokumentų sąraše esančius dokumentus, licencijos ar leidimo t</text:span><text:span text:style-name="T1861">urėtojas privalo informuoti VATESI, kad dokumentai buvo pakeisti, ne rečiau, nei kartą per 6 mėnesius skaičiuojant nuo sąrašo gavimo datos. Licencijos ar leidimo turėtojas informuoja VATESI apie tikslius pakeistų bei naujų dokumentų pavadinimus, jų patvirt</text:span><text:span text:style-name="T1862">inimo datas bei numerius, jei dokumentams jie suteikiami,<text:s/></text:span><text:span text:style-name="T1863">kodus informacinėse sistemose, jei jos naudojamos,<text:s/></text:span><text:span text:style-name="T1864">dokumentų galiojimo pradžios ir pabaigos<text:s/></text:span><text:span text:style-name="T1865">ar suplanuotos peržiūros</text:span><text:span text:style-name="T1866"><text:s/></text:span><text:span text:style-name="T1867">laiką bei kokius dokumentus jie pakeičia arba papildo.<text:s/></text:span></text:p>
      <text:p text:style-name="P1868"><text:span text:style-name="T1869">39</text:span><text:span text:style-name="T1870">.<text:s/></text:span><text:span text:style-name="T1871">Licencijos ar lei</text:span><text:span text:style-name="T1872">dimo turėtojas, prieš pakeisdamas ar patvirtindamas naują dokumentą, nurodytą Taisyklių 6.3, 6.9, 6.12, 6.16, 6.18, 6.22, 6.23, 7.3, 7.6, 7.9, 7.12, 7.13, 7.14, 7.15, 7.22, 7.24, 7.25, 7.26, 7.28, 7.34, 8.2, 8.3, 8.8, 8.9, 8.10, 8.11, 8.12, 8.14, 8.17, 8.1</text:span><text:span text:style-name="T1873">8, 8.21, 8.23, 8.25, 8.26, 9.1, 9.2, 9.6, 9.7, 9.8, 9.9, 9.12, 9.13, 9.14, 9.16, 10.1, 10.5, 10.6, 10.10, 10.11, 11.1, 11.2, 11.6, 11.7, 11.10, 11.11, 16.3, 16.7, 16.8, 16.9, 16.15, 16.17, 16.19, 18.3, 18.4, 18.9, 18.10, 18.12, 18.15, 18.18, 18.19, 18.21,<text:s/></text:span><text:span text:style-name="T1874">18.25, 19.3, 19.7, 19.8, 19.12, 19.13, 20</text:span><text:span text:style-name="T1875">1</text:span><text:span text:style-name="T1876">.1 ir 20</text:span><text:span text:style-name="T1877">1</text:span><text:span text:style-name="T1878">.2 papunkčiuose bei 7.5, 19.5 papunkčiuose, kai branduolinės energetikos objektas yra branduolinė (atominė) elektrinė, branduolinės (atominės) elektrinės energijos blokas ar neenergetinis branduolinis reak</text:span><text:span text:style-name="T1879">torius, jų pakeitimus ar naują dokumentą suderina su VATESI.</text:span><text:s/></text:p>
      <text:p text:style-name="P1880">Punkto pakeitimai:</text:p>
      <text:p text:style-name="P1881"><text:span text:style-name="T1882">Nr.<text:s/></text:span><text:a xlink:href="https://www.e-tar.lt/portal/legalAct.html?documentId=fa3a7930a8c211ebbcbbc2971cdac3cb" office:target-frame-name="_top" xlink:show="replace"><text:span text:style-name="T1883">283</text:span></text:a><text:span text:style-name="T1884">, 2021-04-28, paskelbta TAR 2021-04-29, i. k. 2021-09042</text:span></text:p>
      <text:p text:style-name="Normal"/>
      <text:p text:style-name="P1885"><text:span text:style-name="T1886">40</text:span><text:span text:style-name="T1887">.</text:span><text:span text:style-name="T1888"><text:tab/></text:span><text:span text:style-name="T1889">Dokumentus, nurodytus Taisyklių 39 punkte, VATESI peržiūri, įvertina ir priima sprendimą dėl šių dokumentų suderinimo Branduolinės saugos įstatymo 34 straipsnio 2 ir 3 dalyse nustatyta tvarka.<text:s/></text:span></text:p>
      <text:p text:style-name="P1890"/>
      <text:p text:style-name="P1891"><text:span text:style-name="T1892">IX</text:span><text:span text:style-name="T1893"><text:s/></text:span><text:span text:style-name="T1894">SKYRIUS</text:span></text:p>
      <text:p text:style-name="P1895"/>
      <text:p text:style-name="P1896"><text:span text:style-name="T1897">SPRENDIMas DĖL LICENCIJOS AR LEIDIMO<text:s/></text:span><text:span text:style-name="T1898">GALIOJIMO SUSTABDYMO IR galiojimo sustabdymo PANAIKINIMO DOKUMENTŲ PATEIKIMAS</text:span></text:p>
      <text:p text:style-name="P1899"/>
      <text:p text:style-name="P1900"/>
      <text:p text:style-name="P1901"/>
      <text:p text:style-name="P1902"><text:span text:style-name="T1903">41</text:span><text:span text:style-name="T1904">.</text:span><text:span text:style-name="T1905"><text:tab/></text:span><text:span text:style-name="T1906">Priimdamas sprendimą įspėti apie galimą licencijos ar leidimo galiojimo sustabdymą, nurodytą Branduolinės saugos įstatymo 27 straipsnio 2 dalyje, VATESI viršininkas, a</text:span><text:span text:style-name="T1907">tsižvelgdamas į pažeidimo pobūdį, nustato protingą terminą, per kurį licencijos ar leidimo turėtojas turi pašalinti nustatytus pažeidimus (trūkumus) ir kuris negali būti trumpesnis kaip 14 dienų.<text:s/></text:span><text:span text:style-name="T1908">VATESI viršininko nustatyti terminai pažeidimams (trūkumams)</text:span><text:span text:style-name="T1909"><text:s/>pašalinti gali būti pratęsti, jeigu yra objektyvių aplinkybių, dėl kurių licencijos ar leidimo turėtojas, kuris<text:s/></text:span><text:span text:style-name="T1910">turi pašalinti nustatytus pažeidimus (trūkumus)</text:span><text:span text:style-name="T1911">, per nustatytą terminą negali jų pašalinti, ir pateikia motyvuotą prašymą pratęsti terminą paže</text:span><text:span text:style-name="T1912">idimams (trūkumams) pašalinti. Prašymas dėl terminų pažeidimams (trūkumams) pašalinti pratęsimo turi būti pateiktas ne vėliau kaip per 5 darbo dienas nuo informacijos apie nustatyto pažeidimo (trūkumo) pašalinimo terminą gavimo dienos, o jeigu objektyvių a</text:span><text:span text:style-name="T1913">plinkybių, dėl kurių licencijos ar leidimo turėtojas per nustatytą terminą nespės pašalinti pažeidimo (trūkumo), atsiradimo priežasčių iš anksto (per 5 darbo dienas nuo informacijos apie nustatytą pažeidimo (trūkumo) pašalinimo terminą gavimo dienos) nebuv</text:span><text:span text:style-name="T1914">o galima numatyti, – nedelsiant, bet ne vėliau kaip<text:s/></text:span><text:soft-page-break/><text:span text:style-name="T1915">per 2 darbo dienas po to, kai tokios aplinkybės paaiškėjo. Sprendimas dėl termino pratęsimo priimamas ir apie jį informuojamas licencijos ar leidimo turėtojas ne vėliau kaip per 3 darbo dienas nuo prašymo</text:span><text:span text:style-name="T1916"><text:s/>pratęsti terminą gavimo dienos.<text:s/></text:span></text:p>
      <text:p text:style-name="P1917"><text:span text:style-name="T1918">42</text:span><text:span text:style-name="T1919">.<text:s/></text:span><text:span text:style-name="T1920">Licencijos ar leidimo turėtojas, siekiantis, kad būtų panaikintas licencijos ar leidimo galiojimo sustabdymas, Branduolinės saugos įstatyme nustatyta tvarka teikdamas prašymą dėl licencijos ar leidimo galiojimo sus</text:span><text:span text:style-name="T1921">tabdymo panaikinimo, be to, kas nurodyta Branduolinės saugos įstatymo 27 straipsnio 6 dalyje, turi nurodyti licencijos ar leidimo turėtojo pavadinimą, teisinę formą, kodą, buveinės adresą, kontaktinius duomenis (telefono numerį ir elektroninio pašto adresą</text:span><text:span text:style-name="T1922">, jei licencijos ar leidimo turėtojas juos turi), licenciją ar leidimą, kurių galiojimo sustabdymą prašoma panaikinti (leidimo ar licencijos išdavimo data, numeris).</text:span><text:s/></text:p>
      <text:p text:style-name="P1923">Punkto pakeitimai:</text:p>
      <text:p text:style-name="P1924"><text:span text:style-name="T1925">Nr.<text:s/></text:span><text:a xlink:href="https://www.e-tar.lt/portal/legalAct.html?documentId=fa3a7930a8c211ebbcbbc2971cdac3cb" office:target-frame-name="_top" xlink:show="replace"><text:span text:style-name="T1926">283</text:span></text:a><text:span text:style-name="T1927">, 2021-04-28, paskelbta TAR 2021-04-29, i. k. 2021-09042</text:span></text:p>
      <text:p text:style-name="Normal"/>
      <text:p text:style-name="P1928"><text:span text:style-name="T1929">43</text:span><text:span text:style-name="T1930">. Branduolinės saugos įstatymo 27 straipsnio 6 dalyje nurodyti dokumentai pateikiami Taisyklių 46-47</text:span><text:span text:style-name="T1931">1<text:s/></text:span><text:span text:style-name="T1932">punktų nustatyta tvarka.</text:span><text:s/></text:p>
      <text:p text:style-name="P1933">Punkto pakeitimai:</text:p>
      <text:p text:style-name="P1934"><text:span text:style-name="T1935">Nr.<text:s/></text:span><text:a xlink:href="https://www.e-tar.lt/portal/legalAct.html?documentId=fa3a7930a8c211ebbcbbc2971cdac3cb" office:target-frame-name="_top" xlink:show="replace"><text:span text:style-name="T1936">283</text:span></text:a><text:span text:style-name="T1937">, 2021-04-28, paskelbta TAR 2021-04-29, i. k. 2021-09042</text:span></text:p>
      <text:p text:style-name="Normal"/>
      <text:p text:style-name="P1938"><text:span text:style-name="T1939">44</text:span><text:span text:style-name="T1940">.<text:s/></text:span><text:span text:style-name="T1941">Sprendimas sustabdyti licencijos ar leidimo galiojimą rengiamas vadovaujantis Branduolinės<text:s/></text:span><text:span text:style-name="T1942">saugos įstatymo 27 straipsnio 1 dalimi.</text:span><text:s/></text:p>
      <text:p text:style-name="P1943">Punkto pakeitimai:</text:p>
      <text:p text:style-name="P1944"><text:span text:style-name="T1945">Nr.<text:s/></text:span><text:a xlink:href="https://www.e-tar.lt/portal/legalAct.html?documentId=fa3a7930a8c211ebbcbbc2971cdac3cb" office:target-frame-name="_top" xlink:show="replace"><text:span text:style-name="T1946">283</text:span></text:a><text:span text:style-name="T1947">, 2021-04-28, paskelbta TAR 2021-04-29, i. k. 2021-09042</text:span></text:p>
      <text:p text:style-name="Normal"/>
      <text:p text:style-name="P1948"><text:span text:style-name="T1949">45</text:span><text:span text:style-name="T1950">. Sustabdžius licencijos ar</text:span><text:span text:style-name="T1951"><text:s/>leidimo galiojimą, veikla, kuriai buvo išduota licencija ar leidimas, turi būti sustabdyta kaip nurodyta Branduolinės saugos įstatymo 27 straipsnio 4 dalyje. Veiklos sustabdymo terminas nurodomas VATESI viršininko sprendime dėl licencijos ar leidimo susta</text:span><text:span text:style-name="T1952">bdymo panaikinimo.</text:span><text:s/></text:p>
      <text:p text:style-name="P1953">Punkto pakeitimai:</text:p>
      <text:p text:style-name="P1954"><text:span text:style-name="T1955">Nr.<text:s/></text:span><text:a xlink:href="https://www.e-tar.lt/portal/legalAct.html?documentId=fa3a7930a8c211ebbcbbc2971cdac3cb" office:target-frame-name="_top" xlink:show="replace"><text:span text:style-name="T1956">283</text:span></text:a><text:span text:style-name="T1957">, 2021-04-28, paskelbta TAR 2021-04-29, i. k. 2021-09042</text:span></text:p>
      <text:p text:style-name="Normal"/>
      <text:p text:style-name="P1958"><text:span text:style-name="T1959">X</text:span><text:span text:style-name="T1960"><text:s/></text:span><text:span text:style-name="T1961">SKYRIUS</text:span></text:p>
      <text:p text:style-name="P1962"/>
      <text:p text:style-name="P1963"><text:span text:style-name="T1964">BAIGIAMOSIOS NUOSTATOS</text:span></text:p>
      <text:p text:style-name="P1965"/>
      <text:p text:style-name="P1966"/>
      <text:p text:style-name="P1967"/>
      <text:p text:style-name="P1968"><text:span text:style-name="T1969">46</text:span><text:span text:style-name="T1970">.</text:span><text:span text:style-name="T1971"><text:tab/></text:span><text:span text:style-name="T1972"><text:s/>Raštas, kuriuo pateikiami III, VII, VIII ir IX skyriuose nurodyti dokumentai, rašomas lietuvių kalba, o kiti III, VII, VIII ir IX skyriuose nurodyti pridedami dokumentai gali būti pateikiami viena iš TATENA oficialiųjų kalbų. VATESI reikalavimu privaloma<text:s/></text:span><text:span text:style-name="T1973">pateikti pridedamų dokumentų vertimus į lietuvių kalbą.</text:span></text:p>
      <text:p text:style-name="P1974"><text:span text:style-name="T1975">47</text:span><text:span text:style-name="T1976">.</text:span><text:span text:style-name="T1977"><text:tab/></text:span><text:span text:style-name="T1978"><text:s/>Paraiškos ir dokumentai pateikiami</text:span><text:span text:style-name="T1979"><text:s/></text:span><text:span text:style-name="T1980">VATESI tiesiogiai, per atstumą (siunčiant paštu, per kurjerį, per Nacionalinę elektroninių siuntų pristatymo, naudojant pašto tinklą, informacinę sistemą, e</text:span><text:span text:style-name="T1981">lektroniniu paštu arba kitomis elektroninių ryšių priemonėmis) taip pat per<text:s/></text:span><text:span text:style-name="T1982">Paslaugų ir gaminių k</text:span><text:span text:style-name="T1983">ontaktinį centrą. Paraiška privalo būti pasirašyta pareiškėjo ar jo įgalioto asmens. Paraiška, teikiama elektroninių ryšių priemonėmis arba per Paslaugų ir gam</text:span><text:span text:style-name="T1984">inių kontaktinį centrą, turi būti pasirašyta saugiu elektroniniu parašu.</text:span><text:s/></text:p>
      <text:p text:style-name="P1985">Punkto pakeitimai:</text:p>
      <text:p text:style-name="P1986"><text:span text:style-name="T1987">Nr.<text:s/></text:span><text:a xlink:href="https://www.e-tar.lt/portal/legalAct.html?documentId=fa3a7930a8c211ebbcbbc2971cdac3cb" office:target-frame-name="_top" xlink:show="replace"><text:span text:style-name="T1988">283</text:span></text:a><text:span text:style-name="T1989">, 2021-04-28, paskelbta TAR 2021-04-29, i. k. 2021-09042</text:span></text:p>
      <text:p text:style-name="Normal"/>
      <text:p text:style-name="P1990"><text:span text:style-name="T1991">47</text:span><text:span text:style-name="T1992">1</text:span><text:span text:style-name="T1993">. Taisyklėse nurodyti VATESI teikiami dokumentai, išskyrus dokumentus pagal Taisyklių 39 punktą bei pagal Lietuvos Respublikos įstatymus teikiamus VATESI derinti, privalo būti patvirtinti pareiškėjo vadybos sistemą reglamentuojančių teisės aktų<text:s/></text:span><text:span text:style-name="T1994">nustatyta tvarka. VATESI teikiamų dokumentų kopijos turi būti patvirtintos pareiškėjo vadovo ar jo įgalioto asmens parašu ir tikrumo žyma. Siekdama įsitikinti dokumento kopijos tikrumu,<text:s/></text:span><text:soft-page-break/><text:span text:style-name="T1995">VATESI turi teisę prašyti pateikti dokumento originalą, kuris, įsitiki</text:span><text:span text:style-name="T1996">nus dokumento kopijos tikrumu, grąžinamas pareiškėjui.</text:span><text:s/></text:p>
      <text:p text:style-name="P1997">Papildyta punktu:</text:p>
      <text:p text:style-name="P1998"><text:span text:style-name="T1999">Nr.<text:s/></text:span><text:a xlink:href="https://www.e-tar.lt/portal/legalAct.html?documentId=fa3a7930a8c211ebbcbbc2971cdac3cb" office:target-frame-name="_top" xlink:show="replace"><text:span text:style-name="T2000">283</text:span></text:a><text:span text:style-name="T2001">, 2021-04-28, paskelbta TAR 2021-04-29, i. k. 2021-09042</text:span></text:p>
      <text:p text:style-name="Normal"/>
      <text:p text:style-name="P2002"><text:span text:style-name="T2003">48</text:span><text:span text:style-name="T2004">.</text:span><text:span text:style-name="T2005"><text:tab/></text:span><text:span text:style-name="T2006"><text:s/>Teikdamas licencijai ar leidimui gauti bei pakeisti reikalingą dokumentą arba teikdamas informaciją, kad dokumentas jau buvo pateiktas VATESI, pareiškėjas nurodo Taisyklių nuostatą arba Taisyklių 4.2 papunktyje arba 12.2 papunktyje nurodyto grafiko punktą</text:span><text:span text:style-name="T2007">, pagal kurį tas dokumentas turi būti pateiktas.</text:span></text:p>
      <text:p text:style-name="P2008"><text:span text:style-name="T2009">49</text:span><text:span text:style-name="T2010">.</text:span><text:span text:style-name="T2011"><text:tab/></text:span><text:span text:style-name="T2012"><text:s/></text:span><text:span text:style-name="T2013">VATESI nereikalauja pateikti dokumentų ir (ar) informacijos, kuriuos pareiškėjas jau yra jai pateikęs,<text:s/></text:span><text:span text:style-name="T2014">išskyrus atvejus, kai VATESI pateikti dokumentai ir (ar) informacija pasikeičia,</text:span><text:span text:style-name="T2015"><text:s/>arba kuriuos,<text:s/></text:span><text:span text:style-name="T2016">vadovaudamasi Lietuvos Respublikos viešojo administravimo įstatymo 12 straipsnio 2 dalimi, VATESI gali gauti pati</text:span><text:span text:style-name="T2017">.</text:span><text:s/></text:p>
      <text:p text:style-name="P2018">Punkto pakeitimai:</text:p>
      <text:p text:style-name="P2019"><text:span text:style-name="T2020">Nr.<text:s/></text:span><text:a xlink:href="https://www.e-tar.lt/portal/legalAct.html?documentId=fa3a7930a8c211ebbcbbc2971cdac3cb" office:target-frame-name="_top" xlink:show="replace"><text:span text:style-name="T2021">283</text:span></text:a><text:span text:style-name="T2022">, 2021-04-28, pa</text:span><text:span text:style-name="T2023">skelbta TAR 2021-04-29, i. k. 2021-09042</text:span></text:p>
      <text:p text:style-name="Normal"/>
      <text:p text:style-name="P2024"><text:span text:style-name="T2025">50</text:span><text:span text:style-name="T2026">.</text:span><text:span text:style-name="T2027"><text:tab/></text:span><text:span text:style-name="T2028"><text:s/>VATESI Taisyklėse nurodytus sprendimus, taip pat kitą susijusią informaciją pareiškėjui bei licencijos ar leidimo turėtojui teikia vienu iš Taisyklių 47 punkte nurodytų būdų, atsižvelgdama į tai, kuriuo iš</text:span><text:span text:style-name="T2029"><text:s/>šių būdų pareiškėjas, licencijos ar leidimo turėtojas pageidauja gauti ar pateikia dokumentus.</text:span></text:p>
      <text:p text:style-name="P2030"><text:span text:style-name="T2031">51</text:span><text:span text:style-name="T2032">.</text:span><text:span text:style-name="T2033"><text:tab/></text:span><text:span text:style-name="T2034"><text:s/>VATESI, išdavusi licenciją ar leidimą, sustabdžiusi licencijos ar leidimo galiojimą, panaikinusi licencijos ar leidimo galiojimo sustabdymą, panaikinus</text:span><text:span text:style-name="T2035">i licencijos ar leidimo galiojimą, pakeitusi licenciją ar leidimą, ne vėliau kaip per dvi darbo dienas paskelbia apie tai VATESI interneto svetainėje ir nurodo licencijos ar leidimo turėtojo rekvizitus, licencijos ar leidimo rūšį, numerį, išdavimo, pakeiti</text:span><text:span text:style-name="T2036">mo, galiojimo sustabdymo, galiojimo sustabdymo panaikinimo ar galiojimo panaikinimo datą.<text:s/></text:span></text:p>
      <text:p text:style-name="P2037"><text:span text:style-name="T2038">52</text:span><text:span text:style-name="T2039">.<text:s/></text:span><text:span text:style-name="T2040">VATESI licencijas ir leidimus išduoda, sustabdo licencijų ar leidimų galiojimą, panaikina licencijų ar leidimų galiojimo sustabdymą, panaikina licencijų ar<text:s/></text:span><text:span text:style-name="T2041">leidimų galiojimą, pakeičia licencijas ir leidimus per Licencijų informacinę sistemą.</text:span><text:s/></text:p>
      <text:p text:style-name="P2042">Punkto pakeitimai:</text:p>
      <text:p text:style-name="P2043"><text:span text:style-name="T2044">Nr.<text:s/></text:span><text:a xlink:href="https://www.e-tar.lt/portal/legalAct.html?documentId=fa3a7930a8c211ebbcbbc2971cdac3cb" office:target-frame-name="_top" xlink:show="replace"><text:span text:style-name="T2045">283</text:span></text:a><text:span text:style-name="T2046">, 2021-04-28, paskelbta TAR 2021-04-29, i. k.</text:span><text:span text:style-name="T2047"><text:s/>2021-09042</text:span></text:p>
      <text:p text:style-name="Normal"/>
      <text:p text:style-name="P2048"><text:span text:style-name="T2049">53</text:span><text:span text:style-name="T2050">.</text:span><text:span text:style-name="T2051"><text:tab/></text:span><text:span text:style-name="T2052"><text:s/>VATESI apie sprendimą dėl licencijos ar leidimo išdavimo ar atsisakymo jį išduoti, licencijos ar leidimo galiojimo sustabdymo, licencijos ar leidimo galiojimo sustabdymo panaikinimo, licencijos ar leidimo galiojimo panaikinimo, licenc</text:span><text:span text:style-name="T2053">ijos ar leidimo pakeitimo praneša pareiškėjui raštu nedelsdama, bet ne vėliau kaip per 3 darbo dienas nuo tokio sprendimo priėmimo.</text:span></text:p>
      <text:p text:style-name="P2054"><text:span text:style-name="T2055">54</text:span><text:span text:style-name="T2056">.</text:span><text:span text:style-name="T2057"><text:tab/><text:s/>Visa</text:span><text:span text:style-name="T2058"><text:s/>informacija ir (ar) dokumentai, susiję su licencijos ar leidimo išdavimo procesu (paraiška išduoti licenciją a</text:span><text:span text:style-name="T2059">r leidimą, paraiška pakeisti licenciją ar leidimą, sprendimas išduoti licenciją ar leidimą, atsisakyti išduoti licenciją ar leidimą, įspėti dėl licencijos ar leidimo galiojimo sustabdymo, sustabdyti licencijos ar leidimo galiojimą, panaikinti licencijos ar</text:span><text:span text:style-name="T2060"><text:s/>leidimo galiojimo sustabdymą ar panaikinti licencijos ar leidimo galiojimą, dokumentai, pagrindžiantys atitiktį nuostatoms, nustatytoms licencijai ar leidimui gauti bei jiems pakeisti, panaikinti licencijos ar leidimo galiojimo sustabdymą bei licencijos a</text:span><text:span text:style-name="T2061">r leidimo galiojimą, veiklos, kuriai išduota licencija ar leidimas, priežiūros dokumentai, veiklos, kuriai išduodama ar išduota licencija ar leidimas saugos peržiūros ir įvertinimo išvados) turi būti vieši (teikiami VATESI gavus asmens rašytinį prašymą), i</text:span><text:span text:style-name="T2062">šskyrus i</text:span><text:span text:style-name="T2063">nformaciją, kurios teikimui netaikomos Lietuvos Respublikos teisės gauti informaciją iš valstybės ir savivaldybių institucijų ir įstaigų įstatymo nuostatos.<text:s/></text:span></text:p>
      <text:p text:style-name="P2064"/>
      <text:p text:style-name="P2065"><text:span text:style-name="T2066">––––––––––––––––––––</text:span></text:p>
      <text:p text:style-name="P2067">Priedo pakeitimai:</text:p>
      <text:p text:style-name="P2068"><text:span text:style-name="T2069">Nr.<text:s/></text:span><text:a xlink:href="https://www.e-tar.lt/portal/legalAct.html?documentId=2ba8fe506b1911e8bbc2876081bf7fb5" office:target-frame-name="_top" xlink:show="replace"><text:span text:style-name="T2070">549</text:span></text:a><text:span text:style-name="T2071">, 2018-06-06, paskelbta TAR 2018-06-08, i. k. 2018-09663</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Vyriausybė, Nutarimas</text:span></text:p>
      <text:p text:style-name="P2081"><text:span text:style-name="T2082">Nr.<text:s/></text:span><text:a xlink:href="https://www.e-tar.lt/portal/legalAct.html?documentId=2ba8fe506b1911e8bbc2876081bf7fb5" office:target-frame-name="_top" xlink:show="replace"><text:span text:style-name="T2083">549</text:span></text:a><text:span text:style-name="T2084">, 2018-06-06, paskelbta TAR 2018-06-08, i. k. 2018-09663</text:span></text:p>
      <text:p text:style-name="P2085"><text:span text:style-name="T2086">Dėl Lietuvos Respublikos Vyriausybės 2012 m. birželio 20 d. nutarimo Nr. 722 „Dėl Branduolinės energ</text:span><text:span text:style-name="T2087">etikos srities veiklos licencijų ir leidimų išdavimo taisyklių patvirtinimo ir Lietuvos Respublikos Vyriausybės 1998 m. sausio 27 d. nutarimo Nr. 103 „Dėl Veiklos branduolinėje energetikoje licencijavimo nuostatų patvirtinimo“ ir jį keitusio nutarimo pripa</text:span><text:span text:style-name="T2088">žinimo netekusiais galios“ pakeitimo</text:span></text:p>
      <text:p text:style-name="P2089"/>
      <text:p text:style-name="P2090"><text:span text:style-name="T2091">2.</text:span></text:p>
      <text:p text:style-name="P2092"><text:span text:style-name="T2093">Lietuvos Respublikos Vyriausybė, Nutarimas</text:span></text:p>
      <text:p text:style-name="P2094"><text:span text:style-name="T2095">Nr.<text:s/></text:span><text:a xlink:href="https://www.e-tar.lt/portal/legalAct.html?documentId=fa3a7930a8c211ebbcbbc2971cdac3cb" office:target-frame-name="_top" xlink:show="replace"><text:span text:style-name="T2096">283</text:span></text:a><text:span text:style-name="T2097">, 2021-04-28, paskelbta TAR 2021-04-29, i. k. 2021-09042</text:span></text:p>
      <text:p text:style-name="P2098"><text:span text:style-name="T2099">Dėl Lietuv</text:span><text:span text:style-name="T2100">os Respublikos Vyriausybės 2012 m. birželio 20 d. nutarimo Nr. 722 „Dėl Branduolinės energetikos srities veiklos licencijų ir leidimų išdavimo taisyklių patvirtinimo“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ENERGETIKOS SRITIES VEIKLOS LICENCIJŲ IR LEIDIMŲ IŠDAVIMO TAISYKLIŲ PATVIRTINIMO IR LIETUVOS RESPUBLIKOS VYRIAUSYBĖS 1998 M</dc:title>
    <meta:initial-creator>lrvk</meta:initial-creator>
    <dc:creator>adlibuser</dc:creator>
    <meta:creation-date>2021-04-30T05:18:00Z</meta:creation-date>
    <dc:date>2021-04-30T05:18:00Z</dc:date>
    <meta:print-date>2012-06-19T12:44:00Z</meta:print-date>
    <meta:template xlink:href="Normal.dotm" xlink:type="simple"/>
    <meta:editing-cycles>2</meta:editing-cycles>
    <meta:editing-duration>PT0S</meta:editing-duration>
    <meta:document-statistic meta:page-count="21" meta:paragraph-count="366" meta:word-count="8660" meta:character-count="70041" meta:row-count="1342" meta:non-whitespace-character-count="61747"/>
  </office:meta>
</office:document-meta>
</file>