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text-transform="uppercase" fo:color="#000000" fo:letter-spacing="0.0416in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41in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09</text:span></text:p>
      <text:p text:style-name="P8"/>
      <text:p text:style-name="P9"><text:span text:style-name="T10">Įsakymas paskelbtas: Žin. 2006, Nr.<text:s/></text:span><text:a xlink:href="https://www.e-tar.lt/portal/legalAct.html?documentId=TAR.753238EB1F3B" office:target-frame-name="_top" xlink:show="replace"><text:span text:style-name="T11">87-3446</text:span></text:a><text:span text:style-name="T12">, i. k. 10620KPISAK000Į-354</text:span></text:p>
      <text:p text:style-name="P13"/>
      <text:p text:style-name="P14">Nauja redakcija nuo 2009-09-09:</text:p>
      <text:p text:style-name="Normal"><text:span text:style-name="T15">Nr.<text:s/></text:span><text:a xlink:href="https://www.e-tar.lt/portal/legalAct.html?documentId=TAR.22AEDB3BFEBF" office:target-frame-name="_top" xlink:show="replace"><text:span text:style-name="T16">Į-409</text:span></text:a><text:span text:style-name="T17">, 2009-09-03, Žin. 2009, Nr. 107-4513 (2009-09-08), i. k. 10920KPISAK000Į-409</text:span></text:p>
      <text:p text:style-name="P18"/>
      <text:p text:style-name="P19"><text:span text:style-name="T20">KULTŪROS PAVELDO DEPARTAMENTO<text:s/></text:span></text:p>
      <text:p text:style-name="P21">PRIE KULTŪROS MINISTERIJOS DIREKTORIUS</text:p>
      <text:p text:style-name="P22"><text:span text:style-name="T23">ĮSAKYMAS</text:span></text:p>
      <text:p text:style-name="P24"/>
      <text:p text:style-name="P25">DĖL INICIJAVIMO KULTŪROS PAVELDO OBJEKTŲ SKELBIMO VALSTYBĖS SAUGOMAIS</text:p>
      <text:p text:style-name="P26"/>
      <text:p text:style-name="P27">2006 m. liepos 28 d. Nr. Į-354</text:p>
      <text:p text:style-name="P28">Vilnius</text:p>
      <text:p text:style-name="P29"/>
      <text:p text:style-name="P30"/>
      <text:p text:style-name="P31"><text:span text:style-name="T32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33">3-37</text:span></text:a><text:span text:style-name="T34">; 2004, Nr.<text:s/></text:span><text:a xlink:href="https://www.e-tar.lt/portal/lt/legalAct/TAR.926B9B9755A3" office:target-frame-name="_blank" xlink:show="new"><text:span text:style-name="T35">153-5571</text:span></text:a><text:span text:style-name="T36">) 5 straipsnio 10 dalies 6 punktu bei 10 straipsnio 1 dalimi:</text:span></text:p>
      <text:p text:style-name="P37"><text:span text:style-name="T38">1</text:span><text:span text:style-name="T39">.<text:s/></text:span><text:span text:style-name="T40">Inicijuoju</text:span><text:span text:style-name="T41"><text:s/>šių kultūros paveldo objektų skelbimą valstybės saugomais:</text:span></text:p>
      <text:p text:style-name="P42"><text:span text:style-name="T43">1.1</text:span><text:span text:style-name="T44">. Zervynų kaimo gyvenvietės (unikalus kodas Kultūros vertybių registre 10305, buvęs kodas AtR153), Varėnos r. sav., Marcinkonių sen., Zervynos k.;</text:span></text:p>
      <text:p text:style-name="P45"><text:span text:style-name="T46">1.2</text:span><text:span text:style-name="T47">. Kėdainių dvaro sodyb</text:span><text:span text:style-name="T48">os (unikalus kodas Kultūros vertybių registre 216, buvęs kodas IP339), Kėdainiai;</text:span></text:p>
      <text:p text:style-name="P49"><text:span text:style-name="T50">1.3</text:span><text:span text:style-name="T51">. Kauno Aukštųjų Šančių Lietuvos karių kapų (unikalus kodas Kultūros vertybių registre 16576, buvęs kodas IR326), Kaunas, Ašmenos 1-oji g.;</text:span></text:p>
      <text:p text:style-name="P52"><text:span text:style-name="T53">1.4</text:span><text:span text:style-name="T54">. Vilkaviškio kunigų</text:span><text:span text:style-name="T55"><text:s/>seminarijos pastatų komplekso (unikalus kodas Kultūros vertybių registre 32406), Vilkaviškis, Vytauto g. 4;</text:span></text:p>
      <text:p text:style-name="P56"><text:span text:style-name="T57">1.5</text:span><text:span text:style-name="T58">. Marijampolės šv. arkangelo Mykolo bažnyčios ir marijonų vienuolyno statinių komplekso (unikalus kodas Kultūros vertybių registre 1365, buv</text:span><text:span text:style-name="T59">ęs kodas AtV365), Marijampolė, Bažnyčios g./J. Bendoriaus g.;</text:span></text:p>
      <text:p text:style-name="P60"><text:span text:style-name="T61">1.6</text:span><text:span text:style-name="T62">. Marijampolės karinio miestelio maniežo (unikalus kodas Kultūros vertybių registre 17388), Marijampolė, Vytauto g. 72;<text:s/></text:span></text:p>
      <text:p text:style-name="P63"><text:span text:style-name="T64">1.7</text:span><text:span text:style-name="T65">. Lidijos Meškaitytės sodybos (unikalus kodas Kultūros<text:s/></text:span><text:span text:style-name="T66">vertybių registre 17361), Jurbarko r. sav., Smalininkų sen., Antšvenčių k.;</text:span></text:p>
      <text:p text:style-name="P67"><text:span text:style-name="T68">1.8</text:span><text:span text:style-name="T69">. Poeto Maironio tėviškės sodybos (unikalus kodas Kultūros vertybių registre 11119, buvęs kodas IV521), Raseinių r.<text:s/></text:span><text:span text:style-name="T70">sav., Pagojukų sen., Bernotų k.;</text:span></text:p>
      <text:p text:style-name="P71"><text:span text:style-name="T72">1.9</text:span><text:span text:style-name="T73">. Bikuškio dvaro<text:s/></text:span><text:span text:style-name="T74">sodybos (unikalus kodas Kultūros vertybių registre 1741, buvęs kodas AtV761), Utenos r. sav., Sudeikių sen., Bikuškio k.</text:span></text:p>
      <text:p text:style-name="P75"><text:span text:style-name="T76">2</text:span><text:span text:style-name="T77">.<text:s/></text:span><text:span text:style-name="T78">Registruoju</text:span><text:span text:style-name="T79"><text:s/>šį įsakymą Kultūros vertybių registre.</text:span></text:p>
      <text:p text:style-name="P80"/>
      <text:p text:style-name="P81"/>
      <text:p text:style-name="P82"/>
      <text:p text:style-name="P83"><text:span text:style-name="T84">DIREKTORIUS</text:span><text:span text:style-name="T85"><text:tab/>ALBINAS KUNCEVIČIUS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Kultūros paveldo<text:s/></text:span><text:span text:style-name="T95">departamentas prie Kultūros ministerijos, Įsakymas</text:span></text:p>
      <text:p text:style-name="P96"><text:span text:style-name="T97">Nr.<text:s/></text:span><text:a xlink:href="https://www.e-tar.lt/portal/legalAct.html?documentId=TAR.ADAFA64AC7CB" office:target-frame-name="_top" xlink:show="replace"><text:span text:style-name="T98">Į-601</text:span></text:a><text:span text:style-name="T99">, 2006-10-30, Žin., 2006, Nr. 118-4537 (2006-11-04), i. k. 10620KPISAK000Į-601</text:span></text:p>
      <text:p text:style-name="P100"><text:span text:style-name="T101">Dėl Kultūros paveldo departamento p</text:span><text:span text:style-name="T102">rie Kultūros ministerijos direktoriaus 2006 m. liepos 28 d. įsakymo Nr. Į-354 "Dėl inicijavimo kultūros paveldo objektų skelbimo valstybės saugomais" pakeitimo</text:span></text:p>
      <text:p text:style-name="P103"/>
      <text:p text:style-name="P104"><text:span text:style-name="T105">2.</text:span></text:p>
      <text:p text:style-name="P106"><text:span text:style-name="T107">Kultūros paveldo departamentas prie Kultūros ministerijos, Įsakymas</text:span></text:p>
      <text:p text:style-name="P108"><text:span text:style-name="T109">Nr.<text:s/></text:span><text:a xlink:href="https://www.e-tar.lt/portal/legalAct.html?documentId=TAR.22AEDB3BFEBF" office:target-frame-name="_top" xlink:show="replace"><text:span text:style-name="T110">Į-409</text:span></text:a><text:span text:style-name="T111">, 2009-09-03, Žin., 2009, Nr. 107-4513 (2009-09-08), i. k. 10920KPISAK000Į-409</text:span></text:p>
      <text:p text:style-name="P112"><text:span text:style-name="T113">Dėl Kultūros paveldo departamento prie kultūros ministerijos direktoriaus 2006 m. liepos 28 d. įsakymo Nr. Į-3</text:span><text:span text:style-name="T114">54 "Dėl inicijavimo kultūros paveldo objektų skelbimo valstybės saugomais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 Semenčiukienė</meta:initial-creator>
    <dc:creator>Adlib User</dc:creator>
    <meta:creation-date>2016-06-08T14:01:00Z</meta:creation-date>
    <dc:date>2016-06-08T14:01:00Z</dc:date>
    <meta:template xlink:href="Normal" xlink:type="simple"/>
    <meta:editing-cycles>2</meta:editing-cycles>
    <meta:editing-duration>PT0S</meta:editing-duration>
    <meta:document-statistic meta:page-count="2" meta:paragraph-count="39" meta:word-count="434" meta:character-count="3295" meta:row-count="126" meta:non-whitespace-character-count="2900"/>
  </office:meta>
</office:document-meta>
</file>