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7409in" style:page-number="1">
        <style:tab-stops/>
      </style:paragraph-properties>
      <style:text-properties fo:text-transform="uppercase"/>
    </style:style>
    <style:style style:name="P57" style:parent-style-name="Normal" style:family="paragraph">
      <style:paragraph-properties fo:margin-left="3.7409in">
        <style:tab-stops/>
      </style:paragraph-properties>
    </style:style>
    <style:style style:name="P58" style:parent-style-name="Normal" style:family="paragraph">
      <style:paragraph-properties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indent="0.4923in"/>
      <style:text-properties fo:font-weight="bold" style:font-weight-asian="bold"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20-08-04</text:span></text:p>
      <text:p text:style-name="P10"/>
      <text:p text:style-name="P11"><text:span text:style-name="T12">Nutarimas paskelbtas: Žin. 2003, Nr.<text:s/></text:span><text:a xlink:href="https://www.e-tar.lt/portal/legalAct.html?documentId=TAR.75382F782C75" office:target-frame-name="_top" xlink:show="replace"><text:span text:style-name="T13">13-497</text:span></text:a><text:span text:style-name="T14">, i. k. 1031100NUTA00000133</text:span></text:p>
      <text:p text:style-name="P15"/>
      <text:p text:style-name="P16">Nauja redakcija nuo 2020-08-04:</text:p>
      <text:p text:style-name="Normal"><text:span text:style-name="T17">Nr.<text:s/></text:span><text:a xlink:href="https://www.e-tar.lt/portal/legalAct.html?documentId=bd7bb930d57a11eaabd5b5599dd4eebe" office:target-frame-name="_top" xlink:show="replace"><text:span text:style-name="T18">846</text:span></text:a><text:span text:style-name="T19">, 2020-07-29, paskelbta TAR 2020-08-03, i. k. 2020-16839</text:span></text:p>
      <text:p text:style-name="P20"/>
      <text:p text:style-name="P21">LIETUVOS RESPUBLIKOS VYRIAUSYBĖ</text:p>
      <text:p text:style-name="P22"/>
      <text:p text:style-name="P23"><text:span text:style-name="T24">nutarimas</text:span></text:p>
      <text:p text:style-name="P25"><text:span text:style-name="T26">DĖL GYVENTOJO NE INDIVIDUALIOS VEIKLOS TURTO ĮSIGIJIMO K</text:span><text:span text:style-name="T27">AINOS NUSTATYMO TAM TIKRAIS ATVEJAIS TAISYKLIŲ PATVIRTINIMO</text:span></text:p>
      <text:p text:style-name="P28"/>
      <text:p text:style-name="P29">2003 m. sausio 29 d. Nr. 133</text:p>
      <text:p text:style-name="P30">Vilnius</text:p>
      <text:p text:style-name="P31"/>
      <text:p text:style-name="P32"><text:span text:style-name="T33">Vadovaudamasi Lietuvos Respublikos gyventojų pajamų mokesčio įstatymo 19 straipsnio 6 dalimi, Lietuvos Respublikos Vyriausybė<text:s/></text:span><text:span text:style-name="T34">nutari</text:span><text:span text:style-name="T35">a:</text:span></text:p>
      <text:p text:style-name="P36"><text:span text:style-name="T37">Patvirtinti<text:s/></text:span><text:span text:style-name="T38">Gyventojo ne individualios veiklos turto įsigijimo kainos nustatymo tam tikrais atvejais taisykles (pridedama).</text:span></text:p>
      <text:p text:style-name="P39"/>
      <text:p text:style-name="P40"/>
      <text:p text:style-name="P41"/>
      <text:p text:style-name="P42">MINISTRAS PIRMININKAS<text:tab/>ALGIRDAS BRAZAUSKAS</text:p>
      <text:p text:style-name="P43"/>
      <text:p text:style-name="P44"/>
      <text:p text:style-name="P45"/>
      <text:p text:style-name="P46"><text:span text:style-name="T47">FINANSŲ MINISTRĖ</text:span><text:span text:style-name="T48"><text:tab/>DALIA GRYBAUSKAITĖ</text:span></text:p>
      <text:p text:style-name="Normal"/>
      <text:soft-page-break/>
      <text:p text:style-name="P49">Patvirtinta</text:p>
      <text:p text:style-name="P57">Lietuvos Respublikos Vyriausybės</text:p>
      <text:p text:style-name="P58">2003 m. sausio 29 d. nutarimu Nr. 133</text:p>
      <text:p text:style-name="P59">(Lietuvos Respublikos Vyriausybės</text:p>
      <text:p text:style-name="P60">2020 m. liepos 29<text:s/>d. nutarimo Nr. 846</text:p>
      <text:p text:style-name="P61">redakcija)</text:p>
      <text:p text:style-name="P62"/>
      <text:p text:style-name="P63"/>
      <text:p text:style-name="P64"/>
      <text:p text:style-name="P65"><text:span text:style-name="T66">GYVENTOJO NE INDIVIDUALIOS VEIKLOS TURTO ĮSIGIJIMO KAINOS NUSTATYMO TAM TIKRAIS ATVEJAIS TAISYKLĖS</text:span></text:p>
      <text:p text:style-name="P67"/>
      <text:p text:style-name="P68"><text:span text:style-name="T69">1</text:span><text:span text:style-name="T70">. Gyventojo ne individualios veiklos turto įsigijimo kainos nustatymo tam tikrais atvejais taisyklėse (toliau –<text:s/></text:span><text:span text:style-name="T71">Taisyklės) reglamentuojamas jose nurodytais atvejais gyventojo ne individualios veiklos turto įsigijimo kainos nustatymas.</text:span></text:p>
      <text:p text:style-name="P72"><text:span text:style-name="T73">2</text:span><text:span text:style-name="T74">. Taisyklėse vartojamos sąvokos apibrėžtos Lietuvos Respublikos gyventojų pajamų mokesčio įstatyme.</text:span></text:p>
      <text:p text:style-name="P75"><text:span text:style-name="T76">3</text:span><text:span text:style-name="T77">. Turto, įgyto paveldėj</text:span><text:span text:style-name="T78">imo būdu, įsigijimo kaina laikoma ta turto vertė, kuria šis turtas būtų įvertintas paveldimo turto mokesčiui apskaičiuoti.</text:span></text:p>
      <text:p text:style-name="P79"><text:span text:style-name="T80">4</text:span><text:span text:style-name="T81">. Turto, įgyto dovanojimo būdu, įsigijimo kaina laikoma ta turto vertė, kuri apdovanojimo momentu būtų laikoma apdovanotojo asme</text:span><text:span text:style-name="T82">ns pajamomis.<text:s/></text:span></text:p>
      <text:p text:style-name="P83"><text:span text:style-name="T84">5</text:span><text:span text:style-name="T85">. Turto įsigijimo kaina nustatoma pagal Taisyklių 3 ir 4 punktų nuostatas, neatsižvelgiant į tai, ar gyventojas, paveldėjęs arba gavęs dovanų turtą, privalėjo mokėti paveldimo turto mokestį arba gyventojų pajamų mokestį.</text:span></text:p>
      <text:p text:style-name="P86"><text:span text:style-name="T87">6</text:span><text:span text:style-name="T88">. Turto, į</text:span><text:span text:style-name="T89">gyto pagal išlaikymo iki gyvos galvos (rentos) sutartį, įsigijimo kaina nustatoma taip:</text:span></text:p>
      <text:p text:style-name="P90"><text:span text:style-name="T91">6.1</text:span><text:span text:style-name="T92">. Turto, įgyto iš sutuoktinių, vaikų (įvaikių), tėvų (įtėvių), brolių, seserų, vaikaičių ir senelių, įsigijimo kaina yra jo tikroji rinkos kaina, buvusi turto perd</text:span><text:span text:style-name="T93">avimo rentos mokėtojui dieną.</text:span></text:p>
      <text:p text:style-name="P94"><text:span text:style-name="T95">6.2</text:span><text:span text:style-name="T96">. Turto,<text:s/></text:span><text:span text:style-name="T97">įgyto iš kitų gyventojų, įsigijimo kaina laikoma</text:span><text:span text:style-name="T98"><text:s/>teisinę galią turinčiais dokumentais pagrįsta, faktiškai rentos gavėjui išlaikyti patirtų išlaidų suma.<text:s/></text:span><text:span text:style-name="T99">Negalint pagrįsti patirtų<text:s/></text:span><text:span text:style-name="T100">išlaikymo išlaidų teisinę galią</text:span><text:span text:style-name="T101"><text:s/>turinčiais dokumentais, tokio turto įsigijimo kaina gali būti skaičiuojama pagal numanomas išlaikymo išlaidas, kurios apskaičiuojamos dauginant išlaikymo laikotarpio mėnesių skaičių iš tais mėnesiais galiojusios minimaliosios mėnesinės algos (ne visam mėn</text:span><text:span text:style-name="T102">esiui tenkančios numanomos išlaikymo išlaidos apskaičiuojamos proporcingai tam mėnesiui tenkančiam dienų skaičiui). Rentos mokėtojas, laikydamasis šiame punkte nustatytų sąlygų, turi teisę pasirinkti laikotarpį, už kurį turto įsigijimo kaina skaičiuojama p</text:span><text:span text:style-name="T103">agal faktines išlaidas, o už kurį – pagal numanomas išlaikymo išlaidas.<text:s/></text:span></text:p>
      <text:p text:style-name="P104"><text:span text:style-name="T105">7</text:span><text:span text:style-name="T106">. Turto, į kurį nuosavybės teisės atkurtos pagal Lietuvos Respublikos piliečių nuosavybės teisių į išlikusį nekilnojamąjį turtą atkūrimo įstatymą, įsigijimo kaina nustatoma tai</text:span><text:span text:style-name="T107">p:<text:s/></text:span></text:p>
      <text:p text:style-name="P108"><text:span text:style-name="T109">7.1</text:span><text:span text:style-name="T110">. Kai nuosavybės teisės į turtą buvo atkurtos ir šis turtas grąžintas Lietuvos Respublikos piliečiams, nurodytiems Piliečių nuosavybės teisių į išlikusį nekilnojamąjį turtą atkūrimo įstatymo 2 straipsnio 1 ir 2 dalyse, šio turto įsigijimo kaina ly</text:span><text:span text:style-name="T111">gi jo pardavimo ar kitokio perleidimo nuosavybėn kainai.</text:span></text:p>
      <text:p text:style-name="P112"><text:span text:style-name="T113">7.2</text:span><text:span text:style-name="T114">. Kai nuosavybės teisės buvo atkurtos ir turtas grąžintas Lietuvos Respublikos piliečiams, kuriems pagal Piliečių nuosavybės teisių į išlikusį nekilnojamąjį turtą atkūrimo įstatymo 2 straipsni</text:span><text:span text:style-name="T115">o 3 dalies nuostatas (iki 2002 m. sausio 18 d. galiojusi redakcija) iki 2001 m. gruodžio 31 d. notariškai patvirtinta sutartimi perleista teisė atkurti nuosavybės teises į turtą, jo įsigijimo kaina yra 0 eurų, išskyrus atvejus, kai teisė atkurti nuosavybės</text:span><text:span text:style-name="T116"><text:s/>teises buvo perleista vaikams (įvaikiams), tėvams (įtėviams), sutuoktiniui ar vaikaičiams, – tokiu atveju turto įsigijimo kaina nustatoma Taisyklių 7.1 papunktyje nustatyta tvarka.<text:s/></text:span></text:p>
      <text:p text:style-name="P117"><text:span text:style-name="T118">8</text:span><text:span text:style-name="T119">. Jeigu vieneto dalyviui perleidžiamas vieneto turtas (likvidavimo</text:span><text:span text:style-name="T120"><text:s/>atveju – kaip paskirstytasis pelnas, šiam dalyviui išstojus iš vieneto), jo įsigijimo kaina gyventojui yra šio turto tikroji rinkos kaina, buvusi turto nuosavybės teisės perleidimo vieneto dalyviui dieną.</text:span></text:p>
      <text:p text:style-name="P121"><text:span text:style-name="T122">9</text:span><text:span text:style-name="T123">. Turto</text:span><text:span text:style-name="T124">, gauto</text:span><text:span text:style-name="T125"><text:s/></text:span><text:span text:style-name="T126">atlyginant už darbą, atliekamą</text:span><text:span text:style-name="T127"><text:s/>darbo santykių arba jų esmę atitinkančių santykių pagrindu, už kitus darbus, suteiktas paslaugas, perduotas ar suteiktas teises, parduotą ar kitaip perleistą ar investuotą turtą ar lėšas, įsigijimo kaina gyventojui yra šio turto tikroji rinkos kaina, buvu</text:span><text:span text:style-name="T128">si gyventojo pajamų natūra gavimo momentu (jeigu gautas turtas buvo pripažintas gyventojo pajamomis natūra) arba turto perleidimo nuosavybėn momentu (kitais atvejais).<text:s/></text:span></text:p>
      <text:p text:style-name="P129"><text:span text:style-name="T130">10</text:span><text:span text:style-name="T131">. Tais atvejais, kai darbuotojas įsigyja akcijų pagal pasirinkimo sandorius iš<text:s/></text:span><text:span text:style-name="T132">darbdavio ar su juo susijusio asmens ne anksčiau kaip po 3 metų nuo teisės į pasirinkimo sandorį suteikimo neatlygintinai, šių akcijų įsigijimo kaina yra 0 eurų, o įsigijus akcijas lengvatine kaina, akcijų įsigijimo kaina yra darbuotojo už akcijas sumokėta</text:span><text:span text:style-name="T133"><text:s/>suma.</text:span><text:span text:style-name="T134"><text:s/></text:span></text:p>
      <text:p text:style-name="P135"><text:span text:style-name="T136">11</text:span><text:span text:style-name="T137">. Jeigu vieneto dalyviui dėl įstatinio arba pagrindinio kapitalo didinimo nemokamai išduodama akcijų arba padidinama<text:s/></text:span><text:span text:style-name="T138">anksčiau</text:span><text:span text:style-name="T139"><text:s/>išleistų akcijų nominalioji vertė, pajaus vertė ar dalis, tokių akcijų įsigijimo kaina arba akcijų (pajų, dalių) įsigijimo kainos dalis, atitinkanti akcijų nominaliosios vertės, pajaus vertės arba dalies padidinimą, yra 0 eurų.<text:s/></text:span></text:p>
      <text:p text:style-name="P140"><text:span text:style-name="T141">12</text:span><text:span text:style-name="T142">. Tais atvejais, kai</text:span><text:span text:style-name="T143"><text:s/>per<text:s/></text:span><text:span text:style-name="T144">mokestinį</text:span><text:span text:style-name="T145"><text:s/>laikotarpį gaunama tik dalis ne individualios veiklos turto pardavimo ar kitokio perleidimo nuosavybėn pajamų, iš jų gali būti atimta to turto įsigijimo kainos dalis, proporcinga per tą mokestinį laikotarpį gautų pajamų daliai, arba, gyvento</text:span><text:span text:style-name="T146">jo pasirinkimu, įsigijimo kaina ar jos dalis, neviršijanti to mokestinio laikotarpio ne individualios veiklos turto pardavimo ar kitokio perleidimo nuosavybėn pajamų sumos.<text:s/></text:span></text:p>
      <text:p text:style-name="P147"><text:span text:style-name="T148">––––––––––––––––––––</text:span></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text:span><text:span text:style-name="T159">imas</text:span></text:p>
      <text:p text:style-name="P160"><text:span text:style-name="T161">Nr.<text:s/></text:span><text:a xlink:href="https://www.e-tar.lt/portal/legalAct.html?documentId=022c131070b211e484b9c12b550436a3" office:target-frame-name="_top" xlink:show="replace"><text:span text:style-name="T162">1274</text:span></text:a><text:span text:style-name="T163">, 2014-11-19, paskelbta TAR 2014-11-20, i. k. 2014-17263</text:span></text:p>
      <text:p text:style-name="P164"><text:span text:style-name="T165">Dėl Lietuvos Respublikos Vyriausybės 2003 m. sausio 29 d. nutarimo Nr. 133 „Dėl Gyventoj</text:span><text:span text:style-name="T166">o ne individualios veiklos turto įsigijimo kainos nustatymo tam tikrais atvejais taisyklių patvirtinim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bd7bb930d57a11eaabd5b5599dd4eebe" office:target-frame-name="_top" xlink:show="replace"><text:span text:style-name="T174">846</text:span></text:a><text:span text:style-name="T175">, 2020-07-29, paskelbta TAR 2020-08-03, i. k. 2020-16839</text:span></text:p>
      <text:p text:style-name="P176"><text:span text:style-name="T177">Dėl Lietuvos Respublikos Vyriausybės 2003 m. sausio 29 d. nutarimo Nr. 133 „Dėl Gyventojo ne individualios veiklos turto įsigijimo kainos nustatymo tam tikrais atvejais taisyklių<text:s/></text:span><text:span text:style-name="T178">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04T05:39:00Z</meta:creation-date>
    <dc:date>2020-08-04T05:39:00Z</dc:date>
    <meta:template xlink:href="Normal.dotm" xlink:type="simple"/>
    <meta:editing-cycles>2</meta:editing-cycles>
    <meta:editing-duration>PT0S</meta:editing-duration>
    <meta:document-statistic meta:page-count="4" meta:paragraph-count="61" meta:word-count="959" meta:character-count="7049" meta:row-count="227" meta:non-whitespace-character-count="6151"/>
  </office:meta>
</office:document-meta>
</file>