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tab-stops>
          <style:tab-stop style:type="left" style:position="6.6097in"/>
        </style:tab-stops>
      </style:paragraph-propertie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style:line-height-at-least="0.1395in"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style:line-height-at-least="0.1395in"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style:line-height-at-least="0.1395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keep-with-next="always" fo:keep-together="always"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keep-together="alway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style:line-height-at-least="0.1395in"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style:line-height-at-least="0.1395in"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style:line-height-at-least="0.1395in"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style:line-height-at-least="0.1395in"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style:line-height-at-least="0.1395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1395in"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1395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line-height-at-least="0.1395in"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1395in"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style:line-height-at-least="0.1395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1395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1395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style:line-height-at-least="0.1395in"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line-height-at-least="0.1395in"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line-height-at-least="0.1395in"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line-height-at-least="0.1395in"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line-height-at-least="0.1395in"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line-height-at-least="0.1395in"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1395in"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1395in"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line-height-at-least="0.1395in"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line-height-at-least="0.1395in"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line-height-at-least="0.1395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style:line-height-at-least="0.1395in"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1395in"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1395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style:line-height-at-least="0.1395in"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line-height-at-least="0.1395in"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line-height-at-least="0.1395in"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style:line-height-at-least="0.1395in"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style:line-height-at-least="0.1395in"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P365" style:parent-style-name="Normal" style:family="paragraph">
      <style:paragraph-properties fo:break-before="page"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text-properties fo:font-weight="bold" style:font-weight-asian="bold" style:font-weight-complex="bold"/>
    </style:style>
    <style:style style:name="TableColumn377" style:family="table-column">
      <style:table-column-properties style:column-width="1.0201in" style:use-optimal-column-width="false"/>
    </style:style>
    <style:style style:name="TableColumn378" style:family="table-column">
      <style:table-column-properties style:column-width="0.8888in" style:use-optimal-column-width="false"/>
    </style:style>
    <style:style style:name="TableColumn379" style:family="table-column">
      <style:table-column-properties style:column-width="0.8888in" style:use-optimal-column-width="false"/>
    </style:style>
    <style:style style:name="TableColumn380" style:family="table-column">
      <style:table-column-properties style:column-width="0.8895in" style:use-optimal-column-width="false"/>
    </style:style>
    <style:style style:name="TableColumn381" style:family="table-column">
      <style:table-column-properties style:column-width="0.8888in" style:use-optimal-column-width="false"/>
    </style:style>
    <style:style style:name="TableColumn382" style:family="table-column">
      <style:table-column-properties style:column-width="0.8888in" style:use-optimal-column-width="false"/>
    </style:style>
    <style:style style:name="TableColumn383" style:family="table-column">
      <style:table-column-properties style:column-width="0.8895in" style:use-optimal-column-width="false"/>
    </style:style>
    <style:style style:name="Table376" style:family="table">
      <style:table-properties style:width="6.3548in" fo:margin-left="0.0277in" table:align="left"/>
    </style:style>
    <style:style style:name="TableRow384" style:family="table-row">
      <style:table-row-properties style:min-row-height="0.0138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keep-with-next="always"/>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keep-with-next="always" fo:text-align="center"/>
      <style:text-properties fo:font-size="11pt" style:font-size-asian="11pt"/>
    </style:style>
    <style:style style:name="TableRow389" style:family="table-row">
      <style:table-row-properties style:min-row-height="0.0138in" style:use-optimal-row-height="false" fo:keep-together="always"/>
    </style:style>
    <style:style style:name="P390" style:parent-style-name="Normal" style:family="paragraph">
      <style:paragraph-properties fo:keep-with-next="always"/>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keep-with-next="always" fo:text-align="center"/>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keep-with-next="always" fo:text-align="center"/>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keep-with-next="always" fo:text-align="center"/>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keep-with-next="always" fo:text-align="center"/>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keep-with-next="always" fo:text-align="center"/>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keep-with-next="always" fo:text-align="center"/>
      <style:text-properties fo:font-size="11pt" style:font-size-asian="11pt"/>
    </style:style>
    <style:style style:name="TableRow403" style:family="table-row">
      <style:table-row-properties style:min-row-height="0.202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text-properties fo:font-weight="bold" style:font-weight-asian="bold" style:font-weight-complex="bold"/>
    </style:style>
    <style:style style:name="TableColumn425" style:family="table-column">
      <style:table-column-properties style:column-width="1.0812in" style:use-optimal-column-width="false"/>
    </style:style>
    <style:style style:name="TableColumn426" style:family="table-column">
      <style:table-column-properties style:column-width="0.8784in" style:use-optimal-column-width="false"/>
    </style:style>
    <style:style style:name="TableColumn427" style:family="table-column">
      <style:table-column-properties style:column-width="0.8784in" style:use-optimal-column-width="false"/>
    </style:style>
    <style:style style:name="TableColumn428" style:family="table-column">
      <style:table-column-properties style:column-width="0.8784in" style:use-optimal-column-width="false"/>
    </style:style>
    <style:style style:name="TableColumn429" style:family="table-column">
      <style:table-column-properties style:column-width="0.8784in" style:use-optimal-column-width="false"/>
    </style:style>
    <style:style style:name="TableColumn430" style:family="table-column">
      <style:table-column-properties style:column-width="0.8784in" style:use-optimal-column-width="false"/>
    </style:style>
    <style:style style:name="TableColumn431" style:family="table-column">
      <style:table-column-properties style:column-width="0.8784in" style:use-optimal-column-width="false"/>
    </style:style>
    <style:style style:name="Table424" style:family="table">
      <style:table-properties style:width="6.352in" fo:margin-left="0.0277in" table:align="left"/>
    </style:style>
    <style:style style:name="TableRow432" style:family="table-row">
      <style:table-row-properties style:min-row-height="0.0187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87in" style:use-optimal-row-height="false" fo:keep-together="always"/>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Row451" style:family="table-row">
      <style:table-row-properties style:min-row-height="0.0187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size="11pt" style:font-size-asian="11pt"/>
    </style:style>
    <style:style style:name="P466" style:parent-style-name="Normal" style:family="paragraph">
      <style:paragraph-properties fo:text-align="end"/>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break-before="page" fo:margin-left="3.1493in">
        <style:tab-stops/>
      </style:paragraph-properties>
    </style:style>
    <style:style style:name="P473" style:parent-style-name="Normal" style:family="paragraph">
      <style:paragraph-properties fo:margin-left="3.1493in">
        <style:tab-stops/>
      </style:paragraph-properties>
    </style:style>
    <style:style style:name="P474" style:parent-style-name="Normal" style:family="paragraph">
      <style:paragraph-properties fo:margin-left="3.1493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center"/>
      <style:text-properties fo:font-weight="bold" style:font-weight-asian="bold" style:font-weight-complex="bold"/>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family="paragraph">
      <style:paragraph-properties fo:margin-left="2.4611in">
        <style:tab-stops/>
      </style:paragraph-properties>
    </style:style>
    <style:style style:name="TableColumn489" style:family="table-column">
      <style:table-column-properties style:column-width="3.2486in" style:use-optimal-column-width="false"/>
    </style:style>
    <style:style style:name="TableColumn490" style:family="table-column">
      <style:table-column-properties style:column-width="3.0513in" style:use-optimal-column-width="false"/>
    </style:style>
    <style:style style:name="Table488" style:family="table">
      <style:table-properties style:width="6.3in" fo:margin-left="0.0277in" table:align="left"/>
    </style:style>
    <style:style style:name="TableRow491" style:family="table-row">
      <style:table-row-properties style:min-row-height="0.018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8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45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45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45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45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45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45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align="justify" fo:text-indent="0.3937in"/>
    </style:style>
    <style:style style:name="P540" style:parent-style-name="Normal" style:family="paragraph">
      <style:paragraph-properties fo:text-align="justify"/>
    </style:style>
    <style:style style:name="TableColumn542" style:family="table-column">
      <style:table-column-properties style:column-width="4.8902in" style:use-optimal-column-width="false"/>
    </style:style>
    <style:style style:name="TableColumn543" style:family="table-column">
      <style:table-column-properties style:column-width="0.0993in" style:use-optimal-column-width="false"/>
    </style:style>
    <style:style style:name="TableColumn544" style:family="table-column">
      <style:table-column-properties style:column-width="0.7569in" style:use-optimal-column-width="false"/>
    </style:style>
    <style:style style:name="TableColumn545" style:family="table-column">
      <style:table-column-properties style:column-width="0.6118in" style:use-optimal-column-width="false"/>
    </style:style>
    <style:style style:name="Table541" style:family="table">
      <style:table-properties style:width="6.3583in" fo:margin-left="0.0277in" table:align="left"/>
    </style:style>
    <style:style style:name="TableRow546" style:family="table-row">
      <style:table-row-properties style:min-row-height="0.0138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weight="bold" style:font-weight-asian="bold"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38in" style:use-optimal-row-height="false" fo:keep-together="always"/>
    </style:style>
    <style:style style:name="P560" style:parent-style-name="Normal" style:family="paragraph">
      <style:text-properties fo:font-weight="bold" style:font-weight-asian="bold" style:font-weight-complex="bold"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38in" style:use-optimal-row-height="false" fo:keep-together="always"/>
    </style:style>
    <style:style style:name="TableCell566" style:family="table-cell">
      <style:table-cell-properties fo:border-top="0.0104in solid #000000" fo:border-left="0.0104in solid #000000" fo:border-bottom="none" fo:border-right="0.0104in solid #000000" fo:padding-top="0in" fo:padding-left="0.0277in" fo:padding-bottom="0in" fo:padding-right="0.0277in"/>
    </style:style>
    <style:style style:name="P567"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weight="bold" style:font-weight-asian="bold" style:font-weight-complex="bold" fo:font-size="11pt" style:font-size-asian="11pt"/>
    </style:style>
    <style:style style:name="P574" style:parent-style-name="Normal" style:family="paragraph">
      <style:text-properties fo:font-size="11pt" style:font-size-asian="11pt"/>
    </style:style>
    <style:style style:name="TableRow575" style:family="table-row">
      <style:table-row-properties style:min-row-height="0.0138in" style:use-optimal-row-height="false" fo:keep-together="always"/>
    </style:style>
    <style:style style:name="TableCell576" style:family="table-cell">
      <style:table-cell-properties fo:border-top="0.0104in solid #000000" fo:border-left="0.0104in solid #000000" fo:border-bottom="none" fo:border-right="0.0104in solid #000000" fo:padding-top="0in" fo:padding-left="0.0277in" fo:padding-bottom="0in" fo:padding-right="0.0277in"/>
    </style:style>
    <style:style style:name="P577"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ableRow581" style:family="table-row">
      <style:table-row-properties style:min-row-height="0.0138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38in" style:use-optimal-row-height="false" fo:keep-together="always"/>
    </style:style>
    <style:style style:name="P590" style:parent-style-name="Normal" style:family="paragraph">
      <style:text-properties fo:font-weight="bold" style:font-weight-asian="bold" style:font-weight-complex="bold"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7777in" style:use-optimal-row-height="false" fo:keep-together="always"/>
    </style:style>
    <style:style style:name="TableCell597" style:family="table-cell">
      <style:table-cell-properties fo:border-top="0.0104in solid #000000" fo:border-left="0.0104in solid #000000" fo:border-bottom="none" fo:border-right="0.0104in solid #000000" fo:padding-top="0in" fo:padding-left="0.0277in" fo:padding-bottom="0in" fo:padding-right="0.0277in"/>
    </style:style>
    <style:style style:name="P598"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ableRow601" style:family="table-row">
      <style:table-row-properties style:min-row-height="0.0138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style:font-weight-complex="bold"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38in" style:use-optimal-row-height="false" fo:keep-together="always"/>
    </style:style>
    <style:style style:name="P609" style:parent-style-name="Normal" style:family="paragraph">
      <style:text-properties fo:font-weight="bold" style:font-weight-asian="bold" style:font-weight-complex="bold"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7826in" style:use-optimal-row-height="false" fo:keep-together="always"/>
    </style:style>
    <style:style style:name="TableCell616" style:family="table-cell">
      <style:table-cell-properties fo:border-top="0.0104in solid #000000" fo:border-left="0.0104in solid #000000" fo:border-bottom="none" fo:border-right="0.0104in solid #000000" fo:padding-top="0in" fo:padding-left="0.0277in" fo:padding-bottom="0in" fo:padding-right="0.0277in"/>
    </style:style>
    <style:style style:name="P617"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weight="bold" style:font-weight-asian="bold" style:font-weight-complex="bold"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38in" style:use-optimal-row-height="false" fo:keep-together="always"/>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4173in" style:use-optimal-row-height="false" fo:keep-together="always"/>
    </style:style>
    <style:style style:name="TableCell635" style:family="table-cell">
      <style:table-cell-properties fo:border-top="0.0104in solid #000000" fo:border-left="0.0104in solid #000000" fo:border-bottom="none" fo:border-right="0.0104in solid #000000" fo:padding-top="0in" fo:padding-left="0.0277in" fo:padding-bottom="0in" fo:padding-right="0.0277in"/>
    </style:style>
    <style:style style:name="P636"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637"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38" style:parent-style-name="DefaultParagraphFont" style:family="text">
      <style:text-properties fo:font-size="10pt" style:font-size-asian="10pt"/>
    </style:style>
    <style:style style:name="TableRow639" style:family="table-row">
      <style:table-row-properties style:min-row-height="1.4583in" style:use-optimal-row-height="false" fo:keep-together="always"/>
    </style:style>
    <style:style style:name="TableCell640" style:family="table-cell">
      <style:table-cell-properties fo:border-top="0.0104in solid #000000" fo:border-left="0.0104in solid #000000" fo:border-bottom="none" fo:border-right="0.0104in solid #000000" fo:padding-top="0in" fo:padding-left="0.0277in" fo:padding-bottom="0in" fo:padding-right="0.0277in"/>
    </style:style>
    <style:style style:name="P641" style:parent-style-name="Normal" style:family="paragraph">
      <style:text-properties fo:font-weight="bold" style:font-weight-asian="bold" style:font-weight-complex="bold"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645" style:parent-style-name="Normal" style:family="paragraph">
      <style:paragraph-properties>
        <style:tab-stops>
          <style:tab-stop style:type="left" style:position="2.3347in"/>
        </style:tab-stops>
      </style:paragraph-properties>
      <style:text-properties fo:font-size="11pt" style:font-size-asian="11pt"/>
    </style:style>
    <style:style style:name="P646"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647" style:parent-style-name="Normal" style:family="paragraph">
      <style:paragraph-properties fo:margin-left="0.1694in">
        <style:tab-stops>
          <style:tab-stop style:type="left" style:position="2.1652in"/>
        </style:tab-stops>
      </style:paragraph-properties>
      <style:text-properties fo:font-size="11pt" style:font-size-asian="11pt"/>
    </style:style>
    <style:style style:name="P648" style:parent-style-name="Normal" style:family="paragraph">
      <style:paragraph-properties>
        <style:tab-stops>
          <style:tab-stop style:type="left" style:position="2.3347in"/>
        </style:tab-stops>
      </style:paragraph-properties>
      <style:text-properties fo:font-size="11pt" style:font-size-asian="11pt"/>
    </style:style>
    <style:style style:name="P649"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ableRow652" style:family="table-row">
      <style:table-row-properties style:min-row-height="0.0138in" style:use-optimal-row-height="false" fo:keep-together="always"/>
    </style:style>
    <style:style style:name="TableCell6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54" style:parent-style-name="Normal" style:family="paragraph">
      <style:text-properties fo:font-weight="bold" style:font-weight-asian="bold" style:font-weight-complex="bold" fo:font-size="11pt" style:font-size-asian="11pt"/>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38in" style:use-optimal-row-height="false" fo:keep-together="always"/>
    </style:style>
    <style:style style:name="P661" style:parent-style-name="Normal" style:family="paragraph">
      <style:text-properties fo:font-size="11pt" style:font-size-asian="11pt"/>
    </style:style>
    <style:style style:name="TableCell6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3645in" style:use-optimal-row-height="false" fo:keep-together="always"/>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669" style:parent-style-name="DefaultParagraphFont" style:family="text">
      <style:text-properties fo:font-size="10pt" style:font-size-asian="10pt"/>
    </style:style>
    <style:style style:name="P670" style:parent-style-name="Normal" style:family="paragraph">
      <style:paragraph-properties>
        <style:tab-stops>
          <style:tab-stop style:type="center" style:position="3.052in"/>
          <style:tab-stop style:type="center" style:position="5.1187in"/>
        </style:tab-stops>
      </style:paragraph-properties>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break-before="page"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text-properties fo:font-weight="bold" style:font-weight-asian="bold" style:font-weight-complex="bold"/>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center"/>
      <style:text-properties fo:font-weight="bold" style:font-weight-asian="bold" style:font-weight-complex="bold"/>
    </style:style>
    <style:style style:name="P697" style:parent-style-name="Normal" style:family="paragraph">
      <style:paragraph-properties fo:text-align="center"/>
    </style:style>
    <style:style style:name="P698" style:parent-style-name="Normal" style:family="paragraph">
      <style:paragraph-properties fo:margin-left="2.3625in">
        <style:tab-stops/>
      </style:paragraph-properties>
    </style:style>
    <style:style style:name="TableColumn700" style:family="table-column">
      <style:table-column-properties style:column-width="3.3in" style:use-optimal-column-width="false"/>
    </style:style>
    <style:style style:name="TableColumn701" style:family="table-column">
      <style:table-column-properties style:column-width="3.0513in" style:use-optimal-column-width="false"/>
    </style:style>
    <style:style style:name="Table699" style:family="table">
      <style:table-properties style:width="6.3513in" fo:margin-left="0.0277in" table:align="lef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38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38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Row717" style:family="table-row">
      <style:table-row-properties style:min-row-height="0.0138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38in" style:use-optimal-row-height="false" fo:keep-together="always"/>
    </style:style>
    <style:style style:name="TableCell73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741" style:parent-style-name="Normal" style:family="paragraph">
      <style:text-properties fo:font-size="11pt" style:font-size-asian="11pt"/>
    </style:style>
    <style:style style:name="P742" style:parent-style-name="Normal" style:family="paragraph">
      <style:paragraph-properties fo:text-align="justify" fo:text-indent="0.3937in"/>
    </style:style>
    <style:style style:name="TableColumn744" style:family="table-column">
      <style:table-column-properties style:column-width="4.9222in" style:use-optimal-column-width="false"/>
    </style:style>
    <style:style style:name="TableColumn745" style:family="table-column">
      <style:table-column-properties style:column-width="0.0395in" style:use-optimal-column-width="false"/>
    </style:style>
    <style:style style:name="TableColumn746" style:family="table-column">
      <style:table-column-properties style:column-width="0.718in" style:use-optimal-column-width="false"/>
    </style:style>
    <style:style style:name="TableColumn747" style:family="table-column">
      <style:table-column-properties style:column-width="0.1284in" style:use-optimal-column-width="false"/>
    </style:style>
    <style:style style:name="TableColumn748" style:family="table-column">
      <style:table-column-properties style:column-width="0.5902in" style:use-optimal-column-width="false"/>
    </style:style>
    <style:style style:name="Table743" style:family="table">
      <style:table-properties style:width="6.3986in" fo:margin-left="0.0277in" table:align="left"/>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751" style:parent-style-name="DefaultParagraphFont" style:family="text">
      <style:text-properties style:font-weight-complex="bold"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size="11pt" style:font-size-asian="11pt"/>
    </style:style>
    <style:style style:name="TableRow754" style:family="table-row">
      <style:table-row-properties style:min-row-height="0.0138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weight="bold" style:font-weight-asian="bold" style:font-weight-complex="bold"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38in" style:use-optimal-row-height="false" fo:keep-together="always"/>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2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ableRow776" style:family="table-row">
      <style:table-row-properties style:min-row-height="0.0152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style:font-weight-complex="bold"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2in" style:use-optimal-row-height="false" fo:keep-together="always"/>
    </style:style>
    <style:style style:name="P784" style:parent-style-name="Normal" style:family="paragraph">
      <style:text-properties fo:font-weight="bold" style:font-weight-asian="bold" style:font-weight-complex="bold"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227in" style:use-optimal-row-height="false" fo:keep-together="always"/>
    </style:style>
    <style:style style:name="TableCell790" style:family="table-cell">
      <style:table-cell-properties fo:border-top="0.0104in solid #000000" fo:border-left="0.0104in solid #000000" fo:border-bottom="none" fo:border-right="0.0104in solid #000000" fo:padding-top="0in" fo:padding-left="0.0277in" fo:padding-bottom="0in" fo:padding-right="0.0277in"/>
    </style:style>
    <style:style style:name="P791"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792"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ableRow796" style:family="table-row">
      <style:table-row-properties style:min-row-height="0.0152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weight="bold" style:font-weight-asian="bold" style:font-weight-complex="bold" fo:font-size="11pt" style:font-size-asian="11pt"/>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2in" style:use-optimal-row-height="false" fo:keep-together="always"/>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3416in" style:use-optimal-row-height="false" fo:keep-together="always"/>
    </style:style>
    <style:style style:name="TableCell811" style:family="table-cell">
      <style:table-cell-properties fo:border-top="0.0104in solid #000000" fo:border-left="0.0104in solid #000000" fo:border-bottom="none" fo:border-right="0.0104in solid #000000" fo:padding-top="0in" fo:padding-left="0.0277in" fo:padding-bottom="0in" fo:padding-right="0.0277in"/>
    </style:style>
    <style:style style:name="P812"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ableRow815" style:family="table-row">
      <style:table-row-properties style:min-row-height="0.0152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weight="bold" style:font-weight-asian="bold" style:font-weight-complex="bold"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821" style:parent-style-name="Normal" style:family="paragraph">
      <style:paragraph-properties>
        <style:tab-stops>
          <style:tab-stop style:type="left" style:position="2.3347in"/>
        </style:tab-stops>
      </style:paragraph-properties>
      <style:text-properties fo:font-size="11pt" style:font-size-asian="11pt"/>
    </style:style>
    <style:style style:name="P822" style:parent-style-name="Normal" style:family="paragraph">
      <style:paragraph-properties fo:margin-left="0.4645in">
        <style:tab-stops>
          <style:tab-stop style:type="left" style:position="1.8701in"/>
        </style:tab-stops>
      </style:paragraph-properties>
      <style:text-properties fo:font-size="11pt" style:font-size-asian="11pt"/>
    </style:style>
    <style:style style:name="P823" style:parent-style-name="Normal" style:family="paragraph">
      <style:paragraph-properties fo:margin-left="0.1694in">
        <style:tab-stops>
          <style:tab-stop style:type="left" style:position="2.1652in"/>
        </style:tab-stops>
      </style:paragraph-properties>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T826" style:parent-style-name="DefaultParagraphFont" style:family="text">
      <style:text-properties fo:font-size="10pt" style:font-size-asian="10pt"/>
    </style:style>
    <style:style style:name="TableRow827" style:family="table-row">
      <style:table-row-properties style:min-row-height="0.0152in" style:use-optimal-row-height="false" fo:keep-together="always"/>
    </style:style>
    <style:style style:name="TableCell8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9" style:parent-style-name="Normal" style:family="paragraph">
      <style:text-properties fo:font-weight="bold" style:font-weight-asian="bold" style:font-weight-complex="bold" fo:font-size="11pt" style:font-size-asian="11pt"/>
    </style:style>
    <style:style style:name="T830" style:parent-style-name="DefaultParagraphFont" style:family="text">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2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3645in" style:use-optimal-row-height="false" fo:keep-together="always"/>
    </style:style>
    <style:style style:name="TableCell842" style:family="table-cell">
      <style:table-cell-properties fo:border="0.0069in solid #000000" fo:padding-top="0in" fo:padding-left="0.0277in" fo:padding-bottom="0in" fo:padding-right="0.0277in"/>
    </style:style>
    <style:style style:name="P843" style:parent-style-name="Normal" style:family="paragraph">
      <style:paragraph-properties>
        <style:tab-stops>
          <style:tab-stop style:type="right" style:leader-style="solid" style:leader-text="_" style:position="6.1743in"/>
        </style:tab-stops>
      </style:paragraph-properties>
      <style:text-properties fo:font-size="11pt" style:font-size-asian="11pt"/>
    </style:style>
    <style:style style:name="P844" style:parent-style-name="Normal" style:family="paragraph">
      <style:text-properties fo:font-size="10pt" style:font-size-asian="10pt"/>
    </style:style>
    <style:style style:name="P845" style:parent-style-name="Normal" style:family="paragraph">
      <style:text-properties fo:font-size="11pt" style:font-size-asian="11pt"/>
    </style:style>
    <style:style style:name="P846" style:parent-style-name="Normal" style:family="paragraph">
      <style:paragraph-properties>
        <style:tab-stops>
          <style:tab-stop style:type="center" style:position="3.15in"/>
          <style:tab-stop style:type="center" style:position="5.1187in"/>
        </style:tab-stops>
      </style:paragraph-properties>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break-before="page" fo:margin-left="3.1493in">
        <style:tab-stops/>
      </style:paragraph-properties>
    </style:style>
    <style:style style:name="P857" style:parent-style-name="Normal" style:family="paragraph">
      <style:paragraph-properties fo:margin-left="3.1493in">
        <style:tab-stops/>
      </style:paragraph-properties>
    </style:style>
    <style:style style:name="P858" style:parent-style-name="Normal" style:family="paragraph">
      <style:paragraph-properties fo:margin-left="3.1493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center"/>
      <style:text-properties fo:font-weight="bold" style:font-weight-asian="bold" style:font-weight-complex="bold"/>
    </style:style>
    <style:style style:name="P863" style:parent-style-name="Normal" style:family="paragraph">
      <style:paragraph-properties fo:text-align="center"/>
    </style:style>
    <style:style style:name="T864" style:parent-style-name="DefaultParagraphFont" style:family="text">
      <style:text-properties fo:language="en" fo:country="US"/>
    </style:style>
    <style:style style:name="T865" style:parent-style-name="DefaultParagraphFont" style:family="text">
      <style:text-properties text:display="none"/>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center"/>
      <style:text-properties fo:font-weight="bold" style:font-weight-asian="bold" style:font-weight-complex="bold"/>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text-underline-type="single" style:text-underline-style="solid" style:text-underline-width="auto" style:text-underline-mode="continuous"/>
    </style:style>
    <style:style style:name="T873" style:parent-style-name="DefaultParagraphFont" style:family="text">
      <style:text-properties fo:font-size="11pt" style:font-size-asian="11pt"/>
    </style:style>
    <style:style style:name="P874" style:parent-style-name="Normal" style:family="paragraph">
      <style:paragraph-properties>
        <style:tab-stops>
          <style:tab-stop style:type="right" style:leader-style="dash" style:leader-text="-" style:position="6.202in"/>
        </style:tab-stops>
      </style:paragraph-properties>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text-properties fo:font-weight="bold" style:font-weight-asian="bold" style:font-weight-complex="bold"/>
    </style:style>
    <style:style style:name="P880" style:parent-style-name="Normal" style:family="paragraph">
      <style:paragraph-properties fo:text-align="center"/>
    </style:style>
    <style:style style:name="P881" style:parent-style-name="Normal" style:family="paragraph">
      <style:paragraph-properties fo:margin-left="2.5597in">
        <style:tab-stops/>
      </style:paragraph-properties>
    </style:style>
    <style:style style:name="P882"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883" style:parent-style-name="Normal" style:family="paragraph">
      <style:paragraph-properties fo:text-align="center" fo:margin-left="1.9687in">
        <style:tab-stops/>
      </style:paragraph-properties>
      <style:text-properties fo:font-style="italic" style:font-style-asian="italic" style:font-style-complex="italic"/>
    </style:style>
    <style:style style:name="P884" style:parent-style-name="Normal" style:family="paragraph">
      <style:paragraph-properties fo:text-align="justify"/>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style:tab-stops>
          <style:tab-stop style:type="center" style:position="3.15in"/>
          <style:tab-stop style:type="center" style:position="5.1187in"/>
        </style:tab-stops>
      </style:paragraph-properties>
    </style:style>
    <style:style style:name="P890" style:parent-style-name="Normal" style:family="paragraph">
      <style:paragraph-properties fo:text-align="justify"/>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text-underline-type="single" style:text-underline-style="solid" style:text-underline-width="auto" style:text-underline-mode="continuous"/>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break-before="page" fo:margin-left="3.1493in">
        <style:tab-stops/>
      </style:paragraph-properties>
    </style:style>
    <style:style style:name="P906" style:parent-style-name="Normal" style:family="paragraph">
      <style:paragraph-properties fo:margin-left="3.1493in">
        <style:tab-stops/>
      </style:paragraph-properties>
    </style:style>
    <style:style style:name="P907" style:parent-style-name="Normal" style:family="paragraph">
      <style:paragraph-properties fo:margin-left="3.1493in">
        <style:tab-stops/>
      </style:paragraph-properties>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center"/>
      <style:text-properties fo:font-weight="bold" style:font-weight-asian="bold" style:font-weight-complex="bold"/>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center"/>
      <style:text-properties fo:font-weight="bold" style:font-weight-asian="bold" style:font-weight-complex="bold"/>
    </style:style>
    <style:style style:name="P920" style:parent-style-name="Normal" style:family="paragraph">
      <style:paragraph-properties fo:text-align="center"/>
    </style:style>
    <style:style style:name="P921" style:parent-style-name="Normal" style:family="paragraph">
      <style:paragraph-properties fo:margin-left="2.4611in">
        <style:tab-stops/>
      </style:paragraph-properties>
    </style:style>
    <style:style style:name="P922" style:parent-style-name="Normal" style:family="paragraph">
      <style:paragraph-properties>
        <style:tab-stops>
          <style:tab-stop style:type="right" style:leader-style="solid" style:leader-text="_" style:position="6.202in"/>
        </style:tab-stops>
      </style:paragraph-properties>
    </style:style>
    <style:style style:name="P923" style:parent-style-name="Normal" style:family="paragraph">
      <style:paragraph-properties fo:text-align="center" fo:margin-left="1.0833in">
        <style:tab-stops>
          <style:tab-stop style:type="right" style:leader-style="solid" style:leader-text="_" style:position="5.1187in"/>
        </style:tab-stops>
      </style:paragraph-properties>
    </style:style>
    <style:style style:name="T924" style:parent-style-name="DefaultParagraphFont" style:family="text">
      <style:text-properties fo:font-style="italic" style:font-style-asian="italic" style:font-style-complex="italic"/>
    </style:style>
    <style:style style:name="P925" style:parent-style-name="Normal" style:family="paragraph">
      <style:paragraph-properties>
        <style:tab-stops>
          <style:tab-stop style:type="right" style:leader-style="solid" style:leader-text="_" style:position="6.202in"/>
        </style:tab-stops>
      </style:paragraph-properties>
    </style:style>
    <style:style style:name="T926" style:parent-style-name="DefaultParagraphFont" style:family="text">
      <style:text-properties fo:font-style="italic" style:font-style-asian="italic" style:font-style-complex="italic"/>
    </style:style>
    <style:style style:name="P927" style:parent-style-name="Normal" style:family="paragraph">
      <style:paragraph-properties>
        <style:tab-stops>
          <style:tab-stop style:type="right" style:leader-style="solid" style:leader-text="_" style:position="6.202in"/>
        </style:tab-stops>
      </style:paragraph-properties>
    </style:style>
    <style:style style:name="P928"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font-style-complex="italic"/>
    </style:style>
    <style:style style:name="P931" style:parent-style-name="Normal" style:family="paragraph">
      <style:text-properties fo:font-style="italic" style:font-style-asian="italic" style:font-style-complex="italic"/>
    </style:style>
    <style:style style:name="P932" style:parent-style-name="Normal" style:family="paragraph">
      <style:text-properties fo:font-style="italic" style:font-style-asian="italic" style:font-style-complex="italic"/>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break-before="page"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center"/>
      <style:text-properties fo:font-weight="bold" style:font-weight-asian="bold" style:font-weight-complex="bold"/>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center"/>
      <style:text-properties fo:font-weight="bold" style:font-weight-asian="bold" style:font-weight-complex="bold"/>
    </style:style>
    <style:style style:name="P957" style:parent-style-name="Normal" style:family="paragraph">
      <style:paragraph-properties fo:text-align="center"/>
    </style:style>
    <style:style style:name="P958" style:parent-style-name="Normal" style:family="paragraph">
      <style:paragraph-properties fo:margin-left="2.4611in">
        <style:tab-stops/>
      </style:paragraph-properties>
    </style:style>
    <style:style style:name="P959" style:parent-style-name="Normal" style:family="paragraph">
      <style:paragraph-properties fo:text-align="justify" fo:text-indent="0.3937in">
        <style:tab-stops>
          <style:tab-stop style:type="right" style:leader-style="solid" style:leader-text="_" style:position="6.202in"/>
        </style:tab-stops>
      </style:paragraph-properties>
    </style:style>
    <style:style style:name="P960" style:parent-style-name="Normal" style:family="paragraph">
      <style:paragraph-properties fo:text-align="center" fo:margin-left="1.477in">
        <style:tab-stops>
          <style:tab-stop style:type="right" style:leader-style="solid" style:leader-text="_" style:position="4.725in"/>
        </style:tab-stops>
      </style:paragraph-properties>
      <style:text-properties fo:font-style="italic" style:font-style-asian="italic" style:font-style-complex="italic"/>
    </style:style>
    <style:style style:name="P961" style:parent-style-name="Normal" style:family="paragraph">
      <style:paragraph-properties>
        <style:tab-stops>
          <style:tab-stop style:type="right" style:leader-style="solid" style:leader-text="_" style:position="6.202in"/>
        </style:tab-stops>
      </style:paragraph-properties>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style:tab-stops>
          <style:tab-stop style:type="right" style:leader-style="solid" style:leader-text="_" style:position="6.202in"/>
        </style:tab-stops>
      </style:paragraph-properties>
    </style:style>
    <style:style style:name="P964" style:parent-style-name="Normal" style:family="paragraph">
      <style:paragraph-properties fo:text-align="center">
        <style:tab-stops>
          <style:tab-stop style:type="right" style:leader-style="solid" style:leader-text="_" style:position="6.202in"/>
        </style:tab-stops>
      </style:paragraph-properties>
      <style:text-properties fo:font-style="italic" style:font-style-asian="italic" style:font-style-complex="italic"/>
    </style:style>
    <style:style style:name="P965" style:parent-style-name="Normal" style:family="paragraph">
      <style:paragraph-properties>
        <style:tab-stops>
          <style:tab-stop style:type="right" style:leader-style="solid" style:leader-text="_" style:position="6.202in"/>
        </style:tab-stops>
      </style:paragraph-properties>
    </style:style>
    <style:style style:name="P966" style:parent-style-name="Normal" style:family="paragraph">
      <style:paragraph-properties>
        <style:tab-stops>
          <style:tab-stop style:type="right" style:leader-style="solid" style:leader-text="_" style:position="6.202in"/>
        </style:tab-stops>
      </style:paragraph-properties>
    </style:style>
    <style:style style:name="P967" style:parent-style-name="Normal" style:family="paragraph">
      <style:paragraph-properties fo:text-align="justify"/>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9-13 iki 2009-01-20</text:span></text:p>
      <text:p text:style-name="P10"/>
      <text:p text:style-name="P11"><text:span text:style-name="T12">Įsakymas paskelbtas: Žin. 2006, Nr.<text:s/></text:span><text:a xlink:href="https://www.e-tar.lt/portal/legalAct.html?documentId=TAR.7568A4558396" office:target-frame-name="_top" xlink:show="replace"><text:span text:style-name="T13">140-5383</text:span></text:a><text:span text:style-name="T14">, i. k. 106110CISAK0001S-80</text:span></text:p>
      <text:p text:style-name="P15"/>
      <text:p text:style-name="P16"><text:s/></text:p>
      <text:p text:style-name="P17"><text:span text:style-name="T18"/><text:span text:style-name="T19">VIEŠŲJŲ PIRKIMŲ TARNYBOS PRIE LIETUVOS RESPUBLIKOS VYRIAUSYBĖS DIREKTORIAUS</text:span></text:p>
      <text:p text:style-name="P20"/>
      <text:p text:style-name="P21">Į S A K Y M A S</text:p>
      <text:p text:style-name="P22">DĖL TIEKĖJŲ ĮRAŠYMO Į OFICIALIUS PATVIRTINTŲ TIEKĖJŲ SĄRAŠUS TAISYKLIŲ PATVIRTINIMO</text:p>
      <text:p text:style-name="P23"/>
      <text:p text:style-name="P24">2006 m. gruodžio 14 d. Nr. 1S-80</text:p>
      <text:p text:style-name="P25">Vilnius</text:p>
      <text:p text:style-name="P26"/>
      <text:p text:style-name="P27"/>
      <text:p text:style-name="P28">Vadovaudamasis Lietuvos Respublikos viešųjų pirkimų įstatymo (Žin., 1996, Nr.<text:s/><text:a xlink:href="https://www.e-tar.lt/portal/lt/legalAct/TAR.C54AFFAA7622" office:target-frame-name="_blank" xlink:show="new"><text:span text:style-name="T29">84-2000</text:span></text:a>; 2006, Nr.<text:s/><text:a xlink:href="https://www.e-tar.lt/portal/lt/legalAct/TAR.C0DE35FFA738" office:target-frame-name="_blank" xlink:show="new"><text:span text:style-name="T30">4-102</text:span></text:a>) 8 straipsnio 2 dalies 1 punktu ir Lietuvos Respublikos Vyriausybės 2006 m. sausio 30 d. nutarimo Nr. 92 „Dėl Lietuvos Respublikos viešųjų pirkimų įstatymo įgyvendinimo“ (Žin., 2006, Nr.<text:s/><text:a xlink:href="https://www.e-tar.lt/portal/lt/legalAct/TAR.05EFB48B0BD7" office:target-frame-name="_blank" xlink:show="new"><text:span text:style-name="T31">13-460</text:span></text:a>) 1.3.2 punktu:</text:p>
      <text:p text:style-name="P32">1.<text:s/><text:span text:style-name="T33">Tvirtinu</text:span><text:s/>Tiekėjų įrašymo į oficialius patvirtintų tiekėjų sąrašus taisykles (pridedama).</text:p>
      <text:p text:style-name="P34">2.<text:s/><text:span text:style-name="T35">Nustatau</text:span>, kad įsakymas įsigalioja nuo 2007 m. sausio 2 d.</text:p>
      <text:p text:style-name="P36"/>
      <text:p text:style-name="P37"/>
      <text:p text:style-name="P38"/>
      <text:p text:style-name="P39">DIREKTORIUS<text:tab/>RIMGAUDAS VAIČIULIS</text:p>
      <text:soft-page-break/>
      <text:p text:style-name="P40">PATVIRTINTA</text:p>
      <text:p text:style-name="P41">Viešųjų pirkimų tarnybos prie Lietuvos</text:p>
      <text:p text:style-name="P42">Respublikos Vyriausybės direktoriaus</text:p>
      <text:p text:style-name="P43">2006 m. gruodžio 14 d. įsakymu Nr. 1S-80</text:p>
      <text:p text:style-name="P44"/>
      <text:p text:style-name="P45"><text:span text:style-name="T46">TIEKĖJŲ ĮRAŠYMO Į OFICIALIUS PATVIRTINTŲ TIEKĖJŲ SĄRAŠUS TAISYKLĖS</text:span></text:p>
      <text:p text:style-name="P47"/>
      <text:p text:style-name="P48"><text:span text:style-name="T49">I</text:span><text:span text:style-name="T50">.<text:s/></text:span><text:span text:style-name="T51">BENDROSIOS NUOSTATOS</text:span></text:p>
      <text:p text:style-name="P52"/>
      <text:p text:style-name="P53">1. Tiekėjų įrašymo į oficialius patvirtintų tiekėjų sąrašus (toliau – oficialūs sąrašai) taisyklės (toliau – Taisyklės) reglamentuoja tiekėjų kvalifikacijos tikrinimo ir įrašymo į oficialius sąrašus procedūras.</text:p>
      <text:p text:style-name="P54">2. Pagrindinis oficialių sąrašų sudarymo tikslas – padidinti tiekėjų kvalifikacijos patikrinimo keliamiems reikalavimams operatyvumą viešuosiuose pirkimuose.</text:p>
      <text:p text:style-name="P55"><text:span text:style-name="T56">3</text:span><text:span text:style-name="T57">. Oficialius sąrašus sudaro Viešųjų pirkimų tarnyba prie Lietuvos Respublikos Vyriausybės (toliau – Tarnyba). Į oficialius sąrašus įtraukiami vienodomis sąly</text:span><text:span text:style-name="T58">gomis Lietuvos ir kitų valstybių narių tiekėjai, kurie pateikia prašymą ir atitinka Taisyklių III skyriaus privalomus reikalavimus, nustatytus pagal Lietuvos Respublikos viešųjų pirkimų įstatymo (Žin., 1996, Nr.<text:s/></text:span><text:a xlink:href="https://www.e-tar.lt/portal/lt/legalAct/TAR.C54AFFAA7622" office:target-frame-name="_blank" xlink:show="new"><text:span text:style-name="T59">84-2000</text:span></text:a><text:span text:style-name="T60">; 2006, Nr.<text:s/></text:span><text:a xlink:href="https://www.e-tar.lt/portal/lt/legalAct/TAR.C0DE35FFA738" office:target-frame-name="_blank" xlink:show="new"><text:span text:style-name="T61">4-102</text:span></text:a><text:span text:style-name="T62">; 2008, Nr.<text:s/></text:span><text:a xlink:href="https://www.e-tar.lt/portal/lt/legalAct/TAR.81433CB2B6DF" office:target-frame-name="_blank" xlink:show="new"><text:span text:style-name="T63">81-3179</text:span></text:a><text:span text:style-name="T64">)<text:s/></text:span><text:span text:style-name="T65">(toliau – Viešųjų pirkimų įstatymas) 33 straipsnio 1 dalies, 2 dalies 1, 2 ir 3 punktų bei 34 straipsnio nuostatas. Šiems tiekėjams suteikiama I kvalifikacinė klasė. Įrašant į oficialius sąrašus, tiekėjui gali būti suteikta II ir aukštesnė kvalifikacinė kl</text:span><text:span text:style-name="T66">asė, jei jis yra įvykdęs atitinkamos vertės sutartį (sutarties dalį) ir kaip įrodymą Tarnybai pateikia užsakovo pažymą apie pateiktas prekes, suteiktas paslaugas ar įvykdytus darbus, kaip nustatyta Taisyklių V skyriuje pagal Viešųjų pirkimų įstatymo 36 str</text:span><text:span text:style-name="T67">aipsnio 1 dalies 1 ir 2 punktų nuostatas.</text:span><text:s/></text:p>
      <text:p text:style-name="P68">Punkto pakeitimai:</text:p>
      <text:p text:style-name="P69"><text:span text:style-name="T70">Nr.<text:s/></text:span><text:a xlink:href="https://www.e-tar.lt/portal/legalAct.html?documentId=TAR.9D1A163E9A98" office:target-frame-name="_top" xlink:show="replace"><text:span text:style-name="T71">1S-90</text:span></text:a><text:span text:style-name="T72">, 2008-09-11, Žin., 2008, Nr. 105-4043 (2008-09-12), i. k. 108110CISAK0001S-90</text:span></text:p>
      <text:p text:style-name="Normal"/>
      <text:p text:style-name="P73"><text:span text:style-name="T74">4</text:span><text:span text:style-name="T75">. Tiekėjas,<text:s/></text:span><text:span text:style-name="T76">įrašytas į oficialius sąrašus ir norintis dalyvauti viešajame pirkime, perkančiajai organizacijai turi teisę pateikti pažymos dėl jo įrašymo į oficialius patvirtintų tiekėjų sąrašus kopiją, patvirtintą tiekėjo ar jo įgalioto atstovo.</text:span><text:s/></text:p>
      <text:p text:style-name="P77">Punkto pakeitimai:</text:p>
      <text:p text:style-name="P78"><text:span text:style-name="T79">Nr</text:span><text:span text:style-name="T80">.<text:s/></text:span><text:a xlink:href="https://www.e-tar.lt/portal/legalAct.html?documentId=TAR.9D1A163E9A98" office:target-frame-name="_top" xlink:show="replace"><text:span text:style-name="T81">1S-90</text:span></text:a><text:span text:style-name="T82">, 2008-09-11, Žin., 2008, Nr. 105-4043 (2008-09-12), i. k. 108110CISAK0001S-90</text:span></text:p>
      <text:p text:style-name="Normal"/>
      <text:p text:style-name="P83">5. Tiekėjas, dalyvaudamas viešajame pirkime, be pažymos kopijos, gali pateikti ir kitus dokumentus, pagrindžiančius perkančiosios organizacijos pirkimo dokumentuose nustatytus kvalifikacinius kriterijus.</text:p>
      <text:p text:style-name="P84"><text:span text:style-name="T85">6</text:span><text:span text:style-name="T86">. Taisyklėse vartojamos pagrindinės sąvokos atitinka Viešųjų pirkimų įstatyme nustatytas sąvokas.</text:span><text:s/></text:p>
      <text:p text:style-name="P87">Punkto pakeitimai:</text:p>
      <text:p text:style-name="P88"><text:span text:style-name="T89">Nr.<text:s/></text:span><text:a xlink:href="https://www.e-tar.lt/portal/legalAct.html?documentId=TAR.9D1A163E9A98" office:target-frame-name="_top" xlink:show="replace"><text:span text:style-name="T90">1S-90</text:span></text:a><text:span text:style-name="T91">, 2008-09-11, Žin., 2008, Nr. 105-4043 (2008-09-12), i. k. 108110CISAK0001S-90</text:span></text:p>
      <text:p text:style-name="Normal"/>
      <text:p text:style-name="P92"><text:span text:style-name="T93">II</text:span><text:span text:style-name="T94">.<text:s/></text:span><text:span text:style-name="T95">ĮRAŠYMAS Į OFICIALIUS SĄRAŠUS IR PAŽYMOS APIE TIEKĖJO ĮRAŠYMO Į OFICIALIUS SĄRAŠUS IŠDA</text:span><text:span text:style-name="T96">VIMAS</text:span></text:p>
      <text:p text:style-name="P97"/>
      <text:p text:style-name="P98">7. Į oficialius sąrašus tiekėjas įrašomas jo pateikto prašymo su kvalifikacijos duomenimis pagrindu, jei jo pateikti duomenys įrodo, kad tiekėjas tenkina bendrus reikalavimus ir turi teisę verstis deklaruojamomis ūkinėmis veiklomis. Prašymo įrašyti į oficialius sąrašus forma pateikta Taisyklių 2 priede.</text:p>
      <text:p text:style-name="P99"><text:span text:style-name="T100">8</text:span><text:span text:style-name="T101">. Prašymas įrašyti į oficialius sąrašus pateikiamas per kurjerį, tiekėjo atstovą arba paštu ir laikomas pateiktu tą dieną, kai jis gaunamas ir registruojamas Tarnybos sekretoriate. Nuo 2009 m</text:span><text:span text:style-name="T102">. sausio 1 d. prašymas įrašyti į oficialius sąrašus pateikiamas Centrinės viešųjų pirkimų informacinės sistemos (toliau – CVP IS) priemonėmis.</text:span><text:s/></text:p>
      <text:p text:style-name="P103">Punkto pakeitimai:</text:p>
      <text:p text:style-name="P104"><text:span text:style-name="T105">Nr.<text:s/></text:span><text:a xlink:href="https://www.e-tar.lt/portal/legalAct.html?documentId=TAR.9D1A163E9A98" office:target-frame-name="_top" xlink:show="replace"><text:span text:style-name="T106">1S-90</text:span></text:a><text:span text:style-name="T107">,<text:s/></text:span><text:span text:style-name="T108">2008-09-11, Žin., 2008, Nr. 105-4043 (2008-09-12), i. k. 108110CISAK0001S-90</text:span></text:p>
      <text:p text:style-name="Normal"/>
      <text:p text:style-name="P109"><text:span text:style-name="T110">9</text:span><text:span text:style-name="T111">. Tarnyba per 20 darbo dienų nuo prašymo įregistravimo dienos patikrina tiekėjo kvalifikacijos duomenis ir išduoda pažymą dėl tiekėjo įrašymo į oficialius patvirtintų tiekėj</text:span><text:span text:style-name="T112">ų sąrašus (Taisyklių 4 priedas) arba raštu informuoja apie jo prašymo atmetimą. Atmesdama tiekėjo prašymą, Tarnyba nurodo atmetimo priežastis.</text:span><text:s/></text:p>
      <text:p text:style-name="P113">Punkto pakeitimai:</text:p>
      <text:p text:style-name="P114"><text:span text:style-name="T115">Nr.<text:s/></text:span><text:a xlink:href="https://www.e-tar.lt/portal/legalAct.html?documentId=TAR.74D9369B324A" office:target-frame-name="_top" xlink:show="replace"><text:span text:style-name="T116">1S-5</text:span></text:a><text:span text:style-name="T117">,<text:s/></text:span><text:span text:style-name="T118">2007-02-06, Žin., 2007, Nr. 18-704 (2007-02-10), i. k. 107110CISAK00001S-5</text:span></text:p>
      <text:p text:style-name="Normal"/>
      <text:p text:style-name="P119"><text:span text:style-name="T120">10</text:span><text:span text:style-name="T121">. Jeigu tiekėjas pateikė netikslius ar neišsamius duomenis apie savo kvalifikaciją, Tarnybos direktoriaus įgaliotas valstybės tarnautojas ar darbuotojas elektroniniu paštu<text:s/></text:span><text:span text:style-name="T122">prašo šiuos duomenis papildyti arba paaiškinti per 10 darbo dienų. Tokiam terminui pratęsiamas tiekėjo prašymo nagrinėjimo terminas. Tarnybos direktorius turi teisę pratęsti prašymo nagrinėjimo terminą dar 10 darbo dienų.</text:span><text:s/></text:p>
      <text:p text:style-name="P123">Punkto pakeitimai:</text:p>
      <text:p text:style-name="P124"><text:span text:style-name="T125">Nr.<text:s/></text:span><text:a xlink:href="https://www.e-tar.lt/portal/legalAct.html?documentId=TAR.9D1A163E9A98" office:target-frame-name="_top" xlink:show="replace"><text:span text:style-name="T126">1S-90</text:span></text:a><text:span text:style-name="T127">, 2008-09-11, Žin., 2008, Nr. 105-4043 (2008-09-12), i. k. 108110CISAK0001S-90</text:span></text:p>
      <text:p text:style-name="Normal"/>
      <text:p text:style-name="P128">11. Tiekėjui duomenų nepatikslinus ar jų nepapildžius per Taisyklių 10 punkte nurodytą laikotarpį, jo prašymas atmetamas.</text:p>
      <text:p text:style-name="P129"><text:span text:style-name="T130">12</text:span><text:span text:style-name="T131">. Tiekėjo patikimumą apibūdinančius duomenis Tarnyba tikrina bet kokiu jai prieinamu teisėtu būdu.</text:span><text:s/></text:p>
      <text:p text:style-name="P132">Punkto pakeitimai:</text:p>
      <text:p text:style-name="P133"><text:span text:style-name="T134">Nr.<text:s/></text:span><text:a xlink:href="https://www.e-tar.lt/portal/legalAct.html?documentId=TAR.74D9369B324A" office:target-frame-name="_top" xlink:show="replace"><text:span text:style-name="T135">1S-5</text:span></text:a><text:span text:style-name="T136">, 2007-02-06,<text:s/></text:span><text:span text:style-name="T137">Žin., 2007, Nr. 18-704 (2007-02-10), i. k. 107110CISAK00001S-5</text:span></text:p>
      <text:p text:style-name="Normal"/>
      <text:p text:style-name="P138"><text:span text:style-name="T139">13</text:span><text:span text:style-name="T140">. Jeigu prašymą pateikia ūkio subjektų grupė, prašyme nurodomi visų dalyvių duomenys ir įgalioto atstovo kontaktiniai duomenys bei pridedama jungtinės veiklos sutarties kopija, patvirtin</text:span><text:span text:style-name="T141">ta Lietuvos archyvų departamento prie Lietuvos Respublikos Vyriausybės generalinio direktoriaus patvirtintose Dokumentų rengimo taisyklėse nustatyta tvarka (Tarnyba turi teisę paprašyti pateikti sutarties originalą).</text:span><text:s/></text:p>
      <text:p text:style-name="P142">Punkto pakeitimai:</text:p>
      <text:p text:style-name="P143"><text:span text:style-name="T144">Nr.<text:s/></text:span><text:a xlink:href="https://www.e-tar.lt/portal/legalAct.html?documentId=TAR.74D9369B324A" office:target-frame-name="_top" xlink:show="replace"><text:span text:style-name="T145">1S-5</text:span></text:a><text:span text:style-name="T146">, 2007-02-06, Žin., 2007, Nr. 18-704 (2007-02-10), i. k. 107110CISAK00001S-5</text:span></text:p>
      <text:p text:style-name="P147"><text:span text:style-name="T148">Nr.<text:s/></text:span><text:a xlink:href="https://www.e-tar.lt/portal/legalAct.html?documentId=TAR.9D1A163E9A98" office:target-frame-name="_top" xlink:show="replace"><text:span text:style-name="T149">1S-90</text:span></text:a><text:span text:style-name="T150">, 2008-09-11, Žin</text:span><text:span text:style-name="T151">., 2008, Nr. 105-4043 (2008-09-12), i. k. 108110CISAK0001S-90</text:span></text:p>
      <text:p text:style-name="Normal"/>
      <text:p text:style-name="P152"><text:span text:style-name="T153">14</text:span><text:span text:style-name="T154">. Į oficialius sąrašus tiekėjas įrašomas 1 metų laikotarpiui. Oficialūs sąrašai skelbiami internete (CVP IS).</text:span><text:s/></text:p>
      <text:p text:style-name="P155">Punkto pakeitimai:</text:p>
      <text:p text:style-name="P156"><text:span text:style-name="T157">Nr.<text:s/></text:span><text:a xlink:href="https://www.e-tar.lt/portal/legalAct.html?documentId=TAR.9D1A163E9A98" office:target-frame-name="_top" xlink:show="replace"><text:span text:style-name="T158">1S-90</text:span></text:a><text:span text:style-name="T159">, 2008-09-11, Žin., 2008, Nr. 105-4043 (2008-09-12), i. k. 108110CISAK0001S-90</text:span></text:p>
      <text:p text:style-name="Normal"/>
      <text:p text:style-name="P160"><text:span text:style-name="T161">III</text:span><text:span text:style-name="T162">.<text:s/></text:span><text:span text:style-name="T163">REIKALAVIMAI TIEKĖJAMS</text:span></text:p>
      <text:p text:style-name="P164"/>
      <text:p text:style-name="P165">15. Tiekėjas turi pateikti informaciją apie kvalifikaciją ir ją patvirtinančius dokumentus, nurodytus Taisyklių IV skyriuje.</text:p>
      <text:p text:style-name="P166"><text:span text:style-name="T167">16</text:span><text:span text:style-name="T168">. Tiekėjas, siekdamas būti įrašytas į oficialius sąrašus, turi atitikti šiuos bendrus reikalavimus:<text:s/></text:span></text:p>
      <text:p text:style-name="P169"><text:span text:style-name="T170">16.1</text:span><text:span text:style-name="T171">. tiekėjas (fizinis asmuo) ar tiekėjo (juridinio asmens) vadovas ar<text:s/></text:span><text:span text:style-name="T172">buhalteris neturi neišnykusio ar nepanaikinto teistumo, tiekėjo (juridinio asmens) atžvilgiu per pastaruosius 5 metus nėra priimto ir įsiteisėjusio apkaltinamojo teismo nuosprendžio už dalyvavimą nusikalstamame susivienijime, jo organizavimą ar vadovavimą<text:s/></text:span><text:span text:style-name="T173">jam, už kyšininkavimą, tarpininko kyšininkavimą, papirkimą, sukčiavimą, kredito, paskolos ar tikslinės paramos panaudojimą ne pagal paskirtį ar nustatytą tvarką, kreditinį sukčiavimą, mokesčių nesumokėjimą, neteisingų duomenų apie pajamas, pelną ar turtą p</text:span><text:span text:style-name="T174">ateikimą, deklaracijos, ataskaitos ar kito dokumento nepateikimą, nusikalstamu būdu gauto turto įgijimą ar realizavimą, nusikalstamu būdu įgytų pinigų ar turto legalizavimą arba kitų valstybių tiekėjų atžvilgiu yra priimtas ir įsiteisėjęs apkaltinamasis te</text:span><text:span text:style-name="T175">ismo nuosprendis už 2004 m. kovo 31 d. Europos Parlamento ir Tarybos direktyvos 2004/18/EB dėl viešojo darbų, prekių ir paslaugų pirkimo sutarčių sudarymo tvarkos derinimo 45 straipsnio 1 dalyje išvardytuose Europos<text:s/></text:span><text:soft-page-break/><text:span text:style-name="T176">Sąjungos teisės aktuose apibrėžtus nusik</text:span><text:span text:style-name="T177">altimus;</text:span></text:p>
      <text:p text:style-name="P178"><text:span text:style-name="T179">16.2</text:span><text:span text:style-name="T180">. tiekėjas nėra bankrutavęs, likviduojamas, su kreditoriais sudaręs taikos sutarties (tiekėjo ir kreditorių susitarimo tęsti tiekėjo veiklą, kai tiekėjas prisiima tam tikrus įsipareigojimus, o kreditoriai sutinka savo reikalavimus atidėti,</text:span><text:span text:style-name="T181"><text:s/>sumažinti ar jų atsisakyti), sustabdęs ar apribojęs savo veiklos arba jo padėtis pagal šalies, kurioje jis registruotas, įstatymus yra tokia pati ar panaši;</text:span></text:p>
      <text:p text:style-name="P182"><text:span text:style-name="T183">16.3</text:span><text:span text:style-name="T184">. jam neturi būti iškelta bankroto byla arba bankroto procesas vykdomas ne teismo tvarka,<text:s/></text:span><text:span text:style-name="T185">siekiama priverstinio likvidavimo procedūros ar susitarimo su kreditoriais arba jam vykdomos analogiškos procedūros pagal šalies, kurioje jis registruotas, įstatymus;</text:span></text:p>
      <text:p text:style-name="P186"><text:span text:style-name="T187">16.4</text:span><text:span text:style-name="T188">. tiekėjas fizinis asmuo neturi neišnykusio ar nepanaikinto teistumo arba tiekėjo</text:span><text:span text:style-name="T189"><text:s/>juridinio asmens atžvilgiu per pastaruosius 5 metus nėra įsiteisėjusio apkaltinamojo teismo nuosprendžio už nusikalstamas veikas nuosavybei, turtinėms teisėms ir turtiniams interesams, intelektinei ar pramoninei nuosavybei, ekonomikai ir verslo tvarkai, f</text:span><text:span text:style-name="T190">inansų sistemai, valstybės tarnybai ir viešiesiems interesams, išskyrus 16.1 punkte išvardytas veikas.</text:span><text:s/></text:p>
      <text:p text:style-name="P191">Punkto pakeitimai:</text:p>
      <text:p text:style-name="P192"><text:span text:style-name="T193">Nr.<text:s/></text:span><text:a xlink:href="https://www.e-tar.lt/portal/legalAct.html?documentId=TAR.9D1A163E9A98" office:target-frame-name="_top" xlink:show="replace"><text:span text:style-name="T194">1S-90</text:span></text:a><text:span text:style-name="T195">, 2008-09-11, Žin., 2008, Nr. 105-4043 (</text:span><text:span text:style-name="T196">2008-09-12), i. k. 108110CISAK0001S-90</text:span></text:p>
      <text:p text:style-name="Normal"/>
      <text:p text:style-name="P197">17. Tiekėjas turi deklaruoti ūkines veiklas, pagal kurias jis ketina dalyvauti viešuosiuose pirkimuose, ir privalo įrodyti, kad turi teisę užsiimti atitinkamomis veiklomis. Ūkinės veiklos deklaruojamos pagal Statistikos departamento prie Lietuvos Respublikos Vyriausybės patvirtintą Ekonominės veiklos rūšių klasifikatorių (EVRK).</text:p>
      <text:p text:style-name="P198"><text:span text:style-name="T199">18</text:span><text:span text:style-name="T200">. Tiekėjas, siekiantis, kad jam būtų suteikta II ir aukštesnė kvalifikacinė klasė, turi nurodyti, kokią veiklą vykdant jis yra sėkm</text:span><text:span text:style-name="T201">ingai įvykdęs tam tikros vertės sutartį (toliau – įvykdyta sutartis). Tiekėjas gali nurodyti ir tokią sutartį, kurios įvykdyta tik dalis (toliau – vykdoma sutartis), jei:</text:span></text:p>
      <text:p text:style-name="P202"><text:span text:style-name="T203">18.1</text:span><text:span text:style-name="T204">. sutarties dalykas yra prekės ar paslaugos, kurių tiekimas ar teikimas yra nuo</text:span><text:span text:style-name="T205">latinio pobūdžio;</text:span></text:p>
      <text:p text:style-name="P206"><text:span text:style-name="T207">18.2</text:span><text:span text:style-name="T208">. sutarties dalykas yra darbai, atliekami keliuose objektuose, su sąlyga, kad bent viename objekte darbai yra užbaigti.</text:span><text:s/></text:p>
      <text:p text:style-name="P209">Punkto pakeitimai:</text:p>
      <text:p text:style-name="P210"><text:span text:style-name="T211">Nr.<text:s/></text:span><text:a xlink:href="https://www.e-tar.lt/portal/legalAct.html?documentId=TAR.9D1A163E9A98" office:target-frame-name="_top" xlink:show="replace"><text:span text:style-name="T212">1S-90</text:span></text:a><text:span text:style-name="T213">, 2008-09-11, Žin., 2008, Nr. 105-4043 (2008-09-12), i. k. 108110CISAK0001S-90</text:span></text:p>
      <text:p text:style-name="Normal"/>
      <text:p text:style-name="P214"><text:span text:style-name="T215">IV</text:span><text:span text:style-name="T216">.<text:s/></text:span><text:span text:style-name="T217">KVALIFIKACINIUS DUOMENIS PATVIRTINANTYS DOKUMENTAI</text:span></text:p>
      <text:p text:style-name="P218"/>
      <text:p text:style-name="P219"><text:span text:style-name="T220">19</text:span><text:span text:style-name="T221">. Tarnyba prašo tiekėjo pateikti dokumentų originalus. Dokumento kopija gali būti teikiama, jei tai nur</text:span><text:span text:style-name="T222">odyta šiame skyriuje. Dokumento kopija turi būti patvirtinta Lietuvos archyvų departamento prie Lietuvos Respublikos Vyriausybės generalinio direktoriaus patvirtintose Dokumentų rengimo taisyklėse nustatyta tvarka. Kilus abejonių dėl kopijos tikrumo, Tarny</text:span><text:span text:style-name="T223">ba turi teisę prašyti pateikti dokumento originalą informacijos palyginimui. Tiekėjas pateikia šiuos bendrus reikalavimus bei teisę verstis atitinkama veikla patvirtinančius dokumentus:</text:span></text:p>
      <text:p text:style-name="P224"><text:span text:style-name="T225">19.1</text:span><text:span text:style-name="T226">. Taisyklių 16.1 ir 16.4 punktuose nustatytiems reikalavimams pa</text:span><text:span text:style-name="T227">grįsti – Informatikos ir ryšių departamento prie Lietuvos Respublikos vidaus reikalų ministerijos ne anksčiau kaip prieš 30 dienų iki prašymo pateikimo dienos išduotą pažymą. Šiuose punktuose nustatytiems reikalavimams pagrįsti tiekėjas taip pat gali patei</text:span><text:span text:style-name="T228">kti išrašą iš teismo sprendimo ar šalies, kurioje kandidatas ar dalyvis registruotas (iš kurios jis atvyko), kompetentingos teismo ar viešojo administravimo institucijos išduotą dokumentą, liudijantį, kad nėra nurodytų pažeidimų;</text:span></text:p>
      <text:p text:style-name="P229"><text:span text:style-name="T230">19.2</text:span><text:span text:style-name="T231">. Valstybės įmonės</text:span><text:span text:style-name="T232"><text:s/>Registrų centro ne anksčiau kaip prieš 30 dienų iki prašymo pateikimo dienos išduotą išrašą Taisyklių 16.2 ir 16.3 punktuose nurodytiems duomenims, išskyrus duomenis, kad tiekėjas nėra sudaręs su kreditoriais taikos sutarties, sustabdęs ar apribojęs savo<text:s/></text:span><text:span text:style-name="T233">veiklos, pagrįsti ar teismų išduotus išrašus iš teismų sprendimų, jei tokie yra, arba jiems tolygų šalies, kurioje registruotas kandidatas ar dalyvis (iš kurios jis atvyko), kompetentingos teismo ar viešojo administravimo institucijos išduotą dokumentą, li</text:span><text:span text:style-name="T234">udijantį, kad nėra Taisyklių 16.2 ir 16.3 punktuose nurodytų pažeidimų;<text:s/></text:span></text:p>
      <text:p text:style-name="P235"><text:span text:style-name="T236">19.3</text:span><text:span text:style-name="T237">. vietoj 19.1 ir 19.2 punktuose nurodytų dokumentų Taisyklių 16.1, 16.2, 16.3 ir 16.4<text:s/></text:span><text:soft-page-break/><text:span text:style-name="T238">punktuose nustatytiems reikalavimams pagrįsti tiekėjas gali pateikti valstybės įmonės Reg</text:span><text:span text:style-name="T239">istrų centro ne anksčiau kaip prieš 30 dienų iki prašymo pateikimo dienos Lietuvos Respublikos Vyriausybės nustatyta tvarka išduotą dokumentą, patvirtinantį jungtinius kompetentingų institucijų tvarkomus duomenis;</text:span></text:p>
      <text:p text:style-name="P240"><text:span text:style-name="T241">19.4</text:span><text:span text:style-name="T242">. jeigu tiekėjas negali pateikti 1</text:span><text:span text:style-name="T243">9.1 ar 19.2 punktuose nurodytų dokumentų, nes atitinkamoje šalyje tokie dokumentai neišduodami arba toje šalyje išduodami dokumentai neapima visų 16.1, 16.2, 16.3 ir 16.4 punktuose keliamų klausimų – priesaikos deklaraciją arba šalyse, kuriose ji netaikoma</text:span><text:span text:style-name="T244">, oficialią tiekėjo deklaraciją, kurią jis yra pateikęs kompetentingai teisinei arba administracinei institucijai, notarui arba kompetentingai profesinei ar prekybos organizacijai jo kilmės šalyje arba šalyje, iš kurios jis atvyko, o šiame Taisyklių 16.2 p</text:span><text:span text:style-name="T245">unkte nurodytais atvejais, kai tiekėjas su kreditoriais yra sudaręs taikos sutartį, sustabdęs ar apribojęs veiklą – ir laisvos formos tiekėjo deklaraciją;</text:span></text:p>
      <text:p text:style-name="P246"><text:span text:style-name="T247">19.5</text:span><text:span text:style-name="T248">. Taisyklių 17 punkte nurodytiems duomenims pagrįsti:<text:s/></text:span></text:p>
      <text:p text:style-name="P249"><text:span text:style-name="T250">19.5.1</text:span><text:span text:style-name="T251">. juridiniams asmenims – juridinio asmens (įmonės) registravimo pažymėjimo kopiją;<text:s/></text:span></text:p>
      <text:p text:style-name="P252"><text:span text:style-name="T253">19.5.2</text:span><text:span text:style-name="T254">. ūkininkams – ūkininko pažymėjimo kopiją;</text:span></text:p>
      <text:p text:style-name="P255"><text:span text:style-name="T256">19.5.3</text:span><text:span text:style-name="T257">. fiziniams asmenims, besiverčiantiems veikla turint verslo liudijimą, – verslo liudijimo kopiją;</text:span></text:p>
      <text:p text:style-name="P258"><text:span text:style-name="T259">19.5.4</text:span><text:span text:style-name="T260">.</text:span><text:span text:style-name="T261"><text:s/>atestatų, licencijų, leidimų, kitų teisę verstis atitinkama veikla įrodančių dokumentų kopijas;</text:span></text:p>
      <text:p text:style-name="P262"><text:span text:style-name="T263">19.5.5</text:span><text:span text:style-name="T264">. profesinių ar veiklos registrų tvarkytojų pažymas ar priesaikos pažymas, liudijančias tiekėjo teisę verstis atitinkama ūkine veikla, kaip yra<text:s/></text:span><text:span text:style-name="T265">nustatyta toje valstybėje narėje, kurioje tiekėjas registruotas.</text:span><text:s/></text:p>
      <text:p text:style-name="P266">Punkto pakeitimai:</text:p>
      <text:p text:style-name="P267"><text:span text:style-name="T268">Nr.<text:s/></text:span><text:a xlink:href="https://www.e-tar.lt/portal/legalAct.html?documentId=TAR.74D9369B324A" office:target-frame-name="_top" xlink:show="replace"><text:span text:style-name="T269">1S-5</text:span></text:a><text:span text:style-name="T270">, 2007-02-06, Žin., 2007, Nr. 18-704 (2007-02-10), i. k. 107110CISAK00001S-5</text:span></text:p>
      <text:p text:style-name="P271"><text:span text:style-name="T272">Nr.<text:s/></text:span><text:a xlink:href="https://www.e-tar.lt/portal/legalAct.html?documentId=TAR.9D1A163E9A98" office:target-frame-name="_top" xlink:show="replace"><text:span text:style-name="T273">1S-90</text:span></text:a><text:span text:style-name="T274">, 2008-09-11, Žin., 2008, Nr. 105-4043 (2008-09-12), i. k. 108110CISAK0001S-90</text:span></text:p>
      <text:p text:style-name="Normal"/>
      <text:p text:style-name="P275"><text:span text:style-name="T276">20</text:span><text:span text:style-name="T277">. Taisyklių 18 punkte nustatytam reikalavimui pagrįsti tiekėjas pateikia:</text:span></text:p>
      <text:p text:style-name="P278"><text:span text:style-name="T279">20.1</text:span><text:span text:style-name="T280">. dėl vykdytų darbų – per paskutinius 5 metus įvykdytų (vykdomų) darbų sutarčių sąrašą, kuriame tiekėjas nurodo veiklas pagal EVRK klases ir po vieną sutartį dėl kiekvienos nurodytos veiklos, pažymint užsakovo pavadinimą, sutarties objektą ir vertę (jei s</text:span><text:span text:style-name="T281">utartis dar vykdoma – visus užbaigtus objektus ir jų vertę), darbų atlikimo datą ir vietą. Dėl įvykdytos (vykdomos) sutarties tiekėjas pateikia užsakovo pažymą, kurioje turi būti nurodyta atliktų darbų pavadinimas, vertė, pradžios ir užbaigimo data, atliki</text:span><text:span text:style-name="T282">mo vieta, be to, ar jie buvo atlikti pagal galiojančių normatyvinių dokumentų, reglamentuojančių darbų atlikimą, reikalavimus ir tinkamai užbaigti. Tiekėjui pateikus informaciją (užsakovų pažymas) apie kelias įvykdytas (vykdomas) sutartis dėl tos pačios ve</text:span><text:span text:style-name="T283">iklos pagal EVRK klases, suteikiant klasę atsižvelgiama tik į vienos (didžiausios vertės) sutarties vertę. Pažyma gali būti pateikta pagal pavyzdinę formą, pateiktą Taisyklių 6 priede;</text:span></text:p>
      <text:p text:style-name="P284"><text:span text:style-name="T285">20.2</text:span><text:span text:style-name="T286">. dėl patiektų prekių ar suteiktų paslaugų – per paskutinius 3<text:s/></text:span><text:span text:style-name="T287">metus patiektų prekių ar suteiktų paslaugų sutarčių sąrašą, kuriame tiekėjas nurodo veiklas pagal EVRK klases ir po vieną įvykdytą (vykdomą) sutartį dėl kiekvienos nurodytos veiklos, pažymint: sutarties (sutarties dalies) vertę, prekių pristatymo ar paslau</text:span><text:span text:style-name="T288">gų atlikimo datą (jei sutartis dar vykdoma – pristatytų prekių ar suteiktų paslaugų laikotarpį), prekių ar paslaugų gavėjus, neatsižvelgiant į tai, ar jie yra perkančiosios organizacijos, ar ne. Įrodymui apie prekių patiekimą ar paslaugų suteikimą tiekėjas</text:span><text:span text:style-name="T289"><text:s/>pateikia: jei gavėjas buvo perkančioji organizacija, – jos patvirtintą pažymą, jei gavėjas – ne perkančioji organizacija, – jo pažymą. Tiekėjui pateikus informaciją (užsakovų pažymas) apie kelias įvykdytas (vykdomas) sutartis dėl tos pačios veiklos pagal<text:s/></text:span><text:span text:style-name="T290">EVRK klases, suteikiant klasę atsižvelgiama tik į vienos (didžiausios vertės) sutarties vertę. Pažyma gali būti pateikta pagal pavyzdinę formą, pateiktą Taisyklių 5 priede. Jei tiekėjas negali pateikti šių pažymų, jis turi nurodyti pagrįstas priežastis ir<text:s/></text:span><text:span text:style-name="T291">deklaruoti, kad sutartys įvykdytos sėkmingai.</text:span><text:s/></text:p>
      <text:p text:style-name="P292">Punkto pakeitimai:</text:p>
      <text:p text:style-name="P293"><text:span text:style-name="T294">Nr.<text:s/></text:span><text:a xlink:href="https://www.e-tar.lt/portal/legalAct.html?documentId=TAR.9D1A163E9A98" office:target-frame-name="_top" xlink:show="replace"><text:span text:style-name="T295">1S-90</text:span></text:a><text:span text:style-name="T296">, 2008-09-11, Žin., 2008, Nr. 105-4043 (2008-09-12), i. k. 108110CISAK0001S-90</text:span></text:p>
      <text:p text:style-name="Normal"/>
      <text:p text:style-name="P297">21. Kiekviena<text:s/>jungtinės veiklos sutarties šalis turi tenkinti Taisyklių 16 punkte nurodytus reikalavimus, turi pateikti atestatus, licencijas, leidimus, verslo liudijimus ir panašius dokumentus, kurie bus reikalingi ketinamiems prisiimti įsipareigojimams, o visus kitus<text:s/>reikalavimus turi tenkinti visa ūkio subjektų grupė kartu.</text:p>
      <text:p text:style-name="P298">22. Užsienio valstybių tiekėjų pateikiami kvalifikacinius kriterijus patvirtinantys (įrodantys, pagrindžiantys) dokumentai turi būti legalizuoti nustatyta tvarka. Dokumentų legalizavimo tvarką<text:s/>Lietuvos Respublikoje nustato Konvencija dėl užsienio valstybėse išduotų dokumentų legalizavimo panaikinimo (Žin., 1997, Nr.<text:s/><text:a xlink:href="https://www.e-tar.lt/portal/lt/legalAct/TAR.35B48E5133C4" office:target-frame-name="_blank" xlink:show="new"><text:span text:style-name="T299">68-1699</text:span></text:a>).</text:p>
      <text:p text:style-name="P300"/>
      <text:p text:style-name="P301"><text:span text:style-name="T302">V</text:span><text:span text:style-name="T303">.<text:s/></text:span><text:span text:style-name="T304">KVALIFIKACINĖS KLASĖS</text:span></text:p>
      <text:p text:style-name="P305"/>
      <text:p text:style-name="P306">23. Patikrinusi tiekėjo kvalifikaciją, Tarnyba priima sprendimą įrašyti tiekėją į oficialius sąrašus ir suteikti jam atitinkamą kvalifikacinę klasę. Tiekėjui, kuris atitinka Taisyklių 16 ir 17 punktų reikalavimus, suteikiama I klasė.</text:p>
      <text:p text:style-name="P307"><text:span text:style-name="T308">24</text:span><text:span text:style-name="T309">. Tiekėjui,<text:s/></text:span><text:span text:style-name="T310">kuris įrodė, kad tam tikroje veiklos srityje (pagal EVRK) jis yra sėkmingai įvykdęs (vykdo) bent vieną atitinkamos vertės sutartį, suteikiama aukštesnė klasė. Klasė suteikiama pagal 1 lentelėje pateiktas sutarčių vertes. Klasė žymima EVRK kodu (du, keturi<text:s/></text:span><text:span text:style-name="T311">arba šeši skaitmenys) ir kvalifikacinę klasę apibūdinančiu skaičiumi (pvz., 71.33 – II). Tiekėjui gali būti suteiktos kelios klasės (pvz., 71.33-III; 74.82-II). Vykdomos sutarties atveju atsižvelgiama į:</text:span></text:p>
      <text:p text:style-name="P312"><text:span text:style-name="T313">24.1</text:span><text:span text:style-name="T314">. pateiktų prekių ar suteiktų paslaugų vertę p</text:span><text:span text:style-name="T315">er paskutinius 3 metus;</text:span></text:p>
      <text:p text:style-name="P316"><text:span text:style-name="T317">24.2</text:span><text:span text:style-name="T318">. darbų, atliktų (užbaigtų) viename ar keliuose objektuose per paskutinius 5 metus, vertę.</text:span><text:s/></text:p>
      <text:p text:style-name="P319">Punkto pakeitimai:</text:p>
      <text:p text:style-name="P320"><text:span text:style-name="T321">Nr.<text:s/></text:span><text:a xlink:href="https://www.e-tar.lt/portal/legalAct.html?documentId=TAR.74D9369B324A" office:target-frame-name="_top" xlink:show="replace"><text:span text:style-name="T322">1S-5</text:span></text:a><text:span text:style-name="T323">, 2007-02-06, Žin., 2</text:span><text:span text:style-name="T324">007, Nr. 18-704 (2007-02-10), i. k. 107110CISAK00001S-5</text:span></text:p>
      <text:p text:style-name="P325"><text:span text:style-name="T326">Nr.<text:s/></text:span><text:a xlink:href="https://www.e-tar.lt/portal/legalAct.html?documentId=TAR.9D1A163E9A98" office:target-frame-name="_top" xlink:show="replace"><text:span text:style-name="T327">1S-90</text:span></text:a><text:span text:style-name="T328">, 2008-09-11, Žin., 2008, Nr. 105-4043 (2008-09-12), i. k. 108110CISAK0001S-90</text:span></text:p>
      <text:p text:style-name="Normal"/>
      <text:p text:style-name="P329"><text:span text:style-name="T330">VI</text:span><text:span text:style-name="T331">.<text:s/></text:span><text:span text:style-name="T332">TIEKĖJO REGISTRACIJ</text:span><text:span text:style-name="T333">OS OFICIALIUOSE SĄRAŠUOSE NUSTATYTO TERMINO PABAIGA IR TIEKĖJO IŠBRAUKIMAS IŠ OFICIALIŲ SĄRAŠŲ</text:span></text:p>
      <text:p text:style-name="P334"/>
      <text:p text:style-name="P335"><text:span text:style-name="T336">25</text:span><text:span text:style-name="T337">. Tiekėjas, kurio registracijos terminas oficialiuose sąrašuose baigiasi, turi pateikti nustatytos formos prašymą (Taisyklių 3 priede) dėl registracijos p</text:span><text:span text:style-name="T338">ratęsimo. Prašymas pateikiamas likus 30 dienų iki tiekėjo registracijos oficialiuose sąrašuose termino pabaigos.</text:span><text:s/></text:p>
      <text:p text:style-name="P339">Punkto pakeitimai:</text:p>
      <text:p text:style-name="P340"><text:span text:style-name="T341">Nr.<text:s/></text:span><text:a xlink:href="https://www.e-tar.lt/portal/legalAct.html?documentId=TAR.9D1A163E9A98" office:target-frame-name="_top" xlink:show="replace"><text:span text:style-name="T342">1S-90</text:span></text:a><text:span text:style-name="T343">, 2008-09-11, Žin., 2008, Nr. 10</text:span><text:span text:style-name="T344">5-4043 (2008-09-12), i. k. 108110CISAK0001S-90</text:span></text:p>
      <text:p text:style-name="Normal"/>
      <text:p text:style-name="P345"><text:span text:style-name="T346">26</text:span><text:span text:style-name="T347">. Tiekėjas privalo nedelsdamas informuoti Tarnybą apie bet kokį jo kvalifikacinių duomenų, pateiktų Tarnybai, pasikeitimą. Tiekėjas, per 10 darbo dienų neinformavęs apie šių duomenų pasikeitimą, išbrauk</text:span><text:span text:style-name="T348">iamas iš oficialių sąrašų ir praranda teisę būti įrašytu į oficialius sąrašus 2 metams. Tiekėjas, nesiekiantis gauti aukštesnės ar papildomos klasės, neprivalo tikslinti informacijos apie sudarytas sutartis.</text:span><text:s/></text:p>
      <text:p text:style-name="P349">Punkto pakeitimai:</text:p>
      <text:p text:style-name="P350"><text:span text:style-name="T351">Nr.<text:s/></text:span><text:a xlink:href="https://www.e-tar.lt/portal/legalAct.html?documentId=TAR.74D9369B324A" office:target-frame-name="_top" xlink:show="replace"><text:span text:style-name="T352">1S-5</text:span></text:a><text:span text:style-name="T353">, 2007-02-06, Žin., 2007, Nr. 18-704 (2007-02-10), i. k. 107110CISAK00001S-5</text:span></text:p>
      <text:p text:style-name="Normal"/>
      <text:p text:style-name="P354">27. Tarnyba turi teisę informaciją apie tiekėją patikrinti jai prieinamomis priemonėmis. Jeigu paaiškėja, kad tiekėjas pateikė apie save melagingą informaciją, jis yra išbraukiamas iš oficialių sąrašų ir praranda teisę būti įrašytu į oficialius sąrašus 2 metams.</text:p>
      <text:p text:style-name="P355"><text:span text:style-name="T356">28</text:span><text:span text:style-name="T357">. Tiekėjų, išbrauktų iš oficialių sąrašų, sąrašas skelbiamas internete (CVP I</text:span><text:span text:style-name="T358">S).</text:span><text:s/></text:p>
      <text:p text:style-name="P359">Punkto pakeitimai:</text:p>
      <text:p text:style-name="P360"><text:span text:style-name="T361">Nr.<text:s/></text:span><text:a xlink:href="https://www.e-tar.lt/portal/legalAct.html?documentId=TAR.9D1A163E9A98" office:target-frame-name="_top" xlink:show="replace"><text:span text:style-name="T362">1S-90</text:span></text:a><text:span text:style-name="T363">, 2008-09-11, Žin., 2008, Nr. 105-4043 (2008-09-12), i. k. 108110CISAK0001S-90</text:span></text:p>
      <text:p text:style-name="Normal"/>
      <text:p text:style-name="P364">______________</text:p>
      <text:p text:style-name="P365"/>
      <text:soft-page-break/>
      <text:p text:style-name="P366">Tiekėjų įrašymo į oficialius patvirtintų tiekėjų sąrašus taisyklių<text:s/></text:p>
      <text:p text:style-name="P367">1<text:s/>priedas</text:p>
      <text:p text:style-name="Normal"/>
      <text:p text:style-name="P368"><text:span text:style-name="T369">SUTARČIŲ VERTĖS RIBOS TIEKĖJO KVALIFIKACINEI<text:s/></text:span><text:span text:style-name="T370"><text:line-break/>KLASEI SUTEIKTI</text:span></text:p>
      <text:p text:style-name="Normal"/>
      <text:p text:style-name="P371"><text:span text:style-name="T372">I</text:span><text:span text:style-name="T373">.<text:s/></text:span><text:span text:style-name="T374">SĖKMINGAI ĮVYKDYTOS PREKIŲ, PASLAUGŲ SUTARTIES VERTĖS RIBOS TIEKĖJO KVALIFIKACINEI KLASEI SUTEIKTI</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
          </table:table-cell>
          <table:table-cell table:style-name="TableCell387" table:number-columns-spanned="6">
            <text:p text:style-name="P388">Sėkmingai įvykdytos (vykdomos) sutarties vertė (Lt)</text:p>
          </table: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ext:p text:style-name="P392">50 000–<text:line-break/>200 000</text:p>
          </table:table-cell>
          <table:table-cell table:style-name="TableCell393">
            <text:p text:style-name="P394">200 000–<text:line-break/>500 000</text:p>
          </table:table-cell>
          <table:table-cell table:style-name="TableCell395">
            <text:p text:style-name="P396">500 000–<text:line-break/>1 000 000</text:p>
          </table:table-cell>
          <table:table-cell table:style-name="TableCell397">
            <text:p text:style-name="P398">1 000 000–<text:line-break/>4 000 000</text:p>
          </table:table-cell>
          <table:table-cell table:style-name="TableCell399">
            <text:p text:style-name="P400">4 000 000–<text:line-break/>10 000 000</text:p>
          </table:table-cell>
          <table:table-cell table:style-name="TableCell401">
            <text:p text:style-name="P402">Daugiau kaip 10 000 000</text:p>
          </table:table-cell>
        </table:table-row>
        <table:table-row table:style-name="TableRow403">
          <table:table-cell table:style-name="TableCell404">
            <text:p text:style-name="P405">Kvalifikacinė klasė</text:p>
          </table:table-cell>
          <table:table-cell table:style-name="TableCell406">
            <text:p text:style-name="P407">II</text:p>
          </table:table-cell>
          <table:table-cell table:style-name="TableCell408">
            <text:p text:style-name="P409">III</text:p>
          </table:table-cell>
          <table:table-cell table:style-name="TableCell410">
            <text:p text:style-name="P411">IV</text:p>
          </table:table-cell>
          <table:table-cell table:style-name="TableCell412">
            <text:p text:style-name="P413">V</text:p>
          </table:table-cell>
          <table:table-cell table:style-name="TableCell414">
            <text:p text:style-name="P415">VI</text:p>
          </table:table-cell>
          <table:table-cell table:style-name="TableCell416">
            <text:p text:style-name="P417">VII</text:p>
          </table:table-cell>
        </table:table-row>
      </table:table>
      <text:p text:style-name="Normal"/>
      <text:p text:style-name="P418"><text:span text:style-name="T419">II</text:span><text:span text:style-name="T420">.<text:s/></text:span><text:span text:style-name="T421">SĖKMINGAI ĮVYKDYTOS DARBŲ SUTARTIES</text:span><text:span text:style-name="T422"><text:s/>VERTĖS RIBOS TIEKĖJO KVALIFIKACINEI KLASEI SUTEIKTI</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
          </table:table-cell>
          <table:table-cell table:style-name="TableCell435" table:number-columns-spanned="6">
            <text:p text:style-name="P436">Sėkmingai įvykdytos (vykdomos) sutarties vertė (Lt)</text:p>
          </table: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50 000–<text:line-break/>500 000</text:p>
          </table:table-cell>
          <table:table-cell table:style-name="TableCell441">
            <text:p text:style-name="P442">500 000–<text:line-break/>1 000 000</text:p>
          </table:table-cell>
          <table:table-cell table:style-name="TableCell443">
            <text:p text:style-name="P444">1 000 000–<text:line-break/>8 000 000</text:p>
          </table:table-cell>
          <table:table-cell table:style-name="TableCell445">
            <text:p text:style-name="P446">8 000 000–<text:line-break/>12 000 000</text:p>
          </table:table-cell>
          <table:table-cell table:style-name="TableCell447">
            <text:p text:style-name="P448">12 000 000–<text:line-break/>18 000 000</text:p>
          </table:table-cell>
          <table:table-cell table:style-name="TableCell449">
            <text:p text:style-name="P450">Daugiau kaip 18 000 000</text:p>
          </table:table-cell>
        </table:table-row>
        <table:table-row table:style-name="TableRow451">
          <table:table-cell table:style-name="TableCell452">
            <text:p text:style-name="P453">Kvalifikacinė klasė</text:p>
          </table:table-cell>
          <table:table-cell table:style-name="TableCell454">
            <text:p text:style-name="P455">II</text:p>
          </table:table-cell>
          <table:table-cell table:style-name="TableCell456">
            <text:p text:style-name="P457">III</text:p>
          </table:table-cell>
          <table:table-cell table:style-name="TableCell458">
            <text:p text:style-name="P459">IV</text:p>
          </table:table-cell>
          <table:table-cell table:style-name="TableCell460">
            <text:p text:style-name="P461">V</text:p>
          </table:table-cell>
          <table:table-cell table:style-name="TableCell462">
            <text:p text:style-name="P463">VI</text:p>
          </table:table-cell>
          <table:table-cell table:style-name="TableCell464">
            <text:p text:style-name="P465">VII</text:p>
          </table:table-cell>
        </table:table-row>
      </table:table>
      <text:p text:style-name="P466"/>
      <text:p text:style-name="P467">Priedo pakeitimai:</text:p>
      <text:p text:style-name="P468"><text:span text:style-name="T469">Nr.<text:s/></text:span><text:a xlink:href="https://www.e-tar.lt/portal/legalAct.html?documentId=TAR.9D1A163E9A98" office:target-frame-name="_top" xlink:show="replace"><text:span text:style-name="T470">1S-90</text:span></text:a><text:span text:style-name="T471">, 2008-09-11, Žin., 2008, Nr. 105-4043 (2008-09-12), i. k. 108110CISAK0001S-90</text:span></text:p>
      <text:p text:style-name="Normal"/>
      <text:p text:style-name="P472"/>
      <text:soft-page-break/>
      <text:p text:style-name="P473">Tiekėjų įrašymo į oficialius patvirtintų tiekėjų sąrašus taisyklių<text:s/></text:p>
      <text:p text:style-name="P474">2<text:s/>priedas</text:p>
      <text:p text:style-name="Normal"/>
      <text:p text:style-name="P475"><text:span text:style-name="T476">(Prašymo įrašyti į oficialius patvirtintų tiekėjų sąrašus formos pavyzdys)</text:span></text:p>
      <text:p text:style-name="P477"/>
      <text:p text:style-name="P478">Herbas arba prekių ženklas<text:s/></text:p>
      <text:p text:style-name="P479"/>
      <text:p text:style-name="P480">(Tiekėjo pavadinimas)</text:p>
      <text:p text:style-name="Normal"/>
      <text:p text:style-name="P481">(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Viešųjų pirkimų tarnybai</text:p>
      <text:p text:style-name="Normal">prie Lietuvos Respublikos Vyriausybės</text:p>
      <text:p text:style-name="Normal"/>
      <text:p text:style-name="P482"><text:span text:style-name="T483">PRAŠYMAS<text:s/></text:span><text:span text:style-name="T484"><text:line-break/>ĮRAŠYTI Į OFICIALIUS PATVIRTINTŲ TIEKĖJŲ SĄRAŠUS</text:span></text:p>
      <text:p text:style-name="P485"/>
      <text:p text:style-name="P486">_________ Nr. ________</text:p>
      <text:p text:style-name="P487">(data)</text:p>
      <text:p text:style-name="Normal"/>
      <table:table table:style-name="Table488">
        <table:table-columns>
          <table:table-column table:style-name="TableColumn489"/>
          <table:table-column table:style-name="TableColumn490"/>
        </table:table-columns>
        <table:table-row table:style-name="TableRow491">
          <table:table-cell table:style-name="TableCell492">
            <text:p text:style-name="P493">Tiekėjo pavadinimas</text:p>
          </table:table-cell>
          <table:table-cell table:style-name="TableCell494">
            <text:p text:style-name="P495"/>
          </table:table-cell>
        </table:table-row>
        <table:table-row table:style-name="TableRow496">
          <table:table-cell table:style-name="TableCell497">
            <text:p text:style-name="P498">Tiekėjo kodas (juridinio asmens – įmonės kodas, fizinio asmens – asmens kodas, ūkininko pažymėjimo ar kito dokumento<text:s/>numeris)</text:p>
          </table:table-cell>
          <table:table-cell table:style-name="TableCell499">
            <text:p text:style-name="P500"/>
          </table:table-cell>
        </table:table-row>
        <table:table-row table:style-name="TableRow501">
          <table:table-cell table:style-name="TableCell502">
            <text:p text:style-name="P503">Tiekėjo adresas</text:p>
          </table:table-cell>
          <table:table-cell table:style-name="TableCell504">
            <text:p text:style-name="P505"/>
          </table:table-cell>
        </table:table-row>
        <table:table-row table:style-name="TableRow506">
          <table:table-cell table:style-name="TableCell507">
            <text:p text:style-name="P508">Kontaktinio asmens (asmenų) vardas, pavardė</text:p>
          </table:table-cell>
          <table:table-cell table:style-name="TableCell509">
            <text:p text:style-name="P510"/>
          </table:table-cell>
        </table:table-row>
        <table:table-row table:style-name="TableRow511">
          <table:table-cell table:style-name="TableCell512">
            <text:p text:style-name="P513">Telefono numeris</text:p>
          </table:table-cell>
          <table:table-cell table:style-name="TableCell514">
            <text:p text:style-name="P515"/>
          </table:table-cell>
        </table:table-row>
        <table:table-row table:style-name="TableRow516">
          <table:table-cell table:style-name="TableCell517">
            <text:p text:style-name="P518">Fakso numeris</text:p>
          </table:table-cell>
          <table:table-cell table:style-name="TableCell519">
            <text:p text:style-name="P520"/>
          </table:table-cell>
        </table:table-row>
        <table:table-row table:style-name="TableRow521">
          <table:table-cell table:style-name="TableCell522">
            <text:p text:style-name="P523">El. pašto adresas</text:p>
          </table:table-cell>
          <table:table-cell table:style-name="TableCell524">
            <text:p text:style-name="P525"/>
          </table:table-cell>
        </table:table-row>
        <table:table-row table:style-name="TableRow526">
          <table:table-cell table:style-name="TableCell527">
            <text:p text:style-name="P528">Tinklalapio adresas</text:p>
          </table:table-cell>
          <table:table-cell table:style-name="TableCell529">
            <text:p text:style-name="P530"/>
          </table:table-cell>
        </table:table-row>
      </table:table>
      <text:p text:style-name="Normal"/>
      <text:p text:style-name="P531">Prašau įrašyti į oficialius patvirtintų tiekėjų sąrašus ir išduoti pažymą.<text:s/></text:p>
      <text:p text:style-name="P532">Teikiu žemiau nurodytą<text:s/>informaciją apie savo kvalifikaciją.</text:p>
      <text:p text:style-name="P533">Ūkinės veiklos, pagal kurias ruošiuosi dalyvauti viešuosiuose pirkimuose, pagal Ekonominės veiklos rūšių klasifikatorių (EVRK) yra šios:</text:p>
      <text:p text:style-name="P534">–</text:p>
      <text:p text:style-name="P535">–</text:p>
      <text:p text:style-name="P536"><text:span text:style-name="T537">(Ūkinės veiklos turi būti deklaruojamos pagal Statistikos departamento prie<text:s/></text:span><text:span text:style-name="T538">Lietuvos Respublikos Vyriausybės patvirtintą Ekonominės veiklos rūšių klasifikatorių (EVRK).</text:span></text:p>
      <text:p text:style-name="P539">Esu susipažinęs su tiekėjų įrašymo į oficialius patvirtintų tiekėjų sąrašus taisyklėmis ir deklaruoju, kad mano pateikti duomenys yra teisingi.</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4">
            <text:p text:style-name="Normal"><text:span text:style-name="T548">1.</text:span><text:span text:style-name="T549"><text:s/></text:span><text:span text:style-name="T550">Bendri<text:s/></text:span><text:span text:style-name="T551">reikalavimai:</text:span></text:p>
          </table:table-cell>
          <table:covered-table-cell/>
          <table:covered-table-cell/>
          <table:covered-table-cell/>
        </table:table-row>
        <table:table-row table:style-name="TableRow552">
          <table:table-cell table:style-name="TableCell553" table:number-columns-spanned="2" table:number-rows-spanned="2">
            <text:p text:style-name="P554">1.1. Ar tiekėjas (fizinis asmuo) arba tiekėjo (juridinio asmens) vadovas ar buhalteris neturi neišnykusio ar nepanaikinto teistumo, ar tiekėjo (juridinio asmens) atžvilgiu per pastaruosius 5 metus nebuvo priimtas ir įsiteisėjęs apkaltinamasis teismo nuosprendis už veikas, nustatytas Viešųjų pirkimų įstatymo 33 str. 1 d.?</text:p>
          </table:table-cell>
          <table:covered-table-cell/>
          <table:table-cell table:style-name="TableCell555">
            <text:p text:style-name="P556">ne (neturi/ nebuvo priimtas)</text:p>
          </table:table-cell>
          <table:table-cell table:style-name="TableCell557">
            <text:p text:style-name="P558"/>
          </table:table-cell>
        </table:table-row>
        <table:table-row table:style-name="TableRow559">
          <table:covered-table-cell>
            <text:p text:style-name="P560"/>
          </table:covered-table-cell>
          <table:covered-table-cell/>
          <table:table-cell table:style-name="TableCell561">
            <text:p text:style-name="P562">taip<text:s/><text:line-break/>(turi/ buvo priimtas)</text:p>
          </table:table-cell>
          <table:table-cell table:style-name="TableCell563">
            <text:p text:style-name="P564"/>
          </table:table-cell>
        </table:table-row>
        <text:soft-page-break/>
        <table:table-row table:style-name="TableRow565">
          <table:table-cell table:style-name="TableCell566" table:number-columns-spanned="4">
            <text:p text:style-name="P567">Įrodymui pridedu<text:s/><text:tab/></text:p>
            <text:p text:style-name="Normal"><text:span text:style-name="T568">(Pateikiami reikalingi dokumentai: Informatikos ir ryšių departamento prie Vidaus reikalų<text:s/></text:span><text:span text:style-name="T569">ministerijos išduota pažyma arba išrašas iš teismo sprendimo, arba valstybės įmonės Registrų centro išduotas dokumentas, patvirtinantis jungtinius kompetentingų institucijų tvarkomus duomenis, ar šalies, kurioje kandidatas ar dalyvis registruotas (šalies,<text:s/></text:span><text:span text:style-name="T570">iš kurios jis atvyko) atitinkamų institucijų išduotas dokumentas arba Taisyklių 19.3 punkte nurodytas dokumentas.)</text:span></text:p>
          </table:table-cell>
          <table:covered-table-cell/>
          <table:covered-table-cell/>
          <table:covered-table-cell/>
        </table:table-row>
        <table:table-row table:style-name="TableRow571">
          <table:table-cell table:style-name="TableCell572" table:number-columns-spanned="4">
            <text:p text:style-name="P573">1.2. Ar tiekėjas nėra bankrutavęs, likviduojamas, su kreditoriais sudaręs taikos sutarties, sustabdęs ar apribojęs savo veiklos?</text:p>
            <text:p text:style-name="P574">________________________ (įrašyti esu arba nesu);</text:p>
          </table:table-cell>
          <table:covered-table-cell/>
          <table:covered-table-cell/>
          <table:covered-table-cell/>
        </table:table-row>
        <table:table-row table:style-name="TableRow575">
          <table:table-cell table:style-name="TableCell576" table:number-columns-spanned="4">
            <text:p text:style-name="P577">Įrodymui pateikiu<text:s/><text:tab/></text:p>
            <text:p text:style-name="Normal"><text:span text:style-name="T578">(Pateikiami reikalingi dokumentai: valstybės įmonės Registrų centro išduotas išrašas arba šios įmonės išduotas dokumentas, patvirtinantis jungtinius kompetentingų institucijų tvarkomus duomenis,<text:s/></text:span><text:span text:style-name="T579">atvejui, kad tiekėjas su kreditoriais nėra sudaręs taikos sutarties, sustabdęs ar apribojęs veiklos, pagrįsti – laisvos formos tiekėjo deklaracija, šalies, kurioje registruotas kandidatas ar dalyvis (iš kurios jis atvyko), atitinkamų institucijų išduotas d</text:span><text:span text:style-name="T580">okumentas arba kitas, Taisyklių 19.3 punkte nurodytas, dokumentas.)</text:span></text:p>
          </table:table-cell>
          <table:covered-table-cell/>
          <table:covered-table-cell/>
          <table:covered-table-cell/>
        </table:table-row>
        <table:table-row table:style-name="TableRow581">
          <table:table-cell table:style-name="TableCell582" table:number-rows-spanned="2">
            <text:p text:style-name="P583">1.3. Ar tiekėjui nėra iškelta bankroto byla arba bankroto procesas vykdomas ne teismo tvarka, siekiama priverstinio likvidavimo procedūros ar susitarimo su kreditoriais?</text:p>
          </table:table-cell>
          <table:table-cell table:style-name="TableCell584" table:number-columns-spanned="2">
            <text:p text:style-name="P585">ne</text:p>
            <text:p text:style-name="P586">(neiškelta)</text:p>
          </table:table-cell>
          <table:covered-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2">
            <text:p text:style-name="P592">taip</text:p>
            <text:p text:style-name="P593">(iškelta)</text:p>
          </table:table-cell>
          <table:covered-table-cell/>
          <table:table-cell table:style-name="TableCell594">
            <text:p text:style-name="P595"/>
          </table:table-cell>
        </table:table-row>
        <table:table-row table:style-name="TableRow596">
          <table:table-cell table:style-name="TableCell597" table:number-columns-spanned="4">
            <text:p text:style-name="P598">Įrodymui pateikiu<text:tab/></text:p>
            <text:p text:style-name="Normal"><text:span text:style-name="T599">(Pateikiamas reikalingas dokumentas: valstybės įmonės Registrų centro išduotas išrašas arba šios įmonės išduotas dokumentas, patvirtinantis jungtinius kompetentingų institucijų tvarkomus duomenis, ar tos šalies, kurioje</text:span><text:span text:style-name="T600"><text:s/>yra įregistruotas tiekėjas (iš kurios jis atvyko), atitinkamų institucijų išduotas dokumentas arba Taisyklių 19.3 punkte nurodytas dokumentas.)</text:span></text:p>
          </table:table-cell>
          <table:covered-table-cell/>
          <table:covered-table-cell/>
          <table:covered-table-cell/>
        </table:table-row>
        <table:table-row table:style-name="TableRow601">
          <table:table-cell table:style-name="TableCell602" table:number-rows-spanned="2">
            <text:p text:style-name="P603">1.4. Ar tiekėjas (fizinis asmuo) neturi neišnykusio ar nepanaikinto teistumo ar tiekėjo (juridinio asmens) atžvilgiu per pastaruosius 5 metus nebuvo priimtas ir įsiteisėjęs apkaltinamasis teismo nuosprendis už veikas, nustatytas Viešųjų pirkimų įstatymo 33 str. 2 d. 3 p.?</text:p>
          </table:table-cell>
          <table:table-cell table:style-name="TableCell604" table:number-columns-spanned="2">
            <text:p text:style-name="P605">ne (neturi/ nebuvo priimtas)</text:p>
          </table:table-cell>
          <table:covered-table-cell/>
          <table:table-cell table:style-name="TableCell606">
            <text:p text:style-name="P607"/>
          </table:table-cell>
        </table:table-row>
        <table:table-row table:style-name="TableRow608">
          <table:covered-table-cell>
            <text:p text:style-name="P609"/>
          </table:covered-table-cell>
          <table:table-cell table:style-name="TableCell610" table:number-columns-spanned="2">
            <text:p text:style-name="P611">taip</text:p>
            <text:p text:style-name="P612">(turi/ buvo priimtas)</text:p>
          </table:table-cell>
          <table:covered-table-cell/>
          <table:table-cell table:style-name="TableCell613">
            <text:p text:style-name="P614"/>
          </table:table-cell>
        </table:table-row>
        <table:table-row table:style-name="TableRow615">
          <table:table-cell table:style-name="TableCell616" table:number-columns-spanned="4">
            <text:p text:style-name="P617">Įrodymui pridedu<text:tab/></text:p>
            <text:p text:style-name="Normal"><text:span text:style-name="T618">(Pateikiamas<text:s/></text:span><text:span text:style-name="T619">reikalingas dokumentas: Informatikos ir ryšių departamento prie Vidaus reikalų ministerijos išduota pažyma arba išrašas iš teismo sprendimo, arba valstybės įmonės Registrų centro išduotas dokumentas, patvirtinantis jungtinius kompetentingų institucijų tvar</text:span><text:span text:style-name="T620">komus duomenis, ar šalies, kurioje kandidatas ar dalyvis registruotas (šalies, iš kurios jis atvyko), atitinkamų institucijų išduotas dokumentas arba Taisyklių 19.3 punkte nurodytas dokumentas).</text:span></text:p>
          </table:table-cell>
          <table:covered-table-cell/>
          <table:covered-table-cell/>
          <table:covered-table-cell/>
        </table:table-row>
        <table:table-row table:style-name="TableRow621">
          <table:table-cell table:style-name="TableCell622" table:number-rows-spanned="2">
            <text:p text:style-name="P623">2. Ar tiekėjas turi teisę užsiimti jo deklaruojamomis ūkinėmis veiklomis?</text:p>
          </table:table-cell>
          <table:table-cell table:style-name="TableCell624" table:number-columns-spanned="2">
            <text:p text:style-name="P625">taip</text:p>
          </table:table-cell>
          <table:covered-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2">
            <text:p text:style-name="P631">ne</text:p>
          </table:table-cell>
          <table:covered-table-cell/>
          <table:table-cell table:style-name="TableCell632">
            <text:p text:style-name="P633"/>
          </table:table-cell>
        </table:table-row>
        <table:table-row table:style-name="TableRow634">
          <table:table-cell table:style-name="TableCell635" table:number-columns-spanned="4">
            <text:p text:style-name="P636">Įrodymui pateikiu<text:tab/></text:p>
            <text:p text:style-name="P637">_<text:tab/></text:p>
            <text:p text:style-name="Normal"><text:span text:style-name="T638">(Pateikiami reikalingi dokumentai: registravimo pažymėjimo, visų atestatų licencijų, leidimų, verslo liudijimo ir kitų ūkinei veiklai vykdyti reikalingų dokumentų kopijos.)</text:span></text:p>
          </table:table-cell>
          <table:covered-table-cell/>
          <table:covered-table-cell/>
          <table:covered-table-cell/>
        </table:table-row>
        <table:table-row table:style-name="TableRow639">
          <table:table-cell table:style-name="TableCell640" table:number-columns-spanned="4">
            <text:p text:style-name="P641">3. Kokias veiklas vykdant<text:s/>tiekėjas turi sėkmingai įvykdytą (vykdomą) sutartį?</text:p>
            <text:p text:style-name="P642">(Pildoma, kai prašoma suteikti II ir aukštesnę kvalifikacinę klasę.)</text:p>
            <text:p text:style-name="P643">Veikla ______________________ – ______________________ Lt.</text:p>
            <text:p text:style-name="P644">(nurodoma EVRK klasė)<text:tab/>(nurodoma sutarties vertė)</text:p>
            <text:p text:style-name="P645">Veikla<text:s/>______________________ – ______________________ Lt.</text:p>
            <text:p text:style-name="P646">(nurodoma EVRK klasė)<text:tab/>(nurodoma sutarties vertė)</text:p>
            <text:p text:style-name="P647">.......................</text:p>
            <text:p text:style-name="P648"/>
            <text:p text:style-name="P649">Įrodymui pateikiu<text:tab/></text:p>
            <text:p text:style-name="Normal"><text:span text:style-name="T650">(Pateikiamas sutarčių sąrašas ir po vieną užsakovo pažymą dėl kiekvienos pagal EVRK nurodytą veiklą įvykdytos (</text:span><text:span text:style-name="T651">vykdomos) sutarties.)</text:span></text:p>
          </table:table-cell>
          <table:covered-table-cell/>
          <table:covered-table-cell/>
          <table:covered-table-cell/>
        </table:table-row>
        <table:table-row table:style-name="TableRow652">
          <table:table-cell table:style-name="TableCell653" table:number-rows-spanned="2">
            <text:p text:style-name="P654">4. Ar ūkio subjektų grupė sudarė jungtinės veiklos sutartį?</text:p>
            <text:p text:style-name="P655">(Pildoma, kai prašymą pateikia ūkio subjektų grupė.)</text:p>
          </table:table-cell>
          <table:table-cell table:style-name="TableCell656" table:number-columns-spanned="2">
            <text:p text:style-name="P657">taip</text:p>
          </table:table-cell>
          <table:covered-table-cell/>
          <table:table-cell table:style-name="TableCell658">
            <text:p text:style-name="P659"/>
          </table:table-cell>
        </table:table-row>
        <table:table-row table:style-name="TableRow660">
          <table:covered-table-cell>
            <text:p text:style-name="P661"/>
          </table:covered-table-cell>
          <table:table-cell table:style-name="TableCell662" table:number-columns-spanned="2">
            <text:p text:style-name="P663">ne</text:p>
          </table:table-cell>
          <table:covered-table-cell/>
          <table:table-cell table:style-name="TableCell664">
            <text:p text:style-name="P665"/>
          </table:table-cell>
        </table:table-row>
        <table:table-row table:style-name="TableRow666">
          <table:table-cell table:style-name="TableCell667" table:number-columns-spanned="4">
            <text:p text:style-name="P668">Įrodymui pateikiu<text:tab/></text:p>
            <text:p text:style-name="Normal"><text:span text:style-name="T669">(Pridedama jungtinės veiklos sutarties patvirtinta kopija.)</text:span></text:p>
          </table:table-cell>
          <table:covered-table-cell/>
          <table:covered-table-cell/>
          <table:covered-table-cell/>
        </table:table-row>
      </table:table>
      <text:p text:style-name="Normal"/>
      <text:soft-page-break/>
      <text:p text:style-name="Normal">PRIDEDAMA __________ lapai<text:s/>(-ų).</text:p>
      <text:p text:style-name="Normal"/>
      <text:p text:style-name="P670">(Pareigų pavadinimas)<text:tab/>(parašas)<text:tab/>(vardas ir pavardė)</text:p>
      <text:p text:style-name="Normal"/>
      <text:p text:style-name="Normal">(Rengėjo nuoroda)</text:p>
      <text:p text:style-name="Normal"/>
      <text:p text:style-name="P671">Priedo pakeitimai:</text:p>
      <text:p text:style-name="P672"><text:span text:style-name="T673">Nr.<text:s/></text:span><text:a xlink:href="https://www.e-tar.lt/portal/legalAct.html?documentId=TAR.74D9369B324A" office:target-frame-name="_top" xlink:show="replace"><text:span text:style-name="T674">1S-5</text:span></text:a><text:span text:style-name="T675">, 2007-02-06, Žin., 2007, Nr. 18-704 (2007-02-10), i. k.<text:s/></text:span><text:span text:style-name="T676">107110CISAK00001S-5</text:span></text:p>
      <text:p text:style-name="P677"><text:span text:style-name="T678">Nr.<text:s/></text:span><text:a xlink:href="https://www.e-tar.lt/portal/legalAct.html?documentId=TAR.9D1A163E9A98" office:target-frame-name="_top" xlink:show="replace"><text:span text:style-name="T679">1S-90</text:span></text:a><text:span text:style-name="T680">, 2008-09-11, Žin., 2008, Nr. 105-4043 (2008-09-12), i. k. 108110CISAK0001S-90</text:span></text:p>
      <text:p text:style-name="Normal"/>
      <text:p text:style-name="P681"/>
      <text:soft-page-break/>
      <text:p text:style-name="P682">Tiekėjų įrašymo į oficialius patvirtintų tiekėjų sąrašus taisyklių<text:s/></text:p>
      <text:p text:style-name="P683">3<text:s/>priedas</text:p>
      <text:p text:style-name="Normal"/>
      <text:p text:style-name="P684"><text:span text:style-name="T685">(Prašymo dėl registracijos oficialiuose patvirtintų tiekėjų sąrašuose pratęsimo formos pavyzdys)</text:span></text:p>
      <text:p text:style-name="P686"/>
      <text:p text:style-name="P687">Herbas arba prekių ženklas<text:s/></text:p>
      <text:p text:style-name="P688"/>
      <text:p text:style-name="P689">(Tiekėjo pavadinimas)</text:p>
      <text:p text:style-name="P690"/>
      <text:p text:style-name="P691">(Juridinio asmens teisinė forma, buveinė, kontaktinė informacija, registro, kuriame<text:s/>kaupiami ir saugomi duomenys apie tiekėją, pavadinimas, juridinio asmens kodas, pridėtinės vertės mokėtojo kodas, jei juridinis asmuo yra pridėtinės vertės mokesčio mokėtojas)</text:p>
      <text:p text:style-name="Normal"/>
      <text:p text:style-name="Normal">Viešųjų pirkimų tarnybai</text:p>
      <text:p text:style-name="Normal">prie Lietuvos Respublikos Vyriausybės</text:p>
      <text:p text:style-name="Normal"/>
      <text:p text:style-name="P692"><text:span text:style-name="T693">PRAŠYMAS DĖL RE</text:span><text:span text:style-name="T694">GISTRACIJOS OFICIALIUOSE PATVIRTINTŲ<text:s/></text:span><text:span text:style-name="T695"><text:line-break/>TIEKĖJŲ SĄRAŠUOSE PRATĘSIMO</text:span></text:p>
      <text:p text:style-name="P696"/>
      <text:p text:style-name="P697">___________ Nr. _________</text:p>
      <text:p text:style-name="P698">(data)</text:p>
      <text:p text:style-name="Normal"/>
      <table:table table:style-name="Table699">
        <table:table-columns>
          <table:table-column table:style-name="TableColumn700"/>
          <table:table-column table:style-name="TableColumn701"/>
        </table:table-columns>
        <table:table-row table:style-name="TableRow702">
          <table:table-cell table:style-name="TableCell703">
            <text:p text:style-name="P704">Tiekėjo pavadinimas</text:p>
          </table:table-cell>
          <table:table-cell table:style-name="TableCell705">
            <text:p text:style-name="P706"/>
          </table:table-cell>
        </table:table-row>
        <table:table-row table:style-name="TableRow707">
          <table:table-cell table:style-name="TableCell708">
            <text:p text:style-name="P709">Tiekėjo kodas (juridinio asmens – įmonės kodas, fizinio asmens – asmens kodas, ūkininko pažymėjimo ar kito dokumento numeris)</text:p>
          </table:table-cell>
          <table:table-cell table:style-name="TableCell710">
            <text:p text:style-name="P711"/>
          </table:table-cell>
        </table:table-row>
        <table:table-row table:style-name="TableRow712">
          <table:table-cell table:style-name="TableCell713">
            <text:p text:style-name="P714">Tiekėjo adresas</text:p>
          </table:table-cell>
          <table:table-cell table:style-name="TableCell715">
            <text:p text:style-name="P716"/>
          </table:table-cell>
        </table:table-row>
        <table:table-row table:style-name="TableRow717">
          <table:table-cell table:style-name="TableCell718">
            <text:p text:style-name="P719">Kontaktinio asmens (asmenų) vardas, pavardė</text:p>
          </table:table-cell>
          <table:table-cell table:style-name="TableCell720">
            <text:p text:style-name="P721"/>
          </table:table-cell>
        </table:table-row>
        <table:table-row table:style-name="TableRow722">
          <table:table-cell table:style-name="TableCell723">
            <text:p text:style-name="P724">Telefono numeris</text:p>
          </table:table-cell>
          <table:table-cell table:style-name="TableCell725">
            <text:p text:style-name="P726"/>
          </table:table-cell>
        </table:table-row>
        <table:table-row table:style-name="TableRow727">
          <table:table-cell table:style-name="TableCell728">
            <text:p text:style-name="P729">Fakso numeris</text:p>
          </table:table-cell>
          <table:table-cell table:style-name="TableCell730">
            <text:p text:style-name="P731"/>
          </table:table-cell>
        </table:table-row>
        <table:table-row table:style-name="TableRow732">
          <table:table-cell table:style-name="TableCell733">
            <text:p text:style-name="P734">El. pašto adresas</text:p>
          </table:table-cell>
          <table:table-cell table:style-name="TableCell735">
            <text:p text:style-name="P736"/>
          </table:table-cell>
        </table:table-row>
        <table:table-row table:style-name="TableRow737">
          <table:table-cell table:style-name="TableCell738">
            <text:p text:style-name="P739">Tinklalapio adresas</text:p>
          </table:table-cell>
          <table:table-cell table:style-name="TableCell740">
            <text:p text:style-name="P741"/>
          </table:table-cell>
        </table:table-row>
      </table:table>
      <text:p text:style-name="Normal"/>
      <text:p text:style-name="P742">Prašau pratęsti registraciją oficialiuose patvirtintų tiekėjų sąrašuose ir patikslinu informaciją apie savo<text:s/>kvalifikaciją:</text:p>
      <text:p text:style-name="Normal"/>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5">
            <text:p text:style-name="Normal"><text:span text:style-name="T751">1.</text:span><text:span text:style-name="T752"><text:s/></text:span><text:span text:style-name="T753">Bendri reikalavimai:</text:span></text:p>
          </table:table-cell>
          <table:covered-table-cell/>
          <table:covered-table-cell/>
          <table:covered-table-cell/>
          <table:covered-table-cell/>
        </table:table-row>
        <table:table-row table:style-name="TableRow754">
          <table:table-cell table:style-name="TableCell755" table:number-rows-spanned="2">
            <text:p text:style-name="P756">1.1. Ar tiekėjas (fizinis asmuo) arba tiekėjo (juridinio asmens) vadovas ar buhalteris neturi neišnykusio ar nepanaikinto teistumo, ar tiekėjo (juridinio asmens) atžvilgiu per pastaruosius 5 metus nebuvo priimtas ir<text:s/>įsiteisėjęs apkaltinamasis teismo nuosprendis už veikas, nustatytas Viešųjų pirkimų įstatymo 33 str. 1 d.?</text:p>
          </table:table-cell>
          <table:table-cell table:style-name="TableCell757" table:number-columns-spanned="3">
            <text:p text:style-name="P758">ne (neturi/</text:p>
            <text:p text:style-name="P759">nebuvo</text:p>
            <text:p text:style-name="P760">priimtas)</text:p>
          </table:table-cell>
          <table:covered-table-cell/>
          <table:covered-table-cell/>
          <table:table-cell table:style-name="TableCell761">
            <text:p text:style-name="P762"/>
          </table:table-cell>
        </table:table-row>
        <table:table-row table:style-name="TableRow763">
          <table:covered-table-cell>
            <text:p text:style-name="P764"/>
          </table:covered-table-cell>
          <table:table-cell table:style-name="TableCell765" table:number-columns-spanned="3">
            <text:p text:style-name="P766">taip</text:p>
            <text:p text:style-name="P767">(turi/ buvo priimtas)</text:p>
          </table:table-cell>
          <table:covered-table-cell/>
          <table:covered-table-cell/>
          <table:table-cell table:style-name="TableCell768">
            <text:p text:style-name="P769"/>
          </table:table-cell>
        </table:table-row>
        <table:table-row table:style-name="TableRow770">
          <table:table-cell table:style-name="TableCell771" table:number-columns-spanned="5">
            <text:p text:style-name="P772">Įrodymui pridedu<text:tab/></text:p>
            <text:p text:style-name="Normal"><text:span text:style-name="T773">(Pateikiami reikalingi dokumentai: Informatikos ir ryšių departamento</text:span><text:span text:style-name="T774"><text:s/>prie Vidaus reikalų ministerijos išduota pažyma arba išrašas iš teismo sprendimo, arba valstybės įmonės Registrų centro išduotas dokumentas, patvirtinantis jungtinius kompetentingų institucijų tvarkomus duomenis, ar šalies, kurioje kandidatas ar dalyvis r</text:span><text:span text:style-name="T775">egistruotas (šalies, iš kurios jis atvyko), atitinkamų institucijų išduotas dokumentas arba Taisyklių 19.3 punkte nurodytas dokumentas).</text:span></text:p>
          </table:table-cell>
          <table:covered-table-cell/>
          <table:covered-table-cell/>
          <table:covered-table-cell/>
          <table:covered-table-cell/>
        </table:table-row>
        <table:table-row table:style-name="TableRow776">
          <table:table-cell table:style-name="TableCell777" table:number-columns-spanned="2" table:number-rows-spanned="2">
            <text:p text:style-name="P778">1.2. Ar tiekėjas (fizinis asmuo) neturi neišnykusio ar nepanaikinto teistumo ar tiekėjo (juridinio asmens) atžvilgiu per pastaruosius 5 metus nebuvo priimtas ir įsiteisėjęs apkaltinamasis teismo nuosprendis už veikas,<text:s/><text:soft-page-break/>nustatytas Viešųjų pirkimų įstatymo 33 str. 2 d. 3 p.?</text:p>
          </table:table-cell>
          <table:covered-table-cell/>
          <table:table-cell table:style-name="TableCell779">
            <text:p text:style-name="P780">ne (neturi/ nebuvo priimtas)</text:p>
          </table:table-cell>
          <table:table-cell table:style-name="TableCell781" table:number-columns-spanned="2">
            <text:p text:style-name="P782"/>
          </table:table-cell>
          <table:covered-table-cell/>
        </table:table-row>
        <table:table-row table:style-name="TableRow783">
          <table:covered-table-cell>
            <text:p text:style-name="P784"/>
          </table:covered-table-cell>
          <table:covered-table-cell/>
          <table:table-cell table:style-name="TableCell785">
            <text:p text:style-name="P786">taip<text:line-break/>(turi/ buvo priimtas)</text:p>
          </table:table-cell>
          <table:table-cell table:style-name="TableCell787" table:number-columns-spanned="2">
            <text:p text:style-name="P788"/>
          </table:table-cell>
          <table:covered-table-cell/>
        </table:table-row>
        <text:soft-page-break/>
        <table:table-row table:style-name="TableRow789">
          <table:table-cell table:style-name="TableCell790" table:number-columns-spanned="5">
            <text:p text:style-name="P791">Įrodymui pridedu<text:tab/></text:p>
            <text:p text:style-name="P792">_<text:tab/></text:p>
            <text:p text:style-name="Normal"><text:span text:style-name="T793">(Pateikiamas<text:s/></text:span><text:span text:style-name="T794">reikalingas dokumentas: Informatikos ir ryšių departamento prie Vidaus reikalų ministerijos išduota pažyma arba išrašas iš teismo sprendimo, arba valstybės įmonės Registrų centro išduotas dokumentas, patvirtinantis jungtinius kompetentingų institucijų tvar</text:span><text:span text:style-name="T795">komus duomenis, ar šalies, kurioje kandidatas ar dalyvis registruotas (šalies, iš kurios jis atvyko), atitinkamų institucijų išduotas dokumentas arba Taisyklių 19.3 punkte nurodytas dokumentas).</text:span></text:p>
          </table:table-cell>
          <table:covered-table-cell/>
          <table:covered-table-cell/>
          <table:covered-table-cell/>
          <table:covered-table-cell/>
        </table:table-row>
        <table:table-row table:style-name="TableRow796">
          <table:table-cell table:style-name="TableCell797" table:number-columns-spanned="2" table:number-rows-spanned="2">
            <text:p text:style-name="P798">2. Ar tiekėjas turi teisę užsiimti jo deklaruotomis ūkinėmis<text:s/>veiklomis?</text:p>
            <text:p text:style-name="P799">(Pildoma tuo atveju, kai keitėsi deklaruotinos veiklos ar pateikiamas naujas dokumentas, pasibaigus ankstesniojo galiojimui)</text:p>
          </table:table-cell>
          <table:covered-table-cell/>
          <table:table-cell table:style-name="TableCell800">
            <text:p text:style-name="P801">taip</text:p>
          </table:table-cell>
          <table:table-cell table:style-name="TableCell802" table:number-columns-spanned="2">
            <text:p text:style-name="P803"/>
          </table:table-cell>
          <table:covered-table-cell/>
        </table:table-row>
        <table:table-row table:style-name="TableRow804">
          <table:covered-table-cell>
            <text:p text:style-name="P805"/>
          </table:covered-table-cell>
          <table:covered-table-cell/>
          <table:table-cell table:style-name="TableCell806">
            <text:p text:style-name="P807">ne</text:p>
          </table:table-cell>
          <table:table-cell table:style-name="TableCell808" table:number-columns-spanned="2">
            <text:p text:style-name="P809"/>
          </table:table-cell>
          <table:covered-table-cell/>
        </table:table-row>
        <table:table-row table:style-name="TableRow810">
          <table:table-cell table:style-name="TableCell811" table:number-columns-spanned="5">
            <text:p text:style-name="P812">Įrodymui pateikiu<text:tab/></text:p>
            <text:p text:style-name="Normal"><text:span text:style-name="T813">(Pateikiami reikalingi dokumentai: visų atestatų, licencijų leidimų, verslo liudijimo<text:s/></text:span><text:span text:style-name="T814">ir kitų ūkinei veiklai vykdyti reikalingų dokumentų kopijos. Jei registravimo pažymėjimo kopija jau pateikta, papildomai teikti nereikia.)</text:span></text:p>
          </table:table-cell>
          <table:covered-table-cell/>
          <table:covered-table-cell/>
          <table:covered-table-cell/>
          <table:covered-table-cell/>
        </table:table-row>
        <table:table-row table:style-name="TableRow815">
          <table:table-cell table:style-name="TableCell816" table:number-columns-spanned="5">
            <text:p text:style-name="P817">3. Kokias veiklas vykdant tiekėjas turi sėkmingai įvykdytą sutartį?</text:p>
            <text:p text:style-name="P818">(Pildoma, kai naujai prašoma suteikti II ir aukštesnę kvalifikacinę klasę ar teikiama nauja informacija apie įvykdytas sutartis.)</text:p>
            <text:p text:style-name="P819">Veikla ______________________ – ______________________ Lt.</text:p>
            <text:p text:style-name="P820">(nurodoma EVRK klasė)<text:tab/>(nurodoma sutarties vertė)</text:p>
            <text:p text:style-name="P821">Veikla ______________________ – ______________________ Lt.</text:p>
            <text:p text:style-name="P822">(nurodoma EVRK klasė)<text:tab/>(nurodoma sutarties vertė)</text:p>
            <text:p text:style-name="P823">.......................</text:p>
            <text:p text:style-name="P824"/>
            <text:p text:style-name="P825">Įrodymui pateikiu<text:tab/></text:p>
            <text:p text:style-name="Normal"><text:span text:style-name="T826">(Pateikiamas sutarčių sąrašas ir po vieną užsakovo pažymą dėl kiekvienos pagal EVRK nurodytą veiklą įvykdytos (vykdomos) sutarties.)</text:span></text:p>
          </table:table-cell>
          <table:covered-table-cell/>
          <table:covered-table-cell/>
          <table:covered-table-cell/>
          <table:covered-table-cell/>
        </table:table-row>
        <table:table-row table:style-name="TableRow827">
          <table:table-cell table:style-name="TableCell828" table:number-columns-spanned="2" table:number-rows-spanned="2">
            <text:p text:style-name="P829">4. Ar ūkio subjektų grupė sudarė jungtinės veiklos sutartį?</text:p>
            <text:p text:style-name="Normal"><text:span text:style-name="T830">(Pildoma, kai prašymą pateikia ūkio subjektų grupė.)</text:span></text:p>
          </table:table-cell>
          <table:covered-table-cell/>
          <table:table-cell table:style-name="TableCell831">
            <text:p text:style-name="P832">taip</text:p>
          </table:table-cell>
          <table:table-cell table:style-name="TableCell833" table:number-columns-spanned="2">
            <text:p text:style-name="P834"/>
          </table:table-cell>
          <table:covered-table-cell/>
        </table:table-row>
        <table:table-row table:style-name="TableRow835">
          <table:covered-table-cell>
            <text:p text:style-name="P836"/>
          </table:covered-table-cell>
          <table:covered-table-cell/>
          <table:table-cell table:style-name="TableCell837">
            <text:p text:style-name="P838">ne</text:p>
          </table:table-cell>
          <table:table-cell table:style-name="TableCell839" table:number-columns-spanned="2">
            <text:p text:style-name="P840"/>
          </table:table-cell>
          <table:covered-table-cell/>
        </table:table-row>
        <table:table-row table:style-name="TableRow841">
          <table:table-cell table:style-name="TableCell842" table:number-columns-spanned="5">
            <text:p text:style-name="P843">Įrodymui pateikiu<text:tab/></text:p>
            <text:p text:style-name="P844">(Pridedama jungtinės veiklos sutarties patvirtinta kopija.)</text:p>
            <text:p text:style-name="P845"/>
          </table:table-cell>
          <table:covered-table-cell/>
          <table:covered-table-cell/>
          <table:covered-table-cell/>
          <table:covered-table-cell/>
        </table:table-row>
      </table:table>
      <text:p text:style-name="Normal"/>
      <text:p text:style-name="Normal">PRIDEDAMA __________ lapai (-ų).</text:p>
      <text:p text:style-name="Normal"/>
      <text:p text:style-name="P846">(Pareigų pavadinimas)<text:tab/>(parašas)<text:tab/>(vardas ir<text:s/>pavardė)</text:p>
      <text:p text:style-name="Normal"/>
      <text:p text:style-name="Normal">(Rengėjo nuoroda)</text:p>
      <text:p text:style-name="Normal"/>
      <text:p text:style-name="P847">Priedo pakeitimai:</text:p>
      <text:p text:style-name="P848"><text:span text:style-name="T849">Nr.<text:s/></text:span><text:a xlink:href="https://www.e-tar.lt/portal/legalAct.html?documentId=TAR.74D9369B324A" office:target-frame-name="_top" xlink:show="replace"><text:span text:style-name="T850">1S-5</text:span></text:a><text:span text:style-name="T851">, 2007-02-06, Žin., 2007, Nr. 18-704 (2007-02-10), i. k. 107110CISAK00001S-5</text:span></text:p>
      <text:p text:style-name="P852"><text:span text:style-name="T853">Nr.<text:s/></text:span><text:a xlink:href="https://www.e-tar.lt/portal/legalAct.html?documentId=TAR.9D1A163E9A98" office:target-frame-name="_top" xlink:show="replace"><text:span text:style-name="T854">1S-90</text:span></text:a><text:span text:style-name="T855">, 2008-09-11, Žin., 2008, Nr. 105-4043 (2008-09-12), i. k. 108110CISAK0001S-90</text:span></text:p>
      <text:p text:style-name="Normal"/>
      <text:p text:style-name="P856"/>
      <text:soft-page-break/>
      <text:p text:style-name="P857">Tiekėjų įrašymo į oficialius patvirtintų tiekėjų sąrašus taisyklių<text:s/></text:p>
      <text:p text:style-name="P858">4<text:s/>priedas</text:p>
      <text:p text:style-name="Normal"/>
      <text:p text:style-name="P859"><text:span text:style-name="T860">(Pažym</text:span><text:span text:style-name="T861">os dėl tiekėjo įrašymo į oficialius patvirtintų tiekėjų sąrašus formos pavyzdys)</text:span></text:p>
      <text:p text:style-name="P862"/>
      <text:p text:style-name="P863"><text:span text:style-name="T864"><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865">(herbas)</text:span></text:p>
      <text:p text:style-name="P866"/>
      <text:p text:style-name="P867"><text:span text:style-name="T868">VIEŠŲJŲ PIRKIMŲ TARNYBA PRIE LIETUVOS RESPUBLIKOS VYRIAUSYBĖS</text:span></text:p>
      <text:p text:style-name="P869"/>
      <text:p text:style-name="P870"><text:span text:style-name="T871">Valstybės biudžetinė įstaiga, Kareivių g. 1, LT-08221 Vilnius, tel. (8 5) 219 7001, faks. (8 5) 213 6213, el. p.<text:s/></text:span><text:span text:style-name="T872">info@vpt.lt</text:span><text:span text:style-name="T873">. Duomenys kaupiami ir saugomi Juridinių asmenų registre, kodas 8865626</text:span></text:p>
      <text:p text:style-name="P874">-<text:tab/></text:p>
      <text:p text:style-name="Normal"/>
      <text:p text:style-name="Normal">(Adresatas)</text:p>
      <text:p text:style-name="Normal"/>
      <text:p text:style-name="P875"><text:span text:style-name="T876">PAŽYMA DĖL TIEKĖJO ĮRAŠYMO Į OFICIALIUS<text:s/></text:span><text:span text:style-name="T877"><text:line-break/></text:span><text:span text:style-name="T878">PATVIRTINTŲ TIEKĖJŲ SĄRAŠUS</text:span></text:p>
      <text:p text:style-name="P879"/>
      <text:p text:style-name="P880">________ Nr. _______</text:p>
      <text:p text:style-name="P881">(data)</text:p>
      <text:p text:style-name="Normal"/>
      <text:p text:style-name="P882">Pažymime, kad tiekėjas<text:s/><text:tab/></text:p>
      <text:p text:style-name="P883">(juridinio asmens pavadinimas, kodas, fizinio – vardas, pavardė, asmens kodas ir/ arba ūkininko pažymėjimo, verslo liudijimo ar kito dokumento numeris)</text:p>
      <text:p text:style-name="P884">yra įrašytas į<text:s/>oficialius patvirtintų tiekėjų sąrašus laikotarpiui ________________________* ir jam suteikta ___________________ kvalifikacinė klasė (kvalifikacinės klasės).</text:p>
      <text:p text:style-name="Normal"/>
      <text:p text:style-name="P885">Remiantis pateikta informacija, tiekėjas turi teisę verstis šiomis veiklomis:</text:p>
      <text:p text:style-name="P886">______________</text:p>
      <text:p text:style-name="P887">______________</text:p>
      <text:p text:style-name="P888">______________</text:p>
      <text:p text:style-name="Normal"/>
      <text:p text:style-name="Normal"/>
      <text:p text:style-name="P889">(Pareigų pavadinimas)<text:tab/>(parašas)<text:tab/>(vardas ir pavardė)</text:p>
      <text:p text:style-name="Normal"/>
      <text:p text:style-name="Normal">(Rengėjo nuoroda)</text:p>
      <text:p text:style-name="Normal"/>
      <text:p text:style-name="Normal">____________________</text:p>
      <text:p text:style-name="P890"><text:span text:style-name="T891">* Tiekėjų, įtrauktų į oficialius patvirtintų tiekėjų sąrašus ir išbrauktų iš jų sąrašai skelbiami<text:s/></text:span><text:span text:style-name="T892">www.vpt.lt</text:span><text:span text:style-name="T893">.</text:span></text:p>
      <text:p text:style-name="P894"/>
      <text:p text:style-name="P895">Priedo pakeitimai:</text:p>
      <text:p text:style-name="P896"><text:span text:style-name="T897">Nr.<text:s/></text:span><text:a xlink:href="https://www.e-tar.lt/portal/legalAct.html?documentId=TAR.74D9369B324A" office:target-frame-name="_top" xlink:show="replace"><text:span text:style-name="T898">1S-5</text:span></text:a><text:span text:style-name="T899">, 2007-02-06, Žin., 2007, Nr. 18-704 (2007-02-10), i. k. 107110CISAK00001S-5</text:span></text:p>
      <text:p text:style-name="P900"><text:span text:style-name="T901">Nr.<text:s/></text:span><text:a xlink:href="https://www.e-tar.lt/portal/legalAct.html?documentId=TAR.9D1A163E9A98" office:target-frame-name="_top" xlink:show="replace"><text:span text:style-name="T902">1S-</text:span><text:span text:style-name="T903">90</text:span></text:a><text:span text:style-name="T904">, 2008-09-11, Žin., 2008, Nr. 105-4043 (2008-09-12), i. k. 108110CISAK0001S-90</text:span></text:p>
      <text:p text:style-name="Normal"/>
      <text:p text:style-name="P905"/>
      <text:soft-page-break/>
      <text:p text:style-name="P906">Tiekėjų įrašymo į oficialius patvirtintų tiekėjų sąrašus taisyklių<text:s/></text:p>
      <text:p text:style-name="P907">5<text:s/>priedas</text:p>
      <text:p text:style-name="Normal"/>
      <text:p text:style-name="P908"><text:span text:style-name="T909">(Pažymos apie sėkmingai įvykdytas (vykdomas) prekių ar paslaugų sutartis formos pavyzdys)</text:span></text:p>
      <text:p text:style-name="P910"/>
      <text:p text:style-name="P911">Herbas arba prekių ženklas<text:s/></text:p>
      <text:p text:style-name="P912"/>
      <text:p text:style-name="P913">(Užsakovo pavadinimas)</text:p>
      <text:p text:style-name="P914"/>
      <text:p text:style-name="P915">(Juridinio asmens teisinė forma, buveinė, kontaktinė informacija, registro, kuriame kaupiami ir saugomi duomenys apie tiekėją, pavadinimas, juridinio asmens kodas, pridėtinės vertės mokėtojo kodas, jei juridinis asmuo yra pridėtinės vertės mokesčio mokėtojas)</text:p>
      <text:p text:style-name="Normal"/>
      <text:p text:style-name="Normal">____________________</text:p>
      <text:p text:style-name="Normal">(Adresatas)</text:p>
      <text:p text:style-name="Normal"/>
      <text:p text:style-name="P916"><text:span text:style-name="T917">PAŽYMA<text:s/></text:span><text:span text:style-name="T918"><text:line-break/>APIE SĖKMINGAI ĮVYKDYTĄ (VYKDOMĄ) SUTARTĮ</text:span></text:p>
      <text:p text:style-name="P919"/>
      <text:p text:style-name="P920">_________ Nr. ________</text:p>
      <text:p text:style-name="P921">(data)</text:p>
      <text:p text:style-name="Normal"/>
      <text:p text:style-name="P922">Pažymime, kad<text:s/><text:tab/></text:p>
      <text:p text:style-name="P923"><text:span text:style-name="T924">Tiekėjo pavadinimas, kodas (jeigu sutartį vykdė ūkio subjektų grupė, surašomi visų dalyvių pavadinimai)<text:s/></text:span></text:p>
      <text:p text:style-name="P925">sėkmingai įvykdė/vykdo<text:s/><text:span text:style-name="T926">(pabraukti)<text:s/></text:span>sutartį dėl<text:s/><text:tab/></text:p>
      <text:p text:style-name="P927">_<text:tab/></text:p>
      <text:p text:style-name="P928">Prekių (paslaugų) pavadinimas. Jei pasirenkama, kad sutartis dar yra vykdoma, pažymima, kad prekių<text:s/>tiekimas ar paslaugų teikimas yra nuolatinio pobūdžio</text:p>
      <text:p text:style-name="Normal"/>
      <text:p text:style-name="P929">Sutarties/įvykdytos sutarties dalies<text:s/><text:span text:style-name="T930">(pabraukti)<text:s/></text:span>vertė su visais privalomais mokesčiais – ____________ Lt; šių prekių pristatymo ar paslaugų atlikimo data (laikotarpis) – _______________________________.<text:s/></text:p>
      <text:p text:style-name="P931">Teikiant informaciją apie dar vykdomas sutartis, nurodomas ne ilgesnis<text:s/></text:p>
      <text:p text:style-name="P932">kaip 3 m. pateiktų prekių ar suteiktų paslaugų laikotarpis</text:p>
      <text:p text:style-name="Normal"/>
      <text:p text:style-name="Normal"/>
      <text:p text:style-name="Normal">(Pareigų pavadinimas (Užsakovo vadovas ar jo įgaliotas asmuo) (parašas) (vardas ir pavardė)<text:s/></text:p>
      <text:p text:style-name="Normal"/>
      <text:p text:style-name="Normal"/>
      <text:p text:style-name="Normal">(Rengėjo nuoroda)</text:p>
      <text:p text:style-name="Normal"/>
      <text:p text:style-name="P933">Priedo pakeitimai:</text:p>
      <text:p text:style-name="P934"><text:span text:style-name="T935">Nr.<text:s/></text:span><text:a xlink:href="https://www.e-tar.lt/portal/legalAct.html?documentId=TAR.74D9369B324A" office:target-frame-name="_top" xlink:show="replace"><text:span text:style-name="T936">1S-5</text:span></text:a><text:span text:style-name="T937">, 2007-02-06, Žin., 2007, Nr. 18-704 (2007-02-10), i. k. 107110CISAK00001S-5</text:span></text:p>
      <text:p text:style-name="P938"><text:span text:style-name="T939">Nr.<text:s/></text:span><text:a xlink:href="https://www.e-tar.lt/portal/legalAct.html?documentId=TAR.9D1A163E9A98" office:target-frame-name="_top" xlink:show="replace"><text:span text:style-name="T940">1S-90</text:span></text:a><text:span text:style-name="T941">, 2008-09-11, Žin., 2008, Nr. 105-4043 (2008-09-12), i. k. 108110CISAK0001S-90</text:span></text:p>
      <text:p text:style-name="Normal"/>
      <text:p text:style-name="P942"/>
      <text:soft-page-break/>
      <text:p text:style-name="P943">Tiekėjų įrašymo į oficialius patvirtintų tiekėjų sąrašus taisyklių<text:s/></text:p>
      <text:p text:style-name="P944">6<text:s/>priedas</text:p>
      <text:p text:style-name="Normal"/>
      <text:p text:style-name="P945"><text:span text:style-name="T946">(Pažymos apie sėkmingai įvykdytą (vykdomą) darbų sutartį formos pavyzdys)</text:span></text:p>
      <text:p text:style-name="P947"/>
      <text:p text:style-name="P948">Herbas arba prekių ženklas<text:s/></text:p>
      <text:p text:style-name="P949"/>
      <text:p text:style-name="P950">(Užsakovo pavadinimas)</text:p>
      <text:p text:style-name="P951"/>
      <text:p text:style-name="P952">(Juridinio asmens teisinė forma, buveinė, kontaktinė informacija, registro, kuriame kaupiami ir saugomi duomenys apie tiekėją, pavadinimas, juridinio asmens kodas, pridėtinės vertės mokėtojo kodas,<text:s/>jei juridinis asmuo yra pridėtinės vertės mokesčio mokėtojas)</text:p>
      <text:p text:style-name="Normal"/>
      <text:p text:style-name="Normal">_____________________</text:p>
      <text:p text:style-name="Normal">(Adresatas)</text:p>
      <text:p text:style-name="Normal"/>
      <text:p text:style-name="P953"><text:span text:style-name="T954">PAŽYMA<text:s/></text:span><text:span text:style-name="T955"><text:line-break/>APIE SĖKMINGAI ĮVYKDYTĄ (VYKDOMĄ) SUTARTĮ</text:span></text:p>
      <text:p text:style-name="P956"/>
      <text:p text:style-name="P957">__________ Nr. ________</text:p>
      <text:p text:style-name="P958">(data)</text:p>
      <text:p text:style-name="Normal"/>
      <text:p text:style-name="P959">Pažymime, kad<text:s/><text:tab/></text:p>
      <text:p text:style-name="P960">Tiekėjo pavadinimas, kodas (jeigu sutartį vykdė ūkio subjektų grupė, surašomi visų dalyvių pavadinimai)</text:p>
      <text:p text:style-name="P961">sėkmingai įvykdė/vykdo<text:s/><text:span text:style-name="T962">(pabraukti)<text:s/></text:span>sutartį dėl<text:tab/></text:p>
      <text:p text:style-name="P963">_<text:tab/></text:p>
      <text:p text:style-name="P964">Darbų objekto pavadinimas, jei reikia, konkretizuojant darbus. Jei teikiama dėl vykdomos sutarties, aiškiai nurodomi objektai, kuriuose darbai užbaigti per<text:s/>paskutinius 5 metus</text:p>
      <text:p text:style-name="P965">Atliktų darbų vertė su visais privalomais mokesčiais –<text:s/><text:tab/>Lt;</text:p>
      <text:p text:style-name="P966">atliktų darbų pradžios ir užbaigimo data – __________, atlikimo vieta –<text:s/><text:tab/>.</text:p>
      <text:p text:style-name="Normal"/>
      <text:p text:style-name="P967">Darbai buvo atlikti pagal galiojančių normatyvinių dokumentų, reglamentuojančių darbų atlikimą reikalavimus ir tinkamai užbaigti.</text:p>
      <text:p text:style-name="Normal"/>
      <text:p text:style-name="Normal"/>
      <text:p text:style-name="Normal">(Pareigų pavadinimas (Užsakovo vadovas ar jo įgaliotas asmuo) (parašas) (vardas ir pavardė)</text:p>
      <text:p text:style-name="Normal"/>
      <text:p text:style-name="Normal"/>
      <text:p text:style-name="Normal">(Rengėjo nuoroda)</text:p>
      <text:p text:style-name="Normal"/>
      <text:p text:style-name="P968">Priedo pakeitimai:</text:p>
      <text:p text:style-name="P969"><text:span text:style-name="T970">Nr.<text:s/></text:span><text:a xlink:href="https://www.e-tar.lt/portal/legalAct.html?documentId=TAR.74D9369B324A" office:target-frame-name="_top" xlink:show="replace"><text:span text:style-name="T971">1S-5</text:span></text:a><text:span text:style-name="T972">, 2007-02-06, Žin., 2007, Nr. 18-704 (2007-02-10), i. k. 107110CISAK00001S-5</text:span></text:p>
      <text:p text:style-name="P973"><text:span text:style-name="T974">Nr.<text:s/></text:span><text:a xlink:href="https://www.e-tar.lt/portal/legalAct.html?documentId=TAR.9D1A163E9A98" office:target-frame-name="_top" xlink:show="replace"><text:span text:style-name="T975">1S-90</text:span></text:a><text:span text:style-name="T976">, 2008-09-11, Žin., 2008, Nr. 105-4043 (2008-09-12), i. k. 108110CISAK0001S-90</text:span></text:p>
      <text:p text:style-name="Normal"/>
      <text:p text:style-name="P977"/>
      <text:p text:style-name="P978"/>
      <text:p text:style-name="P979"><text:span text:style-name="T980">Pakeit</text:span><text:span text:style-name="T981">imai:</text:span></text:p>
      <text:p text:style-name="P982"/>
      <text:p text:style-name="P983"><text:span text:style-name="T984">1.</text:span></text:p>
      <text:p text:style-name="P985"><text:span text:style-name="T986">Viešųjų pirkimų tarnyba prie Lietuvos Respublikos Vyriausybės, Įsakymas</text:span></text:p>
      <text:p text:style-name="P987"><text:span text:style-name="T988">Nr.<text:s/></text:span><text:a xlink:href="https://www.e-tar.lt/portal/legalAct.html?documentId=TAR.74D9369B324A" office:target-frame-name="_top" xlink:show="replace"><text:span text:style-name="T989">1S-5</text:span></text:a><text:span text:style-name="T990">, 2007-02-06, Žin., 2007, Nr. 18-704 (2007-02-10), i. k. 107110CISAK00001S-5</text:span></text:p>
      <text:soft-page-break/>
      <text:p text:style-name="P991"><text:span text:style-name="T992">Dėl<text:s/></text:span><text:span text:style-name="T993">Viešųjų pirkimų tarnybos prie Lietuvos Respublikos Vyriausybės direktoriaus 2006 m. gruodžio 14 d. įsakymo Nr. 1S-80 "Dėl tiekėjų įrašymo į oficialius patvirtintų tiekėjų sąrašus" pakeitimo</text:span></text:p>
      <text:p text:style-name="P994"/>
      <text:p text:style-name="P995"><text:span text:style-name="T996">2.</text:span></text:p>
      <text:p text:style-name="P997"><text:span text:style-name="T998">Viešųjų pirkimų tarnyba prie Lietuvos Respublikos Vyriausybės,</text:span><text:span text:style-name="T999"><text:s/>Įsakymas</text:span></text:p>
      <text:p text:style-name="P1000"><text:span text:style-name="T1001">Nr.<text:s/></text:span><text:a xlink:href="https://www.e-tar.lt/portal/legalAct.html?documentId=TAR.9D1A163E9A98" office:target-frame-name="_top" xlink:show="replace"><text:span text:style-name="T1002">1S-90</text:span></text:a><text:span text:style-name="T1003">, 2008-09-11, Žin., 2008, Nr. 105-4043 (2008-09-12), i. k. 108110CISAK0001S-90</text:span></text:p>
      <text:p text:style-name="P1004"><text:span text:style-name="T1005">Dėl Viešųjų pirkimų tarnybos prie Lietuvos Respublikos Vyriausybės direktori</text:span><text:span text:style-name="T1006">aus 2006 m. gruodžio 14 d. įsakymo Nr. 1S-80 "Dėl tiekėjų įrašymo į oficialius patvirtintų tiekėjų sąrašus"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7:53:00Z</meta:creation-date>
    <dc:date>2017-07-03T07:53:00Z</dc:date>
    <meta:template xlink:href="Normal.dotm" xlink:type="simple"/>
    <meta:editing-cycles>2</meta:editing-cycles>
    <meta:editing-duration>PT0S</meta:editing-duration>
    <meta:document-statistic meta:page-count="16" meta:paragraph-count="541" meta:word-count="4619" meta:character-count="38448" meta:row-count="928" meta:non-whitespace-character-count="34370"/>
  </office:meta>
</office:document-meta>
</file>