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tab-stops>
          <style:tab-stop style:type="left" style:position="6.609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style:line-height-at-least="0.1395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style:line-height-at-least="0.1395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keep-with-next="always" fo:keep-together="always"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keep-together="alway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style:line-height-at-least="0.1395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line-height-at-least="0.1395in"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style:line-height-at-least="0.1395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line-height-at-least="0.1395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line-height-at-least="0.1395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1395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1395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style:line-height-at-least="0.1395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1395in"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1395in"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line-height-at-least="0.1395in"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line-height-at-least="0.1395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line-height-at-least="0.1395in"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1395in"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1395in"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style:line-height-at-least="0.1395in"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1395in"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1395in"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style:line-height-at-least="0.1395in"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line-height-at-least="0.1395in"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1395in"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P498" style:parent-style-name="Normal" style:family="paragraph">
      <style:paragraph-properties fo:break-before="page"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text-properties fo:font-weight="bold" style:font-weight-asian="bold" style:font-weight-complex="bold"/>
    </style:style>
    <style:style style:name="TableColumn510" style:family="table-column">
      <style:table-column-properties style:column-width="1.0201in" style:use-optimal-column-width="false"/>
    </style:style>
    <style:style style:name="TableColumn511" style:family="table-column">
      <style:table-column-properties style:column-width="0.8888in" style:use-optimal-column-width="false"/>
    </style:style>
    <style:style style:name="TableColumn512" style:family="table-column">
      <style:table-column-properties style:column-width="0.8888in" style:use-optimal-column-width="false"/>
    </style:style>
    <style:style style:name="TableColumn513" style:family="table-column">
      <style:table-column-properties style:column-width="0.8895in" style:use-optimal-column-width="false"/>
    </style:style>
    <style:style style:name="TableColumn514" style:family="table-column">
      <style:table-column-properties style:column-width="0.8888in" style:use-optimal-column-width="false"/>
    </style:style>
    <style:style style:name="TableColumn515" style:family="table-column">
      <style:table-column-properties style:column-width="0.8888in" style:use-optimal-column-width="false"/>
    </style:style>
    <style:style style:name="TableColumn516" style:family="table-column">
      <style:table-column-properties style:column-width="0.8895in" style:use-optimal-column-width="false"/>
    </style:style>
    <style:style style:name="Table509" style:family="table">
      <style:table-properties style:width="6.3548in" fo:margin-left="0.0277in" table:align="lef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keep-with-next="always"/>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keep-with-next="always" fo:text-align="center"/>
      <style:text-properties fo:font-size="11pt" style:font-size-asian="11pt"/>
    </style:style>
    <style:style style:name="TableRow522" style:family="table-row">
      <style:table-row-properties style:min-row-height="0.0138in" style:use-optimal-row-height="false" fo:keep-together="always"/>
    </style:style>
    <style:style style:name="P523" style:parent-style-name="Normal" style:family="paragraph">
      <style:paragraph-properties fo:keep-with-next="always"/>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keep-with-next="alway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keep-with-next="alway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keep-with-next="alway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keep-with-next="alway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keep-with-next="always" fo:text-align="center"/>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keep-with-next="always" fo:text-align="center"/>
      <style:text-properties fo:font-size="11pt" style:font-size-asian="11pt"/>
    </style:style>
    <style:style style:name="TableRow536" style:family="table-row">
      <style:table-row-properties style:min-row-height="0.202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text-properties fo:font-weight="bold" style:font-weight-asian="bold" style:font-weight-complex="bold"/>
    </style:style>
    <style:style style:name="TableColumn557" style:family="table-column">
      <style:table-column-properties style:column-width="1.0812in" style:use-optimal-column-width="false"/>
    </style:style>
    <style:style style:name="TableColumn558" style:family="table-column">
      <style:table-column-properties style:column-width="0.8784in" style:use-optimal-column-width="false"/>
    </style:style>
    <style:style style:name="TableColumn559" style:family="table-column">
      <style:table-column-properties style:column-width="0.8784in" style:use-optimal-column-width="false"/>
    </style:style>
    <style:style style:name="TableColumn560" style:family="table-column">
      <style:table-column-properties style:column-width="0.8784in" style:use-optimal-column-width="false"/>
    </style:style>
    <style:style style:name="TableColumn561" style:family="table-column">
      <style:table-column-properties style:column-width="0.8784in" style:use-optimal-column-width="false"/>
    </style:style>
    <style:style style:name="TableColumn562" style:family="table-column">
      <style:table-column-properties style:column-width="0.8784in" style:use-optimal-column-width="false"/>
    </style:style>
    <style:style style:name="TableColumn563" style:family="table-column">
      <style:table-column-properties style:column-width="0.8784in" style:use-optimal-column-width="false"/>
    </style:style>
    <style:style style:name="Table556" style:family="table">
      <style:table-properties style:width="6.352in" fo:margin-left="0.0277in" table:align="left"/>
    </style:style>
    <style:style style:name="TableRow564" style:family="table-row">
      <style:table-row-properties style:min-row-height="0.0187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87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87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en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break-before="page" fo:margin-left="3.1493in">
        <style:tab-stops/>
      </style:paragraph-properties>
    </style:style>
    <style:style style:name="P605" style:parent-style-name="Normal" style:family="paragraph">
      <style:paragraph-properties fo:widows="0" fo:orphans="0" fo:margin-left="3.1493in">
        <style:tab-stops/>
      </style:paragraph-properties>
    </style:style>
    <style:style style:name="P606" style:parent-style-name="Normal" style:family="paragraph">
      <style:paragraph-properties fo:widows="0" fo:orphans="0" fo:margin-left="3.1493in">
        <style:tab-stops/>
      </style:paragraph-properties>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margin-left="2.5in">
        <style:tab-stops/>
      </style:paragraph-properties>
    </style:style>
    <style:style style:name="P625" style:parent-style-name="Normal" style:family="paragraph">
      <style:paragraph-properties fo:widows="0" fo:orphans="0"/>
    </style:style>
    <style:style style:name="TableColumn627" style:family="table-column">
      <style:table-column-properties style:column-width="3.2958in"/>
    </style:style>
    <style:style style:name="TableColumn628" style:family="table-column">
      <style:table-column-properties style:column-width="3.0027in"/>
    </style:style>
    <style:style style:name="Table626" style:family="table">
      <style:table-properties style:width="6.2986in" fo:margin-left="0in" table:align="left"/>
    </style:style>
    <style:style style:name="TableRow629" style:family="table-row">
      <style:table-row-properties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Row634" style:family="table-row">
      <style:table-row-properties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Row639" style:family="table-row">
      <style:table-row-properties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Row664" style:family="table-row">
      <style:table-row-properties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text-properties fo:font-style="italic" style:font-style-asian="italic"/>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TableColumn679" style:family="table-column">
      <style:table-column-properties style:column-width="4.9347in" style:use-optimal-column-width="false"/>
    </style:style>
    <style:style style:name="TableColumn680" style:family="table-column">
      <style:table-column-properties style:column-width="0.1215in" style:use-optimal-column-width="false"/>
    </style:style>
    <style:style style:name="TableColumn681" style:family="table-column">
      <style:table-column-properties style:column-width="0.7312in" style:use-optimal-column-width="false"/>
    </style:style>
    <style:style style:name="TableColumn682" style:family="table-column">
      <style:table-column-properties style:column-width="0.0041in" style:use-optimal-column-width="false"/>
    </style:style>
    <style:style style:name="TableColumn683" style:family="table-column">
      <style:table-column-properties style:column-width="0.027in" style:use-optimal-column-width="false"/>
    </style:style>
    <style:style style:name="TableColumn684" style:family="table-column">
      <style:table-column-properties style:column-width="0.0729in" style:use-optimal-column-width="false"/>
    </style:style>
    <style:style style:name="TableColumn685" style:family="table-column">
      <style:table-column-properties style:column-width="0.0097in" style:use-optimal-column-width="false"/>
    </style:style>
    <style:style style:name="TableColumn686" style:family="table-column">
      <style:table-column-properties style:column-width="0.0048in" style:use-optimal-column-width="false"/>
    </style:style>
    <style:style style:name="TableColumn687" style:family="table-column">
      <style:table-column-properties style:column-width="0.1645in" style:use-optimal-column-width="false"/>
    </style:style>
    <style:style style:name="TableColumn688" style:family="table-column">
      <style:table-column-properties style:column-width="0.0534in" style:use-optimal-column-width="false"/>
    </style:style>
    <style:style style:name="TableColumn689" style:family="table-column">
      <style:table-column-properties style:column-width="0.1743in" style:use-optimal-column-width="false"/>
    </style:style>
    <style:style style:name="Table678" style:family="table">
      <style:table-properties style:width="6.2986in" fo:margin-left="0in" table:align="left"/>
    </style:style>
    <style:style style:name="TableRow690" style:family="table-row">
      <style:table-row-properties style:min-row-height="0.0138in" style:use-optimal-row-height="false" fo:keep-together="always"/>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Row711" style:family="table-row">
      <style:table-row-properties style:min-row-height="0.0138in" style:use-optimal-row-height="false" fo:keep-together="always"/>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use-optimal-row-height="false" fo:keep-together="always"/>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38in" style:use-optimal-row-height="false" fo:keep-together="always"/>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38in" style:use-optimal-row-height="false" fo:keep-together="always"/>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770" style:parent-style-name="Normal" style:family="paragraph">
      <style:paragraph-properties fo:widows="0" fo:orphans="0"/>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use-optimal-row-height="false" fo:keep-together="always"/>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138in" style:use-optimal-row-height="false" fo:keep-together="always"/>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3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36"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83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38"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839"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84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4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842"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38in" style:use-optimal-row-height="false" fo:keep-together="always"/>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fo:text-align="justify" fo:text-indent="0.9in"/>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ableColumn875" style:family="table-column">
      <style:table-column-properties style:column-width="2.1062in"/>
    </style:style>
    <style:style style:name="TableColumn876" style:family="table-column">
      <style:table-column-properties style:column-width="2.0965in"/>
    </style:style>
    <style:style style:name="TableColumn877" style:family="table-column">
      <style:table-column-properties style:column-width="2.0958in"/>
    </style:style>
    <style:style style:name="Table874" style:family="table">
      <style:table-properties style:width="6.2986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style:style>
    <style:style style:name="P888" style:parent-style-name="Normal" style:family="paragraph">
      <style:paragraph-properties fo:widows="0" fo:orphans="0" fo:text-align="center"/>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break-before="page" fo:margin-left="3.1493in">
        <style:tab-stops/>
      </style:paragraph-properties>
    </style:style>
    <style:style style:name="P913" style:parent-style-name="Normal" style:family="paragraph">
      <style:paragraph-properties fo:widows="0" fo:orphans="0" fo:margin-left="3.1493in">
        <style:tab-stops/>
      </style:paragraph-properties>
    </style:style>
    <style:style style:name="P914" style:parent-style-name="Normal" style:family="paragraph">
      <style:paragraph-properties fo:widows="0" fo:orphans="0" fo:margin-left="3.1493in">
        <style:tab-stops/>
      </style:paragraph-properties>
    </style:style>
    <style:style style:name="P915" style:parent-style-name="Normal" style:family="paragraph">
      <style:paragraph-properties fo:widows="0" fo:orphans="0" fo:text-align="center"/>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center"/>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margin-left="2.5in">
        <style:tab-stops/>
      </style:paragraph-properties>
    </style:style>
    <style:style style:name="P933" style:parent-style-name="Normal" style:family="paragraph">
      <style:paragraph-properties fo:widows="0" fo:orphans="0" fo:text-align="center"/>
    </style:style>
    <style:style style:name="TableColumn935" style:family="table-column">
      <style:table-column-properties style:column-width="3.2979in"/>
    </style:style>
    <style:style style:name="TableColumn936" style:family="table-column">
      <style:table-column-properties style:column-width="3.0006in"/>
    </style:style>
    <style:style style:name="Table934" style:family="table">
      <style:table-properties style:width="6.2986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style:style>
    <style:style style:name="TableColumn981" style:family="table-column">
      <style:table-column-properties style:column-width="5.075in" style:use-optimal-column-width="false"/>
    </style:style>
    <style:style style:name="TableColumn982" style:family="table-column">
      <style:table-column-properties style:column-width="0.7256in" style:use-optimal-column-width="false"/>
    </style:style>
    <style:style style:name="TableColumn983" style:family="table-column">
      <style:table-column-properties style:column-width="0.1076in" style:use-optimal-column-width="false"/>
    </style:style>
    <style:style style:name="TableColumn984" style:family="table-column">
      <style:table-column-properties style:column-width="0.0159in" style:use-optimal-column-width="false"/>
    </style:style>
    <style:style style:name="TableColumn985" style:family="table-column">
      <style:table-column-properties style:column-width="0.1506in" style:use-optimal-column-width="false"/>
    </style:style>
    <style:style style:name="TableColumn986" style:family="table-column">
      <style:table-column-properties style:column-width="0.2236in" style:use-optimal-column-width="false"/>
    </style:style>
    <style:style style:name="Table980" style:family="table">
      <style:table-properties style:width="6.2986in" fo:margin-left="0in" table:align="left"/>
    </style:style>
    <style:style style:name="TableRow987" style:family="table-row">
      <style:table-row-properties style:min-row-height="0.0486in" style:use-optimal-row-height="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2291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2291in" style:use-optimal-row-height="false" fo:keep-together="always"/>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434in" style:use-optimal-row-height="false" fo:keep-together="always"/>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1019" style:parent-style-name="Normal" style:family="paragraph">
      <style:paragraph-properties fo:widows="0" fo:orphans="0" fo:text-indent="0.0465in"/>
      <style:text-properties fo:font-size="11pt" style:font-size-asian="11pt"/>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2291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2291in" style:use-optimal-row-height="false" fo:keep-together="always"/>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434in" style:use-optimal-row-height="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0.0069in solid #000000" fo:border-left="none" fo:border-bottom="none" fo:border-right="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3229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302in" style:use-optimal-row-height="false" fo:keep-together="always"/>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6361in"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fo:font-size="11pt" style:font-size-asian="11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9236in"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07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07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08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081"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108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083"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1084"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108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086"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3645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3645in" style:use-optimal-row-height="false" fo:keep-together="always"/>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3923in"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tab-stops>
          <style:tab-stop style:type="right" style:leader-style="solid" style:leader-text="_" style:position="5.5833in"/>
        </style:tab-stops>
      </style:paragraph-properties>
      <style:text-properties fo:font-size="11pt" style:font-size-asian="11pt"/>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TableColumn1119" style:family="table-column">
      <style:table-column-properties style:column-width="2.1062in"/>
    </style:style>
    <style:style style:name="TableColumn1120" style:family="table-column">
      <style:table-column-properties style:column-width="2.0965in"/>
    </style:style>
    <style:style style:name="TableColumn1121" style:family="table-column">
      <style:table-column-properties style:column-width="2.0958in"/>
    </style:style>
    <style:style style:name="Table1118" style:family="table">
      <style:table-properties style:width="6.2986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center"/>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break-before="page" fo:margin-left="3.1493in">
        <style:tab-stops/>
      </style:paragraph-properties>
    </style:style>
    <style:style style:name="P1156" style:parent-style-name="Normal" style:family="paragraph">
      <style:paragraph-properties fo:widows="0" fo:orphans="0" fo:margin-left="3.1493in">
        <style:tab-stops/>
      </style:paragraph-properties>
    </style:style>
    <style:style style:name="P1157" style:parent-style-name="Normal" style:family="paragraph">
      <style:paragraph-properties fo:widows="0" fo:orphans="0" fo:margin-left="3.1493in">
        <style:tab-stops/>
      </style:paragraph-properties>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text-align="center"/>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center"/>
      <style:text-properties style:font-weight-complex="bold" fo:font-size="11pt" style:font-size-asian="11pt"/>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margin-left="2.5833in">
        <style:tab-stops/>
      </style:paragraph-properties>
      <style:text-properties fo:font-size="11pt" style:font-size-asian="11pt"/>
    </style:style>
    <style:style style:name="P1178" style:parent-style-name="Normal" style:family="paragraph">
      <style:paragraph-properties fo:widows="0" fo:orphans="0"/>
    </style:style>
    <style:style style:name="TableColumn1180" style:family="table-column">
      <style:table-column-properties style:column-width="3.2958in"/>
    </style:style>
    <style:style style:name="TableColumn1181" style:family="table-column">
      <style:table-column-properties style:column-width="3.0027in"/>
    </style:style>
    <style:style style:name="Table1179" style:family="table">
      <style:table-properties style:width="6.2986in" fo:margin-left="0in" table:align="left"/>
    </style:style>
    <style:style style:name="TableRow1182" style:family="table-row">
      <style:table-row-properties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text-properties fo:font-style="italic" style:font-style-asian="italic"/>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TableColumn1232" style:family="table-column">
      <style:table-column-properties style:column-width="6.2986in" style:use-optimal-column-width="false"/>
    </style:style>
    <style:style style:name="Table1231" style:family="table">
      <style:table-properties style:width="6.2986in" fo:margin-left="0in" table:align="left"/>
    </style:style>
    <style:style style:name="TableRow1233" style:family="table-row">
      <style:table-row-properties style:min-row-height="0.6826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23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23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23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239"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124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241"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1242"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124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24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TableColumn1250" style:family="table-column">
      <style:table-column-properties style:column-width="2.1062in"/>
    </style:style>
    <style:style style:name="TableColumn1251" style:family="table-column">
      <style:table-column-properties style:column-width="2.0965in"/>
    </style:style>
    <style:style style:name="TableColumn1252" style:family="table-column">
      <style:table-column-properties style:column-width="2.0958in"/>
    </style:style>
    <style:style style:name="Table1249" style:family="table">
      <style:table-properties style:width="6.2986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P1260" style:parent-style-name="Normal" style:family="paragraph">
      <style:paragraph-properties fo:widows="0" fo:orphans="0" fo:text-align="justify"/>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break-before="page" fo:margin-left="3.1493in">
        <style:tab-stops/>
      </style:paragraph-properties>
    </style:style>
    <style:style style:name="P1271" style:parent-style-name="Normal" style:family="paragraph">
      <style:paragraph-properties fo:widows="0" fo:orphans="0" fo:margin-left="3.1493in">
        <style:tab-stops/>
      </style:paragraph-properties>
    </style:style>
    <style:style style:name="P1272" style:parent-style-name="Normal" style:family="paragraph">
      <style:paragraph-properties fo:widows="0" fo:orphans="0" fo:margin-left="3.1493in">
        <style:tab-stops/>
      </style:paragraph-properties>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center"/>
    </style:style>
    <style:style style:name="P1277" style:parent-style-name="Normal" style:family="paragraph">
      <style:paragraph-properties fo:widows="0" fo:orphans="0" fo:text-align="center"/>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center"/>
    </style:style>
    <style:style style:name="P1281" style:parent-style-name="Normal" style:family="paragraph">
      <style:paragraph-properties fo:widows="0" fo:orphans="0" fo:text-align="center"/>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center"/>
      <style:text-properties style:font-weight-complex="bold" fo:font-size="11pt" style:font-size-asian="11pt"/>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margin-left="2.5833in">
        <style:tab-stops/>
      </style:paragraph-properties>
      <style:text-properties fo:font-size="11pt" style:font-size-asian="11pt"/>
    </style:style>
    <style:style style:name="P1293" style:parent-style-name="Normal" style:family="paragraph">
      <style:paragraph-properties fo:widows="0" fo:orphans="0"/>
    </style:style>
    <style:style style:name="TableColumn1295" style:family="table-column">
      <style:table-column-properties style:column-width="3.2958in"/>
    </style:style>
    <style:style style:name="TableColumn1296" style:family="table-column">
      <style:table-column-properties style:column-width="3.0027in"/>
    </style:style>
    <style:style style:name="Table1294" style:family="table">
      <style:table-properties style:width="6.2986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style:style>
    <style:style style:name="TableColumn1341" style:family="table-column">
      <style:table-column-properties style:column-width="6.2986in" style:use-optimal-column-width="false"/>
    </style:style>
    <style:style style:name="Table1340" style:family="table">
      <style:table-properties style:width="6.2986in" fo:margin-left="0in" table:align="left"/>
    </style:style>
    <style:style style:name="TableRow1342" style:family="table-row">
      <style:table-row-properties style:min-row-height="0.6812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4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4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4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48"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134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50"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1351" style:parent-style-name="Normal" style:family="paragraph">
      <style:paragraph-properties fo:widows="0" fo:orphans="0" fo:text-indent="0.3937in">
        <style:tab-stops>
          <style:tab-stop style:type="left" style:position="0.5in"/>
        </style:tab-stops>
      </style:paragraph-properties>
      <style:text-properties fo:font-size="11pt" style:font-size-asian="11pt"/>
    </style:style>
    <style:style style:name="P13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5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ableColumn1358" style:family="table-column">
      <style:table-column-properties style:column-width="2.1062in"/>
    </style:style>
    <style:style style:name="TableColumn1359" style:family="table-column">
      <style:table-column-properties style:column-width="2.0965in"/>
    </style:style>
    <style:style style:name="TableColumn1360" style:family="table-column">
      <style:table-column-properties style:column-width="2.0958in"/>
    </style:style>
    <style:style style:name="Table1357" style:family="table">
      <style:table-properties style:width="6.2986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P1368" style:parent-style-name="Normal" style:family="paragraph">
      <style:paragraph-properties fo:widows="0" fo:orphans="0"/>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style>
    <style:style style:name="P1371" style:parent-style-name="Normal" style:family="paragraph">
      <style:paragraph-properties fo:widows="0" fo:orphans="0" fo:text-align="center"/>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break-before="page" fo:margin-left="3.1493in">
        <style:tab-stops/>
      </style:paragraph-properties>
    </style:style>
    <style:style style:name="P1378" style:parent-style-name="Normal" style:family="paragraph">
      <style:paragraph-properties fo:margin-left="3.1493in">
        <style:tab-stops/>
      </style:paragraph-properties>
    </style:style>
    <style:style style:name="P1379" style:parent-style-name="Normal" style:family="paragraph">
      <style:paragraph-properties fo:margin-left="3.1493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text-properties fo:font-weight="bold" style:font-weight-asian="bold" style:font-weight-complex="bold"/>
    </style:style>
    <style:style style:name="P1384" style:parent-style-name="Normal" style:family="paragraph">
      <style:paragraph-properties fo:text-align="center"/>
    </style:style>
    <style:style style:name="T1385" style:parent-style-name="DefaultParagraphFont" style:family="text">
      <style:text-properties fo:language="en" fo:country="US"/>
    </style:style>
    <style:style style:name="T1386" style:parent-style-name="DefaultParagraphFont" style:family="text">
      <style:text-properties text:display="none"/>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text-underline-type="single" style:text-underline-style="solid" style:text-underline-width="auto" style:text-underline-mode="continuous"/>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style:tab-stops>
          <style:tab-stop style:type="right" style:leader-style="dash" style:leader-text="-" style:position="6.202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text-properties fo:font-weight="bold" style:font-weight-asian="bold" style:font-weight-complex="bold"/>
    </style:style>
    <style:style style:name="P1400" style:parent-style-name="Normal" style:family="paragraph">
      <style:paragraph-properties fo:text-align="center"/>
    </style:style>
    <style:style style:name="P1401" style:parent-style-name="Normal" style:family="paragraph">
      <style:paragraph-properties fo:margin-left="2.5597in">
        <style:tab-stops/>
      </style:paragraph-properties>
    </style:style>
    <style:style style:name="P1402"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1403" style:parent-style-name="Normal" style:family="paragraph">
      <style:paragraph-properties fo:text-align="center" fo:margin-left="1.9687in">
        <style:tab-stops/>
      </style:paragraph-properties>
      <style:text-properties fo:font-style="italic" style:font-style-asian="italic" style:font-style-complex="italic"/>
    </style:style>
    <style:style style:name="P1404" style:parent-style-name="Normal" style:family="paragraph">
      <style:paragraph-properties fo:text-align="justify"/>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style:tab-stops>
          <style:tab-stop style:type="center" style:position="3.15in"/>
          <style:tab-stop style:type="center" style:position="5.1187in"/>
        </style:tab-stops>
      </style:paragraph-properties>
    </style:style>
    <style:style style:name="P1410" style:parent-style-name="Normal" style:family="paragraph">
      <style:paragraph-properties fo:text-align="justify"/>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break-before="page" fo:margin-left="3.1493in">
        <style:tab-stops/>
      </style:paragraph-properties>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center"/>
      <style:text-properties fo:font-weight="bold" style:font-weight-asian="bold" style:font-weight-complex="bold"/>
    </style:style>
    <style:style style:name="P1445" style:parent-style-name="Normal" style:family="paragraph">
      <style:paragraph-properties fo:text-align="center"/>
    </style:style>
    <style:style style:name="P1446" style:parent-style-name="Normal" style:family="paragraph">
      <style:paragraph-properties fo:margin-left="2.4611in">
        <style:tab-stops/>
      </style:paragraph-properties>
    </style:style>
    <style:style style:name="P1447" style:parent-style-name="Normal" style:family="paragraph">
      <style:paragraph-properties>
        <style:tab-stops>
          <style:tab-stop style:type="right" style:leader-style="solid" style:leader-text="_" style:position="6.202in"/>
        </style:tab-stops>
      </style:paragraph-properties>
    </style:style>
    <style:style style:name="P1448" style:parent-style-name="Normal" style:family="paragraph">
      <style:paragraph-properties fo:text-align="center" fo:margin-left="1.0833in">
        <style:tab-stops>
          <style:tab-stop style:type="right" style:leader-style="solid" style:leader-text="_" style:position="5.1187in"/>
        </style:tab-stops>
      </style:paragraph-properties>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style:tab-stops>
          <style:tab-stop style:type="right" style:leader-style="solid" style:leader-text="_" style:position="6.202in"/>
        </style:tab-stops>
      </style:paragraph-properties>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style:tab-stops>
          <style:tab-stop style:type="right" style:leader-style="solid" style:leader-text="_" style:position="6.202in"/>
        </style:tab-stops>
      </style:paragraph-properties>
    </style:style>
    <style:style style:name="P1453"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style:font-style-complex="italic"/>
    </style:style>
    <style:style style:name="P1456" style:parent-style-name="Normal" style:family="paragraph">
      <style:text-properties fo:font-style="italic" style:font-style-asian="italic" style:font-style-complex="italic"/>
    </style:style>
    <style:style style:name="P1457" style:parent-style-name="Normal" style:family="paragraph">
      <style:text-properties fo:font-style="italic" style:font-style-asian="italic" style:font-style-complex="italic"/>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break-before="page" fo:margin-left="3.1493in">
        <style:tab-stops/>
      </style:paragraph-properties>
    </style:style>
    <style:style style:name="P1472" style:parent-style-name="Normal" style:family="paragraph">
      <style:paragraph-properties fo:margin-left="3.1493in">
        <style:tab-stops/>
      </style:paragraph-properties>
    </style:style>
    <style:style style:name="P1473" style:parent-style-name="Normal" style:family="paragraph">
      <style:paragraph-properties fo:margin-left="3.1493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center"/>
      <style:text-properties fo:font-weight="bold" style:font-weight-asian="bold" style:font-weight-complex="bold"/>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center"/>
      <style:text-properties fo:font-weight="bold" style:font-weight-asian="bold" style:font-weight-complex="bold"/>
    </style:style>
    <style:style style:name="P1486" style:parent-style-name="Normal" style:family="paragraph">
      <style:paragraph-properties fo:text-align="center"/>
    </style:style>
    <style:style style:name="P1487" style:parent-style-name="Normal" style:family="paragraph">
      <style:paragraph-properties fo:margin-left="2.4611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1489" style:parent-style-name="Normal" style:family="paragraph">
      <style:paragraph-properties fo:text-align="center" fo:margin-left="1.477in">
        <style:tab-stops>
          <style:tab-stop style:type="right" style:leader-style="solid" style:leader-text="_" style:position="4.725in"/>
        </style:tab-stops>
      </style:paragraph-properties>
      <style:text-properties fo:font-style="italic" style:font-style-asian="italic" style:font-style-complex="italic"/>
    </style:style>
    <style:style style:name="P1490" style:parent-style-name="Normal" style:family="paragraph">
      <style:paragraph-properties>
        <style:tab-stops>
          <style:tab-stop style:type="right" style:leader-style="solid" style:leader-text="_" style:position="6.202in"/>
        </style:tab-stops>
      </style:paragraph-properties>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style:tab-stops>
          <style:tab-stop style:type="right" style:leader-style="solid" style:leader-text="_" style:position="6.202in"/>
        </style:tab-stops>
      </style:paragraph-properties>
    </style:style>
    <style:style style:name="P1493"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1494" style:parent-style-name="Normal" style:family="paragraph">
      <style:paragraph-properties>
        <style:tab-stops>
          <style:tab-stop style:type="right" style:leader-style="solid" style:leader-text="_" style:position="6.202in"/>
        </style:tab-stops>
      </style:paragraph-properties>
    </style:style>
    <style:style style:name="P1495" style:parent-style-name="Normal" style:family="paragraph">
      <style:paragraph-properties>
        <style:tab-stops>
          <style:tab-stop style:type="right" style:leader-style="solid" style:leader-text="_" style:position="6.202in"/>
        </style:tab-stops>
      </style:paragraph-properties>
    </style:style>
    <style:style style:name="P1496" style:parent-style-name="Normal" style:family="paragraph">
      <style:paragraph-properties fo:text-align="justify"/>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1-20 iki 2012-04-28</text:span></text:p>
      <text:p text:style-name="P10"/>
      <text:p text:style-name="P11"><text:span text:style-name="T12">Įsakymas paskelbtas: Žin. 2006, Nr.<text:s/></text:span><text:a xlink:href="https://www.e-tar.lt/portal/legalAct.html?documentId=TAR.7568A4558396" office:target-frame-name="_top" xlink:show="replace"><text:span text:style-name="T13">140-5383</text:span></text:a><text:span text:style-name="T14">, i. k. 106110CISAK0001S-8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ĮRAŠYMO Į OFICIALIUS PATVIRTINTŲ TIEKĖJŲ SĄRAŠUS TAISYKLIŲ PATVIRTINIMO</text:p>
      <text:p text:style-name="P23"/>
      <text:p text:style-name="P24">2006 m. gruodžio 14 d. Nr. 1S-80</text:p>
      <text:p text:style-name="P25">Vilnius</text:p>
      <text:p text:style-name="P26"/>
      <text:p text:style-name="P27"/>
      <text:p text:style-name="P28">Vadovaudamasis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8 straipsnio 2 dalies 1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31">13-460</text:span></text:a>) 1.3.2 punktu:</text:p>
      <text:p text:style-name="P32">1.<text:s/><text:span text:style-name="T33">Tvirtinu</text:span><text:s/>Tiekėjų įrašymo į oficialius patvirtintų tiekėjų sąrašus taisykles (pridedama).</text:p>
      <text:p text:style-name="P34">2.<text:s/><text:span text:style-name="T35">Nustatau</text:span>, kad įsakymas įsigalioja nuo 2007 m. sausio 2 d.</text:p>
      <text:p text:style-name="P36"/>
      <text:p text:style-name="P37"/>
      <text:p text:style-name="P38"/>
      <text:p text:style-name="P39">DIREKTORIUS<text:tab/>RIMGAUDAS VAIČIULIS</text:p>
      <text:soft-page-break/>
      <text:p text:style-name="P40">PATVIRTINTA</text:p>
      <text:p text:style-name="P41">Viešųjų pirkimų tarnybos prie Lietuvos</text:p>
      <text:p text:style-name="P42">Respublikos Vyriausybės direktoriaus</text:p>
      <text:p text:style-name="P43">2006 m. gruodžio 14 d. įsakymu Nr. 1S-80</text:p>
      <text:p text:style-name="P44"/>
      <text:p text:style-name="P45"><text:span text:style-name="T46">TIEKĖJŲ ĮRAŠYMO Į OFICIALIUS PATVIRTINTŲ TIEKĖJŲ SĄRAŠUS TAISYKLĖS</text:span></text:p>
      <text:p text:style-name="P47"/>
      <text:p text:style-name="P48"><text:span text:style-name="T49">I</text:span><text:span text:style-name="T50">.<text:s/></text:span><text:span text:style-name="T51">BENDROSIOS NUOSTATOS</text:span></text:p>
      <text:p text:style-name="P52"/>
      <text:p text:style-name="P53">1. Tiekėjų įrašymo į oficialius patvirtintų tiekėjų sąrašus (toliau – oficialūs sąrašai) taisyklės (toliau – Taisyklės) reglamentuoja tiekėjų kvalifikacijos tikrinimo ir įrašymo į oficialius sąrašus procedūras.</text:p>
      <text:p text:style-name="P54">2. Pagrindinis oficialių sąrašų sudarymo tikslas – padidinti tiekėjų kvalifikacijos patikrinimo keliamiems reikalavimams operatyvumą viešuosiuose pirkimuose.</text:p>
      <text:p text:style-name="P55"><text:span text:style-name="T56">3</text:span><text:span text:style-name="T57">. Oficialius sąrašus sudaro Viešųjų pirkimų tarnyba (toliau – Tarnyba). Į oficialius sąrašus įtraukiami vienodomis sąlygomis Lietuvos ir kitų valstybių narių</text:span><text:span text:style-name="T58"><text:s/>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59">84-2000</text:span></text:a><text:span text:style-name="T60">; 2006, Nr.<text:s/></text:span><text:a xlink:href="https://www.e-tar.lt/portal/lt/legalAct/TAR.C0DE35FFA738" office:target-frame-name="_blank" xlink:show="new"><text:span text:style-name="T61">4-102</text:span></text:a><text:span text:style-name="T62">; 2008, Nr.<text:s/></text:span><text:a xlink:href="https://www.e-tar.lt/portal/lt/legalAct/TAR.81433CB2B6DF" office:target-frame-name="_blank" xlink:show="new"><text:span text:style-name="T63">81-3179</text:span></text:a><text:span text:style-name="T64">; 2009, Nr.<text:s/></text:span><text:a xlink:href="https://www.e-tar.lt/portal/lt/legalAct/TAR.BDE2B4AF963D" office:target-frame-name="_blank" xlink:show="new"><text:span text:style-name="T65">93-3986</text:span></text:a><text:span text:style-name="T66">) (toliau – Viešųjų pirkimų įstatymas) 33 straipsnio 1 dalies, 2 dalies 1, 2 ir 3 punktų bei 34 straipsnio nuostatas. Šiems tiekėjams suteikiama I kvalifikacinė klasė. Įrašant į oficialius sąr</text:span><text:span text:style-name="T67">ašus, tiekėjui gali būti suteikta II ir aukštesnė kvalifikacinė klasė, jei jis yra įvykdęs atitinkamos vertės sutartį (sutarties dalį) ir kaip įrodymą Tarnybai pateikia užsakovo pažymą apie pateiktas prekes, suteiktas paslaugas ar įvykdytus darbus, kaip nu</text:span><text:span text:style-name="T68">statyta Taisyklių V skyriuje pagal Viešųjų pirkimų įstatymo 36 straipsnio 1 dalies 1 ir 2 punktų nuostatas.</text:span><text:s/></text:p>
      <text:p text:style-name="P69">Punkto pakeitimai:</text:p>
      <text:p text:style-name="P70"><text:span text:style-name="T71">Nr.<text:s/></text:span><text:a xlink:href="https://www.e-tar.lt/portal/legalAct.html?documentId=TAR.9D1A163E9A98" office:target-frame-name="_top" xlink:show="replace"><text:span text:style-name="T72">1S-90</text:span></text:a><text:span text:style-name="T73">, 2008-09-11, Žin., 2008, Nr. 105-404</text:span><text:span text:style-name="T74">3 (2008-09-12), i. k. 108110CISAK0001S-90</text:span></text:p>
      <text:p text:style-name="P75"><text:span text:style-name="T76">Nr.<text:s/></text:span><text:a xlink:href="https://www.e-tar.lt/portal/legalAct.html?documentId=TAR.E3AAEAF3B5E4" office:target-frame-name="_top" xlink:show="replace"><text:span text:style-name="T77">1S-84</text:span></text:a><text:span text:style-name="T78">, 2009-08-25, Žin., 2009, Nr. 102-4281 (2009-08-27), i. k. 109110CISAK0001S-84</text:span></text:p>
      <text:p text:style-name="Normal"/>
      <text:p text:style-name="P79"><text:span text:style-name="T80">4</text:span><text:span text:style-name="T81">. Tiekėjas, įrašytas į oficialius<text:s/></text:span><text:span text:style-name="T82">sąrašus ir norintis dalyvauti viešajame pirkime, perkančiajai organizacijai turi teisę pateikti pažymos dėl jo įrašymo į oficialius patvirtintų tiekėjų sąrašus kopiją, patvirtintą tiekėjo ar jo įgalioto atstovo.</text:span><text:s/></text:p>
      <text:p text:style-name="P83">Punkto pakeitimai:</text:p>
      <text:p text:style-name="P84"><text:span text:style-name="T85">Nr.<text:s/></text:span><text:a xlink:href="https://www.e-tar.lt/portal/legalAct.html?documentId=TAR.9D1A163E9A98" office:target-frame-name="_top" xlink:show="replace"><text:span text:style-name="T86">1S-90</text:span></text:a><text:span text:style-name="T87">, 2008-09-11, Žin., 2008, Nr. 105-4043 (2008-09-12), i. k. 108110CISAK0001S-90</text:span></text:p>
      <text:p text:style-name="Normal"/>
      <text:p text:style-name="P88">5. Tiekėjas, dalyvaudamas viešajame pirkime, be pažymos kopijos, gali pateikti ir kitus dokumentus, pagrindžiančius perkančiosios organizacijos pirkimo dokumentuose nustatytus kvalifikacinius kriterijus.</text:p>
      <text:p text:style-name="P89"><text:span text:style-name="T90">6</text:span><text:span text:style-name="T91">. Taisyklėse vartojamos pagrindinės sąvokos atitinka Viešųjų pirkimų įstatyme nustatytas sąvokas.</text:span><text:s/></text:p>
      <text:p text:style-name="P92">Punkto pakeitimai:</text:p>
      <text:p text:style-name="P93"><text:span text:style-name="T94">Nr.<text:s/></text:span><text:a xlink:href="https://www.e-tar.lt/portal/legalAct.html?documentId=TAR.9D1A163E9A98" office:target-frame-name="_top" xlink:show="replace"><text:span text:style-name="T95">1S-90</text:span></text:a><text:span text:style-name="T96">, 2008-09-11, Žin., 2008, Nr. 105-4043 (2008-09-12), i. k. 108110CISAK0001S-90</text:span></text:p>
      <text:p text:style-name="Normal"/>
      <text:p text:style-name="P97"><text:span text:style-name="T98">II</text:span><text:span text:style-name="T99">.<text:s/></text:span><text:span text:style-name="T100">ĮRAŠYMAS Į OFICIALIUS SĄRAŠUS IR PAŽYMOS APIE TIEKĖJO ĮRAŠYMO Į OFICIALIUS SĄRAŠUS IŠDAVIMAS</text:span></text:p>
      <text:p text:style-name="P101"/>
      <text:p text:style-name="P102"><text:span text:style-name="T103">7</text:span><text:span text:style-name="T104">. Į oficia</text:span><text:span text:style-name="T105">lius sąrašus tiekėjas įrašomas ar jo registracija oficialiuose sąrašuose pratęsiama jo pateikto prašymo su kvalifikacijos duomenimis pagrindu, jei jo pateikti duomenys įrodo, kad tiekėjas tenkina bendrus reikalavimus ir turi teisę verstis deklaruojamomis ū</text:span><text:span text:style-name="T106">kinėmis veiklomis.</text:span><text:s/></text:p>
      <text:p text:style-name="P107">Punkto pakeitimai:</text:p>
      <text:p text:style-name="P108"><text:span text:style-name="T109">Nr.<text:s/></text:span><text:a xlink:href="https://www.e-tar.lt/portal/legalAct.html?documentId=TAR.148CDFEB213F" office:target-frame-name="_top" xlink:show="replace"><text:span text:style-name="T110">1S-160</text:span></text:a><text:span text:style-name="T111">, 2011-11-16, Žin., 2011, Nr. 140-6595 (2011-11-19), i. k. 1112VPTISAK001S-160</text:span></text:p>
      <text:p text:style-name="Normal"/>
      <text:p text:style-name="P112"><text:span text:style-name="T113">8</text:span><text:span text:style-name="T114">. Taisyklių 2 priede nustatytos formos p</text:span><text:span text:style-name="T115">rašymas įrašyti į oficialius sąrašus arba Taisyklių 3 priede nustatytos formos prašymas dėl registracijos oficialiuose sąrašuose pratęsimo kartu su atitiktį bendriesiems kvalifikacijos reikalavimams ir teisę verstis atitinkama veikla patvirtinančiais<text:s/></text:span><text:soft-page-break/><text:span text:style-name="T116">dokum</text:span><text:span text:style-name="T117">entais pateikiamas per kurjerį, tiekėjo atstovą arba paštu ir laikomas pateiktu tą dieną, kai jis gaunamas ir registruojamas Tarnybos sekretoriate. Taisyklių 4 nustatytos formos prašymas įrašyti į oficialius sąrašus arba Taisyklių 5 priede nustatytos formo</text:span><text:span text:style-name="T118">s prašymas dėl registracijos oficialiuose sąrašuose kartu su atitiktį bendriesiems kvalifikacijos reikalavimams ir teisę verstis atitinkama veikla patvirtinančiais dokumentais pateikiamas Centrinės viešųjų pirkimų informacinės sistemos (toliau – CVP IS) pr</text:span><text:span text:style-name="T119">iemonėmis, jį pasirašius Taisyklių 19 punkte nustatyta tvarka ir užpildžius CVP IS esantį klausimyną, ir laikomas pateiktu tą dieną, kai jis pateiktas ir registruojamas Tarnybos sekretoriate. Jeigu CVP IS priemonėmis prašymas buvo išsiųstas šventinę ar ned</text:span><text:span text:style-name="T120">arbo dieną arba ne Tarnybos darbo valandomis, jis laikomas gautu ir registruojamas sekretoriate ateinančią darbo dieną.</text:span><text:s/></text:p>
      <text:p text:style-name="P121">Punkto pakeitimai:</text:p>
      <text:p text:style-name="P122"><text:span text:style-name="T123">Nr.<text:s/></text:span><text:a xlink:href="https://www.e-tar.lt/portal/legalAct.html?documentId=TAR.9D1A163E9A98" office:target-frame-name="_top" xlink:show="replace"><text:span text:style-name="T124">1S-90</text:span></text:a><text:span text:style-name="T125">, 2008-09-11, Žin., 2008,</text:span><text:span text:style-name="T126"><text:s/>Nr. 105-4043 (2008-09-12), i. k. 108110CISAK0001S-90</text:span></text:p>
      <text:p text:style-name="P127"><text:span text:style-name="T128">Nr.<text:s/></text:span><text:a xlink:href="https://www.e-tar.lt/portal/legalAct.html?documentId=TAR.8A62D2591A38" office:target-frame-name="_top" xlink:show="replace"><text:span text:style-name="T129">1S-2</text:span></text:a><text:span text:style-name="T130">, 2009-01-14, Žin., 2009, Nr. 7-266 (2009-01-20), i. k. 109110CISAK00001S-2</text:span></text:p>
      <text:p text:style-name="P131"><text:span text:style-name="T132">Nr.<text:s/></text:span><text:a xlink:href="https://www.e-tar.lt/portal/legalAct.html?documentId=TAR.A323730EA450" office:target-frame-name="_top" xlink:show="replace"><text:span text:style-name="T133">1S-44</text:span></text:a><text:span text:style-name="T134">, 2010-03-31, Žin., 2010, Nr. 41-2023 (2010-04-10), i. k. 1102VPTISAK0001S-44</text:span></text:p>
      <text:p text:style-name="P135"><text:span text:style-name="T136">Nr.<text:s/></text:span><text:a xlink:href="https://www.e-tar.lt/portal/legalAct.html?documentId=TAR.148CDFEB213F" office:target-frame-name="_top" xlink:show="replace"><text:span text:style-name="T137">1S-160</text:span></text:a><text:span text:style-name="T138">,</text:span><text:span text:style-name="T139"><text:s/>2011-11-16, Žin., 2011, Nr. 140-6595 (2011-11-19), i. k. 1112VPTISAK001S-160</text:span></text:p>
      <text:p text:style-name="Normal"/>
      <text:p text:style-name="P140"><text:span text:style-name="T141">9</text:span><text:span text:style-name="T142">. Tarnyba per 20 darbo dienų nuo prašymo įregistravimo dienos patikrina tiekėjo kvalifikacijos duomenis ir išduoda pažymą dėl tiekėjo įrašymo į oficialius patvirtintų tiekė</text:span><text:span text:style-name="T143">jų sąrašus (Taisyklių 6 priedas) arba raštu informuoja apie jo prašymo atmetimą. Atmesdama tiekėjo prašymą, Tarnyba nurodo atmetimo priežastis.</text:span><text:s/></text:p>
      <text:p text:style-name="P144">Punkto pakeitimai:</text:p>
      <text:p text:style-name="P145"><text:span text:style-name="T146">Nr.<text:s/></text:span><text:a xlink:href="https://www.e-tar.lt/portal/legalAct.html?documentId=TAR.74D9369B324A" office:target-frame-name="_top" xlink:show="replace"><text:span text:style-name="T147">1S-5</text:span></text:a><text:span text:style-name="T148">,<text:s/></text:span><text:span text:style-name="T149">2007-02-06, Žin., 2007, Nr. 18-704 (2007-02-10), i. k. 107110CISAK00001S-5</text:span></text:p>
      <text:p text:style-name="P150"><text:span text:style-name="T151">Nr.<text:s/></text:span><text:a xlink:href="https://www.e-tar.lt/portal/legalAct.html?documentId=TAR.148CDFEB213F" office:target-frame-name="_top" xlink:show="replace"><text:span text:style-name="T152">1S-160</text:span></text:a><text:span text:style-name="T153">, 2011-11-16, Žin., 2011, Nr. 140-6595 (2011-11-19), i. k. 1112VPTISAK001S-160</text:span></text:p>
      <text:p text:style-name="Normal"/>
      <text:p text:style-name="P154"><text:span text:style-name="T155">10</text:span><text:span text:style-name="T156">. J</text:span><text:span text:style-name="T157">eigu tiekėjas pateikė netikslius ar neišsamius duomenis apie savo kvalifikaciją, Tarnybos direktoriaus įgaliotas valstybės tarnautojas ar darbuotojas elektroniniu paštu prašo šiuos duomenis papildyti arba paaiškinti per 10 darbo dienų. Tokiam terminui prat</text:span><text:span text:style-name="T158">ęsiamas tiekėjo prašymo nagrinėjimo terminas. Tarnybos direktorius turi teisę pratęsti prašymo nagrinėjimo terminą dar 10 darbo dienų.</text:span><text:s/></text:p>
      <text:p text:style-name="P159">Punkto pakeitimai:</text:p>
      <text:p text:style-name="P160"><text:span text:style-name="T161">Nr.<text:s/></text:span><text:a xlink:href="https://www.e-tar.lt/portal/legalAct.html?documentId=TAR.9D1A163E9A98" office:target-frame-name="_top" xlink:show="replace"><text:span text:style-name="T162">1S-90</text:span></text:a><text:span text:style-name="T163">, 2008-09-</text:span><text:span text:style-name="T164">11, Žin., 2008, Nr. 105-4043 (2008-09-12), i. k. 108110CISAK0001S-90</text:span></text:p>
      <text:p text:style-name="Normal"/>
      <text:p text:style-name="P165">11. Tiekėjui duomenų nepatikslinus ar jų nepapildžius per Taisyklių 10 punkte nurodytą laikotarpį, jo prašymas atmetamas.</text:p>
      <text:p text:style-name="P166"><text:span text:style-name="T167">12</text:span><text:span text:style-name="T168">. Tiekėjo patikimumą apibūdinančius duomenis Tarnyba<text:s/></text:span><text:span text:style-name="T169">tikrina bet kokiu jai prieinamu teisėtu būdu.</text:span><text:s/></text:p>
      <text:p text:style-name="P170">Punkto pakeitimai:</text:p>
      <text:p text:style-name="P171"><text:span text:style-name="T172">Nr.<text:s/></text:span><text:a xlink:href="https://www.e-tar.lt/portal/legalAct.html?documentId=TAR.74D9369B324A" office:target-frame-name="_top" xlink:show="replace"><text:span text:style-name="T173">1S-5</text:span></text:a><text:span text:style-name="T174">, 2007-02-06, Žin., 2007, Nr. 18-704 (2007-02-10), i. k. 107110CISAK00001S-5</text:span></text:p>
      <text:p text:style-name="Normal"/>
      <text:p text:style-name="P175"><text:span text:style-name="T176">13</text:span><text:span text:style-name="T177">. Jeigu prašymą<text:s/></text:span><text:span text:style-name="T178">pateikia ūkio subjektų grupė, prašyme nurodomi visų dalyvių duomenys ir įgalioto atstovo kontaktiniai duomenys bei pridedama jungtinės veiklos sutarties kopija, patvirtinta Lietuvos archyvų departamento prie Lietuvos Respublikos Vyriausybės generalinio dir</text:span><text:span text:style-name="T179">ektoriaus patvirtintose Dokumentų rengimo taisyklėse nustatyta tvarka (Tarnyba turi teisę paprašyti pateikti sutarties originalą).</text:span><text:s/></text:p>
      <text:p text:style-name="P180">Punkto pakeitimai:</text:p>
      <text:p text:style-name="P181"><text:span text:style-name="T182">Nr.<text:s/></text:span><text:a xlink:href="https://www.e-tar.lt/portal/legalAct.html?documentId=TAR.74D9369B324A" office:target-frame-name="_top" xlink:show="replace"><text:span text:style-name="T183">1S-5</text:span></text:a><text:span text:style-name="T184">, 2007-02-06, Ž</text:span><text:span text:style-name="T185">in., 2007, Nr. 18-704 (2007-02-10), i. k. 107110CISAK00001S-5</text:span></text:p>
      <text:p text:style-name="P186"><text:span text:style-name="T187">Nr.<text:s/></text:span><text:a xlink:href="https://www.e-tar.lt/portal/legalAct.html?documentId=TAR.9D1A163E9A98" office:target-frame-name="_top" xlink:show="replace"><text:span text:style-name="T188">1S-90</text:span></text:a><text:span text:style-name="T189">, 2008-09-11, Žin., 2008, Nr. 105-4043 (2008-09-12), i. k. 108110CISAK0001S-90</text:span></text:p>
      <text:p text:style-name="Normal"/>
      <text:p text:style-name="P190"><text:span text:style-name="T191">14</text:span><text:span text:style-name="T192">. Į oficialius<text:s/></text:span><text:span text:style-name="T193">sąrašus tiekėjas įrašomas 1 metų laikotarpiui. Oficialūs sąrašai skelbiami internete adresu www.vpt.lt ir</text:span><text:span text:style-name="T194"><text:s/></text:span><text:span text:style-name="T195">CVP IS.</text:span><text:s/></text:p>
      <text:p text:style-name="P196">Punkto pakeitimai:</text:p>
      <text:p text:style-name="P197"><text:span text:style-name="T198">Nr.<text:s/></text:span><text:a xlink:href="https://www.e-tar.lt/portal/legalAct.html?documentId=TAR.9D1A163E9A98" office:target-frame-name="_top" xlink:show="replace"><text:span text:style-name="T199">1S-90</text:span></text:a><text:span text:style-name="T200">, 2008-09-11, Žin., 2008, Nr. 1</text:span><text:span text:style-name="T201">05-4043 (2008-09-12), i. k. 108110CISAK0001S-90</text:span></text:p>
      <text:p text:style-name="P202"><text:span text:style-name="T203">Nr.<text:s/></text:span><text:a xlink:href="https://www.e-tar.lt/portal/legalAct.html?documentId=TAR.148CDFEB213F" office:target-frame-name="_top" xlink:show="replace"><text:span text:style-name="T204">1S-160</text:span></text:a><text:span text:style-name="T205">, 2011-11-16, Žin., 2011, Nr. 140-6595 (2011-11-19), i. k. 1112VPTISAK001S-160</text:span></text:p>
      <text:p text:style-name="Normal"/>
      <text:p text:style-name="P206"><text:span text:style-name="T207">III</text:span><text:span text:style-name="T208">.<text:s/></text:span><text:span text:style-name="T209">REIKALAVIMAI TIEKĖJAMS</text:span></text:p>
      <text:p text:style-name="P210"/>
      <text:p text:style-name="P211">15. Tiekėjas turi pateikti informaciją apie kvalifikaciją ir ją patvirtinančius dokumentus, nurodytus Taisyklių IV skyriuje.</text:p>
      <text:p text:style-name="P212"><text:span text:style-name="T213">16</text:span><text:span text:style-name="T214">. Tiekėjas, siekdamas būti įrašytas į oficialius sąrašus, turi atitikti šiuos bendrus reikalavimus:<text:s/></text:span></text:p>
      <text:p text:style-name="P215"><text:span text:style-name="T216">16.1</text:span><text:span text:style-name="T217">. tiekėjas (fiz</text:span><text:span text:style-name="T218">inis asmuo) arba tiekėjo (juridinio asmens) vadovas ar ūkinės bendrijos tikrasis narys (nariai), turintis (turintys) teisę juridinio asmens vardu sudaryti sandorį, ir buhalteris (buhalteriai) ar kitas (kiti) asmuo (asmenys), turintis (turintys) teisę suraš</text:span><text:span text:style-name="T219">yti ir pasirašyti tiekėjo apskaitos dokumentus, neturi neišnykusio ar nepanaikinto teistumo, ir dėl tiekėjo (juridinio asmens) per pastaruosius 5 metus nėra priimto ir įsiteisėjusio apkaltinamojo teismo nuosprendžio už dalyvavimą nusikalstamame susivieniji</text:span><text:span text:style-name="T220">me, jo organizavimą ar vadovavimą jam, už kyšininkavimą, tarpininko kyšininkavimą, papirkimą, sukčiavimą, kredito, paskolos ar tikslinės paramos panaudojimą ne pagal paskirtį ar nustatytą tvarką, kreditinį sukčiavimą, mokesčių nesumokėjimą, neteisingų duom</text:span><text:span text:style-name="T221">enų apie pajamas, pelną ar turtą pateikimą, deklaracijos, ataskaitos ar kito dokumento nepateikimą, nusikalstamu būdu gauto turto įgijimą ar realizavimą, nusikalstamu būdu įgytų pinigų ar turto legalizavimą arba kitų valstybių tiekėjų atžvilgiu nėra priimt</text:span><text:span text:style-name="T222">as ir įsiteisėjęs apkaltinamasis teismo nuosprendis už<text:s/></text:span><text:span text:style-name="T223">2004 m. kovo 31 d. Europos Parlamento ir Tarybos direktyvos 2004/18/EB dėl viešojo darbų, prekių ir paslaugų pirkimo<text:s/></text:span><text:span text:style-name="T224">sutarčių sudarymo tvarkos derinimo 45 straipsnio 1 dalyje išvardytuose Europos Sąjun</text:span><text:span text:style-name="T225">gos teisės aktuose apibrėžtus nusikaltimus;</text:span><text:s/></text:p>
      <text:p text:style-name="P226">Punkto pakeitimai:</text:p>
      <text:p text:style-name="P227"><text:span text:style-name="T228">Nr.<text:s/></text:span><text:a xlink:href="https://www.e-tar.lt/portal/legalAct.html?documentId=TAR.E3AAEAF3B5E4" office:target-frame-name="_top" xlink:show="replace"><text:span text:style-name="T229">1S-84</text:span></text:a><text:span text:style-name="T230">, 2009-08-25, Žin., 2009, Nr. 102-4281 (2009-08-27), i. k. 109110CISAK0001S-84</text:span></text:p>
      <text:p text:style-name="P231"><text:span text:style-name="T232">Nr.<text:s/></text:span><text:a xlink:href="https://www.e-tar.lt/portal/legalAct.html?documentId=TAR.148CDFEB213F" office:target-frame-name="_top" xlink:show="replace"><text:span text:style-name="T233">1S-160</text:span></text:a><text:span text:style-name="T234">, 2011-11-16, Žin., 2011, Nr. 140-6595 (2011-11-19), i. k. 1112VPTISAK001S-160</text:span></text:p>
      <text:p text:style-name="Normal"/>
      <text:p text:style-name="P235"><text:span text:style-name="T236">16.2</text:span><text:span text:style-name="T237">. tiekėjas nėra bankrutavęs, likviduojamas, su kreditoriais sudaręs taikos sutarties (tiekėjo ir k</text:span><text:span text:style-name="T238">reditorių susitarimo tęsti tiekėjo veiklą, kai tiekėjas prisiima tam tikrus įsipareigojimus, o kreditoriai sutinka savo reikalavimus atidėti, sumažinti ar jų atsisakyti), sustabdęs ar apribojęs savo veiklos arba jo padėtis pagal šalies, kurioje jis registr</text:span><text:span text:style-name="T239">uotas, įstatymus nėra tokia pati ar panaši;</text:span><text:s/></text:p>
      <text:p text:style-name="P240">Punkto pakeitimai:</text:p>
      <text:p text:style-name="P241"><text:span text:style-name="T242">Nr.<text:s/></text:span><text:a xlink:href="https://www.e-tar.lt/portal/legalAct.html?documentId=TAR.E3AAEAF3B5E4" office:target-frame-name="_top" xlink:show="replace"><text:span text:style-name="T243">1S-84</text:span></text:a><text:span text:style-name="T244">, 2009-08-25, Žin., 2009, Nr. 102-4281 (2009-08-27), i. k. 109110CISAK0001S-84</text:span></text:p>
      <text:p text:style-name="Normal"/>
      <text:p text:style-name="P245"><text:span text:style-name="T246">16.3</text:span><text:span text:style-name="T247">. jam neturi<text:s/></text:span><text:span text:style-name="T248">būti iškelta restruktūrizavimo, bankroto byla arba bankroto procesas vykdomas ne teismo tvarka, siekiama priverstinio likvidavimo procedūros ar susitarimo su kreditoriais arba jam vykdomos analogiškos procedūros pagal šalies, kurioje jis registruotas, įsta</text:span><text:span text:style-name="T249">tymus;</text:span><text:s/></text:p>
      <text:p text:style-name="P250">Punkto pakeitimai:</text:p>
      <text:p text:style-name="P251"><text:span text:style-name="T252">Nr.<text:s/></text:span><text:a xlink:href="https://www.e-tar.lt/portal/legalAct.html?documentId=TAR.148CDFEB213F" office:target-frame-name="_top" xlink:show="replace"><text:span text:style-name="T253">1S-160</text:span></text:a><text:span text:style-name="T254">, 2011-11-16, Žin., 2011, Nr. 140-6595 (2011-11-19), i. k. 1112VPTISAK001S-160</text:span></text:p>
      <text:p text:style-name="Normal"/>
      <text:p text:style-name="P255"><text:span text:style-name="T256">16.4</text:span><text:span text:style-name="T257">. tiekėjas fizinis asmuo neturi neišnykusio ar<text:s/></text:span><text:span text:style-name="T258">nepanaikinto teistumo arba tiekėjo juridinio asmens atžvilgiu per pastaruosius 5 metus nėra įsiteisėjusio apkaltinamojo teismo nuosprendžio už nusikalstamas veikas nuosavybei, turtinėms teisėms ir turtiniams interesams, intelektinei ar pramoninei nuosavybe</text:span><text:span text:style-name="T259">i, ekonomikai ir verslo tvarkai, finansų sistemai, valstybės tarnybai ir viešiesiems interesams, išskyrus 16.1 punkte išvardytas veikas.</text:span><text:s/></text:p>
      <text:p text:style-name="P260">Punkto pakeitimai:</text:p>
      <text:p text:style-name="P261"><text:span text:style-name="T262">Nr.<text:s/></text:span><text:a xlink:href="https://www.e-tar.lt/portal/legalAct.html?documentId=TAR.9D1A163E9A98" office:target-frame-name="_top" xlink:show="replace"><text:span text:style-name="T263">1S-90</text:span></text:a><text:span text:style-name="T264">, 2008</text:span><text:span text:style-name="T265">-09-11, Žin., 2008, Nr. 105-4043 (2008-09-12), i. k. 108110CISAK0001S-90</text:span></text:p>
      <text:p text:style-name="Normal"/>
      <text:p text:style-name="P266"><text:span text:style-name="T267">17</text:span><text:span text:style-name="T268">. Tiekėjas turi deklaruoti ūkines veiklas, pagal kurias jis ketina dalyvauti viešuosiuose pirkimuose, ir privalo įrodyti, kad turi teisę užsiimti atitinkamomis veiklomis. Ūkinė</text:span><text:span text:style-name="T269">s veiklos deklaruojamos pagal Ekonominės veiklos rūšių</text:span><text:span text:style-name="T270"><text:s/></text:span><text:span text:style-name="T271">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72">119-4877</text:span></text:a><text:span text:style-name="T273">), (toliau – EVRK) aktualią redakciją.</text:span><text:s/></text:p>
      <text:p text:style-name="P274">Punkto pakeitimai:</text:p>
      <text:p text:style-name="P275"><text:span text:style-name="T276">Nr.<text:s/></text:span><text:a xlink:href="https://www.e-tar.lt/portal/legalAct.html?documentId=TAR.148CDFEB213F" office:target-frame-name="_top" xlink:show="replace"><text:span text:style-name="T277">1S-160</text:span></text:a><text:span text:style-name="T278">, 2011-11-16, Žin., 2011, Nr. 140-6595</text:span><text:span text:style-name="T279"><text:s/>(2011-11-19), i. k. 1112VPTISAK001S-160</text:span></text:p>
      <text:p text:style-name="Normal"/>
      <text:p text:style-name="P280"><text:span text:style-name="T281">18</text:span><text:span text:style-name="T282">. Tiekėjas, siekiantis, kad jam būtų suteikta II ir aukštesnė kvalifikacinė klasė, turi<text:s/></text:span><text:soft-page-break/><text:span text:style-name="T283">nurodyti, kokią veiklą vykdant jis yra sėkmingai įvykdęs tam tikros vertės sutartį (toliau – įvykdyta sutartis). Tiekėja</text:span><text:span text:style-name="T284">s gali nurodyti ir tokią sutartį, kurios įvykdyta tik dalis (toliau – vykdoma sutartis), jei:</text:span></text:p>
      <text:p text:style-name="P285"><text:span text:style-name="T286">18.1</text:span><text:span text:style-name="T287">. sutarties dalykas yra prekės ar paslaugos, kurių tiekimas ar teikimas yra nuolatinio pobūdžio;</text:span></text:p>
      <text:p text:style-name="P288"><text:span text:style-name="T289">18.2</text:span><text:span text:style-name="T290">. sutarties dalykas yra darbai, atliekami keliuose<text:s/></text:span><text:span text:style-name="T291">objektuose, su sąlyga, kad bent viename objekte darbai yra užbaigti.</text:span><text:s/></text:p>
      <text:p text:style-name="P292">Punkto pakeitimai:</text:p>
      <text:p text:style-name="P293"><text:span text:style-name="T294">Nr.<text:s/></text:span><text:a xlink:href="https://www.e-tar.lt/portal/legalAct.html?documentId=TAR.9D1A163E9A98" office:target-frame-name="_top" xlink:show="replace"><text:span text:style-name="T295">1S-90</text:span></text:a><text:span text:style-name="T296">, 2008-09-11, Žin., 2008, Nr. 105-4043 (2008-09-12), i. k.<text:s/></text:span><text:span text:style-name="T297">108110CISAK0001S-90</text:span></text:p>
      <text:p text:style-name="Normal"/>
      <text:p text:style-name="P298"><text:span text:style-name="T299">IV</text:span><text:span text:style-name="T300">.<text:s/></text:span><text:span text:style-name="T301">KVALIFIKACINIUS DUOMENIS PATVIRTINANTYS DOKUMENTAI</text:span></text:p>
      <text:p text:style-name="P302"/>
      <text:p text:style-name="P303"><text:span text:style-name="T304">19</text:span><text:span text:style-name="T305">.<text:s/></text:span><text:span text:style-name="T306">Tarnyba prašo tiekėjo pateikti dokumentų originalus. Dokumento kopija gali būti teikiama, jei tai nurodyta šiame skyriuje. Tiekėjui teikiant Taisyklių 2 ar 3 priede<text:s/></text:span><text:span text:style-name="T307">nustatytos formos prašymą, dokumento kopija turi būti patvirtinta Dokumentų rengimo taisyklių, patvirtintų Lietuvos vyriausiojo archyvaro 2011 m. liepos 4 d. įsakymu Nr. V-117 (Žin., 2011, Nr.<text:s/></text:span><text:a xlink:href="https://www.e-tar.lt/portal/lt/legalAct/TAR.E60E6A140217" office:target-frame-name="_blank" xlink:show="new"><text:span text:style-name="T308">88-4229</text:span></text:a><text:span text:style-name="T309">), aktualioje redakcijoje nustatyta tvarka. Tiekėjui teikiant Taisyklių 4 ar 5 priede nustatytos formos prašymą, prašymas ir kartu teikiamų dokumentų skaitmeninės kopijos turi atitikti Elektroniniu parašu pasirašyto elektronini</text:span><text:span text:style-name="T310">o dokumento specifikacijos ADOC V-1, p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311">108-4574</text:span></text:a><text:span text:style-name="T312">), nustatytus reikalavimus. Kilus abejonių dėl kopijos tikrumo, Tarnyba turi teisę prašyti pateikti dokumento originalą informacijai palyginti. Tiekėjas pateikia atitiktį šiems bendriesiems reikalavimams ir teisę verstis<text:s/></text:span><text:span text:style-name="T313">atitinkama veikla patvirtinančius dokumentus</text:span><text:span text:style-name="T314">:</text:span></text:p>
      <text:p text:style-name="P315"><text:span text:style-name="T316">19.1</text:span><text:span text:style-name="T317">. Taisyklių 16.1 ir 16.4 punktuose nustatytiems reikalavimams pagrįsti – Informatikos ir ryšių departamento prie Lietuvos Respublikos vidaus reikalų ministerijos ne anksčiau kaip prieš 30 dienų iki prašym</text:span><text:span text:style-name="T318">o pateikimo dienos išduotą pažymą. Šiuose punktuose nustatytiems reikalavimams pagrįsti tiekėjas taip pat gali pateikti išrašą iš teismo sprendimo ar šalies, kurioje kandidatas ar dalyvis registruotas (iš kurios jis atvyko), kompetentingos teismo ar viešoj</text:span><text:span text:style-name="T319">o administravimo institucijos išduotą dokumentą, liudijantį, kad nėra nurodytų pažeidimų;</text:span></text:p>
      <text:p text:style-name="P320"><text:span text:style-name="T321">19.2</text:span><text:span text:style-name="T322">. Valstybės įmonės Registrų centro ne anksčiau kaip prieš 30 dienų iki prašymo pateikimo dienos išduotą išrašą Taisyklių 16.2 ir 16.3 punktuose nurodytiems du</text:span><text:span text:style-name="T323">omenims, išskyrus duomenis, kad tiekėjas nėra sudaręs su kreditoriais taikos sutarties, sustabdęs ar apribojęs savo veiklos, pagrįsti ar teismų išduotus išrašus iš teismų sprendimų, jei tokie yra, arba jiems tolygų šalies, kurioje registruotas kandidatas a</text:span><text:span text:style-name="T324">r dalyvis (iš kurios jis atvyko), kompetentingos teismo ar viešojo administravimo institucijos išduotą dokumentą, liudijantį, kad nėra Taisyklių 16.2 ir 16.3 punktuose nurodytų pažeidimų;<text:s/></text:span></text:p>
      <text:p text:style-name="P325"><text:span text:style-name="T326">19.3</text:span><text:span text:style-name="T327">. vietoj 19.1 ir 19.2 punktuose nurodytų dokumentų Taisykli</text:span><text:span text:style-name="T328">ų 16.1, 16.2, 16.3 ir 16.4 punktuose nustatytiems reikalavimams pagrįsti tiekėjas gali pateikti valstybės įmonės Registrų centro ne anksčiau kaip prieš 30 dienų iki prašymo pateikimo dienos Lietuvos Respublikos Vyriausybės nustatyta tvarka išduotą dokument</text:span><text:span text:style-name="T329">ą, patvirtinantį jungtinius kompetentingų institucijų tvarkomus duomenis. Jeigu tiekėjas prašymą įrašyti į oficialius sąrašus teikia CVP IS priemonėmis, kartu jis, užpildydamas šioje sistemoje nustatytos formos prašymą,</text:span><text:span text:style-name="T330"><text:s/></text:span><text:span text:style-name="T331">esant galimybei, gali kreiptis į val</text:span><text:span text:style-name="T332">stybės įmonę Registrų centrą dėl pažymos, patvirtinančios jungtinius kompetentingų institucijų tvarkomus duomenis apie šį tiekėją (toliau – pažyma), pateikimo CVP IS priemonėmis. Tokiu atveju prašyme įrašyti į oficialius sąrašus tiekėjas nurodo, kad kreipė</text:span><text:span text:style-name="T333">si dėl pažymos išdavimo CVP IS priemonėmis, o šią pažymą Tarnyba iš valstybės įmonės Registrų centro gauna tiesiogiai CVP IS priemonėmis;</text:span><text:s/></text:p>
      <text:p text:style-name="P334">Punkto pakeitimai:</text:p>
      <text:p text:style-name="P335"><text:span text:style-name="T336">Nr.<text:s/></text:span><text:a xlink:href="https://www.e-tar.lt/portal/legalAct.html?documentId=TAR.148CDFEB213F" office:target-frame-name="_top" xlink:show="replace"><text:span text:style-name="T337">1S-160</text:span></text:a><text:span text:style-name="T338">,<text:s/></text:span><text:span text:style-name="T339">2011-11-16, Žin., 2011, Nr. 140-6595 (2011-11-19), i. k. 1112VPTISAK001S-160</text:span></text:p>
      <text:p text:style-name="Normal"/>
      <text:p text:style-name="P340"><text:span text:style-name="T341">19.4</text:span><text:span text:style-name="T342">. jeigu tiekėjas negali pateikti 19.1 ar 19.2 punktuose nurodytų dokumentų, nes atitinkamoje šalyje tokie dokumentai neišduodami arba toje šalyje išduodami dokumentai nea</text:span><text:span text:style-name="T343">pima<text:s/></text:span><text:soft-page-break/><text:span text:style-name="T344">visų 16.1, 16.2, 16.3 ir 16.4 punktuose keliamų klausimų – priesaikos deklaraciją arba šalyse, kuriose ji netaikoma, oficialią tiekėjo deklaraciją, kurią jis yra pateikęs kompetentingai teisinei arba administracinei institucijai, notarui arba kompeten</text:span><text:span text:style-name="T345">tingai profesinei ar prekybos organizacijai jo kilmės šalyje arba šalyje, iš kurios jis atvyko, o šių Taisyklių 16.2 punkte nurodytais atvejais, kai tiekėjas su kreditoriais nėra sudaręs taikos sutarties, sustabdęs ar apribojęs veiklos, arba 16.3 punkte nu</text:span><text:span text:style-name="T346">matytais atvejais, kai nesiekiama priverstinio likvidavimo procedūros ar susitarimo su kreditoriais – ir laisvos formos tiekėjo deklaraciją;</text:span><text:s/></text:p>
      <text:p text:style-name="P347"><text:span text:style-name="T348">19.5</text:span><text:span text:style-name="T349">. Taisyklių 17 punkte nurodytiems duomenims pagrįsti:<text:s/></text:span></text:p>
      <text:p text:style-name="P350"><text:span text:style-name="T351">19.5.1</text:span><text:span text:style-name="T352">. juridiniams asmenims – juridinio asmens<text:s/></text:span><text:span text:style-name="T353">(įmonės) registravimo pažymėjimo arba registro išrašo kopiją;</text:span><text:s/></text:p>
      <text:p text:style-name="P354"><text:span text:style-name="T355">19.5.2</text:span><text:span text:style-name="T356">. ūkininkams – ūkininko pažymėjimo kopiją;</text:span></text:p>
      <text:p text:style-name="P357"><text:span text:style-name="T358">19.5.3</text:span><text:span text:style-name="T359">. fiziniams asmenims, besiverčiantiems veikla turint verslo liudijimą, – verslo liudijimo kopiją;</text:span></text:p>
      <text:p text:style-name="P360"><text:span text:style-name="T361">19.5.4</text:span><text:span text:style-name="T362">. atestatų, licencijų,</text:span><text:span text:style-name="T363"><text:s/>leidimų, kitų teisę verstis atitinkama veikla įrodančių dokumentų kopijas;</text:span></text:p>
      <text:p text:style-name="P364"><text:span text:style-name="T365">19.5.5</text:span><text:span text:style-name="T366">. profesinių ar veiklos registrų tvarkytojų pažymas ar priesaikos pažymas, liudijančias tiekėjo teisę verstis atitinkama ūkine veikla, kaip yra nustatyta toje valstybėje<text:s/></text:span><text:span text:style-name="T367">narėje, kurioje tiekėjas registruotas.</text:span><text:s/></text:p>
      <text:p text:style-name="P368">Punkto pakeitimai:</text:p>
      <text:p text:style-name="P369"><text:span text:style-name="T370">Nr.<text:s/></text:span><text:a xlink:href="https://www.e-tar.lt/portal/legalAct.html?documentId=TAR.74D9369B324A" office:target-frame-name="_top" xlink:show="replace"><text:span text:style-name="T371">1S-5</text:span></text:a><text:span text:style-name="T372">, 2007-02-06, Žin., 2007, Nr. 18-704 (2007-02-10), i. k. 107110CISAK00001S-5</text:span></text:p>
      <text:p text:style-name="P373"><text:span text:style-name="T374">Nr.<text:s/></text:span><text:a xlink:href="https://www.e-tar.lt/portal/legalAct.html?documentId=TAR.9D1A163E9A98" office:target-frame-name="_top" xlink:show="replace"><text:span text:style-name="T375">1S-90</text:span></text:a><text:span text:style-name="T376">, 2008-09-11, Žin., 2008, Nr. 105-4043 (2008-09-12), i. k. 108110CISAK0001S-90</text:span></text:p>
      <text:p text:style-name="P377"><text:span text:style-name="T378">Nr.<text:s/></text:span><text:a xlink:href="https://www.e-tar.lt/portal/legalAct.html?documentId=TAR.148CDFEB213F" office:target-frame-name="_top" xlink:show="replace"><text:span text:style-name="T379">1S-160</text:span></text:a><text:span text:style-name="T380">, 2011-11-16, Žin.,<text:s/></text:span><text:span text:style-name="T381">2011, Nr. 140-6595 (2011-11-19), i. k. 1112VPTISAK001S-160</text:span></text:p>
      <text:p text:style-name="Normal"/>
      <text:p text:style-name="P382"><text:span text:style-name="T383">20</text:span><text:span text:style-name="T384">. Taisyklių 18 punkte nustatytam reikalavimui pagrįsti tiekėjas pateikia:</text:span></text:p>
      <text:p text:style-name="P385"><text:span text:style-name="T386">20.1</text:span><text:span text:style-name="T387">. dėl vykdytų darbų – per paskutinius 5 metus įvykdytų (vykdomų) darbų sutarčių sąrašą, kuriame tiekėjas nurod</text:span><text:span text:style-name="T388">o veiklas pagal EVRK klases ir po vieną sutartį dėl kiekvienos nurodytos veiklos, pažymint užsakovo pavadinimą, sutarties objektą ir vertę (jei sutartis dar vykdoma – visus užbaigtus objektus ir jų vertę), darbų atlikimo datą ir vietą. Dėl įvykdytos (vykdo</text:span><text:span text:style-name="T389">mos) sutarties tiekėjas pateikia užsakovo pažymą, kurioje turi būti nurodyta atliktų darbų pavadinimas, vertė, pradžios ir užbaigimo data, atlikimo vieta, be to, ar jie buvo atlikti pagal galiojančių normatyvinių dokumentų, reglamentuojančių darbų atlikimą</text:span><text:span text:style-name="T390">, reikalavimus ir tinkamai užbaigti. Tiekėjui pateikus informaciją (užsakovų pažymas) apie kelias įvykdytas (vykdomas) sutartis dėl tos pačios veiklos pagal EVRK klases, suteikiant klasę atsižvelgiama tik į vienos (didžiausios vertės) sutarties vertę. Pažy</text:span><text:span text:style-name="T391">ma gali būti pateikta pagal pavyzdinę formą, pateiktą Taisyklių 6 priede;</text:span></text:p>
      <text:p text:style-name="P392"><text:span text:style-name="T393">20.2</text:span><text:span text:style-name="T394">. dėl patiektų prekių ar suteiktų paslaugų – per paskutinius 3 metus patiektų prekių ar suteiktų paslaugų sutarčių sąrašą, kuriame tiekėjas nurodo veiklas pagal EVRK klases<text:s/></text:span><text:span text:style-name="T395">ir po vieną įvykdytą (vykdomą) sutartį dėl kiekvienos nurodytos veiklos, pažymint: sutarties (sutarties dalies) vertę, prekių pristatymo ar paslaugų atlikimo datą (jei sutartis dar vykdoma – pristatytų prekių ar suteiktų paslaugų laikotarpį), prekių ar pas</text:span><text:span text:style-name="T396">laugų gavėjus, neatsižvelgiant į tai, ar jie yra perkančiosios organizacijos, ar ne. Įrodymui apie prekių patiekimą ar paslaugų suteikimą tiekėjas pateikia: jei gavėjas buvo perkančioji organizacija, – jos patvirtintą pažymą, jei gavėjas – ne perkančioji o</text:span><text:span text:style-name="T397">rganizacija, – jo pažymą. Tiekėjui pateikus informaciją (užsakovų pažymas) apie kelias įvykdytas (vykdomas) sutartis dėl tos pačios veiklos pagal EVRK klases, suteikiant klasę atsižvelgiama tik į vienos (didžiausios vertės) sutarties vertę. Pažyma gali būt</text:span><text:span text:style-name="T398">i pateikta pagal pavyzdinę formą, pateiktą Taisyklių 5 priede. Jei tiekėjas negali pateikti šių pažymų, jis turi nurodyti pagrįstas priežastis ir deklaruoti, kad sutartys įvykdytos sėkmingai.</text:span><text:s/></text:p>
      <text:p text:style-name="P399">Punkto pakeitimai:</text:p>
      <text:p text:style-name="P400"><text:span text:style-name="T401">Nr.<text:s/></text:span><text:a xlink:href="https://www.e-tar.lt/portal/legalAct.html?documentId=TAR.9D1A163E9A98" office:target-frame-name="_top" xlink:show="replace"><text:span text:style-name="T402">1S-90</text:span></text:a><text:span text:style-name="T403">, 2008-09-11, Žin., 2008, Nr. 105-4043 (2008-09-12), i. k. 108110CISAK0001S-90</text:span></text:p>
      <text:p text:style-name="Normal"/>
      <text:p text:style-name="P404">21. Kiekviena jungtinės veiklos sutarties šalis turi tenkinti Taisyklių 16 punkte nurodytus reikalavimus, turi pateikti atestatus, licencijas, leidimus, verslo liudijimus ir panašius dokumentus, kurie bus reikalingi ketinamiems prisiimti įsipareigojimams, o visus kitus reikalavimus turi tenkinti<text:s/><text:soft-page-break/>visa ūkio subjektų grupė kartu.</text:p>
      <text:p text:style-name="P405"><text:span text:style-name="T406">22</text:span><text:span text:style-name="T407">. Užsienio valstybių tiekėjų jų valstybėse i</text:span><text:span text:style-name="T408">šduoti pateikiami kvalifikacijos reikalavimus patvirtinantys (įrodantys, pagrindžiantys) dokumentai turi būti legalizuoti vadovaujantis Dokumentų legalizavimo ir tvirtinimo pažyma<text:s/></text:span><text:span text:style-name="T409">(Apostille)</text:span><text:span text:style-name="T410"><text:s/>tvarkos aprašu, patvirtintu Lietuvos Respublikos Vyriausybės 200</text:span><text:span text:style-name="T411">6 m. spalio 30 d. nutarimu Nr. 1079 (Žin., 2006, Nr.<text:s/></text:span><text:a xlink:href="https://www.e-tar.lt/portal/lt/legalAct/TAR.742C43046644" office:target-frame-name="_blank" xlink:show="new"><text:span text:style-name="T412">118-4477</text:span></text:a><text:span text:style-name="T413">), ir 1961 m. spalio 5 d. Hagos konvencija dėl užsienio valstybėse išduotų dokumentų legalizavimo panaikinimo<text:s/></text:span><text:span text:style-name="T414">(Žin., 1997, Nr.<text:s/></text:span><text:a xlink:href="https://www.e-tar.lt/portal/lt/legalAct/TAR.35B48E5133C4" office:target-frame-name="_blank" xlink:show="new"><text:span text:style-name="T415">68-1699</text:span></text:a><text:span text:style-name="T416">), išskyrus atvejus, kai pagal Lietuvos Respublikos tarptautines sutartis ar Europos Sąjungos teisės aktus dokumentas yra atleistas nuo legalizavim</text:span><text:span text:style-name="T417">o ir (ar) tvirtinimo žymos (</text:span><text:span text:style-name="T418">Apostille</text:span><text:span text:style-name="T419">).</text:span><text:s/></text:p>
      <text:p text:style-name="P420">Punkto pakeitimai:</text:p>
      <text:p text:style-name="P421"><text:span text:style-name="T422">Nr.<text:s/></text:span><text:a xlink:href="https://www.e-tar.lt/portal/legalAct.html?documentId=TAR.148CDFEB213F" office:target-frame-name="_top" xlink:show="replace"><text:span text:style-name="T423">1S-160</text:span></text:a><text:span text:style-name="T424">, 2011-11-16, Žin., 2011, Nr. 140-6595 (2011-11-19), i. k. 1112VPTISAK001S-160</text:span></text:p>
      <text:p text:style-name="Normal"/>
      <text:p text:style-name="P425"><text:span text:style-name="T426">V</text:span><text:span text:style-name="T427">.<text:s/></text:span><text:span text:style-name="T428">KVALIFIKACINĖS<text:s/></text:span><text:span text:style-name="T429">KLASĖS</text:span></text:p>
      <text:p text:style-name="P430"/>
      <text:p text:style-name="P431">23. Patikrinusi tiekėjo kvalifikaciją, Tarnyba priima sprendimą įrašyti tiekėją į oficialius sąrašus ir suteikti jam atitinkamą kvalifikacinę klasę. Tiekėjui, kuris atitinka Taisyklių 16 ir 17 punktų reikalavimus, suteikiama I klasė.</text:p>
      <text:p text:style-name="P432"><text:span text:style-name="T433">24</text:span><text:span text:style-name="T434">.<text:s/></text:span><text:span text:style-name="T435">Tiekėjui, kuris įrodė, kad tam tikroje veiklos srityje (pagal EVRK) jis yra sėkmingai įvykdęs (vykdo) bent vieną atitinkamos vertės sutartį, suteikiama aukštesnė klasė. Klasė suteikiama pagal 1 lentelėje pateiktas sutarčių vertes. Klasė žymima EVRK kodu (d</text:span><text:span text:style-name="T436">u, keturi arba šeši skaitmenys) ir kvalifikacinę klasę apibūdinančiu skaičiumi (pvz., 71.33 – II). Tiekėjui gali būti suteiktos kelios klasės (pvz., 71.33-III; 74.82-II). Vykdomos sutarties atveju atsižvelgiama į:</text:span></text:p>
      <text:p text:style-name="P437"><text:span text:style-name="T438">24.1</text:span><text:span text:style-name="T439">. pateiktų prekių ar suteiktų paslau</text:span><text:span text:style-name="T440">gų vertę per paskutinius 3 metus;</text:span></text:p>
      <text:p text:style-name="P441"><text:span text:style-name="T442">24.2</text:span><text:span text:style-name="T443">. darbų, atliktų (užbaigtų) viename ar keliuose objektuose per paskutinius 5 metus, vertę.</text:span><text:s/></text:p>
      <text:p text:style-name="P444">Punkto pakeitimai:</text:p>
      <text:p text:style-name="P445"><text:span text:style-name="T446">Nr.<text:s/></text:span><text:a xlink:href="https://www.e-tar.lt/portal/legalAct.html?documentId=TAR.74D9369B324A" office:target-frame-name="_top" xlink:show="replace"><text:span text:style-name="T447">1S-5</text:span></text:a><text:span text:style-name="T448">, 2007-02-0</text:span><text:span text:style-name="T449">6, Žin., 2007, Nr. 18-704 (2007-02-10), i. k. 107110CISAK00001S-5</text:span></text:p>
      <text:p text:style-name="P450"><text:span text:style-name="T451">Nr.<text:s/></text:span><text:a xlink:href="https://www.e-tar.lt/portal/legalAct.html?documentId=TAR.9D1A163E9A98" office:target-frame-name="_top" xlink:show="replace"><text:span text:style-name="T452">1S-90</text:span></text:a><text:span text:style-name="T453">, 2008-09-11, Žin., 2008, Nr. 105-4043 (2008-09-12), i. k. 108110CISAK0001S-90</text:span></text:p>
      <text:p text:style-name="Normal"/>
      <text:p text:style-name="P454"><text:span text:style-name="T455">VI</text:span><text:span text:style-name="T456">.<text:s/></text:span><text:span text:style-name="T457">TIEKĖJO R</text:span><text:span text:style-name="T458">EGISTRACIJOS OFICIALIUOSE SĄRAŠUOSE NUSTATYTO TERMINO PABAIGA IR TIEKĖJO IŠBRAUKIMAS IŠ OFICIALIŲ SĄRAŠŲ</text:span></text:p>
      <text:p text:style-name="P459"/>
      <text:p text:style-name="P460"><text:span text:style-name="T461">25</text:span><text:span text:style-name="T462">. Tiekėjas, kurio registracijos terminas oficialiuose sąrašuose baigiasi, turi pateikti nustatytos formos prašymą (Taisyklių 3 priede arba, jeig</text:span><text:span text:style-name="T463">u prašymas teikiamas CVP IS priemonėmis, – Taisyklių 5 priede) dėl registracijos pratęsimo Taisyklių 8 punkte nustatyta tvarka. Prašymas pateikiamas likus ne mažiau kaip 30 dienų iki tiekėjo registracijos oficialiuose sąrašuose termino pabaigos.</text:span><text:s/></text:p>
      <text:p text:style-name="P464">Punkto pakeitimai:</text:p>
      <text:p text:style-name="P465"><text:span text:style-name="T466">Nr.<text:s/></text:span><text:a xlink:href="https://www.e-tar.lt/portal/legalAct.html?documentId=TAR.9D1A163E9A98" office:target-frame-name="_top" xlink:show="replace"><text:span text:style-name="T467">1S-90</text:span></text:a><text:span text:style-name="T468">, 2008-09-11, Žin., 2008, Nr. 105-4043 (2008-09-12), i. k. 108110CISAK0001S-90</text:span></text:p>
      <text:p text:style-name="P469"><text:span text:style-name="T470">Nr.<text:s/></text:span><text:a xlink:href="https://www.e-tar.lt/portal/legalAct.html?documentId=TAR.148CDFEB213F" office:target-frame-name="_top" xlink:show="replace"><text:span text:style-name="T471">1S-160</text:span></text:a><text:span text:style-name="T472">, 2011-11-16, Žin., 2011, Nr. 140-6595 (2011-11-19), i. k. 1112VPTISAK001S-160</text:span></text:p>
      <text:p text:style-name="Normal"/>
      <text:p text:style-name="P473"><text:span text:style-name="T474">26</text:span><text:span text:style-name="T475">. Tiekėjas privalo nedelsdamas informuoti Tarnybą apie bet kokį jo kvalifikacinių duomenų, pateiktų Tarnybai, pasikeitimą. Tiekėjas, per 10 darbo dienų<text:s/></text:span><text:span text:style-name="T476">neinformavęs apie šių duomenų pasikeitimą, išbraukiamas iš oficialių sąrašų ir praranda teisę būti įrašytu į oficialius sąrašus 2 metams. Tiekėjas, nesiekiantis gauti aukštesnės ar papildomos klasės, neprivalo tikslinti informacijos apie sudarytas sutartis</text:span><text:span text:style-name="T477">.</text:span><text:s/></text:p>
      <text:p text:style-name="P478">Punkto pakeitimai:</text:p>
      <text:p text:style-name="P479"><text:span text:style-name="T480">Nr.<text:s/></text:span><text:a xlink:href="https://www.e-tar.lt/portal/legalAct.html?documentId=TAR.74D9369B324A" office:target-frame-name="_top" xlink:show="replace"><text:span text:style-name="T481">1S-5</text:span></text:a><text:span text:style-name="T482">, 2007-02-06, Žin., 2007, Nr. 18-704 (2007-02-10), i. k. 107110CISAK00001S-5</text:span></text:p>
      <text:p text:style-name="Normal"/>
      <text:p text:style-name="P483">27. Tarnyba turi teisę informaciją apie tiekėją patikrinti jai<text:s/>prieinamomis priemonėmis. Jeigu paaiškėja, kad tiekėjas pateikė apie save melagingą informaciją, jis yra išbraukiamas iš oficialių sąrašų ir praranda teisę būti įrašytu į oficialius sąrašus 2 metams.</text:p>
      <text:p text:style-name="P484"><text:span text:style-name="T485">28</text:span><text:span text:style-name="T486">. Tiekėjų, išbrauktų iš oficialių sąrašų, sąrašas</text:span><text:span text:style-name="T487"><text:s/>skelbiamas internete adresu www.vpt.lt ir CVP IS.</text:span><text:s/></text:p>
      <text:soft-page-break/>
      <text:p text:style-name="P488">Punkto pakeitimai:</text:p>
      <text:p text:style-name="P489"><text:span text:style-name="T490">Nr.<text:s/></text:span><text:a xlink:href="https://www.e-tar.lt/portal/legalAct.html?documentId=TAR.9D1A163E9A98" office:target-frame-name="_top" xlink:show="replace"><text:span text:style-name="T491">1S-90</text:span></text:a><text:span text:style-name="T492">, 2008-09-11, Žin., 2008, Nr. 105-4043 (2008-09-12), i. k. 108110CISAK0001S-90</text:span></text:p>
      <text:p text:style-name="P493"><text:span text:style-name="T494">Nr.<text:s/></text:span><text:a xlink:href="https://www.e-tar.lt/portal/legalAct.html?documentId=TAR.148CDFEB213F" office:target-frame-name="_top" xlink:show="replace"><text:span text:style-name="T495">1S-160</text:span></text:a><text:span text:style-name="T496">, 2011-11-16, Žin., 2011, Nr. 140-6595 (2011-11-19), i. k. 1112VPTISAK001S-160</text:span></text:p>
      <text:p text:style-name="Normal"/>
      <text:p text:style-name="P497">______________</text:p>
      <text:p text:style-name="P498"/>
      <text:soft-page-break/>
      <text:p text:style-name="P499">Tiekėjų įrašymo į oficialius patvirtintų tiekėjų sąrašus taisyklių<text:s/></text:p>
      <text:p text:style-name="P500">1<text:s/>priedas</text:p>
      <text:p text:style-name="Normal"/>
      <text:p text:style-name="P501"><text:span text:style-name="T502">SUTARČIŲ VERTĖS RIBOS TIEKĖJO KVALIFIKACINEI<text:s/></text:span><text:span text:style-name="T503"><text:line-break/>KLASEI SUTEIKTI</text:span></text:p>
      <text:p text:style-name="Normal"/>
      <text:p text:style-name="P504"><text:span text:style-name="T505">I</text:span><text:span text:style-name="T506">.<text:s/></text:span><text:span text:style-name="T507">SĖKMINGAI ĮVYKDYTOS PREKIŲ, PASLAUGŲ SUTARTIES VERTĖS RIBOS TIEKĖJO KVALIFIKACINEI KLASEI SUTEIKTI</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
          </table:table-cell>
          <table:table-cell table:style-name="TableCell520" table:number-columns-spanned="6">
            <text:p text:style-name="P521">Sėkmingai įvykdytos (vykdomos) sutarties vertė (Lt)</text:p>
          </table: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50 000–<text:line-break/>200 000</text:p>
          </table:table-cell>
          <table:table-cell table:style-name="TableCell526">
            <text:p text:style-name="P527">200<text:s/>000–<text:line-break/>500 000</text:p>
          </table:table-cell>
          <table:table-cell table:style-name="TableCell528">
            <text:p text:style-name="P529">500 000–<text:line-break/>1 000 000</text:p>
          </table:table-cell>
          <table:table-cell table:style-name="TableCell530">
            <text:p text:style-name="P531">1 000 000–<text:line-break/>4 000 000</text:p>
          </table:table-cell>
          <table:table-cell table:style-name="TableCell532">
            <text:p text:style-name="P533">4 000 000–<text:line-break/>10 000 000</text:p>
          </table:table-cell>
          <table:table-cell table:style-name="TableCell534">
            <text:p text:style-name="P535">Daugiau kaip 10 000 000</text:p>
          </table:table-cell>
        </table:table-row>
        <table:table-row table:style-name="TableRow536">
          <table:table-cell table:style-name="TableCell537">
            <text:p text:style-name="P538">Kvalifikacinė klasė</text:p>
          </table:table-cell>
          <table:table-cell table:style-name="TableCell539">
            <text:p text:style-name="P540">II</text:p>
          </table:table-cell>
          <table:table-cell table:style-name="TableCell541">
            <text:p text:style-name="P542">III</text:p>
          </table:table-cell>
          <table:table-cell table:style-name="TableCell543">
            <text:p text:style-name="P544">IV</text:p>
          </table:table-cell>
          <table:table-cell table:style-name="TableCell545">
            <text:p text:style-name="P546">V</text:p>
          </table:table-cell>
          <table:table-cell table:style-name="TableCell547">
            <text:p text:style-name="P548">VI</text:p>
          </table:table-cell>
          <table:table-cell table:style-name="TableCell549">
            <text:p text:style-name="P550">VII</text:p>
          </table:table-cell>
        </table:table-row>
      </table:table>
      <text:p text:style-name="Normal"/>
      <text:p text:style-name="P551"><text:span text:style-name="T552">II</text:span><text:span text:style-name="T553">.<text:s/></text:span><text:span text:style-name="T554">SĖKMINGAI ĮVYKDYTOS DARBŲ SUTARTIES VERTĖS RIBOS TIEKĖJO KVALIFIKACINEI KLASEI SUTEIKTI</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
          </table:table-cell>
          <table:table-cell table:style-name="TableCell567" table:number-columns-spanned="6">
            <text:p text:style-name="P568">Sėkmingai<text:s/>įvykdytos (vykdomos) sutarties vertė (Lt)</text:p>
          </table: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50 000–<text:line-break/>500 000</text:p>
          </table:table-cell>
          <table:table-cell table:style-name="TableCell573">
            <text:p text:style-name="P574">500 000–<text:line-break/>1 000 000</text:p>
          </table:table-cell>
          <table:table-cell table:style-name="TableCell575">
            <text:p text:style-name="P576">1 000 000–<text:line-break/>8 000 000</text:p>
          </table:table-cell>
          <table:table-cell table:style-name="TableCell577">
            <text:p text:style-name="P578">8 000 000–<text:line-break/>12 000 000</text:p>
          </table:table-cell>
          <table:table-cell table:style-name="TableCell579">
            <text:p text:style-name="P580">12 000 000–<text:line-break/>18 000 000</text:p>
          </table:table-cell>
          <table:table-cell table:style-name="TableCell581">
            <text:p text:style-name="P582">Daugiau kaip 18 000 000</text:p>
          </table:table-cell>
        </table:table-row>
        <table:table-row table:style-name="TableRow583">
          <table:table-cell table:style-name="TableCell584">
            <text:p text:style-name="P585">Kvalifikacinė klasė</text:p>
          </table:table-cell>
          <table:table-cell table:style-name="TableCell586">
            <text:p text:style-name="P587">II</text:p>
          </table:table-cell>
          <table:table-cell table:style-name="TableCell588">
            <text:p text:style-name="P589">III</text:p>
          </table:table-cell>
          <table:table-cell table:style-name="TableCell590">
            <text:p text:style-name="P591">IV</text:p>
          </table:table-cell>
          <table:table-cell table:style-name="TableCell592">
            <text:p text:style-name="P593">V</text:p>
          </table:table-cell>
          <table:table-cell table:style-name="TableCell594">
            <text:p text:style-name="P595">VI</text:p>
          </table:table-cell>
          <table:table-cell table:style-name="TableCell596">
            <text:p text:style-name="P597">VII</text:p>
          </table:table-cell>
        </table:table-row>
      </table:table>
      <text:p text:style-name="P598"/>
      <text:p text:style-name="P599">Priedo pakeitimai:</text:p>
      <text:p text:style-name="P600"><text:span text:style-name="T601">Nr.<text:s/></text:span><text:a xlink:href="https://www.e-tar.lt/portal/legalAct.html?documentId=TAR.9D1A163E9A98" office:target-frame-name="_top" xlink:show="replace"><text:span text:style-name="T602">1S-90</text:span></text:a><text:span text:style-name="T603">, 2008-09-11, Žin., 2008, Nr. 105-4043 (2008-09-12), i. k. 108110CISAK0001S-90</text:span></text:p>
      <text:p text:style-name="Normal"/>
      <text:soft-page-break/>
      <text:p text:style-name="P604">Tiekėjų įrašymo į oficialius<text:s/></text:p>
      <text:p text:style-name="P605">patvirtintų tiekėjų sąrašus taisyklių<text:s/></text:p>
      <text:p text:style-name="P606">2<text:s/>priedas</text:p>
      <text:p text:style-name="P607"/>
      <text:p text:style-name="P608"><text:span text:style-name="T609">(Prašymo įrašyti į oficialius patvirtintų tiekėjų sąrašus formos pavyzdys)</text:span></text:p>
      <text:p text:style-name="P610"/>
      <text:p text:style-name="P611">Herbas arba prekių ženklas</text:p>
      <text:p text:style-name="P612"/>
      <text:p text:style-name="P613">(Tiekėjo pavadinimas)</text:p>
      <text:p text:style-name="P614"/>
      <text:p text:style-name="P615">(Juridinio asmens teisinė forma, buveinė, kontaktinė informacija, registro, kuriame kaupiami ir saugomi duomenys apie tiekėją,<text:s/>pavadinimas, juridinio asmens kodas, pridėtinės vertės mokėtojo kodas, jei juridinis asmuo yra pridėtinės vertės mokesčio mokėtojas)</text:p>
      <text:p text:style-name="P616"/>
      <text:p text:style-name="P617">Viešųjų pirkimų tarnybai</text:p>
      <text:p text:style-name="P618"/>
      <text:p text:style-name="P619"><text:span text:style-name="T620">PRAŠYMAS<text:s/></text:span><text:span text:style-name="T621"><text:line-break/>ĮRAŠYTI Į OFICIALIUS PATVIRTINTŲ TIEKĖJŲ SĄRAŠUS</text:span></text:p>
      <text:p text:style-name="P622"/>
      <text:p text:style-name="P623">___________ Nr.______</text:p>
      <text:p text:style-name="P624">(data)</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iekėjo pavadinimas</text:p>
          </table:table-cell>
          <table:table-cell table:style-name="TableCell632">
            <text:p text:style-name="P633"/>
          </table:table-cell>
        </table:table-row>
        <table:table-row table:style-name="TableRow634">
          <table:table-cell table:style-name="TableCell635">
            <text:p text:style-name="P636">Tiekėjo kodas (juridinio asmens – įmonės kodas, fizinio asmens – asmens kodas, ūkininko pažymėjimo ar kito dokumento numeris)</text:p>
          </table:table-cell>
          <table:table-cell table:style-name="TableCell637">
            <text:p text:style-name="P638"/>
          </table:table-cell>
        </table:table-row>
        <table:table-row table:style-name="TableRow639">
          <table:table-cell table:style-name="TableCell640">
            <text:p text:style-name="P641">Tiekėjo adresas</text:p>
          </table:table-cell>
          <table:table-cell table:style-name="TableCell642">
            <text:p text:style-name="P643"/>
          </table:table-cell>
        </table:table-row>
        <table:table-row table:style-name="TableRow644">
          <table:table-cell table:style-name="TableCell645">
            <text:p text:style-name="P646">Kontaktinio asmens (asmenų) vardas, pavardė</text:p>
          </table:table-cell>
          <table:table-cell table:style-name="TableCell647">
            <text:p text:style-name="P648"/>
          </table:table-cell>
        </table:table-row>
        <table:table-row table:style-name="TableRow649">
          <table:table-cell table:style-name="TableCell650">
            <text:p text:style-name="P651">Telefono numeris</text:p>
          </table:table-cell>
          <table:table-cell table:style-name="TableCell652">
            <text:p text:style-name="P653"/>
          </table:table-cell>
        </table:table-row>
        <table:table-row table:style-name="TableRow654">
          <table:table-cell table:style-name="TableCell655">
            <text:p text:style-name="P656">Fakso numeris</text:p>
          </table:table-cell>
          <table:table-cell table:style-name="TableCell657">
            <text:p text:style-name="P658"/>
          </table:table-cell>
        </table:table-row>
        <table:table-row table:style-name="TableRow659">
          <table:table-cell table:style-name="TableCell660">
            <text:p text:style-name="P661">El.<text:s/>pašto adresas</text:p>
          </table:table-cell>
          <table:table-cell table:style-name="TableCell662">
            <text:p text:style-name="P663"/>
          </table:table-cell>
        </table:table-row>
        <table:table-row table:style-name="TableRow664">
          <table:table-cell table:style-name="TableCell665">
            <text:p text:style-name="P666">Tinklalapio adresas</text:p>
          </table:table-cell>
          <table:table-cell table:style-name="TableCell667">
            <text:p text:style-name="P668"/>
          </table:table-cell>
        </table:table-row>
      </table:table>
      <text:p text:style-name="P669"/>
      <text:p text:style-name="P670">Prašau įrašyti į oficialius patvirtintų tiekėjų sąrašus ir <text:s/>išduoti pažymą.</text:p>
      <text:p text:style-name="P671">Teikiu žemiau nurodytą informaciją apie savo kvalifikaciją.<text:s/></text:p>
      <text:p text:style-name="P672">Ūkinės veiklos, pagal kurias ruošiuosi dalyvauti viešuosiuose pirkimuose, pagal<text:s/>Ekonominės veiklos rūšių klasifikatorių (EVRK) yra šios:</text:p>
      <text:p text:style-name="P673">-<text:s/></text:p>
      <text:p text:style-name="P674">-<text:s/></text:p>
      <text:p text:style-name="P675">(Ūkinės veiklos turi būti deklaruojamos pagal Ekonominės veiklos rūšių klasifikatorių, patvirtintą Statistikos departamento prie Lietuvos Respublikos Vyriausybės (EVRK).</text:p>
      <text:p text:style-name="P676">Esu susipažinęs su Tiekėjų įrašymo į oficialius patvirtintų tiekėjų sąrašus taisyklėmis ir deklaruoju, kad mano pateikti duomenys yra teisingi.</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1. Bendri reikalavimai:</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5">
            <text:p text:style-name="P696"/>
          </table:table-cell>
          <table:covered-table-cell/>
          <table:covered-table-cell/>
          <table:covered-table-cell/>
          <table:covered-table-cell/>
        </table:table-row>
        <table:table-row table:style-name="TableRow697">
          <table:table-cell table:style-name="TableCell698" table:number-columns-spanned="2" table:number-rows-spanned="2">
            <text:p text:style-name="P699"><text:span text:style-name="T700">1.1.  Ar tiekėjas (fizinis asmuo) arba tiekėjo (juridinio asmens) vadovas ar <text:s/>ūkinės bendrijos tikrasis narys (nariai), turintis (turintys) teisę juridinio asmens vardu sudaryti sandorį, ir buhalteris (buhalteriai) ar kitas (kiti) asmuo (asmenys), turintis</text:span><text:span text:style-name="T701"><text:s/>(turintys) teisę surašyti ir pasirašyti tiekėjo apskaitos dokumentus,</text:span><text:span text:style-name="T702"><text:s/></text:span><text:span text:style-name="T703">neturi neišnykusio ar nepanaikinto teistumo ir</text:span><text:span text:style-name="T704"><text:s/></text:span><text:span text:style-name="T705">tiekėjo (juridinio asmens) atžvilgiu per pastaruosius 5 metus nebuvo priimtas ir įsiteisėjęs apkaltinamasis teismo nuosprendis už veikas,<text:s/></text:span><text:span text:style-name="T706">nustatytas Viešųjų pirkimų įstatymo 33 str. 1 d.?</text:span></text:p>
          </table:table-cell>
          <table:covered-table-cell/>
          <table:table-cell table:style-name="TableCell707" table:number-columns-spanned="6">
            <text:p text:style-name="P708">ne (neturi / nebuvo priimtas)</text:p>
          </table:table-cell>
          <table:covered-table-cell/>
          <table:covered-table-cell/>
          <table:covered-table-cell/>
          <table:covered-table-cell/>
          <table:covered-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covered-table-cell/>
          <table:table-cell table:style-name="TableCell713" table:number-columns-spanned="6">
            <text:p text:style-name="P714">taip</text:p>
            <text:p text:style-name="P715">(turi / buvo priimtas)</text:p>
          </table: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row>
        <text:soft-page-break/>
        <table:table-row table:style-name="TableRow718">
          <table:table-cell table:style-name="TableCell719" table:number-columns-spanned="6">
            <text:p text:style-name="P720">Tam įrodyti pateikiu<text:s/></text:p>
            <text:p text:style-name="P721">_<text:tab/>.</text:p>
            <text:p text:style-name="P722"><text:span text:style-name="T723">(Pateikiami reikalingi dokumentai: Informatikos ir ryšių departamento prie Vidaus reikalų ministerijos išduota pažyma</text:span><text:span text:style-name="T724"><text:s/>arba išrašas iš teismo sprendimo, arba valstybės įmonės Registrų centro išduotas dokumentas, patvirtinantis jungtinius kompetentingų institucijų tvarkomus duomenis, ar šalies, kurioje kandidatas ar dalyvis registruotas (šalies, iš kurios jis atvyko), atit</text:span><text:span text:style-name="T725">inkamų institucijų išduotas dokumentas arba Taisyklių 19.3 punkte nurodytas dokumentas.)</text:span></text:p>
          </table:table-cell>
          <table:covered-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table-cell table:style-name="TableCell731" table:number-columns-spanned="6">
            <text:p text:style-name="P732">1.2. Ar tiekėjas nėra bankrutavęs, likviduojamas, su kreditoriais sudaręs taikos sutarties, sustabdęs ar apribojęs savo veiklos?</text:p>
            <text:p text:style-name="P733">_______________ (įrašyti esu arba<text:s/>nesu);</text:p>
            <text:p text:style-name="P734"/>
          </table:table-cell>
          <table:covered-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row>
        <table:table-row table:style-name="TableRow739">
          <table:table-cell table:style-name="TableCell740" table:number-columns-spanned="6">
            <text:p text:style-name="P741">Tam įrodyti pateikiu<text:s/><text:tab/>.</text:p>
            <text:p text:style-name="P742">(Pateikiami reikalingi dokumentai: valstybės įmonės Registrų centro išduotas išrašas arba šios įmonės išduotas dokumentas, patvirtinantis jungtinius kompetentingų institucijų tvarkomus duomenis, atvejui, kad tiekėjas su kreditoriais nėra sudaręs taikos sutarties, sustabdęs ar apribojęs veiklos, pagrįsti – laisvos formos tiekėjo deklaracija, šalies, kurioje registruotas kandidatas ar dalyvis (iš kurios jis atvyko), atitinkamų institucijų išduotas dokumentas arba kitas Taisyklių 19.3 punkte nurodytas dokumentas.)</text:p>
          </table: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row>
        <table:table-row table:style-name="TableRow747">
          <table:table-cell table:style-name="TableCell748" table:number-rows-spanned="2">
            <text:p text:style-name="P749"><text:span text:style-name="T750">1.3.  Ar tiekėjui nėra iškelta restruktūrizavimo,</text:span><text:span text:style-name="T751"><text:s/></text:span><text:span text:style-name="T752">bankroto byla arba bankroto procesas</text:span><text:span text:style-name="T753"><text:s/></text:span><text:span text:style-name="T754">vykdomas ne teismo tvarka, siekiama priverstinio likvidavimo procedūros ar susitarimo su kreditoriais?</text:span></text:p>
          </table:table-cell>
          <table:table-cell table:style-name="TableCell755" table:number-columns-spanned="7">
            <text:p text:style-name="P756">ne (neiškelta)</text:p>
          </table:table-cell>
          <table:covered-table-cell/>
          <table:covered-table-cell/>
          <table:covered-table-cell/>
          <table:covered-table-cell/>
          <table:covered-table-cell/>
          <table:covered-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table-cell table:style-name="TableCell761" table:number-columns-spanned="7">
            <text:p text:style-name="P762">taip</text:p>
            <text:p text:style-name="P763">(iškelta)</text:p>
          </table:table-cell>
          <table:covered-table-cell/>
          <table:covered-table-cell/>
          <table:covered-table-cell/>
          <table:covered-table-cell/>
          <table:covered-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7">
            <text:p text:style-name="P768">Tam įrodyti pateikiu<text:s/></text:p>
            <text:p text:style-name="P769">_<text:tab/>.</text:p>
            <text:p text:style-name="P770"><text:span text:style-name="T771">(Pateikiamas reikalingas dokumentas: valstybės įmonės Registrų centro išduotas išrašas <text:s/>arba<text:s/></text:span><text:span text:style-name="T772"><text:s/></text:span><text:span text:style-name="T773">šios įmonės išduotas dokumentas, patvirtinantis jungtinius kompetentingų institucijų tvarkomus duomenis,</text:span><text:span text:style-name="T774"><text:s/></text:span><text:span text:style-name="T775">atvejui, kad nesiekiama priverstinio likvidavimo procedūros ar susitarimo su kreditoriais, pagrįsti – laisvos formos tiekėjo deklaracija, šalies, kurioje yra įregistruotas <text:s/>tiekėjas (iš kurios jis atvyko), atitinkamų institucijų išduotas dokumentas</text:span><text:span text:style-name="T776"><text:s/></text:span><text:span text:style-name="T777">arba ki</text:span><text:span text:style-name="T778">tas</text:span><text:span text:style-name="T779"><text:s/></text:span><text:span text:style-name="T780">Taisyklių 19.3 punkte nurodytas dokumentas.)</text:span></text:p>
          </table:table-cell>
          <table:covered-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cell table:style-name="TableCell783">
            <text:p text:style-name="P784"/>
          </table:table-cell>
        </table:table-row>
        <table:table-row table:style-name="TableRow785">
          <table:table-cell table:style-name="TableCell786" table:number-rows-spanned="2">
            <text:p text:style-name="P787">1.4.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788" table:number-columns-spanned="7">
            <text:p text:style-name="P789">ne (neturi / nebuvo priimtas)</text:p>
          </table:table-cell>
          <table:covered-table-cell/>
          <table:covered-table-cell/>
          <table:covered-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able:number-columns-spanned="7">
            <text:p text:style-name="P795">taip</text:p>
            <text:p text:style-name="P796">(turi / buvo priimtas)</text:p>
          </table:table-cell>
          <table:covered-table-cell/>
          <table:covered-table-cell/>
          <table:covered-table-cell/>
          <table:covered-table-cell/>
          <table:covered-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5">
            <text:p text:style-name="P801">Tam įrodyti pateikiu<text:s/></text:p>
            <text:p text:style-name="P802">_<text:tab/>.</text:p>
            <text:p text:style-name="P803">(Pateikiamas reikalingas dokumentas: Informatikos ir ryšių departamento prie Vidaus reikalų<text:s/>ministerijos išduota pažyma arba išrašas iš teismo sprendimo, arba valstybės įmonės Registrų centro išduotas dokumentas, patvirtinantis jungtinius kompetentingų institucijų tvarkomus duomenis, ar šalies, kurioje kandidatas ar dalyvis registruotas (šalies,<text:s/>iš kurios jis atvyko), atitinkamų institucijų išduotas dokumentas arba Taisyklių 19.3 punkte nurodytas dokumentas.)</text:p>
          </table: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2" table:number-rows-spanned="2">
            <text:p text:style-name="P810">2. Ar tiekėjas turi teisę užsiimti jo deklaruojamomis ūkinėmis veiklomis?</text:p>
          </table:table-cell>
          <table:covered-table-cell/>
          <table:table-cell table:style-name="TableCell811">
            <text:p text:style-name="P812">taip</text:p>
          </table: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ext:p text:style-name="P818">ne</text:p>
          </table:table-cell>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3">
            <text:p text:style-name="P823">Tam įrodyti pateikiu<text:s/></text:p>
            <text:p text:style-name="P824">_<text:tab/></text:p>
            <text:p text:style-name="P825">(Pateikiami reikalingi dokumentai: registravimo pažymėjimo arba registro išrašo, visų atestatų, licencijų, leidimų, verslo liudijimo ir kitų ūkinei veiklai vykdyti reikalingų dokumentų kopijos.)<text:s/></text:p>
          </table: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2">
            <text:p text:style-name="P829"/>
          </table:table-cell>
          <table:covered-table-cell/>
        </table:table-row>
        <text:soft-page-break/>
        <table:table-row table:style-name="TableRow830">
          <table:table-cell table:style-name="TableCell831" table:number-columns-spanned="3">
            <text:p text:style-name="P832">3. Kokias veiklas vykdydamas tiekėjas turi sėkmingai įvykdytą (vykdomą) sutartį?<text:s/></text:p>
            <text:p text:style-name="P833">(Pildoma, kai prašoma suteikti II ir aukštesnę kvalifikacinę klasę.)</text:p>
            <text:p text:style-name="P834"/>
            <text:p text:style-name="P835">Veikla ____________________ - _____________________ Lt.</text:p>
            <text:p text:style-name="P836">(nurodoma EVRK klasė) <text:s/>(nurodoma sutarties vertė)</text:p>
            <text:p text:style-name="P837">Veikla ____________________ - _____________________ Lt.</text:p>
            <text:p text:style-name="P838">(nurodoma EVRK klasė) <text:s/>(nurodoma sutarties vertė)</text:p>
            <text:p text:style-name="P839">......................</text:p>
            <text:p text:style-name="P840"/>
            <text:p text:style-name="P841">Tam įrodyti pateikiu<text:s/></text:p>
            <text:p text:style-name="P842">_<text:tab/></text:p>
            <text:p text:style-name="P843">(Pateikiamas sutarčių sąrašas ir po vieną užsakovo pažymą dėl kiekvienos pagal EVRK nurodytą veiklą įvykdytos (vykdomos) sutarties.) <text:s/></text:p>
          </table: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2" table:number-rows-spanned="2">
            <text:p text:style-name="P850">4. Ar ūkio subjektų grupė sudarė jungtinės veiklos sutartį?</text:p>
            <text:p text:style-name="P851">(Pildoma, kai prašymą pateikia ūkio subjektų grupė.)</text:p>
          </table:table-cell>
          <table:covered-table-cell/>
          <table:table-cell table:style-name="TableCell852">
            <text:p text:style-name="P853">taip</text:p>
          </table:table-cell>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ext:p text:style-name="P859">ne</text:p>
          </table: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4">
            <text:p text:style-name="P864">Tam įrodyti pateikiu<text:s/><text:tab/></text:p>
            <text:p text:style-name="P865">(Pridedama jungtinės veiklos sutarties patvirtinta kopija.)<text:s/></text:p>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
          </table:table-cell>
          <table:covered-table-cell/>
        </table:table-row>
      </table:table>
      <text:p text:style-name="P870"/>
      <text:p text:style-name="P871">PRIDEDAMA __________ lapai (-ų).</text:p>
      <text:p text:style-name="P872"/>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Pareigų pavadinimas)</text:p>
          </table:table-cell>
          <table:table-cell table:style-name="TableCell881">
            <text:p text:style-name="P882">(parašas)</text:p>
          </table:table-cell>
          <table:table-cell table:style-name="TableCell883">
            <text:p text:style-name="P884">(vardas ir pavardė)</text:p>
          </table:table-cell>
        </table:table-row>
      </table:table>
      <text:p text:style-name="P885"/>
      <text:p text:style-name="P886">(Rengėjo nuoroda)</text:p>
      <text:p text:style-name="P887"/>
      <text:p text:style-name="P888">_________________</text:p>
      <text:p text:style-name="P889">Priedo pakeitimai:</text:p>
      <text:p text:style-name="P890"><text:span text:style-name="T891">Nr.<text:s/></text:span><text:a xlink:href="https://www.e-tar.lt/portal/legalAct.html?documentId=TAR.74D9369B324A" office:target-frame-name="_top" xlink:show="replace"><text:span text:style-name="T892">1S-5</text:span></text:a><text:span text:style-name="T893">, 2007-02-06, Žin., 2007, Nr. 18-704 (2007-02-10), i. k. 107110CISAK00001S-5</text:span></text:p>
      <text:p text:style-name="P894"><text:span text:style-name="T895">Nr.<text:s/></text:span><text:a xlink:href="https://www.e-tar.lt/portal/legalAct.html?documentId=TAR.9D1A163E9A98" office:target-frame-name="_top" xlink:show="replace"><text:span text:style-name="T896">1S-90</text:span></text:a><text:span text:style-name="T897">,<text:s/></text:span><text:span text:style-name="T898">2008-09-11, Žin., 2008, Nr. 105-4043 (2008-09-12), i. k. 108110CISAK0001S-90</text:span></text:p>
      <text:p text:style-name="P899"><text:span text:style-name="T900">Nr.<text:s/></text:span><text:a xlink:href="https://www.e-tar.lt/portal/legalAct.html?documentId=TAR.E3AAEAF3B5E4" office:target-frame-name="_top" xlink:show="replace"><text:span text:style-name="T901">1S-84</text:span></text:a><text:span text:style-name="T902">, 2009-08-25, Žin., 2009, Nr. 102-4281 (2009-08-27), i. k. 109110CISAK0001S-84</text:span></text:p>
      <text:p text:style-name="P903"><text:span text:style-name="T904">Nr.<text:s/></text:span><text:a xlink:href="https://www.e-tar.lt/portal/legalAct.html?documentId=TAR.A323730EA450" office:target-frame-name="_top" xlink:show="replace"><text:span text:style-name="T905">1S-44</text:span></text:a><text:span text:style-name="T906">, 2010-03-31, Žin., 2010, Nr. 41-2023 (2010-04-10), i. k. 1102VPTISAK0001S-44</text:span></text:p>
      <text:p text:style-name="P907"><text:span text:style-name="T908">Nr.<text:s/></text:span><text:a xlink:href="https://www.e-tar.lt/portal/legalAct.html?documentId=TAR.148CDFEB213F" office:target-frame-name="_top" xlink:show="replace"><text:span text:style-name="T909">1S-160</text:span></text:a><text:span text:style-name="T910">, 20</text:span><text:span text:style-name="T911">11-11-16, Žin., 2011, Nr. 140-6595 (2011-11-19), i. k. 1112VPTISAK001S-160</text:span></text:p>
      <text:p text:style-name="Normal"/>
      <text:soft-page-break/>
      <text:p text:style-name="P912">Tiekėjų įrašymo į oficialius<text:s/></text:p>
      <text:p text:style-name="P913">patvirtintų tiekėjų sąrašus taisyklių<text:s/></text:p>
      <text:p text:style-name="P914">3<text:s/>priedas</text:p>
      <text:p text:style-name="P915"/>
      <text:p text:style-name="P916"><text:span text:style-name="T917">(Prašymo dėl registracijos oficialiuose patvirtintų tiekėjų sąrašuose pratęsimo formos pavyzdys</text:span><text:span text:style-name="T918">)</text:span></text:p>
      <text:p text:style-name="P919"/>
      <text:p text:style-name="P920">Herbas arba prekių ženklas</text:p>
      <text:p text:style-name="P921"/>
      <text:p text:style-name="P922">(Tiekėjo pavadinimas)</text:p>
      <text:p text:style-name="P923"/>
      <text:p text:style-name="P924">(Juridinio asmens teisinė forma, buveinė, kontaktinė informacija, registro, kuriame kaupiami ir saugomi duomenys apie tiekėją, pavadinimas, juridinio asmens kodas, pridėtinės vertės mokėtojo kodas,<text:s/>jei juridinis asmuo yra pridėtinės vertės mokesčio mokėtojas)</text:p>
      <text:p text:style-name="P925"/>
      <text:p text:style-name="P926">Viešųjų pirkimų tarnybai</text:p>
      <text:p text:style-name="P927"/>
      <text:p text:style-name="P928"><text:span text:style-name="T929">PRAŠYMAS DĖL REGISTRACIJOS OFICIALIUOSE PATVIRTINTŲ TIEKĖJŲ SĄRAŠUOSE PRATĘSIMO</text:span></text:p>
      <text:p text:style-name="P930"/>
      <text:p text:style-name="P931">___________ Nr.______</text:p>
      <text:p text:style-name="P932">(data)</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iekėjo pavadinimas</text:p>
          </table:table-cell>
          <table:table-cell table:style-name="TableCell940">
            <text:p text:style-name="P941"/>
          </table:table-cell>
        </table:table-row>
        <table:table-row table:style-name="TableRow942">
          <table:table-cell table:style-name="TableCell943">
            <text:p text:style-name="P944">Tiekėjo kodas (juridinio asmens<text:s/>– įmonės kodas, fizinio asmens – asmens kodas, ūkininko pažymėjimo ar kito dokumento numeris)</text:p>
          </table:table-cell>
          <table:table-cell table:style-name="TableCell945">
            <text:p text:style-name="P946"/>
          </table:table-cell>
        </table:table-row>
        <table:table-row table:style-name="TableRow947">
          <table:table-cell table:style-name="TableCell948">
            <text:p text:style-name="P949">Tiekėjo adresas</text:p>
          </table:table-cell>
          <table:table-cell table:style-name="TableCell950">
            <text:p text:style-name="P951"/>
          </table:table-cell>
        </table:table-row>
        <table:table-row table:style-name="TableRow952">
          <table:table-cell table:style-name="TableCell953">
            <text:p text:style-name="P954">Kontaktinio asmens (asmenų) vardas, pavardė</text:p>
          </table:table-cell>
          <table:table-cell table:style-name="TableCell955">
            <text:p text:style-name="P956"/>
          </table:table-cell>
        </table:table-row>
        <table:table-row table:style-name="TableRow957">
          <table:table-cell table:style-name="TableCell958">
            <text:p text:style-name="P959">Telefono numeris</text:p>
          </table:table-cell>
          <table:table-cell table:style-name="TableCell960">
            <text:p text:style-name="P961"/>
          </table:table-cell>
        </table:table-row>
        <table:table-row table:style-name="TableRow962">
          <table:table-cell table:style-name="TableCell963">
            <text:p text:style-name="P964">Fakso numeris</text:p>
          </table:table-cell>
          <table:table-cell table:style-name="TableCell965">
            <text:p text:style-name="P966"/>
          </table:table-cell>
        </table:table-row>
        <table:table-row table:style-name="TableRow967">
          <table:table-cell table:style-name="TableCell968">
            <text:p text:style-name="P969">El. pašto adresas</text:p>
          </table:table-cell>
          <table:table-cell table:style-name="TableCell970">
            <text:p text:style-name="P971"/>
          </table:table-cell>
        </table:table-row>
        <table:table-row table:style-name="TableRow972">
          <table:table-cell table:style-name="TableCell973">
            <text:p text:style-name="P974">Tinklalapio adresas</text:p>
          </table:table-cell>
          <table:table-cell table:style-name="TableCell975">
            <text:p text:style-name="P976"/>
          </table:table-cell>
        </table:table-row>
      </table:table>
      <text:p text:style-name="P977"/>
      <text:p text:style-name="P978">Prašau pratęsti<text:s/>registraciją oficialiuose patvirtintų tiekėjų sąrašuose ir patikslinu informaciją apie savo kvalifikaciją:</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3">
            <text:p text:style-name="P989">1. Bendri reikalavimai:</text:p>
          </table:table-cell>
          <table:covered-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able:number-rows-spanned="2">
            <text:p text:style-name="P996"><text:span text:style-name="T997">1.1. Ar tiekėjas (fizinis asmuo) arba tiekėjo (juridinio asmens) vadovas ar <text:s/>ūkinės bendrijos tikrasis narys (nariai), turintis (turintys) teisę juridinio asmens vardu sudaryti sandorį, ir buhalteris (buhalteriai) ar kitas (kiti) asmuo (asmenys), turintis<text:s/></text:span><text:span text:style-name="T998">(turintys) teisę surašyti ir pasirašyti tiekėjo apskaitos dokumentus, neturi neišnykusio ar nepanaikinto teistumo ir</text:span><text:span text:style-name="T999"><text:s/></text:span><text:span text:style-name="T1000">tiekėjo (juridinio asmens) atžvilgiu per pastaruosius 5 metus nebuvo priimtas ir įsiteisėjęs apkaltinamasis teismo nuosprendis už veikas, n</text:span><text:span text:style-name="T1001">ustatytas Viešųjų pirkimų įstatymo 33 str. 1 d.?</text:span></text:p>
          </table:table-cell>
          <table:table-cell table:style-name="TableCell1002" table:number-columns-spanned="3">
            <text:p text:style-name="P1003">ne (neturi / nebuvo priimtas)</text:p>
          </table:table-cell>
          <table:covered-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3">
            <text:p text:style-name="P1009">taip</text:p>
            <text:p text:style-name="P1010">(turi / buvo priimtas)</text:p>
          </table: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3">
            <text:p text:style-name="P1015"><text:span text:style-name="T1016">Tam įrodyti pateikiu</text:span><text:span text:style-name="T1017"><text:s/></text:span></text:p>
            <text:p text:style-name="P1018">_<text:tab/></text:p>
            <text:p text:style-name="P1019">(Pateikiami reikalingi dokumentai: Informatikos ir ryšių departamento prie Vidaus reikalų ministerijos išduota pažyma<text:s/>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able: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ext:soft-page-break/>
        <table:table-row table:style-name="TableRow1024">
          <table:table-cell table:style-name="TableCell1025" table:number-rows-spanned="2">
            <text:p text:style-name="P1026">1.2.  Ar tiekėjas (fizinis asmuo) neturi neišnykusio ar nepanaikinto teistumo ar tiekėjo (juridinio asmens) atžvilgiu per pastaruosius 5 metus nebuvo priimtas ir<text:s/>įsiteisėjęs apkaltinamasis teismo nuosprendis už veikas, nustatytas Viešųjų pirkimų įstatymo 33 str. 2 d. 3 p.?</text:p>
          </table:table-cell>
          <table:table-cell table:style-name="TableCell1027" table:number-columns-spanned="3">
            <text:p text:style-name="P1028">ne (neturi / nebuvo priimtas)</text:p>
          </table:table-cell>
          <table:covered-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3">
            <text:p text:style-name="P1034">taip</text:p>
            <text:p text:style-name="P1035">(turi / buvo priimtas)</text:p>
          </table: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3">
            <text:p text:style-name="P1040"><text:span text:style-name="T1041">Tam įrodyti pateikiu</text:span><text:span text:style-name="T1042"><text:s/></text:span></text:p>
            <text:p text:style-name="P1043">_<text:tab/>.</text:p>
            <text:p text:style-name="P1044">(Pateikiamas reikalingas dokumentas: Informatikos ir<text:s/>ryšių departamento prie Vidaus reikalų ministerijos išduota pažyma arba išrašas iš teismo sprendimo, arba valstybės įmonės Registrų centro išduotas dokumentas, patvirtinantis jungtinius kompetentingų institucijų tvarkomus duomenis, ar šalies, kurioje kandidatas ar dalyvis registruotas (šalies, iš kurios jis atvyko), atitinkamų institucijų išduotas dokumentas arba Taisyklių 19.3 punkte nurodytas dokumentas.)</text:p>
          </table:table-cell>
          <table:covered-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able:number-rows-spanned="2">
            <text:p text:style-name="P1051">2. Ar tiekėjas turi teisę užsiimti jo deklaruotomis ūkinėmis veiklomis?</text:p>
            <text:p text:style-name="P1052">(Pildoma tuo atveju, kai keitėsi deklaruotinos veiklos ar pateikiamas naujas dokumentas, pasibaigus ankstesniojo galiojimui)</text:p>
            <text:p text:style-name="P1053"/>
          </table:table-cell>
          <table:table-cell table:style-name="TableCell1054">
            <text:p text:style-name="P1055">taip</text:p>
          </table:table-cell>
          <table:table-cell table:style-name="TableCell1056" table:number-columns-spanned="4">
            <text:p text:style-name="P1057"/>
          </table:table-cell>
          <table:covered-table-cell/>
          <table:covered-table-cell/>
          <table:covered-table-cell/>
        </table:table-row>
        <table:table-row table:style-name="TableRow1058">
          <table:covered-table-cell>
            <text:p text:style-name="P1059"/>
          </table:covered-table-cell>
          <table:table-cell table:style-name="TableCell1060">
            <text:p text:style-name="P1061">ne</text:p>
          </table: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3">
            <text:p text:style-name="P1066">Tam įrodyti pateikiu<text:s/><text:tab/></text:p>
            <text:p text:style-name="P1067"><text:span text:style-name="T1068">(Pateikiami reikalingi dokumentai: visų atestatų, licencijų, leidimų, verslo liudijimo ir kitų ūkinei veiklai vykdyti<text:s/></text:span><text:span text:style-name="T1069">reikalingų dokumentų kopijos. Jei registravimo pažymėjimo arba registro išrašo kopija jau pateikta, papildomai teikti nereikia.)</text:span><text:span text:style-name="T1070"><text:s/></text:span></text:p>
          </table:table-cell>
          <table:covered-table-cell/>
          <table:covered-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able:number-columns-spanned="3">
            <text:p text:style-name="P1077">3. Kokias veiklas vykdydamas tiekėjas turi sėkmingai įvykdytą sutartį?<text:s/></text:p>
            <text:p text:style-name="P1078">(Pildoma, kai naujai prašoma suteikti II ir<text:s/>aukštesnę kvalifikacinę klasę ar teikiama nauja informacija apie įvykdytas sutartis.)</text:p>
            <text:p text:style-name="P1079"/>
            <text:p text:style-name="P1080">Veikla ____________________ – _____________________ Lt.</text:p>
            <text:p text:style-name="P1081">(nurodoma EVRK klasė) <text:s/>(nurodoma sutarties vertė)</text:p>
            <text:p text:style-name="P1082">Veikla ____________________ – _____________________ Lt.</text:p>
            <text:p text:style-name="P1083">(nurodoma EVRK klasė) <text:s/>(nurodoma sutarties vertė)</text:p>
            <text:p text:style-name="P1084">..................</text:p>
            <text:p text:style-name="P1085"/>
            <text:p text:style-name="P1086">Tam įrodyti pateikiu<text:s/><text:tab/></text:p>
            <text:p text:style-name="P1087">(Pateikiamas sutarčių sąrašas ir po vieną užsakovo pažymą dėl kiekvienos pagal EVRK nurodytą veiklą įvykdytos (vykdomos) sutarties.) <text:s/></text:p>
          </table:table-cell>
          <table:covered-table-cell/>
          <table:covered-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able:number-rows-spanned="2">
            <text:p text:style-name="P1094">4. Ar ūkio subjektų grupė sudarė<text:s/>jungtinės veiklos sutartį?</text:p>
            <text:p text:style-name="P1095">(Pildoma, kai prašymą pateikia ūkio subjektų grupė.)</text:p>
          </table:table-cell>
          <table:table-cell table:style-name="TableCell1096">
            <text:p text:style-name="P1097">taip</text:p>
          </table:table-cell>
          <table:table-cell table:style-name="TableCell1098" table:number-columns-spanned="4">
            <text:p text:style-name="P1099"/>
          </table:table-cell>
          <table:covered-table-cell/>
          <table:covered-table-cell/>
          <table:covered-table-cell/>
        </table:table-row>
        <table:table-row table:style-name="TableRow1100">
          <table:covered-table-cell>
            <text:p text:style-name="P1101"/>
          </table:covered-table-cell>
          <table:table-cell table:style-name="TableCell1102">
            <text:p text:style-name="P1103">ne</text:p>
          </table:table-cell>
          <table:table-cell table:style-name="TableCell1104" table:number-columns-spanned="4">
            <text:p text:style-name="P1105"/>
          </table:table-cell>
          <table:covered-table-cell/>
          <table:covered-table-cell/>
          <table:covered-table-cell/>
        </table:table-row>
        <table:table-row table:style-name="TableRow1106">
          <table:table-cell table:style-name="TableCell1107" table:number-columns-spanned="3">
            <text:p text:style-name="P1108">Tam įrodyti pateikiu<text:s/><text:tab/></text:p>
            <text:p text:style-name="P1109">(Pridedama jungtinės veiklos sutarties patvirtinta kopija.)</text:p>
            <text:p text:style-name="P1110"/>
          </table:table-cell>
          <table:covered-table-cell/>
          <table:covered-table-cell/>
          <table:table-cell table:style-name="TableCell1111" table:number-columns-spanned="2">
            <text:p text:style-name="P1112"/>
          </table:table-cell>
          <table:covered-table-cell/>
          <table:table-cell table:style-name="TableCell1113">
            <text:p text:style-name="P1114"/>
          </table:table-cell>
        </table:table-row>
      </table:table>
      <text:p text:style-name="P1115"/>
      <text:p text:style-name="P1116">PRIDEDAMA __________ lapai (-ų).</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Pareigų pavadinimas)</text:p>
          </table:table-cell>
          <table:table-cell table:style-name="TableCell1125">
            <text:p text:style-name="P1126">(parašas)</text:p>
          </table:table-cell>
          <table:table-cell table:style-name="TableCell1127">
            <text:p text:style-name="P1128">(vardas<text:s/>ir pavardė)</text:p>
          </table:table-cell>
        </table:table-row>
      </table:table>
      <text:p text:style-name="P1129"/>
      <text:p text:style-name="P1130">(Rengėjo nuoroda)</text:p>
      <text:p text:style-name="P1131"/>
      <text:p text:style-name="P1132">_________________</text:p>
      <text:p text:style-name="P1133">Priedo pakeitimai:</text:p>
      <text:p text:style-name="P1134"><text:span text:style-name="T1135">Nr.<text:s/></text:span><text:a xlink:href="https://www.e-tar.lt/portal/legalAct.html?documentId=TAR.74D9369B324A" office:target-frame-name="_top" xlink:show="replace"><text:span text:style-name="T1136">1S-5</text:span></text:a><text:span text:style-name="T1137">, 2007-02-06, Žin., 2007, Nr. 18-704 (2007-02-10), i. k. 107110CISAK00001S-5</text:span></text:p>
      <text:p text:style-name="P1138"><text:span text:style-name="T1139">Nr.<text:s/></text:span><text:a xlink:href="https://www.e-tar.lt/portal/legalAct.html?documentId=TAR.9D1A163E9A98" office:target-frame-name="_top" xlink:show="replace"><text:span text:style-name="T1140">1S-90</text:span></text:a><text:span text:style-name="T1141">, 2008-09-11, Žin., 2008, Nr. 105-4043 (2008-09-12), i. k. 108110CISAK0001S-90</text:span></text:p>
      <text:p text:style-name="P1142"><text:span text:style-name="T1143">Nr.<text:s/></text:span><text:a xlink:href="https://www.e-tar.lt/portal/legalAct.html?documentId=TAR.E3AAEAF3B5E4" office:target-frame-name="_top" xlink:show="replace"><text:span text:style-name="T1144">1S-84</text:span></text:a><text:span text:style-name="T1145">,</text:span><text:span text:style-name="T1146"><text:s/>2009-08-25, Žin., 2009, Nr. 102-4281 (2009-08-27), i. k. 109110CISAK0001S-84</text:span></text:p>
      <text:p text:style-name="P1147"><text:span text:style-name="T1148">Nr.<text:s/></text:span><text:a xlink:href="https://www.e-tar.lt/portal/legalAct.html?documentId=TAR.A323730EA450" office:target-frame-name="_top" xlink:show="replace"><text:span text:style-name="T1149">1S-44</text:span></text:a><text:span text:style-name="T1150">, 2010-03-31, Žin., 2010, Nr. 41-2023 (2010-04-10), i. k. 1102VPTISAK0001S-44</text:span></text:p>
      <text:p text:style-name="P1151"><text:span text:style-name="T1152">Nr.<text:s/></text:span><text:a xlink:href="https://www.e-tar.lt/portal/legalAct.html?documentId=TAR.148CDFEB213F" office:target-frame-name="_top" xlink:show="replace"><text:span text:style-name="T1153">1S-160</text:span></text:a><text:span text:style-name="T1154">, 2011-11-16, Žin., 2011, Nr. 140-6595 (2011-11-19), i. k. 1112VPTISAK001S-160</text:span></text:p>
      <text:p text:style-name="Normal"/>
      <text:soft-page-break/>
      <text:p text:style-name="P1155">Tiekėjų įrašymo į oficialius<text:s/></text:p>
      <text:p text:style-name="P1156">patvirtintų tiekėjų sąrašus taisyklių<text:s/></text:p>
      <text:p text:style-name="P1157">4<text:s/>priedas</text:p>
      <text:p text:style-name="P1158"/>
      <text:p text:style-name="P1159"><text:span text:style-name="T1160">(Prašymo</text:span><text:span text:style-name="T1161"><text:s/>įrašyti į oficialius patvirtintų tiekėjų sąrašus formos pavyzdys)</text:span></text:p>
      <text:p text:style-name="P1162"/>
      <text:p text:style-name="P1163">Herbas arba prekių ženklas</text:p>
      <text:p text:style-name="P1164"/>
      <text:p text:style-name="P1165">(Tiekėjo pavadinimas)</text:p>
      <text:p text:style-name="P1166"/>
      <text:p text:style-name="P1167">(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1168"/>
      <text:p text:style-name="P1169">Viešųjų pirkimų tarnybai</text:p>
      <text:p text:style-name="P1170"/>
      <text:p text:style-name="P1171"><text:span text:style-name="T1172">PRAŠYMAS<text:s/></text:span><text:span text:style-name="T1173"><text:line-break/>ĮRAŠYTI Į OFICIALIUS PATVIRTINTŲ TIEKĖJŲ SĄRAŠUS</text:span></text:p>
      <text:p text:style-name="P1174">(pateikiamas CVP IS priemonėmis)</text:p>
      <text:p text:style-name="P1175"/>
      <text:p text:style-name="P1176">____________ Nr.______</text:p>
      <text:p text:style-name="P1177">(data)</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Tiekėjo pavadinimas</text:p>
          </table:table-cell>
          <table:table-cell table:style-name="TableCell1185">
            <text:p text:style-name="P1186"/>
          </table:table-cell>
        </table:table-row>
        <table:table-row table:style-name="TableRow1187">
          <table:table-cell table:style-name="TableCell1188">
            <text:p text:style-name="P1189">Tiekėjo kodas (juridinio asmens – įmonės kodas, fizinio asmens – asmens kodas, ūkininko pažymėjimo ar kito dokumento numeris)</text:p>
          </table:table-cell>
          <table:table-cell table:style-name="TableCell1190">
            <text:p text:style-name="P1191"/>
          </table:table-cell>
        </table:table-row>
        <table:table-row table:style-name="TableRow1192">
          <table:table-cell table:style-name="TableCell1193">
            <text:p text:style-name="P1194">Tiekėjo adresas</text:p>
          </table:table-cell>
          <table:table-cell table:style-name="TableCell1195">
            <text:p text:style-name="P1196"/>
          </table:table-cell>
        </table:table-row>
        <table:table-row table:style-name="TableRow1197">
          <table:table-cell table:style-name="TableCell1198">
            <text:p text:style-name="P1199">Kontaktinio asmens (asmenų) vardas, pavardė</text:p>
          </table:table-cell>
          <table:table-cell table:style-name="TableCell1200">
            <text:p text:style-name="P1201"/>
          </table:table-cell>
        </table:table-row>
        <table:table-row table:style-name="TableRow1202">
          <table:table-cell table:style-name="TableCell1203">
            <text:p text:style-name="P1204">Telefono<text:s/>numeris</text:p>
          </table:table-cell>
          <table:table-cell table:style-name="TableCell1205">
            <text:p text:style-name="P1206"/>
          </table:table-cell>
        </table:table-row>
        <table:table-row table:style-name="TableRow1207">
          <table:table-cell table:style-name="TableCell1208">
            <text:p text:style-name="P1209">Fakso numeris</text:p>
          </table:table-cell>
          <table:table-cell table:style-name="TableCell1210">
            <text:p text:style-name="P1211"/>
          </table:table-cell>
        </table:table-row>
        <table:table-row table:style-name="TableRow1212">
          <table:table-cell table:style-name="TableCell1213">
            <text:p text:style-name="P1214">El. pašto adresas</text:p>
          </table:table-cell>
          <table:table-cell table:style-name="TableCell1215">
            <text:p text:style-name="P1216"/>
          </table:table-cell>
        </table:table-row>
        <table:table-row table:style-name="TableRow1217">
          <table:table-cell table:style-name="TableCell1218">
            <text:p text:style-name="P1219">Tinklalapio adresas</text:p>
          </table:table-cell>
          <table:table-cell table:style-name="TableCell1220">
            <text:p text:style-name="P1221"/>
          </table:table-cell>
        </table:table-row>
      </table:table>
      <text:p text:style-name="P1222"/>
      <text:p text:style-name="P1223">Prašau įrašyti į oficialius patvirtintų tiekėjų sąrašus ir <text:s/>išduoti pažymą.</text:p>
      <text:p text:style-name="P1224">CVP IS priemonėmis teikiu žemiau nurodytą informaciją apie savo kvalifikaciją.<text:s/></text:p>
      <text:p text:style-name="P1225">Ūkinės veiklos, pagal kurias<text:s/>ruošiuosi dalyvauti viešuosiuose pirkimuose, pagal Ekonominės veiklos rūšių klasifikatorių (EVRK) yra šios:</text:p>
      <text:p text:style-name="P1226">-<text:s/></text:p>
      <text:p text:style-name="P1227">-<text:s/></text:p>
      <text:p text:style-name="P1228">(Ūkinės veiklos turi būti deklaruojamos pagal Ekonominės veiklos rūšių klasifikatorių, patvirtintą Statistikos departamento prie Lietuvos Respublikos Vyriausybės (EVRK).</text:p>
      <text:p text:style-name="P1229">Esu susipažinęs su Tiekėjų įrašymo į oficialius patvirtintų tiekėjų sąrašus taisyklėmis ir deklaruoju, kad mano pateikti duomenys yra teisingi, o atitiktį bendriesiems kvalifikaciniams reikalavimams ir (ar) teisę verstis atitinkama veikla patvirtinančių dokumentų skaitmeninės kopijos yra tikros.</text:p>
      <text:p text:style-name="P1230"/>
      <table:table table:style-name="Table1231">
        <table:table-columns>
          <table:table-column table:style-name="TableColumn1232"/>
        </table:table-columns>
        <table:table-row table:style-name="TableRow1233">
          <table:table-cell table:style-name="TableCell1234">
            <text:p text:style-name="P1235">Kokias veiklas vykdydamas tiekėjas turi sėkmingai įvykdytą (vykdomą) sutartį?</text:p>
            <text:p text:style-name="P1236">(Pildoma, kai prašoma suteikti II ir aukštesnę kvalifikacinę klasę.)</text:p>
            <text:p text:style-name="P1237"/>
            <text:p text:style-name="P1238">Veikla ____________________ -<text:s/>_____________________ Lt.</text:p>
            <text:p text:style-name="P1239">(nurodoma EVRK klasė) <text:s/>(nurodoma sutarties vertė)</text:p>
            <text:p text:style-name="P1240">Veikla ____________________ - _____________________ Lt.</text:p>
            <text:p text:style-name="P1241">(nurodoma EVRK klasė) <text:s/>(nurodoma sutarties vertė)</text:p>
            <text:p text:style-name="P1242">...................</text:p>
            <text:p text:style-name="P1243"/>
            <text:p text:style-name="P1244">Tam įrodyti CVP IS pateikiu sutarčių sąrašą ir po vieną užsakovo pažymą dėl kiekvienos pagal EVRK nurodytą veiklą įvykdytos (vykdomos) sutarties.</text:p>
          </table:table-cell>
        </table:table-row>
      </table:table>
      <text:p text:style-name="P1245"/>
      <text:p text:style-name="P1246"/>
      <text:p text:style-name="P1247">PRIDEDAMA __________ lapai (-ų).</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Pareigų pavadinimas)</text:p>
          </table:table-cell>
          <table:table-cell table:style-name="TableCell1256">
            <text:p text:style-name="P1257">(parašas)</text:p>
          </table:table-cell>
          <table:table-cell table:style-name="TableCell1258">
            <text:p text:style-name="P1259">(vardas ir pavardė)</text:p>
          </table:table-cell>
        </table:table-row>
      </table:table>
      <text:p text:style-name="P1260"/>
      <text:p text:style-name="P1261">(Rengėjo nuoroda)</text:p>
      <text:p text:style-name="P1262"/>
      <text:p text:style-name="P1263">_________________</text:p>
      <text:p text:style-name="P1264"/>
      <text:p text:style-name="P1265">Papildyta priedu:</text:p>
      <text:p text:style-name="P1266"><text:span text:style-name="T1267">Nr.<text:s/></text:span><text:a xlink:href="https://www.e-tar.lt/portal/legalAct.html?documentId=TAR.148CDFEB213F" office:target-frame-name="_top" xlink:show="replace"><text:span text:style-name="T1268">1S-160</text:span></text:a><text:span text:style-name="T1269">, 2011-11-16, Žin., 2011, Nr. 140-6595 (2011-11-19), i. k. 1112VPTISAK001S-160</text:span></text:p>
      <text:p text:style-name="Normal"/>
      <text:soft-page-break/>
      <text:p text:style-name="P1270">Tiekėjų įrašymo į oficialius<text:s/></text:p>
      <text:p text:style-name="P1271">patvirtintų tiekėjų sąrašus taisyklių<text:s/></text:p>
      <text:p text:style-name="P1272">5<text:s/>priedas</text:p>
      <text:p text:style-name="P1273"/>
      <text:p text:style-name="P1274"><text:span text:style-name="T1275">(Prašymo dėl registracijos oficialiuose patvirtintų tiekėjų sąrašuose pratęsimo formos pavyzdys)</text:span></text:p>
      <text:p text:style-name="P1276"/>
      <text:p text:style-name="P1277">Herbas arba prekių ženklas</text:p>
      <text:p text:style-name="P1278"/>
      <text:p text:style-name="P1279">(Tiekėjo pavadinimas)</text:p>
      <text:p text:style-name="P1280"/>
      <text:p text:style-name="P1281">(Juridinio asmens teisinė forma, buveinė, kontaktinė informacija, registro, kuriame kaupiami ir saugomi<text:s/>duomenys apie tiekėją, pavadinimas, juridinio asmens kodas, pridėtinės vertės mokėtojo kodas, jei juridinis asmuo yra pridėtinės vertės mokesčio mokėtojas)</text:p>
      <text:p text:style-name="P1282"/>
      <text:p text:style-name="P1283">Viešųjų pirkimų tarnybai</text:p>
      <text:p text:style-name="P1284"/>
      <text:p text:style-name="P1285"><text:span text:style-name="T1286">PRAŠYMAS DĖL REGISTRACIJOS OFICIALIUOSE PATVIRTINTŲ<text:s/></text:span><text:span text:style-name="T1287"><text:line-break/>TIEKĖJŲ SĄRAŠUOSE PR</text:span><text:span text:style-name="T1288">ATĘSIMO</text:span></text:p>
      <text:p text:style-name="P1289">(pateikiamas CVP IS priemonėmis)</text:p>
      <text:p text:style-name="P1290"/>
      <text:p text:style-name="P1291">____________ Nr.______</text:p>
      <text:p text:style-name="P1292">(data)</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Tiekėjo pavadinimas</text:p>
          </table:table-cell>
          <table:table-cell table:style-name="TableCell1300">
            <text:p text:style-name="P1301"/>
          </table:table-cell>
        </table:table-row>
        <table:table-row table:style-name="TableRow1302">
          <table:table-cell table:style-name="TableCell1303">
            <text:p text:style-name="P1304">Tiekėjo kodas (juridinio asmens – įmonės kodas, fizinio asmens – asmens kodas, ūkininko pažymėjimo ar kito dokumento numeris)</text:p>
          </table:table-cell>
          <table:table-cell table:style-name="TableCell1305">
            <text:p text:style-name="P1306"/>
          </table:table-cell>
        </table:table-row>
        <table:table-row table:style-name="TableRow1307">
          <table:table-cell table:style-name="TableCell1308">
            <text:p text:style-name="P1309">Tiekėjo adresas</text:p>
          </table:table-cell>
          <table:table-cell table:style-name="TableCell1310">
            <text:p text:style-name="P1311"/>
          </table:table-cell>
        </table:table-row>
        <table:table-row table:style-name="TableRow1312">
          <table:table-cell table:style-name="TableCell1313">
            <text:p text:style-name="P1314">Kontaktinio<text:s/>asmens (asmenų) vardas, pavardė</text:p>
          </table:table-cell>
          <table:table-cell table:style-name="TableCell1315">
            <text:p text:style-name="P1316"/>
          </table:table-cell>
        </table:table-row>
        <table:table-row table:style-name="TableRow1317">
          <table:table-cell table:style-name="TableCell1318">
            <text:p text:style-name="P1319">Telefono numeris</text:p>
          </table:table-cell>
          <table:table-cell table:style-name="TableCell1320">
            <text:p text:style-name="P1321"/>
          </table:table-cell>
        </table:table-row>
        <table:table-row table:style-name="TableRow1322">
          <table:table-cell table:style-name="TableCell1323">
            <text:p text:style-name="P1324">Fakso numeris</text:p>
          </table:table-cell>
          <table:table-cell table:style-name="TableCell1325">
            <text:p text:style-name="P1326"/>
          </table:table-cell>
        </table:table-row>
        <table:table-row table:style-name="TableRow1327">
          <table:table-cell table:style-name="TableCell1328">
            <text:p text:style-name="P1329">El. pašto adresas</text:p>
          </table:table-cell>
          <table:table-cell table:style-name="TableCell1330">
            <text:p text:style-name="P1331"/>
          </table:table-cell>
        </table:table-row>
        <table:table-row table:style-name="TableRow1332">
          <table:table-cell table:style-name="TableCell1333">
            <text:p text:style-name="P1334">Tinklalapio adresas</text:p>
          </table:table-cell>
          <table:table-cell table:style-name="TableCell1335">
            <text:p text:style-name="P1336"/>
          </table:table-cell>
        </table:table-row>
      </table:table>
      <text:p text:style-name="P1337"/>
      <text:p text:style-name="P1338">Prašau pratęsti registraciją oficialiuose patvirtintų tiekėjų sąrašuose ir patikslinu informaciją apie savo kvalifikaciją:</text:p>
      <text:p text:style-name="P1339"/>
      <table:table table:style-name="Table1340">
        <table:table-columns>
          <table:table-column table:style-name="TableColumn1341"/>
        </table:table-columns>
        <table:table-row table:style-name="TableRow1342">
          <table:table-cell table:style-name="TableCell1343">
            <text:p text:style-name="P1344">Kokias veiklas<text:s/>vykdydamas tiekėjas turi sėkmingai įvykdytą sutartį?</text:p>
            <text:p text:style-name="P1345">(Pildoma, kai naujai prašoma suteikti II ir aukštesnę kvalifikacinę klasę ar teikiama nauja informacija apie įvykdytas sutartis.)</text:p>
            <text:p text:style-name="P1346"/>
            <text:p text:style-name="P1347">Veikla ____________________ – _____________________ Lt.</text:p>
            <text:p text:style-name="P1348">(nurodoma EVRK klasė) <text:s/>(nurodoma sutarties vertė)</text:p>
            <text:p text:style-name="P1349">Veikla ____________________ – _____________________ Lt.</text:p>
            <text:p text:style-name="P1350">(nurodoma EVRK klasė) <text:s/>(nurodoma sutarties vertė)</text:p>
            <text:p text:style-name="P1351">..................</text:p>
            <text:p text:style-name="P1352"/>
            <text:p text:style-name="P1353">Tam įrodyti CVP IS pateikiu sutarčių sąrašą ir po vieną užsakovo pažymą dėl kiekvienos pagal EVRK nurodytą veiklą įvykdytos (vykdomos) sutarties.</text:p>
          </table:table-cell>
        </table:table-row>
      </table:table>
      <text:p text:style-name="P1354"/>
      <text:p text:style-name="P1355">PRIDEDAMA __________ lapai (-ų).</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Pareigų pavadinimas)</text:p>
          </table:table-cell>
          <table:table-cell table:style-name="TableCell1364">
            <text:p text:style-name="P1365">(parašas)</text:p>
          </table:table-cell>
          <table:table-cell table:style-name="TableCell1366">
            <text:p text:style-name="P1367">(vardas ir pavardė)</text:p>
          </table:table-cell>
        </table:table-row>
      </table:table>
      <text:p text:style-name="P1368"/>
      <text:p text:style-name="P1369">(Rengėjo nuoroda)</text:p>
      <text:p text:style-name="P1370"/>
      <text:p text:style-name="P1371">_________________</text:p>
      <text:p text:style-name="Normal"/>
      <text:p text:style-name="P1372">Papildyta priedu:</text:p>
      <text:p text:style-name="P1373"><text:span text:style-name="T1374">Nr.<text:s/></text:span><text:a xlink:href="https://www.e-tar.lt/portal/legalAct.html?documentId=TAR.148CDFEB213F" office:target-frame-name="_top" xlink:show="replace"><text:span text:style-name="T1375">1S-160</text:span></text:a><text:span text:style-name="T1376">, 2011-11-16, Žin., 2011, Nr. 140-6595 (2011-11-19), i. k. 1112VPTISAK001S-160</text:span></text:p>
      <text:p text:style-name="Normal"/>
      <text:p text:style-name="P1377"/>
      <text:soft-page-break/>
      <text:p text:style-name="P1378">Tiekėjų įrašymo į oficialius patvirtintų tiekėjų sąrašus taisyklių<text:s/></text:p>
      <text:p text:style-name="P1379">6<text:s/>priedas</text:p>
      <text:p text:style-name="Normal"/>
      <text:p text:style-name="P1380"><text:span text:style-name="T1381">(Pažy</text:span><text:span text:style-name="T1382">mos dėl tiekėjo įrašymo į oficialius patvirtintų tiekėjų sąrašus formos pavyzdys)</text:span></text:p>
      <text:p text:style-name="P1383"/>
      <text:p text:style-name="P1384"><text:span text:style-name="T1385"><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386">(herbas)</text:span></text:p>
      <text:p text:style-name="P1387"/>
      <text:p text:style-name="P1388"><text:span text:style-name="T1389">VIEŠŲJŲ PIRKIMŲ TARNYBA<text:s/></text:span></text:p>
      <text:p text:style-name="P1390"><text:span text:style-name="T1391">Valstybės biudžetinė įstaiga, Kareivių g. 1, LT-08221 Vilnius, tel. (8 5) 219 7001, faks. (8 5) 213 6213, el. p.<text:s/></text:span><text:span text:style-name="T1392">info@vpt.lt</text:span><text:span text:style-name="T1393">.<text:s/></text:span><text:span text:style-name="T1394">Duomenys kaupiami ir saugomi Juridinių asmenų registre, kodas 8865626</text:span></text:p>
      <text:p text:style-name="P1395">-<text:tab/></text:p>
      <text:p text:style-name="Normal"/>
      <text:p text:style-name="Normal">(Adresatas)</text:p>
      <text:p text:style-name="Normal"/>
      <text:p text:style-name="P1396"><text:span text:style-name="T1397">PAŽYMA DĖL TIEKĖJO ĮRAŠYMO Į OFICIALIUS<text:s/></text:span><text:span text:style-name="T1398"><text:line-break/>PATVIRTINTŲ TIEKĖJŲ SĄRAŠUS</text:span></text:p>
      <text:p text:style-name="P1399"/>
      <text:p text:style-name="P1400">________ Nr. _______</text:p>
      <text:p text:style-name="P1401">(data)</text:p>
      <text:p text:style-name="Normal"/>
      <text:p text:style-name="P1402">Pažymime, kad tiekėjas<text:s/><text:tab/></text:p>
      <text:p text:style-name="P1403">(juridinio asmens pavadinimas, kodas, fizinio – vardas, pavardė, asmens kodas ir/ arba ūkininko pažymėjimo, verslo liudijimo ar kito dokumento numeris)</text:p>
      <text:p text:style-name="P1404">yra įrašytas į oficialius patvirtintų tiekėjų sąrašus laikotarpiui ________________________* ir jam suteikta ___________________ kvalifikacinė klasė (kvalifikacinės klasės).</text:p>
      <text:p text:style-name="Normal"/>
      <text:p text:style-name="P1405">Remiantis pateikta informacija, tiekėjas turi teisę verstis šiomis veiklomis:</text:p>
      <text:p text:style-name="P1406">______________</text:p>
      <text:p text:style-name="P1407">______________</text:p>
      <text:p text:style-name="P1408">______________</text:p>
      <text:p text:style-name="Normal"/>
      <text:p text:style-name="Normal"/>
      <text:p text:style-name="P1409">(Pareigų pavadinimas)<text:tab/>(parašas)<text:tab/>(vardas ir pavardė)</text:p>
      <text:p text:style-name="Normal"/>
      <text:p text:style-name="Normal">(Rengėjo nuoroda)</text:p>
      <text:p text:style-name="Normal"/>
      <text:p text:style-name="Normal">____________________</text:p>
      <text:p text:style-name="P1410"><text:span text:style-name="T1411">* Tiekėjų, įtrauktų į oficialius patvirtintų tiekėjų sąrašus ir išbrauktų iš jų sąrašai skelbiami<text:s/></text:span><text:span text:style-name="T1412">www.vpt.lt</text:span><text:span text:style-name="T1413">.</text:span></text:p>
      <text:p text:style-name="P1414"/>
      <text:p text:style-name="P1415">Priedo pakeitimai:</text:p>
      <text:p text:style-name="P1416"><text:span text:style-name="T1417">Nr.<text:s/></text:span><text:a xlink:href="https://www.e-tar.lt/portal/legalAct.html?documentId=TAR.74D9369B324A" office:target-frame-name="_top" xlink:show="replace"><text:span text:style-name="T1418">1S-5</text:span></text:a><text:span text:style-name="T1419">, 2007-02-06, Žin., 2007, Nr. 18-7</text:span><text:span text:style-name="T1420">04 (2007-02-10), i. k. 107110CISAK00001S-5</text:span></text:p>
      <text:p text:style-name="P1421"><text:span text:style-name="T1422">Nr.<text:s/></text:span><text:a xlink:href="https://www.e-tar.lt/portal/legalAct.html?documentId=TAR.9D1A163E9A98" office:target-frame-name="_top" xlink:show="replace"><text:span text:style-name="T1423">1S-90</text:span></text:a><text:span text:style-name="T1424">, 2008-09-11, Žin., 2008, Nr. 105-4043 (2008-09-12), i. k. 108110CISAK0001S-90</text:span></text:p>
      <text:p text:style-name="P1425"><text:span text:style-name="T1426">Nr.<text:s/></text:span><text:a xlink:href="https://www.e-tar.lt/portal/legalAct.html?documentId=TAR.148CDFEB213F" office:target-frame-name="_top" xlink:show="replace"><text:span text:style-name="T1427">1S-160</text:span></text:a><text:span text:style-name="T1428">, 2011-11-16, Žin., 2011, Nr. 140-6595 (2011-11-19), i. k. 1112VPTISAK001S-160</text:span></text:p>
      <text:p text:style-name="Normal"/>
      <text:p text:style-name="P1429"/>
      <text:soft-page-break/>
      <text:p text:style-name="P1430">Tiekėjų įrašymo į oficialius patvirtintų tiekėjų sąrašus taisyklių<text:s/></text:p>
      <text:p text:style-name="P1431">7<text:s/>priedas</text:p>
      <text:p text:style-name="Normal"/>
      <text:p text:style-name="P1432"><text:span text:style-name="T1433">(Pažy</text:span><text:span text:style-name="T1434">mos apie sėkmingai įvykdytas (vykdomas) prekių ar paslaugų sutartis formos pavyzdys)</text:span></text:p>
      <text:p text:style-name="P1435"/>
      <text:p text:style-name="P1436">Herbas arba prekių ženklas<text:s/></text:p>
      <text:p text:style-name="P1437"/>
      <text:p text:style-name="P1438">(Užsakovo pavadinimas)</text:p>
      <text:p text:style-name="P1439"/>
      <text:p text:style-name="P1440">(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text:p>
      <text:p text:style-name="Normal">(Adresatas)</text:p>
      <text:p text:style-name="Normal"/>
      <text:p text:style-name="P1441"><text:span text:style-name="T1442">PAŽYMA<text:s/></text:span><text:span text:style-name="T1443"><text:line-break/>APIE SĖKMINGAI ĮVYKDYTĄ (VYKDOMĄ) SUTARTĮ</text:span></text:p>
      <text:p text:style-name="P1444"/>
      <text:p text:style-name="P1445">_________ Nr. ________</text:p>
      <text:p text:style-name="P1446">(data)</text:p>
      <text:p text:style-name="Normal"/>
      <text:p text:style-name="P1447">Pažymime, kad<text:s/><text:tab/></text:p>
      <text:p text:style-name="P1448"><text:span text:style-name="T1449">Tiekėjo pavadinimas, kodas (jeigu sutartį vykdė ūkio subjektų grupė, surašomi visų dalyvių pavadinimai)<text:s/></text:span></text:p>
      <text:p text:style-name="P1450">sėkmingai įvykdė/vykdo<text:s/><text:span text:style-name="T1451">(pabraukti)<text:s/></text:span>sutartį dėl<text:s/><text:tab/></text:p>
      <text:p text:style-name="P1452">_<text:tab/></text:p>
      <text:p text:style-name="P1453">Prekių (paslaugų) pavadinimas. Jei pasirenkama, kad sutartis dar yra vykdoma, pažymima, kad prekių tiekimas ar paslaugų teikimas yra nuolatinio pobūdžio</text:p>
      <text:p text:style-name="Normal"/>
      <text:p text:style-name="P1454">Sutarties/įvykdytos sutarties dalies<text:s/><text:span text:style-name="T1455">(pabraukti)<text:s/></text:span>vertė su visais privalomais mokesčiais – ____________ Lt; šių prekių pristatymo ar paslaugų atlikimo data (laikotarpis) – _______________________________.<text:s/></text:p>
      <text:p text:style-name="P1456">Teikiant informaciją apie dar vykdomas sutartis, nurodomas ne ilgesnis<text:s/></text:p>
      <text:p text:style-name="P1457">kaip 3 m. pateiktų prekių ar suteiktų paslaugų laikotarpis</text:p>
      <text:p text:style-name="Normal"/>
      <text:p text:style-name="Normal"/>
      <text:p text:style-name="Normal">(Pareigų pavadinimas (Užsakovo vadovas ar jo įgaliotas asmuo) (parašas) (vardas ir pavardė)<text:s/></text:p>
      <text:p text:style-name="Normal"/>
      <text:p text:style-name="Normal"/>
      <text:p text:style-name="Normal">(Rengėjo nuoroda)</text:p>
      <text:p text:style-name="Normal"/>
      <text:p text:style-name="P1458">Priedo pakeitimai:</text:p>
      <text:p text:style-name="P1459"><text:span text:style-name="T1460">Nr.<text:s/></text:span><text:a xlink:href="https://www.e-tar.lt/portal/legalAct.html?documentId=TAR.74D9369B324A" office:target-frame-name="_top" xlink:show="replace"><text:span text:style-name="T1461">1S-5</text:span></text:a><text:span text:style-name="T1462">, 2007-02-06, Žin., 2007, Nr. 18-704 (2007-02-10), i. k. 107110CISAK00001S-5</text:span></text:p>
      <text:p text:style-name="P1463"><text:span text:style-name="T1464">Nr.<text:s/></text:span><text:a xlink:href="https://www.e-tar.lt/portal/legalAct.html?documentId=TAR.9D1A163E9A98" office:target-frame-name="_top" xlink:show="replace"><text:span text:style-name="T1465">1S-90</text:span></text:a><text:span text:style-name="T1466">, 2008-09-11, Žin., 2008, Nr. 105-4043 (2008-09-12), i. k. 108110CISAK0001S-90</text:span></text:p>
      <text:p text:style-name="P1467"><text:span text:style-name="T1468">Nr.<text:s/></text:span><text:a xlink:href="https://www.e-tar.lt/portal/legalAct.html?documentId=TAR.148CDFEB213F" office:target-frame-name="_top" xlink:show="replace"><text:span text:style-name="T1469">1S-160</text:span></text:a><text:span text:style-name="T1470">, 2011-11-16, Žin., 2011, Nr. 140-6595 (2011-11-19), i. k. 1112VPTISAK001S-160</text:span></text:p>
      <text:p text:style-name="Normal"/>
      <text:p text:style-name="P1471"/>
      <text:soft-page-break/>
      <text:p text:style-name="P1472">Tiekėjų įrašymo į oficialius patvirtintų tiekėjų sąrašus taisyklių<text:s/></text:p>
      <text:p text:style-name="P1473">8<text:s/>priedas</text:p>
      <text:p text:style-name="Normal"/>
      <text:p text:style-name="P1474"><text:span text:style-name="T1475">(Pažymos apie sėkmingai įvykdytą (vykdomą) darbų sutartį formos pavyzdys)</text:span></text:p>
      <text:p text:style-name="P1476"/>
      <text:p text:style-name="P1477">Herbas arba prekių ženklas<text:s/></text:p>
      <text:p text:style-name="P1478"/>
      <text:p text:style-name="P1479">(Užsakovo pavadinimas)</text:p>
      <text:p text:style-name="P1480"/>
      <text:p text:style-name="P1481">(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_</text:p>
      <text:p text:style-name="Normal">(Adresatas)</text:p>
      <text:p text:style-name="Normal"/>
      <text:p text:style-name="P1482"><text:span text:style-name="T1483">PAŽYMA<text:s/></text:span><text:span text:style-name="T1484"><text:line-break/>APIE SĖKMINGAI ĮVYKDYTĄ (VYKDOMĄ) SUTARTĮ</text:span></text:p>
      <text:p text:style-name="P1485"/>
      <text:p text:style-name="P1486">__________ Nr. ________</text:p>
      <text:p text:style-name="P1487">(data)</text:p>
      <text:p text:style-name="Normal"/>
      <text:p text:style-name="P1488">Pažymime, kad<text:s/><text:tab/></text:p>
      <text:p text:style-name="P1489">Tiekėjo pavadinimas, kodas (jeigu sutartį vykdė ūkio subjektų<text:s/>grupė, surašomi visų dalyvių pavadinimai)</text:p>
      <text:p text:style-name="P1490">sėkmingai įvykdė/vykdo<text:s/><text:span text:style-name="T1491">(pabraukti)<text:s/></text:span>sutartį dėl<text:tab/></text:p>
      <text:p text:style-name="P1492">_<text:tab/></text:p>
      <text:p text:style-name="P1493">Darbų objekto pavadinimas, jei reikia, konkretizuojant darbus. Jei teikiama dėl vykdomos sutarties, aiškiai nurodomi objektai, kuriuose darbai užbaigti per<text:s/>paskutinius 5 metus</text:p>
      <text:p text:style-name="P1494">Atliktų darbų vertė su visais privalomais mokesčiais –<text:s/><text:tab/>Lt;</text:p>
      <text:p text:style-name="P1495">atliktų darbų pradžios ir užbaigimo data – __________, atlikimo vieta –<text:s/><text:tab/>.</text:p>
      <text:p text:style-name="Normal"/>
      <text:p text:style-name="P1496">Darbai buvo atlikti pagal galiojančių normatyvinių dokumentų, reglamentuojančių darbų atlikimą<text:s/>reikalavimus ir tinkamai užbaigti.</text:p>
      <text:p text:style-name="Normal"/>
      <text:p text:style-name="Normal"/>
      <text:p text:style-name="Normal">(Pareigų pavadinimas (Užsakovo vadovas ar jo įgaliotas asmuo) (parašas) (vardas ir pavardė)</text:p>
      <text:p text:style-name="Normal"/>
      <text:p text:style-name="Normal"/>
      <text:p text:style-name="Normal">(Rengėjo nuoroda)</text:p>
      <text:p text:style-name="Normal"/>
      <text:p text:style-name="P1497">Priedo pakeitimai:</text:p>
      <text:p text:style-name="P1498"><text:span text:style-name="T1499">Nr.<text:s/></text:span><text:a xlink:href="https://www.e-tar.lt/portal/legalAct.html?documentId=TAR.74D9369B324A" office:target-frame-name="_top" xlink:show="replace"><text:span text:style-name="T1500">1S-5</text:span></text:a><text:span text:style-name="T1501">, 2007-02-06, Žin., 2007, Nr. 18-704 (2007-02-10), i. k. 107110CISAK00001S-5</text:span></text:p>
      <text:p text:style-name="P1502"><text:span text:style-name="T1503">Nr.<text:s/></text:span><text:a xlink:href="https://www.e-tar.lt/portal/legalAct.html?documentId=TAR.9D1A163E9A98" office:target-frame-name="_top" xlink:show="replace"><text:span text:style-name="T1504">1S-90</text:span></text:a><text:span text:style-name="T1505">, 2008-09-11, Žin., 2008, Nr. 105-4043 (2008-09-12), i. k. 108110CISAK0001S-90</text:span></text:p>
      <text:p text:style-name="P1506"><text:span text:style-name="T1507">Nr.<text:s/></text:span><text:a xlink:href="https://www.e-tar.lt/portal/legalAct.html?documentId=TAR.148CDFEB213F" office:target-frame-name="_top" xlink:show="replace"><text:span text:style-name="T1508">1S-160</text:span></text:a><text:span text:style-name="T1509">, 2011-11-16, Žin., 2011, Nr. 140-6595 (2011-11-19), i. k. 1112VPTISAK001S-160</text:span></text:p>
      <text:p text:style-name="Normal"/>
      <text:p text:style-name="P1510"/>
      <text:p text:style-name="P1511"/>
      <text:p text:style-name="P1512"><text:span text:style-name="T1513">Pakeitimai:</text:span></text:p>
      <text:p text:style-name="P1514"/>
      <text:p text:style-name="P1515"><text:span text:style-name="T1516">1.</text:span></text:p>
      <text:p text:style-name="P1517"><text:span text:style-name="T1518">Viešųjų pirkimų tarnyba prie Lietuvos Respublikos Vyriausybės, Įsakyma</text:span><text:span text:style-name="T1519">s</text:span></text:p>
      <text:p text:style-name="P1520"><text:span text:style-name="T1521">Nr.<text:s/></text:span><text:a xlink:href="https://www.e-tar.lt/portal/legalAct.html?documentId=TAR.74D9369B324A" office:target-frame-name="_top" xlink:show="replace"><text:span text:style-name="T1522">1S-5</text:span></text:a><text:span text:style-name="T1523">, 2007-02-06, Žin., 2007, Nr. 18-704 (2007-02-10), i. k. 107110CISAK00001S-5</text:span></text:p>
      <text:soft-page-break/>
      <text:p text:style-name="P1524"><text:span text:style-name="T1525">Dėl Viešųjų pirkimų tarnybos prie Lietuvos Respublikos Vyriausybės direktoriaus 2006 m.</text:span><text:span text:style-name="T1526"><text:s/>gruodžio 14 d. įsakymo Nr. 1S-80 "Dėl tiekėjų įrašymo į oficialius patvirtintų tiekėjų sąrašus" pakeitimo</text:span></text:p>
      <text:p text:style-name="P1527"/>
      <text:p text:style-name="P1528"><text:span text:style-name="T1529">2.</text:span></text:p>
      <text:p text:style-name="P1530"><text:span text:style-name="T1531">Viešųjų pirkimų tarnyba prie Lietuvos Respublikos Vyriausybės, Įsakymas</text:span></text:p>
      <text:p text:style-name="P1532"><text:span text:style-name="T1533">Nr.<text:s/></text:span><text:a xlink:href="https://www.e-tar.lt/portal/legalAct.html?documentId=TAR.9D1A163E9A98" office:target-frame-name="_top" xlink:show="replace"><text:span text:style-name="T1534">1S-90</text:span></text:a><text:span text:style-name="T1535">, 2008-09-11, Žin., 2008, Nr. 105-4043 (2008-09-12), i. k. 108110CISAK0001S-90</text:span></text:p>
      <text:p text:style-name="P1536"><text:span text:style-name="T1537">Dėl Viešųjų pirkimų tarnybos prie Lietuvos Respublikos Vyriausybės direktoriaus 2006 m. gruo</text:span><text:span text:style-name="T1538">džio 14 d. įsakymo Nr. 1S-80 "Dėl tiekėjų įrašymo į oficialius patvirtintų tiekėjų sąrašus" pakeitimo</text:span></text:p>
      <text:p text:style-name="P1539"/>
      <text:p text:style-name="P1540"><text:span text:style-name="T1541">3.</text:span></text:p>
      <text:p text:style-name="P1542"><text:span text:style-name="T1543">Viešųjų pirkimų tarnyba prie Lietuvos Respublikos Vyriausybės, Įsakymas</text:span></text:p>
      <text:p text:style-name="P1544"><text:span text:style-name="T1545">Nr.<text:s/></text:span><text:a xlink:href="https://www.e-tar.lt/portal/legalAct.html?documentId=TAR.8A62D2591A38" office:target-frame-name="_top" xlink:show="replace"><text:span text:style-name="T1546">1S-2</text:span></text:a><text:span text:style-name="T1547">, 2009-01-14, Žin., 2009, Nr. 7-266 (2009-01-20), i. k. 109110CISAK00001S-2</text:span></text:p>
      <text:p text:style-name="P1548"><text:span text:style-name="T1549">Dėl Viešųjų pirkimų tarnybos prie Lietuvos Respublikos Vyriausybės direktoriaus 2006 m. gruodžio 14 d. įsakymo Nr. 1S-80 "Dėl Tiekėjų įrašymo į oficialius patvirtintų t</text:span><text:span text:style-name="T1550">iekėjų sąrašus taisyklių patvirtinimo" pakeitimo</text:span></text:p>
      <text:p text:style-name="P1551"/>
      <text:p text:style-name="P1552"><text:span text:style-name="T1553">4.</text:span></text:p>
      <text:p text:style-name="P1554"><text:span text:style-name="T1555">Viešųjų pirkimų tarnyba prie Lietuvos Respublikos Vyriausybės, Įsakymas</text:span></text:p>
      <text:p text:style-name="P1556"><text:span text:style-name="T1557">Nr.<text:s/></text:span><text:a xlink:href="https://www.e-tar.lt/portal/legalAct.html?documentId=TAR.E3AAEAF3B5E4" office:target-frame-name="_top" xlink:show="replace"><text:span text:style-name="T1558">1S-84</text:span></text:a><text:span text:style-name="T1559">, 2009-08-25, Žin., 2009, Nr. 102-4281 (</text:span><text:span text:style-name="T1560">2009-08-27), i. k. 109110CISAK0001S-84</text:span></text:p>
      <text:p text:style-name="P1561"><text:span text:style-name="T1562">Dėl Viešųjų pirkimų tarnybos prie Lietuvos Respublikos Vyriausybės direktoriaus 2006 m. gruodžio 14 d. įsakymo Nr. 1S-80 "Dėl Tiekėjų įrašymo į oficialius patvirtintų tiekėjų sąrašus taisyklių patvirtinimo" pakeitimo</text:span></text:p>
      <text:p text:style-name="P1563"/>
      <text:p text:style-name="P1564"><text:span text:style-name="T1565">5.</text:span></text:p>
      <text:p text:style-name="P1566"><text:span text:style-name="T1567">Viešųjų pirkimų tarnyba, Įsakymas</text:span></text:p>
      <text:p text:style-name="P1568"><text:span text:style-name="T1569">Nr.<text:s/></text:span><text:a xlink:href="https://www.e-tar.lt/portal/legalAct.html?documentId=TAR.A323730EA450" office:target-frame-name="_top" xlink:show="replace"><text:span text:style-name="T1570">1S-44</text:span></text:a><text:span text:style-name="T1571">, 2010-03-31, Žin., 2010, Nr. 41-2023 (2010-04-10), i. k. 1102VPTISAK0001S-44</text:span></text:p>
      <text:p text:style-name="P1572"><text:span text:style-name="T1573">Dėl Viešųjų pirkimų tarnybos prie Lietuvos Respub</text:span><text:span text:style-name="T1574">likos Vyriausybės direktoriaus 2006 m. gruodžio 14 d. įsakymo Nr. 1S-80 "Dėl Tiekėjų įrašymo į oficialius patvirtintų tiekėjų sąrašus taisyklių patvirtinimo" pakeitimo</text:span></text:p>
      <text:p text:style-name="P1575"/>
      <text:p text:style-name="P1576"><text:span text:style-name="T1577">6.</text:span></text:p>
      <text:p text:style-name="P1578"><text:span text:style-name="T1579">Viešųjų pirkimų tarnyba, Įsakymas</text:span></text:p>
      <text:p text:style-name="P1580"><text:span text:style-name="T1581">Nr.<text:s/></text:span><text:a xlink:href="https://www.e-tar.lt/portal/legalAct.html?documentId=TAR.148CDFEB213F" office:target-frame-name="_top" xlink:show="replace"><text:span text:style-name="T1582">1S-160</text:span></text:a><text:span text:style-name="T1583">, 2011-11-16, Žin., 2011, Nr. 140-6595 (2011-11-19), i. k. 1112VPTISAK001S-160</text:span></text:p>
      <text:p text:style-name="P1584"><text:span text:style-name="T1585">Dėl Viešųjų pirkimų tarnybos prie Lietuvos Respublikos Vyriausybės direktoriaus 2006 m. gruodžio 14 d. įsakymo Nr. 1S-80 "Dėl Tiekėjų į</text:span><text:span text:style-name="T1586">rašymo į oficialius patvirtintų tiekėjų sąrašus taisyklių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53:00Z</meta:creation-date>
    <dc:date>2017-07-03T07:53:00Z</dc:date>
    <meta:template xlink:href="Normal.dotm" xlink:type="simple"/>
    <meta:editing-cycles>2</meta:editing-cycles>
    <meta:editing-duration>PT0S</meta:editing-duration>
    <meta:document-statistic meta:page-count="23" meta:paragraph-count="930" meta:word-count="8672" meta:character-count="53011" meta:row-count="2662" meta:non-whitespace-character-count="45269"/>
  </office:meta>
</office:document-meta>
</file>