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style:line-height-at-least="0.1395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line-height-at-least="0.139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style:line-height-at-least="0.1395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keep-together="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keep-together="alway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line-height-at-least="0.1395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style:line-height-at-least="0.1395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style:line-height-at-least="0.1395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line-height-at-least="0.139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395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style:line-height-at-least="0.1395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1395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1395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style:line-height-at-least="0.1395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1395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139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style:line-height-at-least="0.1395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1395in"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1395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1395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1395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line-height-at-least="0.1395in"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1395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1395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style:line-height-at-least="0.1395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395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139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style:line-height-at-least="0.1395in"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style:line-height-at-least="0.1395in"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family="paragraph">
      <style:paragraph-properties fo:break-before="page"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TableColumn402" style:family="table-column">
      <style:table-column-properties style:column-width="1.0201in" style:use-optimal-column-width="false"/>
    </style:style>
    <style:style style:name="TableColumn403" style:family="table-column">
      <style:table-column-properties style:column-width="0.8888in" style:use-optimal-column-width="false"/>
    </style:style>
    <style:style style:name="TableColumn404" style:family="table-column">
      <style:table-column-properties style:column-width="0.8888in" style:use-optimal-column-width="false"/>
    </style:style>
    <style:style style:name="TableColumn405" style:family="table-column">
      <style:table-column-properties style:column-width="0.8895in" style:use-optimal-column-width="false"/>
    </style:style>
    <style:style style:name="TableColumn406" style:family="table-column">
      <style:table-column-properties style:column-width="0.8888in" style:use-optimal-column-width="false"/>
    </style:style>
    <style:style style:name="TableColumn407" style:family="table-column">
      <style:table-column-properties style:column-width="0.8888in" style:use-optimal-column-width="false"/>
    </style:style>
    <style:style style:name="TableColumn408" style:family="table-column">
      <style:table-column-properties style:column-width="0.8895in" style:use-optimal-column-width="false"/>
    </style:style>
    <style:style style:name="Table401" style:family="table">
      <style:table-properties style:width="6.3548in" fo:margin-left="0.0277in" table:align="lef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keep-with-next="alway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keep-with-next="always" fo:text-align="center"/>
      <style:text-properties fo:font-size="11pt" style:font-size-asian="11pt"/>
    </style:style>
    <style:style style:name="TableRow414" style:family="table-row">
      <style:table-row-properties style:min-row-height="0.0138in" style:use-optimal-row-height="false" fo:keep-together="always"/>
    </style:style>
    <style:style style:name="P415" style:parent-style-name="Normal" style:family="paragraph">
      <style:paragraph-properties fo:keep-with-next="alway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keep-with-next="alway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keep-with-next="alway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keep-with-next="alway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keep-with-next="alway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keep-with-next="alway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keep-with-next="always" fo:text-align="center"/>
      <style:text-properties fo:font-size="11pt" style:font-size-asian="11pt"/>
    </style:style>
    <style:style style:name="TableRow428" style:family="table-row">
      <style:table-row-properties style:min-row-height="0.202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TableColumn449" style:family="table-column">
      <style:table-column-properties style:column-width="1.0812in" style:use-optimal-column-width="false"/>
    </style:style>
    <style:style style:name="TableColumn450" style:family="table-column">
      <style:table-column-properties style:column-width="0.8784in" style:use-optimal-column-width="false"/>
    </style:style>
    <style:style style:name="TableColumn451" style:family="table-column">
      <style:table-column-properties style:column-width="0.8784in" style:use-optimal-column-width="false"/>
    </style:style>
    <style:style style:name="TableColumn452" style:family="table-column">
      <style:table-column-properties style:column-width="0.8784in" style:use-optimal-column-width="false"/>
    </style:style>
    <style:style style:name="TableColumn453" style:family="table-column">
      <style:table-column-properties style:column-width="0.8784in" style:use-optimal-column-width="false"/>
    </style:style>
    <style:style style:name="TableColumn454" style:family="table-column">
      <style:table-column-properties style:column-width="0.8784in" style:use-optimal-column-width="false"/>
    </style:style>
    <style:style style:name="TableColumn455" style:family="table-column">
      <style:table-column-properties style:column-width="0.8784in" style:use-optimal-column-width="false"/>
    </style:style>
    <style:style style:name="Table448" style:family="table">
      <style:table-properties style:width="6.352in" fo:margin-left="0.0277in" table:align="left"/>
    </style:style>
    <style:style style:name="TableRow456" style:family="table-row">
      <style:table-row-properties style:min-row-height="0.0187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87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87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en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margin-left="2.4611in">
        <style:tab-stops/>
      </style:paragraph-properties>
    </style:style>
    <style:style style:name="TableColumn514" style:family="table-column">
      <style:table-column-properties style:column-width="3.2486in" style:use-optimal-column-width="false"/>
    </style:style>
    <style:style style:name="TableColumn515" style:family="table-column">
      <style:table-column-properties style:column-width="3.0513in" style:use-optimal-column-width="false"/>
    </style:style>
    <style:style style:name="Table513" style:family="table">
      <style:table-properties style:width="6.3in" fo:margin-left="0.0277in" table:align="left"/>
    </style:style>
    <style:style style:name="TableRow516" style:family="table-row">
      <style:table-row-properties style:min-row-height="0.018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8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45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45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45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45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45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45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style>
    <style:style style:name="TableColumn566" style:family="table-column">
      <style:table-column-properties style:column-width="4.8902in" style:use-optimal-column-width="false"/>
    </style:style>
    <style:style style:name="TableColumn567" style:family="table-column">
      <style:table-column-properties style:column-width="0.0993in" style:use-optimal-column-width="false"/>
    </style:style>
    <style:style style:name="TableColumn568" style:family="table-column">
      <style:table-column-properties style:column-width="0.7569in" style:use-optimal-column-width="false"/>
    </style:style>
    <style:style style:name="TableColumn569" style:family="table-column">
      <style:table-column-properties style:column-width="0.6118in" style:use-optimal-column-width="false"/>
    </style:style>
    <style:style style:name="Table565" style:family="table">
      <style:table-properties style:width="6.3583in" fo:margin-left="0.0277in" table:align="lef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P593" style:parent-style-name="Normal" style:family="paragraph">
      <style:paragraph-properties fo:widows="0" fo:orphans="0"/>
      <style:text-properties fo:color="#000000" fo:font-size="11pt" style:font-size-asian="11pt" fo:hyphenate="false"/>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P600" style:parent-style-name="Normal" style:family="paragraph">
      <style:text-properties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top="0.0104in solid #000000" fo:border-left="0.0104in solid #000000" fo:border-bottom="none" fo:border-right="0.0104in solid #000000" fo:padding-top="0in" fo:padding-left="0.0277in" fo:padding-bottom="0in" fo:padding-right="0.0277in"/>
    </style:style>
    <style:style style:name="P60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7777in" style:use-optimal-row-height="false" fo:keep-together="always"/>
    </style:style>
    <style:style style:name="TableCell624" style:family="table-cell">
      <style:table-cell-properties fo:border-top="0.0104in solid #000000" fo:border-left="0.0104in solid #000000" fo:border-bottom="none" fo:border-right="0.0104in solid #000000" fo:padding-top="0in" fo:padding-left="0.0277in" fo:padding-bottom="0in" fo:padding-right="0.0277in"/>
    </style:style>
    <style:style style:name="P625" style:parent-style-name="Normal" style:family="paragraph">
      <style:paragraph-properties fo:widows="0" fo:orphans="0"/>
      <style:text-properties fo:color="#000000" fo:font-size="11pt" style:font-size-asian="11pt"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fo:keep-together="always"/>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7826in" style:use-optimal-row-height="false" fo:keep-together="always"/>
    </style:style>
    <style:style style:name="TableCell644" style:family="table-cell">
      <style:table-cell-properties fo:border-top="0.0104in solid #000000" fo:border-left="0.0104in solid #000000" fo:border-bottom="none" fo:border-right="0.0104in solid #000000" fo:padding-top="0in" fo:padding-left="0.0277in" fo:padding-bottom="0in" fo:padding-right="0.0277in"/>
    </style:style>
    <style:style style:name="P64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weight="bold" style:font-weight-asian="bold"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fo:keep-together="always"/>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4173in" style:use-optimal-row-height="false" fo:keep-together="always"/>
    </style:style>
    <style:style style:name="TableCell663" style:family="table-cell">
      <style:table-cell-properties fo:border-top="0.0104in solid #000000" fo:border-left="0.0104in solid #000000" fo:border-bottom="none" fo:border-right="0.0104in solid #000000" fo:padding-top="0in" fo:padding-left="0.0277in" fo:padding-bottom="0in" fo:padding-right="0.0277in"/>
    </style:style>
    <style:style style:name="P664"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6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ableRow668" style:family="table-row">
      <style:table-row-properties style:min-row-height="1.4583in" style:use-optimal-row-height="false" fo:keep-together="always"/>
    </style:style>
    <style:style style:name="TableCell669" style:family="table-cell">
      <style:table-cell-properties fo:border-top="0.0104in solid #000000" fo:border-left="0.0104in solid #000000" fo:border-bottom="none" fo:border-right="0.0104in solid #000000" fo:padding-top="0in" fo:padding-left="0.0277in" fo:padding-bottom="0in" fo:padding-right="0.0277in"/>
    </style:style>
    <style:style style:name="P670" style:parent-style-name="Normal" style:family="paragraph">
      <style:text-properties fo:font-weight="bold" style:font-weight-asian="bold" style:font-weight-complex="bold"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74" style:parent-style-name="Normal" style:family="paragraph">
      <style:paragraph-properties>
        <style:tab-stops>
          <style:tab-stop style:type="left" style:position="2.3347in"/>
        </style:tab-stops>
      </style:paragraph-properties>
      <style:text-properties fo:font-size="11pt" style:font-size-asian="11pt"/>
    </style:style>
    <style:style style:name="P675"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76"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677" style:parent-style-name="Normal" style:family="paragraph">
      <style:paragraph-properties>
        <style:tab-stops>
          <style:tab-stop style:type="left" style:position="2.3347in"/>
        </style:tab-stops>
      </style:paragraph-properties>
      <style:text-properties fo:font-size="11pt" style:font-size-asian="11pt"/>
    </style:style>
    <style:style style:name="P67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79" style:parent-style-name="DefaultParagraphFont" style:family="text">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P689" style:parent-style-name="Normal" style:family="paragraph">
      <style:text-properties fo:font-size="11pt" style:font-size-asian="11pt"/>
    </style:style>
    <style:style style:name="TableCell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3645in" style:use-optimal-row-height="false" fo:keep-together="always"/>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97" style:parent-style-name="DefaultParagraphFont" style:family="text">
      <style:text-properties fo:font-size="10pt" style:font-size-asian="10pt"/>
    </style:style>
    <style:style style:name="P698" style:parent-style-name="Normal" style:family="paragraph">
      <style:paragraph-properties>
        <style:tab-stops>
          <style:tab-stop style:type="center" style:position="3.052in"/>
          <style:tab-stop style:type="center" style:position="5.1187in"/>
        </style:tab-stops>
      </style:paragraph-propertie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style>
    <style:style style:name="P729" style:parent-style-name="Normal" style:family="paragraph">
      <style:paragraph-properties fo:margin-left="2.3625in">
        <style:tab-stops/>
      </style:paragraph-properties>
    </style:style>
    <style:style style:name="TableColumn731" style:family="table-column">
      <style:table-column-properties style:column-width="3.3in" style:use-optimal-column-width="false"/>
    </style:style>
    <style:style style:name="TableColumn732" style:family="table-column">
      <style:table-column-properties style:column-width="3.0513in" style:use-optimal-column-width="false"/>
    </style:style>
    <style:style style:name="Table730" style:family="table">
      <style:table-properties style:width="6.3513in" fo:margin-left="0.0277in" table:align="lef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38in" style:use-optimal-row-height="false" fo:keep-together="always"/>
    </style:style>
    <style:style style:name="TableCell7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paragraph-properties fo:text-align="justify" fo:text-indent="0.3937in"/>
    </style:style>
    <style:style style:name="TableColumn775" style:family="table-column">
      <style:table-column-properties style:column-width="4.9222in" style:use-optimal-column-width="false"/>
    </style:style>
    <style:style style:name="TableColumn776" style:family="table-column">
      <style:table-column-properties style:column-width="0.0395in" style:use-optimal-column-width="false"/>
    </style:style>
    <style:style style:name="TableColumn777" style:family="table-column">
      <style:table-column-properties style:column-width="0.718in" style:use-optimal-column-width="false"/>
    </style:style>
    <style:style style:name="TableColumn778" style:family="table-column">
      <style:table-column-properties style:column-width="0.1284in" style:use-optimal-column-width="false"/>
    </style:style>
    <style:style style:name="TableColumn779" style:family="table-column">
      <style:table-column-properties style:column-width="0.5902in" style:use-optimal-column-width="false"/>
    </style:style>
    <style:style style:name="Table774" style:family="table">
      <style:table-properties style:width="6.3986in" fo:margin-left="0.0277in" table:align="lef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fo:keep-together="always"/>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color="#000000" fo:font-size="11pt" style:font-size-asian="11pt" fo:hyphenate="false"/>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ableRow809" style:family="table-row">
      <style:table-row-properties style:min-row-height="0.0152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2in" style:use-optimal-row-height="false" fo:keep-together="always"/>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227in" style:use-optimal-row-height="false" fo:keep-together="always"/>
    </style:style>
    <style:style style:name="TableCell823" style:family="table-cell">
      <style:table-cell-properties fo:border-top="0.0104in solid #000000" fo:border-left="0.0104in solid #000000" fo:border-bottom="none" fo:border-right="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2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2in" style:use-optimal-row-height="false" fo:keep-together="always"/>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3416in" style:use-optimal-row-height="false" fo:keep-together="always"/>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P84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54" style:parent-style-name="Normal" style:family="paragraph">
      <style:paragraph-properties>
        <style:tab-stops>
          <style:tab-stop style:type="left" style:position="2.3347in"/>
        </style:tab-stops>
      </style:paragraph-properties>
      <style:text-properties fo:font-size="11pt" style:font-size-asian="11pt"/>
    </style:style>
    <style:style style:name="P855"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56"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2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3645in" style:use-optimal-row-height="false" fo:keep-together="always"/>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78" style:parent-style-name="Normal" style:family="paragraph">
      <style:text-properties fo:font-size="10pt" style:font-size-asian="10pt"/>
    </style:style>
    <style:style style:name="P879" style:parent-style-name="Normal" style:family="paragraph">
      <style:text-properties fo:font-size="11pt" style:font-size-asian="11pt"/>
    </style:style>
    <style:style style:name="P880" style:parent-style-name="Normal" style:family="paragraph">
      <style:paragraph-properties>
        <style:tab-stops>
          <style:tab-stop style:type="center" style:position="3.15in"/>
          <style:tab-stop style:type="center" style:position="5.1187in"/>
        </style:tab-stops>
      </style:paragraph-properties>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style>
    <style:style style:name="T902" style:parent-style-name="DefaultParagraphFont" style:family="text">
      <style:text-properties fo:language="en" fo:country="US"/>
    </style:style>
    <style:style style:name="T903" style:parent-style-name="DefaultParagraphFont" style:family="text">
      <style:text-properties text:display="none"/>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ext-properties fo:font-weight="bold" style:font-weight-asian="bold" style:font-weight-complex="bold"/>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style>
    <style:style style:name="P912" style:parent-style-name="Normal" style:family="paragraph">
      <style:paragraph-properties>
        <style:tab-stops>
          <style:tab-stop style:type="right" style:leader-style="dash" style:leader-text="-" style:position="6.202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text-properties fo:font-weight="bold" style:font-weight-asian="bold" style:font-weight-complex="bold"/>
    </style:style>
    <style:style style:name="P918" style:parent-style-name="Normal" style:family="paragraph">
      <style:paragraph-properties fo:text-align="center"/>
    </style:style>
    <style:style style:name="P919" style:parent-style-name="Normal" style:family="paragraph">
      <style:paragraph-properties fo:margin-left="2.5597in">
        <style:tab-stops/>
      </style:paragraph-properties>
    </style:style>
    <style:style style:name="P920"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21" style:parent-style-name="Normal" style:family="paragraph">
      <style:paragraph-properties fo:text-align="center" fo:margin-left="1.9687in">
        <style:tab-stops/>
      </style:paragraph-properties>
      <style:text-properties fo:font-style="italic" style:font-style-asian="italic" style:font-style-complex="italic"/>
    </style:style>
    <style:style style:name="P922" style:parent-style-name="Normal" style:family="paragraph">
      <style:paragraph-properties fo:text-align="justify"/>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style:tab-stops>
          <style:tab-stop style:type="center" style:position="3.15in"/>
          <style:tab-stop style:type="center" style:position="5.1187in"/>
        </style:tab-stops>
      </style:paragraph-properties>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break-before="page"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margin-left="2.4611in">
        <style:tab-stops/>
      </style:paragraph-properties>
    </style:style>
    <style:style style:name="P960" style:parent-style-name="Normal" style:family="paragraph">
      <style:paragraph-properties>
        <style:tab-stops>
          <style:tab-stop style:type="right" style:leader-style="solid" style:leader-text="_" style:position="6.202in"/>
        </style:tab-stops>
      </style:paragraph-properties>
    </style:style>
    <style:style style:name="P961"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style:tab-stops>
          <style:tab-stop style:type="right" style:leader-style="solid" style:leader-text="_" style:position="6.202in"/>
        </style:tab-stops>
      </style:paragraph-properties>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style:tab-stops>
          <style:tab-stop style:type="right" style:leader-style="solid" style:leader-text="_" style:position="6.202in"/>
        </style:tab-stops>
      </style:paragraph-properties>
    </style:style>
    <style:style style:name="P966"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margin-left="3.1493in">
        <style:tab-stops/>
      </style:paragraph-properties>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style>
    <style:style style:name="P997" style:parent-style-name="Normal" style:family="paragraph">
      <style:paragraph-properties fo:margin-left="2.4611in">
        <style:tab-stops/>
      </style:paragraph-properties>
    </style:style>
    <style:style style:name="P998"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99"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1000" style:parent-style-name="Normal" style:family="paragraph">
      <style:paragraph-properties>
        <style:tab-stops>
          <style:tab-stop style:type="right" style:leader-style="solid" style:leader-text="_" style:position="6.202in"/>
        </style:tab-stops>
      </style:paragraph-properties>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style:tab-stops>
          <style:tab-stop style:type="right" style:leader-style="solid" style:leader-text="_" style:position="6.202in"/>
        </style:tab-stops>
      </style:paragraph-properties>
    </style:style>
    <style:style style:name="P1003"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004" style:parent-style-name="Normal" style:family="paragraph">
      <style:paragraph-properties>
        <style:tab-stops>
          <style:tab-stop style:type="right" style:leader-style="solid" style:leader-text="_" style:position="6.202in"/>
        </style:tab-stops>
      </style:paragraph-properties>
    </style:style>
    <style:style style:name="P1005" style:parent-style-name="Normal" style:family="paragraph">
      <style:paragraph-properties>
        <style:tab-stops>
          <style:tab-stop style:type="right" style:leader-style="solid" style:leader-text="_" style:position="6.202in"/>
        </style:tab-stops>
      </style:paragraph-properties>
    </style:style>
    <style:style style:name="P1006" style:parent-style-name="Normal" style:family="paragraph">
      <style:paragraph-properties fo:text-align="justify"/>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01 iki 2009-12-31</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prie Lietuvos Respublikos Vyriausybės (toliau – Tarnyba). Į oficialius sąrašus įtraukiami vienodomis sąly</text:span><text:span text:style-name="T58">gomis Lietuvos ir kitų valstybių narių 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text:s/></text:span><text:span text:style-name="T65">(toliau – Viešųjų pirkimų įstatymas) 33 straipsnio 1 dalies, 2 dalies 1, 2 ir 3 punktų bei 34 straipsnio nuostatas. Šiems tiekėjams suteikiama I kvalifikacinė klasė. Įrašant į oficialius sąrašus, tiekėjui gali būti suteikta II ir aukštesnė kvalifikacinė kl</text:span><text:span text:style-name="T66">asė, jei jis yra įvykdęs atitinkamos vertės sutartį (sutarties dalį) ir kaip įrodymą Tarnybai pateikia užsakovo pažymą apie pateiktas prekes, suteiktas paslaugas ar įvykdytus darbus, kaip nustatyta Taisyklių V skyriuje pagal Viešųjų pirkimų įstatymo 36 str</text:span><text:span text:style-name="T67">aipsnio 1 dalies 1 ir 2 punktų nuostatas.</text:span><text:s/></text:p>
      <text:p text:style-name="P68">Punkto pakeitimai:</text:p>
      <text:p text:style-name="P69"><text:span text:style-name="T70">Nr.<text:s/></text:span><text:a xlink:href="https://www.e-tar.lt/portal/legalAct.html?documentId=TAR.9D1A163E9A98" office:target-frame-name="_top" xlink:show="replace"><text:span text:style-name="T71">1S-90</text:span></text:a><text:span text:style-name="T72">, 2008-09-11, Žin., 2008, Nr. 105-4043 (2008-09-12), i. k. 108110CISAK0001S-90</text:span></text:p>
      <text:p text:style-name="Normal"/>
      <text:p text:style-name="P73"><text:span text:style-name="T74">4</text:span><text:span text:style-name="T75">. Tiekėjas,<text:s/></text:span><text:span text:style-name="T76">įrašytas į oficialius sąrašus ir norintis dalyvauti viešajame pirkime, perkančiajai organizacijai turi teisę pateikti pažymos dėl jo įrašymo į oficialius patvirtintų tiekėjų sąrašus kopiją, patvirtintą tiekėjo ar jo įgalioto atstovo.</text:span><text:s/></text:p>
      <text:p text:style-name="P77">Punkto pakeitimai:</text:p>
      <text:p text:style-name="P78"><text:span text:style-name="T79">Nr</text:span><text:span text:style-name="T80">.<text:s/></text:span><text:a xlink:href="https://www.e-tar.lt/portal/legalAct.html?documentId=TAR.9D1A163E9A98" office:target-frame-name="_top" xlink:show="replace"><text:span text:style-name="T81">1S-90</text:span></text:a><text:span text:style-name="T82">, 2008-09-11, Žin., 2008, Nr. 105-4043 (2008-09-12), i. k. 108110CISAK0001S-90</text:span></text:p>
      <text:p text:style-name="Normal"/>
      <text:p text:style-name="P83">5. Tiekėjas, dalyvaudamas viešajame pirkime, be pažymos kopijos, gali pateikti ir kitus dokumentus, pagrindžiančius perkančiosios organizacijos pirkimo dokumentuose nustatytus kvalifikacinius kriterijus.</text:p>
      <text:p text:style-name="P84"><text:span text:style-name="T85">6</text:span><text:span text:style-name="T86">. Taisyklėse vartojamos pagrindinės sąvokos atitinka Viešųjų pirkimų įstatyme nustatytas sąvokas.</text:span><text:s/></text:p>
      <text:p text:style-name="P87">Punkto pakeitimai:</text:p>
      <text:p text:style-name="P88"><text:span text:style-name="T89">Nr.<text:s/></text:span><text:a xlink:href="https://www.e-tar.lt/portal/legalAct.html?documentId=TAR.9D1A163E9A98" office:target-frame-name="_top" xlink:show="replace"><text:span text:style-name="T90">1S-90</text:span></text:a><text:span text:style-name="T91">, 2008-09-11, Žin., 2008, Nr. 105-4043 (2008-09-12), i. k. 108110CISAK0001S-90</text:span></text:p>
      <text:p text:style-name="Normal"/>
      <text:p text:style-name="P92"><text:span text:style-name="T93">II</text:span><text:span text:style-name="T94">.<text:s/></text:span><text:span text:style-name="T95">ĮRAŠYMAS Į OFICIALIUS SĄRAŠUS IR PAŽYMOS APIE TIEKĖJO ĮRAŠYMO Į OFICIALIUS SĄRAŠUS IŠDA</text:span><text:span text:style-name="T96">VIMAS</text:span></text:p>
      <text:p text:style-name="P97"/>
      <text:p text:style-name="P98">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99"><text:span text:style-name="T100">8</text:span><text:span text:style-name="T101">. Prašymas įrašyti į oficialius sąrašus pateikiamas per kurjerį, tiekėjo atstovą arba paštu ir laikomas pateiktu tą dieną, kai jis gaunamas ir registruojamas Tarnybos sekretoriate. Nuo 2009 m</text:span><text:span text:style-name="T102">. sausio 1 d. prašymas įrašyti į oficialius sąrašus gali būti pateikiamas ir Centrinės viešųjų pirkimų informacinės sistemos (toliau – CVP IS) priemonėmis.</text:span><text:s/></text:p>
      <text:p text:style-name="P103">Punkto pakeitimai:</text:p>
      <text:p text:style-name="P104"><text:span text:style-name="T105">Nr.<text:s/></text:span><text:a xlink:href="https://www.e-tar.lt/portal/legalAct.html?documentId=TAR.9D1A163E9A98" office:target-frame-name="_top" xlink:show="replace"><text:span text:style-name="T106">1S-90</text:span></text:a><text:span text:style-name="T107">, 2008-09-11, Žin., 2008, Nr. 105-4043 (2008-09-12), i. k. 108110CISAK0001S-90</text:span></text:p>
      <text:soft-page-break/>
      <text:p text:style-name="P108"><text:span text:style-name="T109">Nr.<text:s/></text:span><text:a xlink:href="https://www.e-tar.lt/portal/legalAct.html?documentId=TAR.8A62D2591A38" office:target-frame-name="_top" xlink:show="replace"><text:span text:style-name="T110">1S-2</text:span></text:a><text:span text:style-name="T111">, 2009-01-14, Žin., 2009, Nr. 7-266 (2009-01-20), i. k. 109110CISAK00001S-2</text:span></text:p>
      <text:p text:style-name="Normal"/>
      <text:p text:style-name="P112"><text:span text:style-name="T113">9</text:span><text:span text:style-name="T114">. Tarnyba per 20 darbo dienų nuo prašymo įregistravimo dienos patikrina tiekėjo kvalifikacijos duomenis ir išduoda pažymą dėl tiekėjo įrašymo į oficialius patvirtintų tiekėjų sąrašus (Taisyklių 4 priedas) arba raštu informuoja apie jo prašymo<text:s/></text:span><text:span text:style-name="T115">atmetimą. Atmesdama tiekėjo prašymą, Tarnyba nurodo atmetimo priežastis.</text:span><text:s/></text:p>
      <text:p text:style-name="P116">Punkto pakeitimai:</text:p>
      <text:p text:style-name="P117"><text:span text:style-name="T118">Nr.<text:s/></text:span><text:a xlink:href="https://www.e-tar.lt/portal/legalAct.html?documentId=TAR.74D9369B324A" office:target-frame-name="_top" xlink:show="replace"><text:span text:style-name="T119">1S-5</text:span></text:a><text:span text:style-name="T120">, 2007-02-06, Žin., 2007, Nr. 18-704 (2007-02-10), i. k.<text:s/></text:span><text:span text:style-name="T121">107110CISAK00001S-5</text:span></text:p>
      <text:p text:style-name="Normal"/>
      <text:p text:style-name="P122"><text:span text:style-name="T123">10</text:span><text:span text:style-name="T124">. Jeigu tiekėjas pateikė netikslius ar neišsamius duomenis apie savo kvalifikaciją, Tarnybos direktoriaus įgaliotas valstybės tarnautojas ar darbuotojas elektroniniu paštu prašo šiuos duomenis papildyti arba paaiškinti per 10 dar</text:span><text:span text:style-name="T125">bo dienų. Tokiam terminui pratęsiamas tiekėjo prašymo nagrinėjimo terminas. Tarnybos direktorius turi teisę pratęsti prašymo nagrinėjimo terminą dar 10 darbo dienų.</text:span><text:s/></text:p>
      <text:p text:style-name="P126">Punkto pakeitimai:</text:p>
      <text:p text:style-name="P127"><text:span text:style-name="T128">Nr.<text:s/></text:span><text:a xlink:href="https://www.e-tar.lt/portal/legalAct.html?documentId=TAR.9D1A163E9A98" office:target-frame-name="_top" xlink:show="replace"><text:span text:style-name="T129">1S-90</text:span></text:a><text:span text:style-name="T130">, 2008-09-11, Žin., 2008, Nr. 105-4043 (2008-09-12), i. k. 108110CISAK0001S-90</text:span></text:p>
      <text:p text:style-name="Normal"/>
      <text:p text:style-name="P131">11. Tiekėjui duomenų nepatikslinus ar jų nepapildžius per Taisyklių 10 punkte nurodytą laikotarpį, jo prašymas atmetamas.</text:p>
      <text:p text:style-name="P132"><text:span text:style-name="T133">12</text:span><text:span text:style-name="T134">. Tiekėjo patikimumą api</text:span><text:span text:style-name="T135">būdinančius duomenis Tarnyba tikrina bet kokiu jai prieinamu teisėtu būdu.</text:span><text:s/></text:p>
      <text:p text:style-name="P136">Punkto pakeitimai:</text:p>
      <text:p text:style-name="P137"><text:span text:style-name="T138">Nr.<text:s/></text:span><text:a xlink:href="https://www.e-tar.lt/portal/legalAct.html?documentId=TAR.74D9369B324A" office:target-frame-name="_top" xlink:show="replace"><text:span text:style-name="T139">1S-5</text:span></text:a><text:span text:style-name="T140">, 2007-02-06, Žin., 2007, Nr. 18-704 (2007-02-10), i. k. 107110CISAK000</text:span><text:span text:style-name="T141">01S-5</text:span></text:p>
      <text:p text:style-name="Normal"/>
      <text:p text:style-name="P142"><text:span text:style-name="T143">13</text:span><text:span text:style-name="T144">. Jeigu prašymą pateikia ūkio subjektų grupė, prašyme nurodomi visų dalyvių duomenys ir įgalioto atstovo kontaktiniai duomenys bei pridedama jungtinės veiklos sutarties kopija, patvirtinta Lietuvos archyvų departamento prie Lietuvos Respubliko</text:span><text:span text:style-name="T145">s Vyriausybės generalinio direktoriaus patvirtintose Dokumentų rengimo taisyklėse nustatyta tvarka (Tarnyba turi teisę paprašyti pateikti sutarties originalą).</text:span><text:s/></text:p>
      <text:p text:style-name="P146">Punkto pakeitimai:</text:p>
      <text:p text:style-name="P147"><text:span text:style-name="T148">Nr.<text:s/></text:span><text:a xlink:href="https://www.e-tar.lt/portal/legalAct.html?documentId=TAR.74D9369B324A" office:target-frame-name="_top" xlink:show="replace"><text:span text:style-name="T149">1S-5</text:span></text:a><text:span text:style-name="T150">, 2007-02-06, Žin., 2007, Nr. 18-704 (2007-02-10), i. k. 107110CISAK00001S-5</text:span></text:p>
      <text:p text:style-name="P151"><text:span text:style-name="T152">Nr.<text:s/></text:span><text:a xlink:href="https://www.e-tar.lt/portal/legalAct.html?documentId=TAR.9D1A163E9A98" office:target-frame-name="_top" xlink:show="replace"><text:span text:style-name="T153">1S-90</text:span></text:a><text:span text:style-name="T154">, 2008-09-11, Žin., 2008, Nr. 105-4043 (2008-09-12), i. k. 108110CISAK0001</text:span><text:span text:style-name="T155">S-90</text:span></text:p>
      <text:p text:style-name="Normal"/>
      <text:p text:style-name="P156"><text:span text:style-name="T157">14</text:span><text:span text:style-name="T158">. Į oficialius sąrašus tiekėjas įrašomas 1 metų laikotarpiui. Oficialūs sąrašai skelbiami internete (CVP IS).</text:span><text:s/></text:p>
      <text:p text:style-name="P159">Punkto pakeitimai:</text:p>
      <text:p text:style-name="P160"><text:span text:style-name="T161">Nr.<text:s/></text:span><text:a xlink:href="https://www.e-tar.lt/portal/legalAct.html?documentId=TAR.9D1A163E9A98" office:target-frame-name="_top" xlink:show="replace"><text:span text:style-name="T162">1S-90</text:span></text:a><text:span text:style-name="T163">, 2008-09-11, Žin.,<text:s/></text:span><text:span text:style-name="T164">2008, Nr. 105-4043 (2008-09-12), i. k. 108110CISAK0001S-90</text:span></text:p>
      <text:p text:style-name="Normal"/>
      <text:p text:style-name="P165"><text:span text:style-name="T166">III</text:span><text:span text:style-name="T167">.<text:s/></text:span><text:span text:style-name="T168">REIKALAVIMAI TIEKĖJAMS</text:span></text:p>
      <text:p text:style-name="P169"/>
      <text:p text:style-name="P170">15. Tiekėjas turi pateikti informaciją apie kvalifikaciją ir ją patvirtinančius dokumentus, nurodytus Taisyklių IV skyriuje.</text:p>
      <text:p text:style-name="P171"><text:span text:style-name="T172">16</text:span><text:span text:style-name="T173">. Tiekėjas, siekdamas būti įrašytas į oficialius sąrašus, turi atitikti šiuos bendrus reikalavimus:<text:s/></text:span></text:p>
      <text:p text:style-name="P174"><text:span text:style-name="T175">16.1</text:span><text:span text:style-name="T176">. tiekėjas (fizinis asmuo) arba tiekėjo (juridinio asmens) vadovas ar ūkinės bendrijos tikrasis narys (nariai), turintis (turintys) teisę juridinio a</text:span><text:span text:style-name="T177">smens vardu sudaryti sandorį, ir buhalteris (buhalteriai) ar kitas (kiti) asmuo (asmenys), turintis (turintys) teisę surašyti ir pasirašyti tiekėjo apskaitos dokumentus, neturi neišnykusio ar nepanaikinto teistumo, arba dėl tiekėjo (juridinio asmens) per p</text:span><text:span text:style-name="T178">astaruosius 5 metus nėra priimto ir įsiteisėjusio apkaltinamojo teismo nuosprendžio už dalyvavimą nusikalstamame susivienijime, jo organizavimą ar vadovavimą jam, už kyšininkavimą, tarpininko kyšininkavimą, papirkimą, sukčiavimą, kredito, paskolos ar tiksl</text:span><text:span text:style-name="T179">inės paramos panaudojimą ne pagal paskirtį ar nustatytą tvarką, kreditinį sukčiavimą, mokesčių nesumokėjimą, neteisingų duomenų apie pajamas, pelną ar turtą pateikimą, deklaracijos, ataskaitos ar kito dokumento nepateikimą, nusikalstamu būdu gauto turto įg</text:span><text:span text:style-name="T180">ijimą ar realizavimą, nusikalstamu būdu<text:s/></text:span><text:soft-page-break/><text:span text:style-name="T181">įgytų pinigų ar turto legalizavimą arba kitų valstybių tiekėjų atžvilgiu nėra priimtas ir įsiteisėjęs apkaltinamasis teismo nuosprendis už<text:s/></text:span><text:span text:style-name="T182">2004 m. kovo 31 d. Europos Parlamento ir Tarybos direktyvos 2004/18/EB dėl vi</text:span><text:span text:style-name="T183">ešojo darbų, prekių ir paslaugų pirkimo<text:s/></text:span><text:span text:style-name="T184">sutarčių sudarymo tvarkos derinimo 45 straipsnio 1 dalyje išvardytuose Europos Sąjungos teisės aktuose apibrėžtus nusikaltimus;</text:span><text:s/></text:p>
      <text:p text:style-name="P185">Punkto pakeitimai:</text:p>
      <text:p text:style-name="P186"><text:span text:style-name="T187">Nr.<text:s/></text:span><text:a xlink:href="https://www.e-tar.lt/portal/legalAct.html?documentId=TAR.E3AAEAF3B5E4" office:target-frame-name="_top" xlink:show="replace"><text:span text:style-name="T188">1S-84</text:span></text:a><text:span text:style-name="T189">, 2009-08-25, Žin., 2009, Nr. 102-4281 (2009-08-27), i. k. 109110CISAK0001S-84</text:span></text:p>
      <text:p text:style-name="Normal"/>
      <text:p text:style-name="P190"><text:span text:style-name="T191">16.2</text:span><text:span text:style-name="T192">. tiekėjas nėra bankrutavęs, likviduojamas, su kreditoriais sudaręs taikos sutarties (tiekėjo ir kreditorių susitarimo tęsti tiekėjo veiklą, kai<text:s/></text:span><text:span text:style-name="T193">tiekėjas prisiima tam tikrus įsipareigojimus, o kreditoriai sutinka savo reikalavimus atidėti, sumažinti ar jų atsisakyti), sustabdęs ar apribojęs savo veiklos arba jo padėtis pagal šalies, kurioje jis registruotas, įstatymus nėra tokia pati ar panaši;</text:span><text:s/></text:p>
      <text:p text:style-name="P194">Punkto pakeitimai:</text:p>
      <text:p text:style-name="P195"><text:span text:style-name="T196">Nr.<text:s/></text:span><text:a xlink:href="https://www.e-tar.lt/portal/legalAct.html?documentId=TAR.E3AAEAF3B5E4" office:target-frame-name="_top" xlink:show="replace"><text:span text:style-name="T197">1S-84</text:span></text:a><text:span text:style-name="T198">, 2009-08-25, Žin., 2009, Nr. 102-4281 (2009-08-27), i. k. 109110CISAK0001S-84</text:span></text:p>
      <text:p text:style-name="Normal"/>
      <text:p text:style-name="P199"><text:span text:style-name="T200">16.3</text:span><text:span text:style-name="T201">. jam neturi būti iškelta bankroto byla arba bankroto<text:s/></text:span><text:span text:style-name="T202">procesas vykdomas ne teismo tvarka, siekiama priverstinio likvidavimo procedūros ar susitarimo su kreditoriais arba jam vykdomos analogiškos procedūros pagal šalies, kurioje jis registruotas, įstatymus;</text:span></text:p>
      <text:p text:style-name="P203"><text:span text:style-name="T204">16.4</text:span><text:span text:style-name="T205">. tiekėjas fizinis asmuo neturi neišnykusio a</text:span><text:span text:style-name="T206">r nepanaikinto teistumo arba tiekėjo juridinio asmens atžvilgiu per pastaruosius 5 metus nėra įsiteisėjusio apkaltinamojo teismo nuosprendžio už nusikalstamas veikas nuosavybei, turtinėms teisėms ir turtiniams interesams, intelektinei ar pramoninei nuosavy</text:span><text:span text:style-name="T207">bei, ekonomikai ir verslo tvarkai, finansų sistemai, valstybės tarnybai ir viešiesiems interesams, išskyrus 16.1 punkte išvardytas veikas.</text:span><text:s/></text:p>
      <text:p text:style-name="P208">Punkto pakeitimai:</text:p>
      <text:p text:style-name="P209"><text:span text:style-name="T210">Nr.<text:s/></text:span><text:a xlink:href="https://www.e-tar.lt/portal/legalAct.html?documentId=TAR.9D1A163E9A98" office:target-frame-name="_top" xlink:show="replace"><text:span text:style-name="T211">1S-90</text:span></text:a><text:span text:style-name="T212">, 20</text:span><text:span text:style-name="T213">08-09-11, Žin., 2008, Nr. 105-4043 (2008-09-12), i. k. 108110CISAK0001S-90</text:span></text:p>
      <text:p text:style-name="Normal"/>
      <text:p text:style-name="P214">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 veiklos rūšių klasifikatorių (EVRK).</text:p>
      <text:p text:style-name="P215"><text:span text:style-name="T216">18</text:span><text:span text:style-name="T217">. Tiekėjas, siekiantis, kad jam būtų suteikta II ir aukštesnė kvalifikacinė klasė, turi nurodyt</text:span><text:span text:style-name="T218">i, kokią veiklą vykdant jis yra sėkmingai įvykdęs tam tikros vertės sutartį (toliau – įvykdyta sutartis). Tiekėjas gali nurodyti ir tokią sutartį, kurios įvykdyta tik dalis (toliau – vykdoma sutartis), jei:</text:span></text:p>
      <text:p text:style-name="P219"><text:span text:style-name="T220">18.1</text:span><text:span text:style-name="T221">. sutarties dalykas yra prekės ar paslaugos</text:span><text:span text:style-name="T222">, kurių tiekimas ar teikimas yra nuolatinio pobūdžio;</text:span></text:p>
      <text:p text:style-name="P223"><text:span text:style-name="T224">18.2</text:span><text:span text:style-name="T225">. sutarties dalykas yra darbai, atliekami keliuose objektuose, su sąlyga, kad bent viename objekte darbai yra užbaigti.</text:span><text:s/></text:p>
      <text:p text:style-name="P226">Punkto pakeitimai:</text:p>
      <text:p text:style-name="P227"><text:span text:style-name="T228">Nr.<text:s/></text:span><text:a xlink:href="https://www.e-tar.lt/portal/legalAct.html?documentId=TAR.9D1A163E9A98" office:target-frame-name="_top" xlink:show="replace"><text:span text:style-name="T229">1S-90</text:span></text:a><text:span text:style-name="T230">, 2008-09-11, Žin., 2008, Nr. 105-4043 (2008-09-12), i. k. 108110CISAK0001S-90</text:span></text:p>
      <text:p text:style-name="Normal"/>
      <text:p text:style-name="P231"><text:span text:style-name="T232">IV</text:span><text:span text:style-name="T233">.<text:s/></text:span><text:span text:style-name="T234">KVALIFIKACINIUS DUOMENIS PATVIRTINANTYS DOKUMENTAI</text:span></text:p>
      <text:p text:style-name="P235"/>
      <text:p text:style-name="P236"><text:span text:style-name="T237">19</text:span><text:span text:style-name="T238">. Tarnyba prašo tiekėjo pateikti dokumentų originalus. Dokumento<text:s/></text:span><text:span text:style-name="T239">kopija gali būti teikiama, jei tai nurodyta šiame skyriuje. Dokumento kopija turi būti patvirtinta Lietuvos archyvų departamento prie Lietuvos Respublikos Vyriausybės generalinio direktoriaus patvirtintose Dokumentų rengimo taisyklėse nustatyta tvarka. Kil</text:span><text:span text:style-name="T240">us abejonių dėl kopijos tikrumo, Tarnyba turi teisę prašyti pateikti dokumento originalą informacijos palyginimui. Tiekėjas pateikia šiuos bendrus reikalavimus bei teisę verstis atitinkama veikla patvirtinančius dokumentus:</text:span></text:p>
      <text:p text:style-name="P241"><text:span text:style-name="T242">19.1</text:span><text:span text:style-name="T243">. Taisyklių 16.1 ir 16.4 p</text:span><text:span text:style-name="T244">unktuose nustatytiems reikalavimams pagrįsti – Informatikos ir ryšių departamento prie Lietuvos Respublikos vidaus reikalų ministerijos ne anksčiau kaip prieš 30 dienų iki prašymo pateikimo dienos išduotą pažymą. Šiuose punktuose nustatytiems reikalavimams</text:span><text:span text:style-name="T245"><text:s/>pagrįsti tiekėjas taip pat gali pateikti išrašą iš teismo sprendimo ar šalies, kurioje kandidatas ar dalyvis registruotas (iš kurios jis atvyko), kompetentingos teismo ar viešojo administravimo institucijos išduotą dokumentą, liudijantį, kad nėra nurodytų</text:span><text:span text:style-name="T246"><text:s/>pažeidimų;</text:span></text:p>
      <text:p text:style-name="P247"><text:span text:style-name="T248">19.2</text:span><text:span text:style-name="T249">. Valstybės įmonės Registrų centro ne anksčiau kaip prieš 30 dienų iki prašymo pateikimo dienos išduotą išrašą Taisyklių 16.2 ir 16.3 punktuose nurodytiems duomenims, išskyrus duomenis, kad tiekėjas nėra sudaręs su kreditoriais taikos sutarties, sustabdęs<text:s/></text:span><text:span text:style-name="T250">ar apribojęs savo veiklos, pagrįsti ar teismų išduotus išrašus iš teismų sprendimų, jei tokie yra, arba jiems tolygų šalies, kurioje registruotas kandidatas ar dalyvis (iš kurios jis atvyko), kompetentingos teismo ar viešojo administravimo institucijos išd</text:span><text:span text:style-name="T251">uotą dokumentą, liudijantį, kad nėra Taisyklių 16.2 ir 16.3 punktuose nurodytų pažeidimų;<text:s/></text:span></text:p>
      <text:p text:style-name="P252"><text:span text:style-name="T253">19.3</text:span><text:span text:style-name="T254">. vietoj 19.1 ir 19.2 punktuose nurodytų dokumentų Taisyklių 16.1, 16.2, 16.3 ir 16.4 punktuose nustatytiems reikalavimams pagrįsti tiekėjas gali pateikti va</text:span><text:span text:style-name="T255">lstybės įmonės Registrų centro ne anksčiau kaip prieš 30 dienų iki prašymo pateikimo dienos Lietuvos Respublikos Vyriausybės nustatyta tvarka išduotą dokumentą, patvirtinantį jungtinius kompetentingų institucijų tvarkomus duomenis;</text:span></text:p>
      <text:p text:style-name="P256"><text:span text:style-name="T257">19.4</text:span><text:span text:style-name="T258">. jeigu tiekėjas</text:span><text:span text:style-name="T259"><text:s/>negali pateikti 19.1 ar 19.2 punktuose nurodytų dokumentų, nes atitinkamoje šalyje tokie dokumentai neišduodami arba toje šalyje išduodami dokumentai neapima visų 16.1, 16.2, 16.3 ir 16.4 punktuose keliamų klausimų – priesaikos deklaraciją arba šalyse, ku</text:span><text:span text:style-name="T260">riose ji netaikoma, oficialią tiekėjo deklaraciją, kurią jis yra pateikęs kompetentingai teisinei arba administracinei institucijai, notarui arba kompetentingai profesinei ar prekybos organizacijai jo kilmės šalyje arba šalyje, iš kurios jis atvyko, o šių<text:s/></text:span><text:span text:style-name="T261">Taisyklių 16.2 punkte nurodytais atvejais, kai tiekėjas su kreditoriais nėra sudaręs taikos sutarties, sustabdęs ar apribojęs veiklos, arba 16.3 punkte numatytais atvejais, kai nesiekiama priverstinio likvidavimo procedūros ar susitarimo su kreditoriais –<text:s/></text:span><text:span text:style-name="T262">ir laisvos formos tiekėjo deklaraciją;</text:span><text:s/></text:p>
      <text:p text:style-name="P263">Punkto pakeitimai:</text:p>
      <text:p text:style-name="P264"><text:span text:style-name="T265">Nr.<text:s/></text:span><text:a xlink:href="https://www.e-tar.lt/portal/legalAct.html?documentId=TAR.E3AAEAF3B5E4" office:target-frame-name="_top" xlink:show="replace"><text:span text:style-name="T266">1S-84</text:span></text:a><text:span text:style-name="T267">, 2009-08-25, Žin., 2009, Nr. 102-4281 (2009-08-27), i. k. 109110CISAK0001S-84</text:span></text:p>
      <text:p text:style-name="Normal"/>
      <text:p text:style-name="P268"><text:span text:style-name="T269">19.5</text:span><text:span text:style-name="T270">. Taisyklių 17 pun</text:span><text:span text:style-name="T271">kte nurodytiems duomenims pagrįsti:<text:s/></text:span></text:p>
      <text:p text:style-name="P272"><text:span text:style-name="T273">19.5.1</text:span><text:span text:style-name="T274">. juridiniams asmenims – juridinio asmens (įmonės) registravimo pažymėjimo kopiją;<text:s/></text:span></text:p>
      <text:p text:style-name="P275"><text:span text:style-name="T276">19.5.2</text:span><text:span text:style-name="T277">. ūkininkams – ūkininko pažymėjimo kopiją;</text:span></text:p>
      <text:p text:style-name="P278"><text:span text:style-name="T279">19.5.3</text:span><text:span text:style-name="T280">. fiziniams asmenims, besiverčiantiems veikla turint verslo liud</text:span><text:span text:style-name="T281">ijimą, – verslo liudijimo kopiją;</text:span></text:p>
      <text:p text:style-name="P282"><text:span text:style-name="T283">19.5.4</text:span><text:span text:style-name="T284">. atestatų, licencijų, leidimų, kitų teisę verstis atitinkama veikla įrodančių dokumentų kopijas;</text:span></text:p>
      <text:p text:style-name="P285"><text:span text:style-name="T286">19.5.5</text:span><text:span text:style-name="T287">. profesinių ar veiklos registrų tvarkytojų pažymas ar priesaikos pažymas, liudijančias tiekėjo teisę ve</text:span><text:span text:style-name="T288">rstis atitinkama ūkine veikla, kaip yra nustatyta toje valstybėje narėje, kurioje tiekėjas registruotas.</text:span><text:s/></text:p>
      <text:p text:style-name="P289">Punkto pakeitimai:</text:p>
      <text:p text:style-name="P290"><text:span text:style-name="T291">Nr.<text:s/></text:span><text:a xlink:href="https://www.e-tar.lt/portal/legalAct.html?documentId=TAR.74D9369B324A" office:target-frame-name="_top" xlink:show="replace"><text:span text:style-name="T292">1S-5</text:span></text:a><text:span text:style-name="T293">, 2007-02-06, Žin., 2007, Nr. 18-704<text:s/></text:span><text:span text:style-name="T294">(2007-02-10), i. k. 107110CISAK00001S-5</text:span></text:p>
      <text:p text:style-name="P295"><text:span text:style-name="T296">Nr.<text:s/></text:span><text:a xlink:href="https://www.e-tar.lt/portal/legalAct.html?documentId=TAR.9D1A163E9A98" office:target-frame-name="_top" xlink:show="replace"><text:span text:style-name="T297">1S-90</text:span></text:a><text:span text:style-name="T298">, 2008-09-11, Žin., 2008, Nr. 105-4043 (2008-09-12), i. k. 108110CISAK0001S-90</text:span></text:p>
      <text:p text:style-name="Normal"/>
      <text:p text:style-name="P299"><text:span text:style-name="T300">20</text:span><text:span text:style-name="T301">. Taisyklių 18 punkte nustatytam<text:s/></text:span><text:span text:style-name="T302">reikalavimui pagrįsti tiekėjas pateikia:</text:span></text:p>
      <text:p text:style-name="P303"><text:span text:style-name="T304">20.1</text:span><text:span text:style-name="T305">. dėl vykdytų darbų – per paskutinius 5 metus įvykdytų (vykdomų) darbų sutarčių sąrašą, kuriame tiekėjas nurodo veiklas pagal EVRK klases ir po vieną sutartį dėl kiekvienos nurodytos veiklos, pažymint užsakovo</text:span><text:span text:style-name="T306"><text:s/>pavadinimą, sutarties objektą ir vertę (jei sutartis dar vykdoma – visus užbaigtus objektus ir jų vertę), darbų atlikimo datą ir vietą. Dėl įvykdytos (vykdomos) sutarties tiekėjas pateikia užsakovo pažymą, kurioje turi būti nurodyta atliktų darbų pavadini</text:span><text:span text:style-name="T307">mas, vertė, pradžios ir užbaigimo data, atlikimo vieta, be to, ar jie buvo atlikti pagal galiojančių normatyvinių dokumentų, reglamentuojančių darbų atlikimą, reikalavimus ir tinkamai užbaigti. Tiekėjui pateikus informaciją (užsakovų pažymas) apie kelias į</text:span><text:span text:style-name="T308">vykdytas (vykdomas) sutartis dėl tos pačios veiklos pagal EVRK klases, suteikiant klasę atsižvelgiama tik į vienos (didžiausios vertės) sutarties vertę. Pažyma gali būti pateikta pagal pavyzdinę formą, pateiktą Taisyklių 6 priede;</text:span></text:p>
      <text:p text:style-name="P309"><text:span text:style-name="T310">20.2</text:span><text:span text:style-name="T311">. dėl patiektų<text:s/></text:span><text:span text:style-name="T312">prekių ar suteiktų paslaugų – per paskutinius 3 metus patiektų prekių ar suteiktų paslaugų sutarčių sąrašą, kuriame tiekėjas nurodo veiklas pagal EVRK klases ir po vieną įvykdytą (vykdomą) sutartį dėl kiekvienos nurodytos veiklos, pažymint: sutarties (suta</text:span><text:span text:style-name="T313">rties dalies)<text:s/></text:span><text:soft-page-break/><text:span text:style-name="T314">vertę, prekių pristatymo ar paslaugų atlikimo datą (jei sutartis dar vykdoma – pristatytų prekių ar suteiktų paslaugų laikotarpį), prekių ar paslaugų gavėjus, neatsižvelgiant į tai, ar jie yra perkančiosios organizacijos, ar ne. Įrodymui apie</text:span><text:span text:style-name="T315"><text:s/>prekių patiekimą ar paslaugų suteikimą tiekėjas pateikia: jei gavėjas buvo perkančioji organizacija, – jos patvirtintą pažymą, jei gavėjas – ne perkančioji organizacija, – jo pažymą. Tiekėjui pateikus informaciją (užsakovų pažymas) apie kelias įvykdytas (</text:span><text:span text:style-name="T316">vykdomas) sutartis dėl tos pačios veiklos pagal EVRK klases, suteikiant klasę atsižvelgiama tik į vienos (didžiausios vertės) sutarties vertę. Pažyma gali būti pateikta pagal pavyzdinę formą, pateiktą Taisyklių 5 priede. Jei tiekėjas negali pateikti šių pa</text:span><text:span text:style-name="T317">žymų, jis turi nurodyti pagrįstas priežastis ir deklaruoti, kad sutartys įvykdytos sėkmingai.</text:span><text:s/></text:p>
      <text:p text:style-name="P318">Punkto pakeitimai:</text:p>
      <text:p text:style-name="P319"><text:span text:style-name="T320">Nr.<text:s/></text:span><text:a xlink:href="https://www.e-tar.lt/portal/legalAct.html?documentId=TAR.9D1A163E9A98" office:target-frame-name="_top" xlink:show="replace"><text:span text:style-name="T321">1S-90</text:span></text:a><text:span text:style-name="T322">, 2008-09-11, Žin., 2008, Nr. 105-4043 (2008-09-1</text:span><text:span text:style-name="T323">2), i. k. 108110CISAK0001S-90</text:span></text:p>
      <text:p text:style-name="Normal"/>
      <text:p text:style-name="P324">21. Kiekviena jungtinės veiklos sutarties šalis turi tenkinti Taisyklių 16 punkte nurodytus reikalavimus, turi pateikti atestatus, licencijas, leidimus, verslo liudijimus ir panašius dokumentus, kurie bus reikalingi ketinamiems prisiimti įsipareigojimams, o visus kitus reikalavimus turi tenkinti visa ūkio subjektų grupė kartu.</text:p>
      <text:p text:style-name="P325">22. Užsienio valstybių tiekėjų pateikiami kvalifikacinius kriterijus patvirtinantys (įrodantys, pagrindžiantys) dokumentai turi būti legalizuoti<text:s/>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326">68-1699</text:span></text:a>).</text:p>
      <text:p text:style-name="P327"/>
      <text:p text:style-name="P328"><text:span text:style-name="T329">V</text:span><text:span text:style-name="T330">.<text:s/></text:span><text:span text:style-name="T331">KVALIFIKACINĖS KLASĖS</text:span></text:p>
      <text:p text:style-name="P332"/>
      <text:p text:style-name="P333">23. Patikrinusi tiekėjo kvalifikaciją, Tarnyba priima sprendimą įrašyti tiekėją į oficialius sąrašus ir suteikti jam atitinkamą kvalifikacinę klasę. Tiekėjui, kuris atitinka Taisyklių 16 ir 17 punktų reikalavimus, suteikiama I klasė.</text:p>
      <text:p text:style-name="P334"><text:span text:style-name="T335">24</text:span><text:span text:style-name="T336">. Tiekėjui, kuris įrodė, kad tam tikroje veiklos srityje (pagal EVRK) jis yra sėkmingai įvykdęs (vykdo) bent vieną atitinkamos vertės sutartį, suteikiama aukštesnė klasė. Klasė suteikiama pagal 1 lentelėje pateiktas sutarč</text:span><text:span text:style-name="T337">ių vertes. Klasė žymima EVRK kodu (du, keturi arba šeši skaitmenys) ir kvalifikacinę klasę apibūdinančiu skaičiumi (pvz., 71.33 – II). Tiekėjui gali būti suteiktos kelios klasės (pvz., 71.33-III; 74.82-II). Vykdomos sutarties atveju atsižvelgiama į:</text:span></text:p>
      <text:p text:style-name="P338"><text:span text:style-name="T339">24.1</text:span><text:span text:style-name="T340">. pateiktų prekių ar suteiktų paslaugų vertę per paskutinius 3 metus;</text:span></text:p>
      <text:p text:style-name="P341"><text:span text:style-name="T342">24.2</text:span><text:span text:style-name="T343">. darbų, atliktų (užbaigtų) viename ar keliuose objektuose per paskutinius 5 metus, vertę.</text:span><text:s/></text:p>
      <text:p text:style-name="P344">Punkto pakeitimai:</text:p>
      <text:p text:style-name="P345"><text:span text:style-name="T346">Nr.<text:s/></text:span><text:a xlink:href="https://www.e-tar.lt/portal/legalAct.html?documentId=TAR.74D9369B324A" office:target-frame-name="_top" xlink:show="replace"><text:span text:style-name="T347">1S-5</text:span></text:a><text:span text:style-name="T348">, 2007-02-06, Žin., 2007, Nr. 18-704 (2007-02-10), i. k. 107110CISAK00001S-5</text:span></text:p>
      <text:p text:style-name="P349"><text:span text:style-name="T350">Nr.<text:s/></text:span><text:a xlink:href="https://www.e-tar.lt/portal/legalAct.html?documentId=TAR.9D1A163E9A98" office:target-frame-name="_top" xlink:show="replace"><text:span text:style-name="T351">1S-90</text:span></text:a><text:span text:style-name="T352">, 20</text:span><text:span text:style-name="T353">08-09-11, Žin., 2008, Nr. 105-4043 (2008-09-12), i. k. 108110CISAK0001S-90</text:span></text:p>
      <text:p text:style-name="Normal"/>
      <text:p text:style-name="P354"><text:span text:style-name="T355">VI</text:span><text:span text:style-name="T356">.<text:s/></text:span><text:span text:style-name="T357">TIEKĖJO REGISTRACIJOS OFICIALIUOSE SĄRAŠUOSE NUSTATYTO TERMINO PABAIGA IR TIEKĖJO IŠBRAUKIMAS IŠ OFICIALIŲ SĄRAŠŲ</text:span></text:p>
      <text:p text:style-name="P358"/>
      <text:p text:style-name="P359"><text:span text:style-name="T360">25</text:span><text:span text:style-name="T361">. Tiekėjas, kurio registracijos terminas oficiali</text:span><text:span text:style-name="T362">uose sąrašuose baigiasi, turi pateikti nustatytos formos prašymą (Taisyklių 3 priede) dėl registracijos pratęsimo. Prašymas pateikiamas likus 30 dienų iki tiekėjo registracijos oficialiuose sąrašuose termino pabaigos.</text:span><text:s/></text:p>
      <text:p text:style-name="P363">Punkto pakeitimai:</text:p>
      <text:p text:style-name="P364"><text:span text:style-name="T365">Nr.<text:s/></text:span><text:a xlink:href="https://www.e-tar.lt/portal/legalAct.html?documentId=TAR.9D1A163E9A98" office:target-frame-name="_top" xlink:show="replace"><text:span text:style-name="T366">1S-90</text:span></text:a><text:span text:style-name="T367">, 2008-09-11, Žin., 2008, Nr. 105-4043 (2008-09-12), i. k. 108110CISAK0001S-90</text:span></text:p>
      <text:p text:style-name="Normal"/>
      <text:p text:style-name="P368"><text:span text:style-name="T369">26</text:span><text:span text:style-name="T370">. Tiekėjas privalo nedelsdamas informuoti Tarnybą apie bet kokį jo kvalifikacinių duomenų,<text:s/></text:span><text:span text:style-name="T371">pateiktų Tarnybai, pasikeitimą. Tiekėjas, per 10 darbo dienų neinformavęs apie šių duomenų pasikeitimą, išbraukiamas iš oficialių sąrašų ir praranda teisę būti įrašytu į oficialius sąrašus 2 metams. Tiekėjas, nesiekiantis gauti aukštesnės ar papildomos kla</text:span><text:span text:style-name="T372">sės, neprivalo tikslinti informacijos apie sudarytas sutartis.</text:span><text:s/></text:p>
      <text:p text:style-name="P373">Punkto pakeitimai:</text:p>
      <text:p text:style-name="P374"><text:span text:style-name="T375">Nr.<text:s/></text:span><text:a xlink:href="https://www.e-tar.lt/portal/legalAct.html?documentId=TAR.74D9369B324A" office:target-frame-name="_top" xlink:show="replace"><text:span text:style-name="T376">1S-5</text:span></text:a><text:span text:style-name="T377">, 2007-02-06, Žin., 2007, Nr. 18-704 (2007-02-10), i. k. 107110CISAK00001S-5</text:span></text:p>
      <text:p text:style-name="Normal"/>
      <text:p text:style-name="P378">27. Tarnyba turi teisę informaciją apie tiekėją patikrinti jai prieinamomis priemonėmis. Jeigu paaiškėja, kad tiekėjas pateikė apie save melagingą informaciją, jis yra išbraukiamas iš oficialių sąrašų ir praranda teisę būti įrašytu į oficialius sąrašus 2 metams.</text:p>
      <text:p text:style-name="P379"><text:span text:style-name="T380">28</text:span><text:span text:style-name="T381">. Tiekėjų, išbrauktų iš oficialių sąrašų, sąrašas skelbiamas internete (CVP IS).</text:span><text:s/></text:p>
      <text:p text:style-name="P382">Punkto pakeitimai:</text:p>
      <text:p text:style-name="P383"><text:span text:style-name="T384">Nr.<text:s/></text:span><text:a xlink:href="https://www.e-tar.lt/portal/legalAct.html?documentId=TAR.9D1A163E9A98" office:target-frame-name="_top" xlink:show="replace"><text:span text:style-name="T385">1S-90</text:span></text:a><text:span text:style-name="T386">, 2008-09-11, Žin., 2008, Nr. 105-4043 (2008-09-12),</text:span><text:span text:style-name="T387"><text:s/>i. k. 108110CISAK0001S-90</text:span></text:p>
      <text:p text:style-name="Normal"/>
      <text:p text:style-name="P388">______________</text:p>
      <text:p text:style-name="P389"/>
      <text:soft-page-break/>
      <text:p text:style-name="P390">Tiekėjų įrašymo į oficialius patvirtintų tiekėjų sąrašus taisyklių<text:s/></text:p>
      <text:p text:style-name="P391">1<text:s/>priedas</text:p>
      <text:p text:style-name="Normal"/>
      <text:p text:style-name="P392"><text:span text:style-name="T393">SUTARČIŲ VERTĖS RIBOS TIEKĖJO KVALIFIKACINEI<text:s/></text:span><text:span text:style-name="T394"><text:line-break/>KLASEI SUTEIKTI</text:span></text:p>
      <text:p text:style-name="Normal"/>
      <text:p text:style-name="P395"><text:span text:style-name="T396">I</text:span><text:span text:style-name="T397">.<text:s/></text:span><text:span text:style-name="T398">SĖKMINGAI ĮVYKDYTOS PREKIŲ, PASLAUGŲ SUTARTIES VERTĖ</text:span><text:span text:style-name="T399">S RIBOS TIEKĖJO KVALIFIKACINEI KLASEI SUTEIKT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
          </table:table-cell>
          <table:table-cell table:style-name="TableCell412" table:number-columns-spanned="6">
            <text:p text:style-name="P413">Sėkmingai įvykdytos (vykdomos) sutarties vertė (Lt)</text:p>
          </table: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50 000–<text:line-break/>200 000</text:p>
          </table:table-cell>
          <table:table-cell table:style-name="TableCell418">
            <text:p text:style-name="P419">200 000–<text:line-break/>500 000</text:p>
          </table:table-cell>
          <table:table-cell table:style-name="TableCell420">
            <text:p text:style-name="P421">500 000–<text:line-break/>1 000 000</text:p>
          </table:table-cell>
          <table:table-cell table:style-name="TableCell422">
            <text:p text:style-name="P423">1 000 000–<text:line-break/>4 000 000</text:p>
          </table:table-cell>
          <table:table-cell table:style-name="TableCell424">
            <text:p text:style-name="P425">4 000 000–<text:line-break/>10 000 000</text:p>
          </table:table-cell>
          <table:table-cell table:style-name="TableCell426">
            <text:p text:style-name="P427">Daugiau kaip 10 000 000</text:p>
          </table:table-cell>
        </table:table-row>
        <table:table-row table:style-name="TableRow428">
          <table:table-cell table:style-name="TableCell429">
            <text:p text:style-name="P430">Kvalifikacinė klasė</text:p>
          </table:table-cell>
          <table:table-cell table:style-name="TableCell431">
            <text:p text:style-name="P432">II</text:p>
          </table:table-cell>
          <table:table-cell table:style-name="TableCell433">
            <text:p text:style-name="P434">III</text:p>
          </table:table-cell>
          <table:table-cell table:style-name="TableCell435">
            <text:p text:style-name="P436">IV</text:p>
          </table:table-cell>
          <table:table-cell table:style-name="TableCell437">
            <text:p text:style-name="P438">V</text:p>
          </table:table-cell>
          <table:table-cell table:style-name="TableCell439">
            <text:p text:style-name="P440">VI</text:p>
          </table:table-cell>
          <table:table-cell table:style-name="TableCell441">
            <text:p text:style-name="P442">VII</text:p>
          </table:table-cell>
        </table:table-row>
      </table:table>
      <text:p text:style-name="Normal"/>
      <text:p text:style-name="P443"><text:span text:style-name="T444">II</text:span><text:span text:style-name="T445">.<text:s/></text:span><text:span text:style-name="T446">SĖKMINGAI ĮVYKDYTOS DARBŲ SUTARTIES VERTĖS RIBOS TIEKĖJO KVALIFIKACINEI KLASEI SUTEIKTI</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
          </table:table-cell>
          <table:table-cell table:style-name="TableCell459" table:number-columns-spanned="6">
            <text:p text:style-name="P460">Sėkmingai įvykdytos (vykdomos) sutarties vertė (Lt)</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50 000–<text:line-break/>500 000</text:p>
          </table:table-cell>
          <table:table-cell table:style-name="TableCell465">
            <text:p text:style-name="P466">500 000–<text:line-break/>1 000 000</text:p>
          </table:table-cell>
          <table:table-cell table:style-name="TableCell467">
            <text:p text:style-name="P468">1 000 000–<text:line-break/>8 000 000</text:p>
          </table:table-cell>
          <table:table-cell table:style-name="TableCell469">
            <text:p text:style-name="P470">8 000 000–<text:line-break/>12 000 000</text:p>
          </table:table-cell>
          <table:table-cell table:style-name="TableCell471">
            <text:p text:style-name="P472">12 000 000–<text:line-break/>18<text:s/>000 000</text:p>
          </table:table-cell>
          <table:table-cell table:style-name="TableCell473">
            <text:p text:style-name="P474">Daugiau kaip 18 000 000</text:p>
          </table:table-cell>
        </table:table-row>
        <table:table-row table:style-name="TableRow475">
          <table:table-cell table:style-name="TableCell476">
            <text:p text:style-name="P477">Kvalifikacinė klasė</text:p>
          </table:table-cell>
          <table:table-cell table:style-name="TableCell478">
            <text:p text:style-name="P479">II</text:p>
          </table:table-cell>
          <table:table-cell table:style-name="TableCell480">
            <text:p text:style-name="P481">III</text:p>
          </table:table-cell>
          <table:table-cell table:style-name="TableCell482">
            <text:p text:style-name="P483">IV</text:p>
          </table:table-cell>
          <table:table-cell table:style-name="TableCell484">
            <text:p text:style-name="P485">V</text:p>
          </table:table-cell>
          <table:table-cell table:style-name="TableCell486">
            <text:p text:style-name="P487">VI</text:p>
          </table:table-cell>
          <table:table-cell table:style-name="TableCell488">
            <text:p text:style-name="P489">VII</text:p>
          </table:table-cell>
        </table:table-row>
      </table:table>
      <text:p text:style-name="P490"/>
      <text:p text:style-name="P491">Priedo pakeitimai:</text:p>
      <text:p text:style-name="P492"><text:span text:style-name="T493">Nr.<text:s/></text:span><text:a xlink:href="https://www.e-tar.lt/portal/legalAct.html?documentId=TAR.9D1A163E9A98" office:target-frame-name="_top" xlink:show="replace"><text:span text:style-name="T494">1S-90</text:span></text:a><text:span text:style-name="T495">, 2008-09-11, Žin., 2008, Nr. 105-4043 (2008-09-12), i. k.<text:s/></text:span><text:span text:style-name="T496">108110CISAK0001S-90</text:span></text:p>
      <text:p text:style-name="Normal"/>
      <text:p text:style-name="P497"/>
      <text:soft-page-break/>
      <text:p text:style-name="P498">Tiekėjų įrašymo į oficialius patvirtintų tiekėjų sąrašus taisyklių<text:s/></text:p>
      <text:p text:style-name="P499">2<text:s/>priedas</text:p>
      <text:p text:style-name="Normal"/>
      <text:p text:style-name="P500"><text:span text:style-name="T501">(Prašymo įrašyti į oficialius patvirtintų tiekėjų sąrašus formos pavyzdys)</text:span></text:p>
      <text:p text:style-name="P502"/>
      <text:p text:style-name="P503">Herbas arba prekių ženklas<text:s/></text:p>
      <text:p text:style-name="P504"/>
      <text:p text:style-name="P505">(Tiekėjo pavadinimas)</text:p>
      <text:p text:style-name="Normal"/>
      <text:p text:style-name="P506">(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text:s/>tarnybai</text:p>
      <text:p text:style-name="Normal">prie Lietuvos Respublikos Vyriausybės</text:p>
      <text:p text:style-name="Normal"/>
      <text:p text:style-name="P507"><text:span text:style-name="T508">PRAŠYMAS<text:s/></text:span><text:span text:style-name="T509"><text:line-break/>ĮRAŠYTI Į OFICIALIUS PATVIRTINTŲ TIEKĖJŲ SĄRAŠUS</text:span></text:p>
      <text:p text:style-name="P510"/>
      <text:p text:style-name="P511">_________ Nr. ________</text:p>
      <text:p text:style-name="P512">(data)</text:p>
      <text:p text:style-name="Normal"/>
      <table:table table:style-name="Table513">
        <table:table-columns>
          <table:table-column table:style-name="TableColumn514"/>
          <table:table-column table:style-name="TableColumn515"/>
        </table:table-columns>
        <table:table-row table:style-name="TableRow516">
          <table:table-cell table:style-name="TableCell517">
            <text:p text:style-name="P518">Tiekėjo pavadinimas</text:p>
          </table:table-cell>
          <table:table-cell table:style-name="TableCell519">
            <text:p text:style-name="P520"/>
          </table:table-cell>
        </table:table-row>
        <table:table-row table:style-name="TableRow521">
          <table:table-cell table:style-name="TableCell522">
            <text:p text:style-name="P523">Tiekėjo kodas (juridinio asmens – įmonės kodas, fizinio asmens – asmens kodas, ūkininko<text:s/>pažymėjimo ar kito dokumento numeris)</text:p>
          </table:table-cell>
          <table:table-cell table:style-name="TableCell524">
            <text:p text:style-name="P525"/>
          </table:table-cell>
        </table:table-row>
        <table:table-row table:style-name="TableRow526">
          <table:table-cell table:style-name="TableCell527">
            <text:p text:style-name="P528">Tiekėjo adresas</text:p>
          </table:table-cell>
          <table:table-cell table:style-name="TableCell529">
            <text:p text:style-name="P530"/>
          </table:table-cell>
        </table:table-row>
        <table:table-row table:style-name="TableRow531">
          <table:table-cell table:style-name="TableCell532">
            <text:p text:style-name="P533">Kontaktinio asmens (asmenų) vardas, pavardė</text:p>
          </table:table-cell>
          <table:table-cell table:style-name="TableCell534">
            <text:p text:style-name="P535"/>
          </table:table-cell>
        </table:table-row>
        <table:table-row table:style-name="TableRow536">
          <table:table-cell table:style-name="TableCell537">
            <text:p text:style-name="P538">Telefono numeris</text:p>
          </table:table-cell>
          <table:table-cell table:style-name="TableCell539">
            <text:p text:style-name="P540"/>
          </table:table-cell>
        </table:table-row>
        <table:table-row table:style-name="TableRow541">
          <table:table-cell table:style-name="TableCell542">
            <text:p text:style-name="P543">Fakso numeris</text:p>
          </table:table-cell>
          <table:table-cell table:style-name="TableCell544">
            <text:p text:style-name="P545"/>
          </table:table-cell>
        </table:table-row>
        <table:table-row table:style-name="TableRow546">
          <table:table-cell table:style-name="TableCell547">
            <text:p text:style-name="P548">El. pašto adresas</text:p>
          </table:table-cell>
          <table:table-cell table:style-name="TableCell549">
            <text:p text:style-name="P550"/>
          </table:table-cell>
        </table:table-row>
        <table:table-row table:style-name="TableRow551">
          <table:table-cell table:style-name="TableCell552">
            <text:p text:style-name="P553">Tinklalapio adresas</text:p>
          </table:table-cell>
          <table:table-cell table:style-name="TableCell554">
            <text:p text:style-name="P555"/>
          </table:table-cell>
        </table:table-row>
      </table:table>
      <text:p text:style-name="Normal"/>
      <text:p text:style-name="P556">Prašau įrašyti į oficialius patvirtintų tiekėjų sąrašus ir išduoti pažymą.<text:s/></text:p>
      <text:p text:style-name="P557">Teikiu žemiau nurodytą informaciją apie savo kvalifikaciją.</text:p>
      <text:p text:style-name="P558">Ūkinės veiklos, pagal kurias ruošiuosi dalyvauti viešuosiuose pirkimuose, pagal Ekonominės veiklos rūšių klasifikatorių<text:s/>(EVRK) yra šios:</text:p>
      <text:p text:style-name="P559">–</text:p>
      <text:p text:style-name="P560">–</text:p>
      <text:p text:style-name="P561"><text:span text:style-name="T562">(Ūkinės veiklos turi būti deklaruojamos pagal Statistikos departamento prie Lietuvos Respublikos Vyriausybės patvirtintą Ekonominės veiklos rūšių klasifikatorių (EVRK).</text:span></text:p>
      <text:p text:style-name="P563">Esu susipažinęs su tiekėjų įrašymo į oficialius patvirtintų<text:s/>tiekėjų sąrašus taisyklėmis ir deklaruoju, kad mano pateikti duomenys yra teising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p text:style-name="Normal"><text:span text:style-name="T572">1.</text:span><text:span text:style-name="T573"><text:s/></text:span><text:span text:style-name="T574">Bendri reikalavimai:</text:span></text:p>
          </table:table-cell>
          <table:covered-table-cell/>
          <table:covered-table-cell/>
          <table:covered-table-cell/>
        </table:table-row>
        <table:table-row table:style-name="TableRow575">
          <table:table-cell table:style-name="TableCell576" table:number-columns-spanned="2" table:number-rows-spanned="2">
            <text:p text:style-name="Normal"><text:span text:style-name="T577">1.1. Ar tiekėjas (fizinis asmuo) arba tiekėjo (juridinio asmens) vadovas ar ūkinės bendrijos tikrasis narys (nariai), turintis (turintys) teisę ju</text:span><text:span text:style-name="T578">ridinio asmens vardu sudaryti sandorį, ir buhalteris (buhalteriai) ar kitas (kiti) asmuo<text:s/></text:span><text:soft-page-break/><text:span text:style-name="T579">(asmenys), turintis (turintys) teisę surašyti ir pasirašyti tiekėjo apskaitos dokumentus, neturi neišnykusio ar nepanaikinto teistumo, ar tiekėjo (juridinio asmens) at</text:span><text:span text:style-name="T580">žvilgiu per pastaruosius 5 metus nebuvo priimtas ir įsiteisėjęs apkaltinamasis teismo nuosprendis už veikas, nustatytas Viešųjų pirkimų įstatymo 33 str. 1 d.?</text:span></text:p>
          </table:table-cell>
          <table:covered-table-cell/>
          <table:table-cell table:style-name="TableCell581">
            <text:p text:style-name="P582">ne (neturi/ nebuvo priimtas)</text:p>
          </table:table-cell>
          <table:table-cell table:style-name="TableCell583">
            <text:p text:style-name="P584"/>
          </table:table-cell>
        </table:table-row>
        <table:table-row table:style-name="TableRow585">
          <table:covered-table-cell>
            <text:p text:style-name="P586"/>
          </table:covered-table-cell>
          <table:covered-table-cell/>
          <table:table-cell table:style-name="TableCell587">
            <text:p text:style-name="P588">taip<text:s/><text:line-break/>(turi/ buvo priimtas)</text:p>
          </table:table-cell>
          <table:table-cell table:style-name="TableCell589">
            <text:p text:style-name="P590"/>
          </table:table-cell>
        </table:table-row>
        <text:soft-page-break/>
        <table:table-row table:style-name="TableRow591">
          <table:table-cell table:style-name="TableCell592" table:number-columns-spanned="4">
            <text:p text:style-name="P593">Įrodymui pridedu<text:s/>____________________________________________________________.</text:p>
            <text:p text:style-name="Normal"><text:span text:style-name="T594">(Pateikiami reikalingi dokumentai: Informatikos ir ryšių departamento prie Vidaus reikalų ministerijos išduota pažyma arba išrašas iš teismo sprendimo, arba valstybės įmonės Registrų centro išdu</text:span><text:span text:style-name="T595">otas dokumentas, patvirtinantis jungtinius kompetentingų institucijų tvarkomus duomenis, ar šalies, kurioje kandidatas ar dalyvis registruotas (šalies, iš kurios jis atvyko), atitinkamų institucijų išduotas dokumentas arba Taisyklių 19.3 punkte nurodytas d</text:span><text:span text:style-name="T596">okumentas.)</text:span></text:p>
          </table:table-cell>
          <table:covered-table-cell/>
          <table:covered-table-cell/>
          <table:covered-table-cell/>
        </table:table-row>
        <table:table-row table:style-name="TableRow597">
          <table:table-cell table:style-name="TableCell598" table:number-columns-spanned="4">
            <text:p text:style-name="P599">1.2. Ar tiekėjas nėra bankrutavęs, likviduojamas, su kreditoriais sudaręs taikos sutarties, sustabdęs ar apribojęs savo veiklos?</text:p>
            <text:p text:style-name="P600">________________________ (įrašyti esu arba nesu);</text:p>
          </table:table-cell>
          <table:covered-table-cell/>
          <table:covered-table-cell/>
          <table:covered-table-cell/>
        </table:table-row>
        <table:table-row table:style-name="TableRow601">
          <table:table-cell table:style-name="TableCell602" table:number-columns-spanned="4">
            <text:p text:style-name="P603">Įrodymui pateikiu<text:s/><text:tab/></text:p>
            <text:p text:style-name="Normal"><text:span text:style-name="T604">(Pateikiami reikalingi dokumentai:<text:s/></text:span><text:span text:style-name="T605">valstybės įmonės Registrų centro išduotas išrašas arba šios įmonės išduotas dokumentas, patvirtinantis jungtinius kompetentingų institucijų tvarkomus duomenis, atvejui, kad tiekėjas su kreditoriais nėra sudaręs taikos sutarties, sustabdęs ar apribojęs veik</text:span><text:span text:style-name="T606">los, pagrįsti – laisvos formos tiekėjo deklaracija, šalies, kurioje registruotas kandidatas ar dalyvis (iš kurios jis atvyko), atitinkamų institucijų išduotas dokumentas arba kitas, Taisyklių 19.3 punkte nurodytas, dokumentas.)</text:span></text:p>
          </table:table-cell>
          <table:covered-table-cell/>
          <table:covered-table-cell/>
          <table:covered-table-cell/>
        </table:table-row>
        <table:table-row table:style-name="TableRow607">
          <table:table-cell table:style-name="TableCell608" table:number-rows-spanned="2">
            <text:p text:style-name="Normal"><text:span text:style-name="T609">1.3. Ar tiekėjui nėra<text:s/></text:span><text:span text:style-name="T610">iškelta bankroto byla arba bankroto procesas vykdomas ne teismo tvarka, siekiama priverstinio likvidavimo procedūros ar susitarimo su kreditoriais?</text:span></text:p>
          </table:table-cell>
          <table:table-cell table:style-name="TableCell611" table:number-columns-spanned="2">
            <text:p text:style-name="P612">ne</text:p>
            <text:p text:style-name="P613">(neiškelta)</text:p>
          </table: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taip</text:p>
            <text:p text:style-name="P620">(iškelta)</text:p>
          </table:table-cell>
          <table:covered-table-cell/>
          <table:table-cell table:style-name="TableCell621">
            <text:p text:style-name="P622"/>
          </table:table-cell>
        </table:table-row>
        <table:table-row table:style-name="TableRow623">
          <table:table-cell table:style-name="TableCell624" table:number-columns-spanned="4">
            <text:p text:style-name="P625">Įrodymui pateikiu<text:s/>__________________________________________________________.</text:p>
            <text:p text:style-name="Normal"><text:span text:style-name="T626">(Pateikiamas reikalingas dokumentas: valstybės įmonės Registrų centro išduotas išrašas arba šios įmonės išduotas dokumentas, patvirtinantis jungtinius kompetentingų institucijų tvarkomus duomenis,</text:span><text:span text:style-name="T627"><text:s/>atvejui, kad nesiekiama priverstinio likvidavimo procedūros ar susitarimo su kreditoriais, pagrįsti – laisvos formos tiekėjo deklaracija, šalies, kurioje yra įregistruotas tiekėjas (iš kurios jis atvyko), atitinkamų institucijų išduotas dokumentas arba ki</text:span><text:span text:style-name="T628">tas, Taisyklių 19.3 punkte nurodytas, dokumentas.</text:span></text:p>
          </table:table-cell>
          <table:covered-table-cell/>
          <table:covered-table-cell/>
          <table:covered-table-cell/>
        </table:table-row>
        <table:table-row table:style-name="TableRow629">
          <table:table-cell table:style-name="TableCell630" table:number-rows-spanned="2">
            <text:p text:style-name="P631">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632" table:number-columns-spanned="2">
            <text:p text:style-name="P633">ne (neturi/ nebuvo priimtas)</text:p>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taip</text:p>
            <text:p text:style-name="P640">(turi/ buvo priimtas)</text:p>
          </table:table-cell>
          <table:covered-table-cell/>
          <table:table-cell table:style-name="TableCell641">
            <text:p text:style-name="P642"/>
          </table:table-cell>
        </table:table-row>
        <table:table-row table:style-name="TableRow643">
          <table:table-cell table:style-name="TableCell644" table:number-columns-spanned="4">
            <text:p text:style-name="P645">Įrodymui pridedu<text:tab/></text:p>
            <text:p text:style-name="Normal"><text:span text:style-name="T646">(Pateikiamas reikalingas dokumentas: Informatikos ir ryšių departamento prie Vidaus reikalų ministerijos<text:s/></text:span><text:span text:style-name="T647">išduota pažyma arba išrašas iš teismo sprendimo, arba valstybės įmonės Registrų centro išduotas dokumentas, patvirtinantis jungtinius kompetentingų institucijų tvarkomus duomenis, ar šalies, kurioje kandidatas ar dalyvis registruotas (šalies, iš kurios jis</text:span><text:span text:style-name="T648"><text:s/>atvyko), atitinkamų institucijų išduotas dokumentas arba Taisyklių 19.3 punkte nurodytas dokumentas).</text:span></text:p>
          </table:table-cell>
          <table:covered-table-cell/>
          <table:covered-table-cell/>
          <table:covered-table-cell/>
        </table:table-row>
        <table:table-row table:style-name="TableRow649">
          <table:table-cell table:style-name="TableCell650" table:number-rows-spanned="2">
            <text:p text:style-name="P651">2. Ar tiekėjas turi teisę užsiimti jo deklaruojamomis ūkinėmis veiklomis?</text:p>
          </table:table-cell>
          <table:table-cell table:style-name="TableCell652" table:number-columns-spanned="2">
            <text:p text:style-name="P653">taip</text:p>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ne</text:p>
          </table:table-cell>
          <table:covered-table-cell/>
          <table:table-cell table:style-name="TableCell660">
            <text:p text:style-name="P661"/>
          </table:table-cell>
        </table:table-row>
        <table:table-row table:style-name="TableRow662">
          <table:table-cell table:style-name="TableCell663" table:number-columns-spanned="4">
            <text:p text:style-name="P664">Įrodymui pateikiu<text:tab/></text:p>
            <text:p text:style-name="P665">_<text:tab/></text:p>
            <text:p text:style-name="Normal"><text:span text:style-name="T666">(Pateikiami reikalingi dokumentai:<text:s/></text:span><text:span text:style-name="T667">registravimo pažymėjimo, visų atestatų licencijų, leidimų, verslo liudijimo ir kitų ūkinei veiklai vykdyti reikalingų dokumentų kopijos.)</text:span></text:p>
          </table:table-cell>
          <table:covered-table-cell/>
          <table:covered-table-cell/>
          <table:covered-table-cell/>
        </table:table-row>
        <text:soft-page-break/>
        <table:table-row table:style-name="TableRow668">
          <table:table-cell table:style-name="TableCell669" table:number-columns-spanned="4">
            <text:p text:style-name="P670">3. Kokias veiklas vykdant tiekėjas turi sėkmingai įvykdytą (vykdomą) sutartį?</text:p>
            <text:p text:style-name="P671">(Pildoma, kai prašoma suteikti II ir aukštesnę kvalifikacinę klasę.)</text:p>
            <text:p text:style-name="P672">Veikla ______________________ – ______________________ Lt.</text:p>
            <text:p text:style-name="P673">(nurodoma EVRK klasė)<text:tab/>(nurodoma sutarties vertė)</text:p>
            <text:p text:style-name="P674">Veikla ______________________ – ______________________ Lt.</text:p>
            <text:p text:style-name="P675">(nurodoma EVRK klasė)<text:tab/>(nurodoma sutarties vertė)</text:p>
            <text:p text:style-name="P676">.......................</text:p>
            <text:p text:style-name="P677"/>
            <text:p text:style-name="P678">Įrodymui pateikiu<text:tab/></text:p>
            <text:p text:style-name="Normal"><text:span text:style-name="T679">(Pateikiamas sutarčių sąrašas ir po vieną užsakovo pažymą dėl kiekvienos pagal EVRK nurodytą veiklą įvykdytos (vykdomos) sutarties.)</text:span></text:p>
          </table:table-cell>
          <table:covered-table-cell/>
          <table:covered-table-cell/>
          <table:covered-table-cell/>
        </table:table-row>
        <table:table-row table:style-name="TableRow680">
          <table:table-cell table:style-name="TableCell681" table:number-rows-spanned="2">
            <text:p text:style-name="P682">4. Ar ūkio subjektų grupė sudarė jungtinės veiklos sutartį?</text:p>
            <text:p text:style-name="P683">(Pildoma, kai prašymą<text:s/>pateikia ūkio subjektų grupė.)</text:p>
          </table:table-cell>
          <table:table-cell table:style-name="TableCell684" table:number-columns-spanned="2">
            <text:p text:style-name="P685">taip</text:p>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ne</text:p>
          </table:table-cell>
          <table:covered-table-cell/>
          <table:table-cell table:style-name="TableCell692">
            <text:p text:style-name="P693"/>
          </table:table-cell>
        </table:table-row>
        <table:table-row table:style-name="TableRow694">
          <table:table-cell table:style-name="TableCell695" table:number-columns-spanned="4">
            <text:p text:style-name="P696">Įrodymui pateikiu<text:tab/></text:p>
            <text:p text:style-name="Normal"><text:span text:style-name="T697">(Pridedama jungtinės veiklos sutarties patvirtinta kopija.)</text:span></text:p>
          </table:table-cell>
          <table:covered-table-cell/>
          <table:covered-table-cell/>
          <table:covered-table-cell/>
        </table:table-row>
      </table:table>
      <text:p text:style-name="Normal"/>
      <text:p text:style-name="Normal">PRIDEDAMA __________ lapai (-ų).</text:p>
      <text:p text:style-name="Normal"/>
      <text:p text:style-name="P698">(Pareigų pavadinimas)<text:tab/>(parašas)<text:tab/>(vardas ir pavardė)</text:p>
      <text:p text:style-name="Normal"/>
      <text:p text:style-name="Normal">(Rengėjo nuoroda)</text:p>
      <text:p text:style-name="Normal"/>
      <text:p text:style-name="P699">Priedo pakeitimai:</text:p>
      <text:p text:style-name="P700"><text:span text:style-name="T701">Nr.<text:s/></text:span><text:a xlink:href="https://www.e-tar.lt/portal/legalAct.html?documentId=TAR.74D9369B324A" office:target-frame-name="_top" xlink:show="replace"><text:span text:style-name="T702">1S-5</text:span></text:a><text:span text:style-name="T703">, 2007-02-06, Žin., 2007, Nr. 18-704 (2007-02-10), i. k. 107110CISAK00001S-5</text:span></text:p>
      <text:p text:style-name="P704"><text:span text:style-name="T705">Nr.<text:s/></text:span><text:a xlink:href="https://www.e-tar.lt/portal/legalAct.html?documentId=TAR.9D1A163E9A98" office:target-frame-name="_top" xlink:show="replace"><text:span text:style-name="T706">1S-90</text:span></text:a><text:span text:style-name="T707">,<text:s/></text:span><text:span text:style-name="T708">2008-09-11, Žin., 2008, Nr. 105-4043 (2008-09-12), i. k. 108110CISAK0001S-90</text:span></text:p>
      <text:p text:style-name="P709"><text:span text:style-name="T710">Nr.<text:s/></text:span><text:a xlink:href="https://www.e-tar.lt/portal/legalAct.html?documentId=TAR.E3AAEAF3B5E4" office:target-frame-name="_top" xlink:show="replace"><text:span text:style-name="T711">1S-84</text:span></text:a><text:span text:style-name="T712">, 2009-08-25, Žin., 2009, Nr. 102-4281 (2009-08-27), i. k. 109110CISAK0001S-84</text:span></text:p>
      <text:p text:style-name="Normal"/>
      <text:p text:style-name="P713"/>
      <text:soft-page-break/>
      <text:p text:style-name="P714">Tiekėjų įrašymo į oficialius patvirtintų tiekėjų sąrašus taisyklių<text:s/></text:p>
      <text:p text:style-name="P715">3<text:s/>priedas</text:p>
      <text:p text:style-name="Normal"/>
      <text:p text:style-name="P716"><text:span text:style-name="T717">(Prašymo dėl registracijos oficialiuose patvirtintų tiekėjų sąrašuose pratęsimo formos pavyzdys)</text:span></text:p>
      <text:p text:style-name="P718"/>
      <text:p text:style-name="P719">Herbas arba prekių ženklas<text:s/></text:p>
      <text:p text:style-name="P720"/>
      <text:p text:style-name="P721">(Tiekėjo pavadinimas)</text:p>
      <text:p text:style-name="P722"/>
      <text:p text:style-name="P723">(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prie Lietuvos Respublikos Vyriausybės</text:p>
      <text:p text:style-name="Normal"/>
      <text:p text:style-name="P724"><text:span text:style-name="T725">PRAŠYMAS DĖL REGISTRACIJOS OFICIALIUOSE PATVIRTINTŲ<text:s/></text:span><text:span text:style-name="T726"><text:line-break/>TIEKĖJŲ SĄRAŠUOSE PRATĘSIMO</text:span></text:p>
      <text:p text:style-name="P727"/>
      <text:p text:style-name="P728">___________ Nr. _________</text:p>
      <text:p text:style-name="P729">(data)</text:p>
      <text:p text:style-name="Normal"/>
      <table:table table:style-name="Table730">
        <table:table-columns>
          <table:table-column table:style-name="TableColumn731"/>
          <table:table-column table:style-name="TableColumn732"/>
        </table:table-columns>
        <table:table-row table:style-name="TableRow733">
          <table:table-cell table:style-name="TableCell734">
            <text:p text:style-name="P735">Tiekėjo pavadinimas</text:p>
          </table:table-cell>
          <table:table-cell table:style-name="TableCell736">
            <text:p text:style-name="P737"/>
          </table:table-cell>
        </table:table-row>
        <table:table-row table:style-name="TableRow738">
          <table:table-cell table:style-name="TableCell739">
            <text:p text:style-name="P740">Tiekėjo kodas (juridinio asmens – įmonės kodas, fizinio asmens – asmens<text:s/>kodas, ūkininko pažymėjimo ar kito dokumento numeris)</text:p>
          </table:table-cell>
          <table:table-cell table:style-name="TableCell741">
            <text:p text:style-name="P742"/>
          </table:table-cell>
        </table:table-row>
        <table:table-row table:style-name="TableRow743">
          <table:table-cell table:style-name="TableCell744">
            <text:p text:style-name="P745">Tiekėjo adresas</text:p>
          </table:table-cell>
          <table:table-cell table:style-name="TableCell746">
            <text:p text:style-name="P747"/>
          </table:table-cell>
        </table:table-row>
        <table:table-row table:style-name="TableRow748">
          <table:table-cell table:style-name="TableCell749">
            <text:p text:style-name="P750">Kontaktinio asmens (asmenų) vardas, pavardė</text:p>
          </table:table-cell>
          <table:table-cell table:style-name="TableCell751">
            <text:p text:style-name="P752"/>
          </table:table-cell>
        </table:table-row>
        <table:table-row table:style-name="TableRow753">
          <table:table-cell table:style-name="TableCell754">
            <text:p text:style-name="P755">Telefono numeris</text:p>
          </table:table-cell>
          <table:table-cell table:style-name="TableCell756">
            <text:p text:style-name="P757"/>
          </table:table-cell>
        </table:table-row>
        <table:table-row table:style-name="TableRow758">
          <table:table-cell table:style-name="TableCell759">
            <text:p text:style-name="P760">Fakso numeris</text:p>
          </table:table-cell>
          <table:table-cell table:style-name="TableCell761">
            <text:p text:style-name="P762"/>
          </table:table-cell>
        </table:table-row>
        <table:table-row table:style-name="TableRow763">
          <table:table-cell table:style-name="TableCell764">
            <text:p text:style-name="P765">El. pašto adresas</text:p>
          </table:table-cell>
          <table:table-cell table:style-name="TableCell766">
            <text:p text:style-name="P767"/>
          </table:table-cell>
        </table:table-row>
        <table:table-row table:style-name="TableRow768">
          <table:table-cell table:style-name="TableCell769">
            <text:p text:style-name="P770">Tinklalapio adresas</text:p>
          </table:table-cell>
          <table:table-cell table:style-name="TableCell771">
            <text:p text:style-name="P772"/>
          </table:table-cell>
        </table:table-row>
      </table:table>
      <text:p text:style-name="Normal"/>
      <text:p text:style-name="P773">Prašau pratęsti registraciją oficialiuose patvirtintų<text:s/>tiekėjų sąrašuose ir patikslinu informaciją apie savo kvalifikaciją:</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5">
            <text:p text:style-name="Normal"><text:span text:style-name="T782">1.</text:span><text:span text:style-name="T783"><text:s/></text:span><text:span text:style-name="T784">Bendri reikalavimai:</text:span></text:p>
          </table:table-cell>
          <table:covered-table-cell/>
          <table:covered-table-cell/>
          <table:covered-table-cell/>
          <table:covered-table-cell/>
        </table:table-row>
        <table:table-row table:style-name="TableRow785">
          <table:table-cell table:style-name="TableCell786" table:number-rows-spanned="2">
            <text:p text:style-name="Normal"><text:span text:style-name="T787">1.1. Ar tiekėjas (fizinis asmuo) arba tiekėjo (juridinio asmens) vadovas ar ūkinės bendrijos tikrasis narys (nariai), turintis (turintys) teisę juridinio asmens<text:s/></text:span><text:span text:style-name="T788">vardu sudaryti sandorį, ir buhalteris (buhalteriai) ar kitas (kiti) asmuo (asmenys), turintis (turintys) teisę surašyti ir pasirašyti tiekėjo apskaitos dokumentus, neturi neišnykusio ar nepanaikinto teistumo, ar tiekėjo (juridinio asmens) atžvilgiu per pas</text:span><text:span text:style-name="T789">taruosius 5 metus nebuvo priimtas ir įsiteisėjęs apkaltinamasis teismo nuosprendis už veikas, nustatytas Viešųjų pirkimų įstatymo 33 str. 1 d.?</text:span></text:p>
          </table:table-cell>
          <table:table-cell table:style-name="TableCell790" table:number-columns-spanned="3">
            <text:p text:style-name="P791">ne (neturi/</text:p>
            <text:p text:style-name="P792">nebuvo</text:p>
            <text:p text:style-name="P793">priimtas)</text:p>
          </table: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3">
            <text:p text:style-name="P799">taip</text:p>
            <text:p text:style-name="P800">(turi/ buvo priimtas)</text:p>
          </table:table-cell>
          <table:covered-table-cell/>
          <table:covered-table-cell/>
          <table:table-cell table:style-name="TableCell801">
            <text:p text:style-name="P802"/>
          </table:table-cell>
        </table:table-row>
        <table:table-row table:style-name="TableRow803">
          <table:table-cell table:style-name="TableCell804" table:number-columns-spanned="5">
            <text:p text:style-name="P805">Įrodymui pridedu<text:s/>_____________________________________________________________</text:p>
            <text:p text:style-name="Normal"><text:span text:style-name="T806">(Pateikiami reikalingi dokumentai: Informatikos ir ryšių departamento prie Vidaus reikalų ministerijos išduota pažyma arba išrašas iš teismo sprendimo, arba valstybės įmonės Registrų centro išdu</text:span><text:span text:style-name="T807">otas dokumentas, patvirtinantis jungtinius kompetentingų institucijų tvarkomus duomenis, ar šalies, kurioje kandidatas ar dalyvis registruotas (šalies, iš kurios jis atvyko), atitinkamų institucijų išduotas dokumentas arba Taisyklių 19.3 punkte nurodytas d</text:span><text:span text:style-name="T808">okumentas).</text:span></text:p>
          </table:table-cell>
          <table:covered-table-cell/>
          <table:covered-table-cell/>
          <table:covered-table-cell/>
          <table:covered-table-cell/>
        </table:table-row>
        <text:soft-page-break/>
        <table:table-row table:style-name="TableRow809">
          <table:table-cell table:style-name="TableCell810" table:number-columns-spanned="2" table:number-rows-spanned="2">
            <text:p text:style-name="P811">1.2.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covered-table-cell/>
          <table:table-cell table:style-name="TableCell812">
            <text:p text:style-name="P813">ne (neturi/ nebuvo priimtas)</text:p>
          </table: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table-cell table:style-name="TableCell818">
            <text:p text:style-name="P819">taip<text:line-break/>(turi/ buvo priimtas)</text:p>
          </table:table-cell>
          <table:table-cell table:style-name="TableCell820" table:number-columns-spanned="2">
            <text:p text:style-name="P821"/>
          </table:table-cell>
          <table:covered-table-cell/>
        </table:table-row>
        <table:table-row table:style-name="TableRow822">
          <table:table-cell table:style-name="TableCell823" table:number-columns-spanned="5">
            <text:p text:style-name="P824">Įrodymui pridedu<text:tab/></text:p>
            <text:p text:style-name="P825">_<text:tab/></text:p>
            <text:p text:style-name="Normal"><text:span text:style-name="T826">(Pateikiamas reikalingas dokumentas: Informatikos ir ryšių departamento prie Vidaus reikalų ministerijos išduota pažyma arba išrašas iš teismo<text:s/></text:span><text:span text:style-name="T827">sprendimo, arba valstybės įmonės Registrų centro išduotas dokumentas, patvirtinantis jungtinius kompetentingų institucijų tvarkomus duomenis, ar šalies, kurioje kandidatas ar dalyvis registruotas (šalies, iš kurios jis atvyko), atitinkamų institucijų išduo</text:span><text:span text:style-name="T828">tas dokumentas arba Taisyklių 19.3 punkte nurodytas dokumentas).</text:span></text:p>
          </table:table-cell>
          <table:covered-table-cell/>
          <table:covered-table-cell/>
          <table:covered-table-cell/>
          <table:covered-table-cell/>
        </table:table-row>
        <table:table-row table:style-name="TableRow829">
          <table:table-cell table:style-name="TableCell830" table:number-columns-spanned="2" table:number-rows-spanned="2">
            <text:p text:style-name="P831">2. Ar tiekėjas turi teisę užsiimti jo deklaruotomis ūkinėmis veiklomis?</text:p>
            <text:p text:style-name="P832">(Pildoma tuo atveju, kai keitėsi deklaruotinos veiklos ar pateikiamas naujas dokumentas, pasibaigus ankstesniojo galiojimui)</text:p>
          </table:table-cell>
          <table:covered-table-cell/>
          <table:table-cell table:style-name="TableCell833">
            <text:p text:style-name="P834">taip</text:p>
          </table:table-cell>
          <table:table-cell table:style-name="TableCell835" table:number-columns-spanned="2">
            <text:p text:style-name="P836"/>
          </table:table-cell>
          <table:covered-table-cell/>
        </table:table-row>
        <table:table-row table:style-name="TableRow837">
          <table:covered-table-cell>
            <text:p text:style-name="P838"/>
          </table:covered-table-cell>
          <table:covered-table-cell/>
          <table:table-cell table:style-name="TableCell839">
            <text:p text:style-name="P840">ne</text:p>
          </table:table-cell>
          <table:table-cell table:style-name="TableCell841" table:number-columns-spanned="2">
            <text:p text:style-name="P842"/>
          </table:table-cell>
          <table:covered-table-cell/>
        </table:table-row>
        <table:table-row table:style-name="TableRow843">
          <table:table-cell table:style-name="TableCell844" table:number-columns-spanned="5">
            <text:p text:style-name="P845">Įrodymui pateikiu<text:tab/></text:p>
            <text:p text:style-name="Normal"><text:span text:style-name="T846">(Pateikiami reikalingi dokumentai: visų atestatų, licencijų leidimų, verslo liudijimo ir kitų ūkinei veiklai vykdyti reikalingų dokumentų kopijos. Jei registravimo pažymėjimo kopija jau pateikta, papildomai teikti<text:s/></text:span><text:span text:style-name="T847">nereikia.)</text:span></text:p>
          </table:table-cell>
          <table:covered-table-cell/>
          <table:covered-table-cell/>
          <table:covered-table-cell/>
          <table:covered-table-cell/>
        </table:table-row>
        <table:table-row table:style-name="TableRow848">
          <table:table-cell table:style-name="TableCell849" table:number-columns-spanned="5">
            <text:p text:style-name="P850">3. Kokias veiklas vykdant tiekėjas turi sėkmingai įvykdytą sutartį?</text:p>
            <text:p text:style-name="P851">(Pildoma, kai naujai prašoma suteikti II ir aukštesnę kvalifikacinę klasę ar teikiama nauja informacija apie įvykdytas sutartis.)</text:p>
            <text:p text:style-name="P852">Veikla ______________________ – ______________________ Lt.</text:p>
            <text:p text:style-name="P853">(nurodoma EVRK klasė)<text:tab/>(nurodoma sutarties vertė)</text:p>
            <text:p text:style-name="P854">Veikla ______________________ – ______________________ Lt.</text:p>
            <text:p text:style-name="P855">(nurodoma EVRK klasė)<text:tab/>(nurodoma sutarties vertė)</text:p>
            <text:p text:style-name="P856">.......................</text:p>
            <text:p text:style-name="P857"/>
            <text:p text:style-name="P858">Įrodymui pateikiu<text:tab/></text:p>
            <text:p text:style-name="Normal"><text:span text:style-name="T859">(Pateikiamas sutarčių sąrašas ir po vieną<text:s/></text:span><text:span text:style-name="T860">užsakovo pažymą dėl kiekvienos pagal EVRK nurodytą veiklą įvykdytos (vykdomos) sutarties.)</text:span></text:p>
          </table:table-cell>
          <table:covered-table-cell/>
          <table:covered-table-cell/>
          <table:covered-table-cell/>
          <table:covered-table-cell/>
        </table:table-row>
        <table:table-row table:style-name="TableRow861">
          <table:table-cell table:style-name="TableCell862" table:number-columns-spanned="2" table:number-rows-spanned="2">
            <text:p text:style-name="P863">4. Ar ūkio subjektų grupė sudarė jungtinės veiklos sutartį?</text:p>
            <text:p text:style-name="Normal"><text:span text:style-name="T864">(Pildoma, kai prašymą pateikia ūkio subjektų grupė.)</text:span></text:p>
          </table:table-cell>
          <table:covered-table-cell/>
          <table:table-cell table:style-name="TableCell865">
            <text:p text:style-name="P866">taip</text:p>
          </table:table-cell>
          <table:table-cell table:style-name="TableCell867" table:number-columns-spanned="2">
            <text:p text:style-name="P868"/>
          </table:table-cell>
          <table:covered-table-cell/>
        </table:table-row>
        <table:table-row table:style-name="TableRow869">
          <table:covered-table-cell>
            <text:p text:style-name="P870"/>
          </table:covered-table-cell>
          <table:covered-table-cell/>
          <table:table-cell table:style-name="TableCell871">
            <text:p text:style-name="P872">ne</text:p>
          </table:table-cell>
          <table:table-cell table:style-name="TableCell873" table:number-columns-spanned="2">
            <text:p text:style-name="P874"/>
          </table:table-cell>
          <table:covered-table-cell/>
        </table:table-row>
        <table:table-row table:style-name="TableRow875">
          <table:table-cell table:style-name="TableCell876" table:number-columns-spanned="5">
            <text:p text:style-name="P877">Įrodymui pateikiu<text:tab/></text:p>
            <text:p text:style-name="P878">(Pridedama<text:s/>jungtinės veiklos sutarties patvirtinta kopija.)</text:p>
            <text:p text:style-name="P879"/>
          </table:table-cell>
          <table:covered-table-cell/>
          <table:covered-table-cell/>
          <table:covered-table-cell/>
          <table:covered-table-cell/>
        </table:table-row>
      </table:table>
      <text:p text:style-name="Normal"/>
      <text:p text:style-name="Normal">PRIDEDAMA __________ lapai (-ų).</text:p>
      <text:p text:style-name="Normal"/>
      <text:p text:style-name="P880">(Pareigų pavadinimas)<text:tab/>(parašas)<text:tab/>(vardas ir pavardė)</text:p>
      <text:p text:style-name="Normal"/>
      <text:p text:style-name="Normal">(Rengėjo nuoroda)</text:p>
      <text:p text:style-name="Normal"/>
      <text:p text:style-name="P881">Priedo pakeitimai:</text:p>
      <text:p text:style-name="P882"><text:span text:style-name="T883">Nr.<text:s/></text:span><text:a xlink:href="https://www.e-tar.lt/portal/legalAct.html?documentId=TAR.74D9369B324A" office:target-frame-name="_top" xlink:show="replace"><text:span text:style-name="T884">1S-5</text:span></text:a><text:span text:style-name="T885">, 2007-02-06, Žin., 2007, Nr. 18-704 (2007-02-10), i. k. 107110CISAK00001S-5</text:span></text:p>
      <text:p text:style-name="P886"><text:span text:style-name="T887">Nr.<text:s/></text:span><text:a xlink:href="https://www.e-tar.lt/portal/legalAct.html?documentId=TAR.9D1A163E9A98" office:target-frame-name="_top" xlink:show="replace"><text:span text:style-name="T888">1S-90</text:span></text:a><text:span text:style-name="T889">, 20</text:span><text:span text:style-name="T890">08-09-11, Žin., 2008, Nr. 105-4043 (2008-09-12), i. k. 108110CISAK0001S-90</text:span></text:p>
      <text:p text:style-name="P891"><text:span text:style-name="T892">Nr.<text:s/></text:span><text:a xlink:href="https://www.e-tar.lt/portal/legalAct.html?documentId=TAR.E3AAEAF3B5E4" office:target-frame-name="_top" xlink:show="replace"><text:span text:style-name="T893">1S-84</text:span></text:a><text:span text:style-name="T894">, 2009-08-25, Žin., 2009, Nr. 102-4281 (2009-08-27), i. k. 109110CISAK0001S-84</text:span></text:p>
      <text:p text:style-name="Normal"/>
      <text:p text:style-name="P895"/>
      <text:soft-page-break/>
      <text:p text:style-name="P896">Tiekėjų įrašymo į oficialius patvirtintų tiekėjų sąrašus taisyklių<text:s/></text:p>
      <text:p text:style-name="P897">4<text:s/>priedas</text:p>
      <text:p text:style-name="Normal"/>
      <text:p text:style-name="P898"><text:span text:style-name="T899">(Pažymos dėl tiekėjo įrašymo į oficialius patvirtintų tiekėjų sąrašus formos pavyzdys)</text:span></text:p>
      <text:p text:style-name="P900"/>
      <text:p text:style-name="P901"><text:span text:style-name="T90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903">(herbas)</text:span></text:p>
      <text:p text:style-name="P904"/>
      <text:p text:style-name="P905"><text:span text:style-name="T906">VIEŠŲJŲ PIRKIMŲ TARNYBA PRIE LIETUVOS RESPUBLIKOS VYRIAUSYBĖS</text:span></text:p>
      <text:p text:style-name="P907"/>
      <text:p text:style-name="P908"><text:span text:style-name="T909">Valstybės biudžetinė įstaiga, Kareivių g. 1, LT-08221 Vilnius, tel. (8 5) 219 7001, faks. (8 5) 213 6213, el. p.<text:s/></text:span><text:span text:style-name="T910">info@vpt.lt</text:span><text:span text:style-name="T911">. Duomenys kaupiami ir saugomi Juridinių asmenų registre, kodas 8865626</text:span></text:p>
      <text:p text:style-name="P912">-<text:tab/></text:p>
      <text:p text:style-name="Normal"/>
      <text:p text:style-name="Normal">(Adresatas)</text:p>
      <text:p text:style-name="Normal"/>
      <text:p text:style-name="P913"><text:span text:style-name="T914">PAŽYMA DĖL TIEKĖJO ĮRAŠYMO Į OFICIALIUS<text:s/></text:span><text:span text:style-name="T915"><text:line-break/></text:span><text:span text:style-name="T916">PATVIRTINTŲ TIEKĖJŲ SĄRAŠUS</text:span></text:p>
      <text:p text:style-name="P917"/>
      <text:p text:style-name="P918">________ Nr. _______</text:p>
      <text:p text:style-name="P919">(data)</text:p>
      <text:p text:style-name="Normal"/>
      <text:p text:style-name="P920">Pažymime, kad tiekėjas<text:s/><text:tab/></text:p>
      <text:p text:style-name="P921">(juridinio asmens pavadinimas, kodas, fizinio – vardas, pavardė, asmens kodas ir/ arba ūkininko pažymėjimo, verslo liudijimo ar kito dokumento numeris)</text:p>
      <text:p text:style-name="P922">yra įrašytas į<text:s/>oficialius patvirtintų tiekėjų sąrašus laikotarpiui ________________________* ir jam suteikta ___________________ kvalifikacinė klasė (kvalifikacinės klasės).</text:p>
      <text:p text:style-name="Normal"/>
      <text:p text:style-name="P923">Remiantis pateikta informacija, tiekėjas turi teisę verstis šiomis veiklomis:</text:p>
      <text:p text:style-name="P924">______________</text:p>
      <text:p text:style-name="P925">______________</text:p>
      <text:p text:style-name="P926">______________</text:p>
      <text:p text:style-name="Normal"/>
      <text:p text:style-name="Normal"/>
      <text:p text:style-name="P927">(Pareigų pavadinimas)<text:tab/>(parašas)<text:tab/>(vardas ir pavardė)</text:p>
      <text:p text:style-name="Normal"/>
      <text:p text:style-name="Normal">(Rengėjo nuoroda)</text:p>
      <text:p text:style-name="Normal"/>
      <text:p text:style-name="Normal">____________________</text:p>
      <text:p text:style-name="P928"><text:span text:style-name="T929">* Tiekėjų, įtrauktų į oficialius patvirtintų tiekėjų sąrašus ir išbrauktų iš jų sąrašai skelbiami<text:s/></text:span><text:span text:style-name="T930">www.vpt.lt</text:span><text:span text:style-name="T931">.</text:span></text:p>
      <text:p text:style-name="P932"/>
      <text:p text:style-name="P933">Priedo pakeitimai:</text:p>
      <text:p text:style-name="P934"><text:span text:style-name="T935">Nr.<text:s/></text:span><text:a xlink:href="https://www.e-tar.lt/portal/legalAct.html?documentId=TAR.74D9369B324A" office:target-frame-name="_top" xlink:show="replace"><text:span text:style-name="T936">1S-5</text:span></text:a><text:span text:style-name="T937">, 2007-02-06, Žin., 2007, Nr. 18-704 (2007-02-10), i. k. 107110CISAK00001S-5</text:span></text:p>
      <text:p text:style-name="P938"><text:span text:style-name="T939">Nr.<text:s/></text:span><text:a xlink:href="https://www.e-tar.lt/portal/legalAct.html?documentId=TAR.9D1A163E9A98" office:target-frame-name="_top" xlink:show="replace"><text:span text:style-name="T940">1S-</text:span><text:span text:style-name="T941">90</text:span></text:a><text:span text:style-name="T942">, 2008-09-11, Žin., 2008, Nr. 105-4043 (2008-09-12), i. k. 108110CISAK0001S-90</text:span></text:p>
      <text:p text:style-name="Normal"/>
      <text:p text:style-name="P943"/>
      <text:soft-page-break/>
      <text:p text:style-name="P944">Tiekėjų įrašymo į oficialius patvirtintų tiekėjų sąrašus taisyklių<text:s/></text:p>
      <text:p text:style-name="P945">5<text:s/>priedas</text:p>
      <text:p text:style-name="Normal"/>
      <text:p text:style-name="P946"><text:span text:style-name="T947">(Pažymos apie sėkmingai įvykdytas (vykdomas) prekių ar paslaugų sutartis formos pavyzdys)</text:span></text:p>
      <text:p text:style-name="P948"/>
      <text:p text:style-name="P949">Herbas arba prekių ženklas<text:s/></text:p>
      <text:p text:style-name="P950"/>
      <text:p text:style-name="P951">(Užsakovo pavadinimas)</text:p>
      <text:p text:style-name="P952"/>
      <text:p text:style-name="P953">(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954"><text:span text:style-name="T955">PAŽYMA<text:s/></text:span><text:span text:style-name="T956"><text:line-break/>APIE SĖKMINGAI ĮVYKDYTĄ (VYKDOMĄ) SUTARTĮ</text:span></text:p>
      <text:p text:style-name="P957"/>
      <text:p text:style-name="P958">_________ Nr. ________</text:p>
      <text:p text:style-name="P959">(data)</text:p>
      <text:p text:style-name="Normal"/>
      <text:p text:style-name="P960">Pažymime, kad<text:s/><text:tab/></text:p>
      <text:p text:style-name="P961"><text:span text:style-name="T962">Tiekėjo pavadinimas, kodas (jeigu sutartį vykdė ūkio subjektų grupė, surašomi visų dalyvių pavadinimai)<text:s/></text:span></text:p>
      <text:p text:style-name="P963">sėkmingai įvykdė/vykdo<text:s/><text:span text:style-name="T964">(pabraukti)<text:s/></text:span>sutartį dėl<text:s/><text:tab/></text:p>
      <text:p text:style-name="P965">_<text:tab/></text:p>
      <text:p text:style-name="P966">Prekių (paslaugų) pavadinimas. Jei pasirenkama, kad sutartis dar yra vykdoma, pažymima, kad prekių<text:s/>tiekimas ar paslaugų teikimas yra nuolatinio pobūdžio</text:p>
      <text:p text:style-name="Normal"/>
      <text:p text:style-name="P967">Sutarties/įvykdytos sutarties dalies<text:s/><text:span text:style-name="T968">(pabraukti)<text:s/></text:span>vertė su visais privalomais mokesčiais – ____________ Lt; šių prekių pristatymo ar paslaugų atlikimo data (laikotarpis) – _______________________________.<text:s/></text:p>
      <text:p text:style-name="P969">Teikiant informaciją apie dar vykdomas sutartis, nurodomas ne ilgesnis<text:s/></text:p>
      <text:p text:style-name="P970">kaip 3 m. pateiktų prekių ar 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971">Priedo pakeitimai:</text:p>
      <text:p text:style-name="P972"><text:span text:style-name="T973">Nr.<text:s/></text:span><text:a xlink:href="https://www.e-tar.lt/portal/legalAct.html?documentId=TAR.74D9369B324A" office:target-frame-name="_top" xlink:show="replace"><text:span text:style-name="T974">1S-5</text:span></text:a><text:span text:style-name="T975">, 2007-02-06, Žin., 2007, Nr. 18-704 (2007-02-10), i. k. 107110CISAK00001S-5</text:span></text:p>
      <text:p text:style-name="P976"><text:span text:style-name="T977">Nr.<text:s/></text:span><text:a xlink:href="https://www.e-tar.lt/portal/legalAct.html?documentId=TAR.9D1A163E9A98" office:target-frame-name="_top" xlink:show="replace"><text:span text:style-name="T978">1S-90</text:span></text:a><text:span text:style-name="T979">, 2008-09-11, Žin., 2008, Nr. 105-4043 (2008-09-12), i. k. 108110CISAK0001S-90</text:span></text:p>
      <text:p text:style-name="Normal"/>
      <text:p text:style-name="P980"/>
      <text:soft-page-break/>
      <text:p text:style-name="P981">Tiekėjų įrašymo į oficialius patvirtintų tiekėjų sąrašus taisyklių<text:s/></text:p>
      <text:p text:style-name="P982">6<text:s/>priedas</text:p>
      <text:p text:style-name="Normal"/>
      <text:p text:style-name="P983"><text:span text:style-name="T984">(Pažym</text:span><text:span text:style-name="T985">os apie sėkmingai įvykdytą (vykdomą) darbų sutartį formos pavyzdys)</text:span></text:p>
      <text:p text:style-name="P986"/>
      <text:p text:style-name="P987">Herbas arba prekių ženklas<text:s/></text:p>
      <text:p text:style-name="P988"/>
      <text:p text:style-name="P989">(Užsakovo pavadinimas)</text:p>
      <text:p text:style-name="P990"/>
      <text:p text:style-name="P991">(Juridinio asmens teisinė forma, buveinė, kontaktinė informacija, registro, kuriame kaupiami ir saugomi duomenys apie tiekėją,<text:s/>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992"><text:span text:style-name="T993">PAŽYMA<text:s/></text:span><text:span text:style-name="T994"><text:line-break/>APIE SĖKMINGAI ĮVYKDYTĄ (VYKDOMĄ) SUTARTĮ</text:span></text:p>
      <text:p text:style-name="P995"/>
      <text:p text:style-name="P996">__________ Nr. ________</text:p>
      <text:p text:style-name="P997">(data)</text:p>
      <text:p text:style-name="Normal"/>
      <text:p text:style-name="P998">Pažymime, kad<text:s/><text:tab/></text:p>
      <text:p text:style-name="P999">Tiekėjo pavadinimas, kodas (jeigu sutartį vykdė ūkio subjektų grupė, surašomi visų dalyvių pavadinimai)</text:p>
      <text:p text:style-name="P1000">sėkmingai įvykdė/vykdo<text:s/><text:span text:style-name="T1001">(pabraukti)<text:s/></text:span>sutartį dėl<text:tab/></text:p>
      <text:p text:style-name="P1002">_<text:tab/></text:p>
      <text:p text:style-name="P1003">Darbų objekto pavadinimas, jei reikia, konkretizuojant darbus. Jei teikiama dėl<text:s/>vykdomos sutarties, aiškiai nurodomi objektai, kuriuose darbai užbaigti per paskutinius 5 metus</text:p>
      <text:p text:style-name="P1004">Atliktų darbų vertė su visais privalomais mokesčiais –<text:s/><text:tab/>Lt;</text:p>
      <text:p text:style-name="P1005">atliktų darbų pradžios ir užbaigimo data – __________, atlikimo vieta –<text:s/><text:tab/>.</text:p>
      <text:p text:style-name="Normal"/>
      <text:p text:style-name="P1006">Darbai buvo atlikti 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1007">Priedo pakeitimai:</text:p>
      <text:p text:style-name="P1008"><text:span text:style-name="T1009">Nr.<text:s/></text:span><text:a xlink:href="https://www.e-tar.lt/portal/legalAct.html?documentId=TAR.74D9369B324A" office:target-frame-name="_top" xlink:show="replace"><text:span text:style-name="T1010">1S-5</text:span></text:a><text:span text:style-name="T1011">, 2007-02-06, Žin., 2007, Nr. 18-704 (2007-02-10), i. k. 107110CISAK00001S-5</text:span></text:p>
      <text:p text:style-name="P1012"><text:span text:style-name="T1013">Nr.<text:s/></text:span><text:a xlink:href="https://www.e-tar.lt/portal/legalAct.html?documentId=TAR.9D1A163E9A98" office:target-frame-name="_top" xlink:show="replace"><text:span text:style-name="T1014">1S-90</text:span></text:a><text:span text:style-name="T1015">, 2008-09-11</text:span><text:span text:style-name="T1016">, Žin., 2008, Nr. 105-4043 (2008-09-12), i. k. 108110CISAK0001S-90</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Viešųjų pirkimų tarnyba prie Lietuvos Respublikos Vyriausybės, Įsakymas</text:span></text:p>
      <text:p text:style-name="P1026"><text:span text:style-name="T1027">Nr.<text:s/></text:span><text:a xlink:href="https://www.e-tar.lt/portal/legalAct.html?documentId=TAR.74D9369B324A" office:target-frame-name="_top" xlink:show="replace"><text:span text:style-name="T1028">1S-5</text:span></text:a><text:span text:style-name="T1029">,<text:s/></text:span><text:span text:style-name="T1030">2007-02-06, Žin., 2007, Nr. 18-704 (2007-02-10), i. k. 107110CISAK00001S-5</text:span></text:p>
      <text:soft-page-break/>
      <text:p text:style-name="P1031"><text:span text:style-name="T1032">Dėl Viešųjų pirkimų tarnybos prie Lietuvos Respublikos Vyriausybės direktoriaus 2006 m. gruodžio 14 d. įsakymo Nr. 1S-80 "Dėl tiekėjų įrašymo į oficialius patvirtintų tiekėjų sąrašu</text:span><text:span text:style-name="T1033">s" pakeitimo</text:span></text:p>
      <text:p text:style-name="P1034"/>
      <text:p text:style-name="P1035"><text:span text:style-name="T1036">2.</text:span></text:p>
      <text:p text:style-name="P1037"><text:span text:style-name="T1038">Viešųjų pirkimų tarnyba prie Lietuvos Respublikos Vyriausybės, Įsakymas</text:span></text:p>
      <text:p text:style-name="P1039"><text:span text:style-name="T1040">Nr.<text:s/></text:span><text:a xlink:href="https://www.e-tar.lt/portal/legalAct.html?documentId=TAR.9D1A163E9A98" office:target-frame-name="_top" xlink:show="replace"><text:span text:style-name="T1041">1S-90</text:span></text:a><text:span text:style-name="T1042">, 2008-09-11, Žin., 2008, Nr. 105-4043 (2008-09-12), i. k. 108110CISAK0001S-</text:span><text:span text:style-name="T1043">90</text:span></text:p>
      <text:p text:style-name="P1044"><text:span text:style-name="T1045">Dėl Viešųjų pirkimų tarnybos prie Lietuvos Respublikos Vyriausybės direktoriaus 2006 m. gruodžio 14 d. įsakymo Nr. 1S-80 "Dėl tiekėjų įrašymo į oficialius patvirtintų tiekėjų sąrašus" pakeitimo</text:span></text:p>
      <text:p text:style-name="P1046"/>
      <text:p text:style-name="P1047"><text:span text:style-name="T1048">3.</text:span></text:p>
      <text:p text:style-name="P1049"><text:span text:style-name="T1050">Viešųjų pirkimų tarnyba prie Lietuvos Respublikos Vyria</text:span><text:span text:style-name="T1051">usybės, Įsakymas</text:span></text:p>
      <text:p text:style-name="P1052"><text:span text:style-name="T1053">Nr.<text:s/></text:span><text:a xlink:href="https://www.e-tar.lt/portal/legalAct.html?documentId=TAR.8A62D2591A38" office:target-frame-name="_top" xlink:show="replace"><text:span text:style-name="T1054">1S-2</text:span></text:a><text:span text:style-name="T1055">, 2009-01-14, Žin., 2009, Nr. 7-266 (2009-01-20), i. k. 109110CISAK00001S-2</text:span></text:p>
      <text:p text:style-name="P1056"><text:span text:style-name="T1057">Dėl Viešųjų pirkimų tarnybos prie Lietuvos Respublikos Vyriausybės direkt</text:span><text:span text:style-name="T1058">oriaus 2006 m. gruodžio 14 d. įsakymo Nr. 1S-80 "Dėl Tiekėjų įrašymo į oficialius patvirtintų tiekėjų sąrašus taisyklių patvirtinimo" pakeitimo</text:span></text:p>
      <text:p text:style-name="P1059"/>
      <text:p text:style-name="P1060"><text:span text:style-name="T1061">4.</text:span></text:p>
      <text:p text:style-name="P1062"><text:span text:style-name="T1063">Viešųjų pirkimų tarnyba prie Lietuvos Respublikos Vyriausybės, Įsakymas</text:span></text:p>
      <text:p text:style-name="P1064"><text:span text:style-name="T1065">Nr.<text:s/></text:span><text:a xlink:href="https://www.e-tar.lt/portal/legalAct.html?documentId=TAR.E3AAEAF3B5E4" office:target-frame-name="_top" xlink:show="replace"><text:span text:style-name="T1066">1S-84</text:span></text:a><text:span text:style-name="T1067">, 2009-08-25, Žin., 2009, Nr. 102-4281 (2009-08-27), i. k. 109110CISAK0001S-84</text:span></text:p>
      <text:p text:style-name="P1068"><text:span text:style-name="T1069">Dėl Viešųjų pirkimų tarnybos prie Lietuvos Respublikos Vyriausybės direktoriaus 2006 m. gruodžio 14 d. įsakymo Nr. 1S-80 "</text:span><text:span text:style-name="T1070">Dėl Tiekėjų įrašymo į oficialius patvirtintų tiekėjų sąrašus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7" meta:paragraph-count="620" meta:word-count="5205" meta:character-count="41541" meta:row-count="1368" meta:non-whitespace-character-count="36956"/>
  </office:meta>
</office:document-meta>
</file>