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paragraph-properties fo:text-align="justify"/>
      <style:text-properties fo:font-size="10pt" style:font-size-asian="10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26" style:parent-style-name="DefaultParagraphFont" style:family="text">
      <style:text-properties fo:font-weight="bold" style:font-weight-asian="bold"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9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30" style:parent-style-name="Normal" style:family="paragraph">
      <style:paragraph-properties fo:text-align="center"/>
      <style:text-properties fo:color="#000000" style:font-size-complex="4pt"/>
    </style:style>
    <style:style style:name="P31" style:parent-style-name="Normal" style:family="paragraph">
      <style:paragraph-properties fo:text-align="center"/>
      <style:text-properties fo:color="#000000" style:font-size-complex="4pt"/>
    </style:style>
    <style:style style:name="P32" style:parent-style-name="Normal" style:family="paragraph">
      <style:paragraph-properties fo:text-align="center"/>
      <style:text-properties fo:color="#000000" style:font-size-complex="4pt"/>
    </style:style>
    <style:style style:name="P33" style:parent-style-name="Normal" style:family="paragraph">
      <style:paragraph-properties fo:text-align="justify" fo:text-indent="0.4923in"/>
      <style:text-properties fo:color="#000000" style:font-size-complex="4p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fo:letter-spacing="0.0416in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 fo:letter-spacing="0.0416in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 fo:letter-spacing="0.0416in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T1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3" style:parent-style-name="DefaultParagraphFont" style:family="text">
      <style:text-properties fo:text-transform="uppercase"/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text-transform="uppercase"/>
    </style:style>
    <style:style style:name="P12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T1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  <style:text-properties fo:font-size="10pt" style:font-size-asian="10pt"/>
    </style:style>
    <style:style style:name="P1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Įsakymas netenka galios 2007-03-28:</text:span></text:p>
      <text:p text:style-name="P5"><text:span text:style-name="T6">Lietuvos Respublikos švietimo ir mokslo ministerija, Įsakymas</text:span></text:p>
      <text:p text:style-name="P7"><text:span text:style-name="T8">Nr.<text:s/></text:span><text:a xlink:href="https://www.e-tar.lt/portal/legalAct.html?documentId=TAR.2C655281F590" office:target-frame-name="_top" xlink:show="replace"><text:span text:style-name="T9">ISAK-396</text:span></text:a><text:span text:style-name="T10">, 2007-03-15, Žin., 2007, Nr. 35-1294 (2007-03-27), i. k.<text:s/></text:span><text:span text:style-name="T11">1072070ISAKISAK-396</text:span></text:p>
      <text:p text:style-name="P12"><text:span text:style-name="T13">Dėl Aukštojo mokslo tarybos sudėties patvirtinimo</text:span></text:p>
      <text:p text:style-name="P14"/>
      <text:p text:style-name="P15"><text:span text:style-name="T16">Suvestinė redakcija nuo 2005-01-23 iki 2007-03-27</text:span></text:p>
      <text:p text:style-name="P17"/>
      <text:p text:style-name="P18"><text:span text:style-name="T19">Įsakymas paskelbtas: Žin. 2004, Nr.<text:s/></text:span><text:a xlink:href="https://www.e-tar.lt/portal/legalAct.html?documentId=TAR.756D9D9C9D63" office:target-frame-name="_top" xlink:show="replace"><text:span text:style-name="T20">82-2952</text:span></text:a><text:span text:style-name="T21">, i. k. 1</text:span><text:span text:style-name="T22">042070ISAKISAK-717</text:span></text:p>
      <text:p text:style-name="P23"/>
      <text:p text:style-name="P24"><text:span text:style-name="T25"/><text:span text:style-name="T26">LIETUVOS RESPUBLIKOS ŠVIETIMO IR MOKSLO MINISTRAS</text:span></text:p>
      <text:p text:style-name="P27"/>
      <text:p text:style-name="P28">Į S A K Y M A S</text:p>
      <text:p text:style-name="P29">DĖL AUKŠTOJO MOKSLO TARYBOS SUDĖTIES PATVIRTINIMO</text:p>
      <text:p text:style-name="P30"/>
      <text:p text:style-name="P31">2004 m. gegužės 13 d. Nr. ISAK-717</text:p>
      <text:p text:style-name="P32">Vilnius</text:p>
      <text:p text:style-name="P33"/>
      <text:p text:style-name="P34"><text:span text:style-name="T35">Vadovaudamasis Aukštojo mokslo tarybos nuostatų, patvirtintų Lietuvos Respublikos Vyriausybės 2000 m. rugsėjo 15 d. nutarimu Nr. 1095 „Dėl Aukštojo mokslo tarybos nuostatų patvirtinimo“ (Žin., 2000, Nr.<text:s/></text:span><text:a xlink:href="https://www.e-tar.lt/portal/lt/legalAct/TAR.9D0A51C91A04" office:target-frame-name="_blank" xlink:show="new"><text:span text:style-name="T36">79-2392</text:span></text:a><text:span text:style-name="T37">), 9 punktu,</text:span></text:p>
      <text:p text:style-name="P38"><text:span text:style-name="T39">1</text:span><text:span text:style-name="T40">.<text:s/></text:span><text:span text:style-name="T41">Tvirtinu</text:span><text:span text:style-name="T42"><text:s/>Aukštojo mokslo tarybos sudėtį:</text:span></text:p>
      <text:p text:style-name="P43"><text:span text:style-name="T44">1.1</text:span><text:span text:style-name="T45">. Petras Baršauskas – Tarptautinės aukštosios vadybos mokyklos prorektorius išoriniams ryšiams;</text:span></text:p>
      <text:p text:style-name="P46"><text:span text:style-name="T47">1.2</text:span><text:span text:style-name="T48">. Gintautas Bražiūnas – Lietuvos kolegijų direkt</text:span><text:span text:style-name="T49">orių konferencijos pirmininkas;</text:span></text:p>
      <text:p text:style-name="P50"><text:span text:style-name="T51">1.3</text:span><text:span text:style-name="T52">. Eugenijus Butkus – Lietuvos mokslo tarybos pirmininkas;</text:span></text:p>
      <text:p text:style-name="P53"><text:span text:style-name="T54">1.4</text:span><text:span text:style-name="T55">. Raimundas Dambrauskas – Lietuvos gimnazijų asociacijos prezidentas;</text:span></text:p>
      <text:p text:style-name="P56"><text:span text:style-name="T57">1.5</text:span><text:span text:style-name="T58">. Vytautas Daujotis – Vilniaus universiteto Chemijos fakulteto profesorius;</text:span></text:p>
      <text:p text:style-name="P59"><text:span text:style-name="T60">1.6</text:span><text:span text:style-name="T61">. Valdonė Daunienė – Finansų ministerijos Biudžeto departamento Švietimo, kultūros ir socialinių sektorių skyriaus vyriausioji specialistė;</text:span></text:p>
      <text:p text:style-name="P62"><text:span text:style-name="T63">1.7</text:span><text:span text:style-name="T64">. Boguslavas Gruževskis – Darbo ir socialinių tyrimų instituto Gyventojų užimtumo probleminės grupės<text:s/></text:span><text:span text:style-name="T65">vadovas;</text:span></text:p>
      <text:p text:style-name="P66"><text:span text:style-name="T67">1.8</text:span><text:span text:style-name="T68">. Arvydas Janulaitis – UAB „Fermentas“ mokslo direktorius;</text:span></text:p>
      <text:p text:style-name="P69"><text:span text:style-name="T70">1.9</text:span><text:span text:style-name="T71">. Vytautas Kaminskas – Lietuvos universitetų rektorių konferencijos prezidentas;</text:span></text:p>
      <text:p text:style-name="P72"><text:span text:style-name="T73">1.10</text:span><text:span text:style-name="T74">. Algis Krupavičius – Kauno technologijos universiteto Politikos ir viešojo administr</text:span><text:span text:style-name="T75">avimo instituto direktorius;</text:span></text:p>
      <text:p text:style-name="P76"><text:span text:style-name="T77">1.11</text:span><text:span text:style-name="T78">. Valentinas Milaknis – Žinių ekonomikos forumo rūmų pirmininkas;</text:span></text:p>
      <text:p text:style-name="P79"><text:span text:style-name="T80">1.12</text:span><text:span text:style-name="T81">. Vytautas Nekrošius – Vilniaus universiteto Teisės fakulteto dekanas;</text:span></text:p>
      <text:p text:style-name="P82"><text:span text:style-name="T83">1.13</text:span><text:span text:style-name="T84">. Remigijus Šimašius – Lietuvos laisvosios rinkos instituto vicepr</text:span><text:span text:style-name="T85">ezidentas;</text:span></text:p>
      <text:p text:style-name="P86"><text:span text:style-name="T87">1.14</text:span><text:span text:style-name="T88">. Indrė Vareikytė – Vilniaus pedagoginio universiteto Istorijos fakulteto studentė;</text:span></text:p>
      <text:p text:style-name="P89"><text:span text:style-name="T90">1.15</text:span><text:span text:style-name="T91">. Giedrius Viliūnas – Vilniaus universiteto Lietuvių literatūros katedros vedėjas.</text:span></text:p>
      <text:p text:style-name="P92"><text:span text:style-name="T93">2</text:span><text:span text:style-name="T94">.<text:s/></text:span><text:span text:style-name="T95">Skiriu</text:span><text:span text:style-name="T96"><text:s/>atsakingąja Aukštojo mokslo tarybos sekretore Daivą Vipartienę – Švietimo ir mokslo ministerijos Mokslo ir studijų departamento Studijų skyriaus vyresniąją specialistę.</text:span><text:s/></text:p>
      <text:p text:style-name="P97">Punkto pakeitimai:</text:p>
      <text:p text:style-name="P98"><text:span text:style-name="T99">Nr.<text:s/></text:span><text:a xlink:href="https://www.e-tar.lt/portal/legalAct.html?documentId=TAR.BFA183B4FF86" office:target-frame-name="_top" xlink:show="replace"><text:span text:style-name="T100">ISAK-27</text:span></text:a><text:span text:style-name="T101">, 2005-01-11, Žin., 2005, Nr. 9-303 (2005-01-22), i. k. 1052070ISAK0ISAK-27</text:span></text:p>
      <text:p text:style-name="Normal"/>
      <text:p text:style-name="P102"><text:span text:style-name="T103">3</text:span><text:span text:style-name="T104">.<text:s/></text:span><text:span text:style-name="T105">Pripažįstu</text:span><text:span text:style-name="T106"><text:s/>netekusiais galios:</text:span></text:p>
      <text:p text:style-name="P107"><text:span text:style-name="T108">3.1</text:span><text:span text:style-name="T109">. Lietuvos Respublikos švietimo ir mokslo ministro 2000 m. spalio 2 d. įsakymą Nr. 1209 „Dėl Aukštojo mokslo<text:s/></text:span><text:span text:style-name="T110">tarybos sudėties patvirtinimo“ (Žin., 2000, Nr.<text:s/></text:span><text:a xlink:href="https://www.e-tar.lt/portal/lt/legalAct/TAR.2339DA06C42D" office:target-frame-name="_blank" xlink:show="new"><text:span text:style-name="T111">88-2734</text:span></text:a><text:span text:style-name="T112">);</text:span></text:p>
      <text:p text:style-name="P113"><text:span text:style-name="T114">3.2</text:span><text:span text:style-name="T115">. Lietuvos Respublikos švietimo ir mokslo ministro 2002 m. rugsėjo 3 d. įsakymą Nr. 1558 „Dėl švietimo ir<text:s/></text:span><text:span text:style-name="T116">mokslo ministro 2000 m. spalio 2 d. įsakymo Nr. 1209 „Dėl Aukštojo mokslo tarybos sudėties patvirtinimo“ dalinio pakeitimo“ (Žin., 2002, Nr.<text:s/></text:span><text:a xlink:href="https://www.e-tar.lt/portal/lt/legalAct/TAR.DF9C6F2369FF" office:target-frame-name="_blank" xlink:show="new"><text:span text:style-name="T117">96-4211</text:span></text:a><text:span text:style-name="T118">).</text:span></text:p>
      <text:p text:style-name="P119"/>
      <text:p text:style-name="P120"/>
      <text:p text:style-name="P121"/>
      <text:p text:style-name="P122"><text:span text:style-name="T123">ŠVIETIMO IR M</text:span><text:span text:style-name="T124">OKSLO MINISTRAS</text:span><text:span text:style-name="T125"><text:tab/>ALGIRDAS MONKEVIČIUS</text:span></text:p>
      <text:p text:style-name="P126"/>
      <text:p text:style-name="P127"/>
      <text:p text:style-name="P128"><text:span text:style-name="T129">Pakeitimai:</text:span></text:p>
      <text:p text:style-name="P130"/>
      <text:p text:style-name="P131"><text:span text:style-name="T132">1.</text:span></text:p>
      <text:p text:style-name="P133"><text:span text:style-name="T134">Lietuvos Respublikos švietimo ir mokslo ministerija, Įsakymas</text:span></text:p>
      <text:p text:style-name="P135"><text:span text:style-name="T136">Nr.<text:s/></text:span><text:a xlink:href="https://www.e-tar.lt/portal/legalAct.html?documentId=TAR.BFA183B4FF86" office:target-frame-name="_top" xlink:show="replace"><text:span text:style-name="T137">ISAK-27</text:span></text:a><text:span text:style-name="T138">, 2005-01-11, Žin., 2005, Nr. 9-303<text:s/></text:span><text:span text:style-name="T139">(2005-01-22), i. k. 1052070ISAK0ISAK-27</text:span></text:p>
      <text:p text:style-name="P140"><text:span text:style-name="T141">Dėl Lietuvos Respublikos švietimo ir mokslo ministro 2004 m. gegužės 13 d. įsakymo Nr. ISAK-717 "Dėl Aukštojo mokslo tarybos sudėties patvirtinimo" pakeitimo</text:span></text:p>
      <text:p text:style-name="P142"/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4-19T13:42:00Z</meta:creation-date>
    <dc:date>2018-04-19T13:42:00Z</dc:date>
    <meta:template xlink:href="Normal.dotm" xlink:type="simple"/>
    <meta:editing-cycles>2</meta:editing-cycles>
    <meta:editing-duration>PT0S</meta:editing-duration>
    <meta:document-statistic meta:page-count="2" meta:paragraph-count="23" meta:word-count="486" meta:character-count="3885" meta:row-count="55" meta:non-whitespace-character-count="3422"/>
  </office:meta>
</office:document-meta>
</file>